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9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ext-properties fo:color="#242424" style:font-name="Segoe UI" style:font-name-asian="Segoe UI" style:font-name-complex="Segoe UI" fo:font-size="7pt" style:font-size-asian="7pt" style:font-size-complex="7pt"/>
    </style:style>
    <style:style style:name="ce19" style:family="table-cell" style:parent-style-name="Default" style:data-style-name="N0">
      <style:text-properties fo:color="#242424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242424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42424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1.0992708333333cm"/>
    </style:style>
    <style:style style:name="co3" style:family="table-column">
      <style:table-column-properties fo:break-before="auto" style:column-width="5.2519791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11875cm" style:use-optimal-column-width="true"/>
    </style:style>
    <style:style style:name="co6" style:family="table-column">
      <style:table-column-properties fo:break-before="auto" style:column-width="3.98197916666667cm"/>
    </style:style>
    <style:style style:name="co7" style:family="table-column">
      <style:table-column-properties fo:break-before="auto" style:column-width="2.87072916666667cm"/>
    </style:style>
    <style:style style:name="co8" style:family="table-column">
      <style:table-column-properties fo:break-before="auto" style:column-width="2.024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415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2.8190625cm" style:use-optimal-column-width="true"/>
    </style:style>
    <style:style style:name="co14" style:family="table-column">
      <style:table-column-properties fo:break-before="auto" style:column-width="5.26520833333333cm" style:use-optimal-column-width="true"/>
    </style:style>
    <style:style style:name="co15" style:family="table-column">
      <style:table-column-properties fo:break-before="auto" style:column-width="4.683125cm" style:use-optimal-column-width="true"/>
    </style:style>
    <style:style style:name="co16" style:family="table-column">
      <style:table-column-properties fo:break-before="auto" style:column-width="5.96635416666667cm" style:use-optimal-column-width="true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3.1894791666667cm" style:use-optimal-column-width="true"/>
    </style:style>
    <style:style style:name="co19" style:family="table-column">
      <style:table-column-properties fo:break-before="auto" style:column-width="7.43479166666667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.3096875cm" style:use-optimal-column-width="true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5.22552083333333cm" style:use-optimal-column-width="true"/>
    </style:style>
    <style:style style:name="co26" style:family="table-column">
      <style:table-column-properties fo:break-before="auto" style:column-width="5.37104166666667cm" style:use-optimal-column-width="true"/>
    </style:style>
    <style:style style:name="co27" style:family="table-column">
      <style:table-column-properties fo:break-before="auto" style:column-width="2.5796875cm" style:use-optimal-column-width="true"/>
    </style:style>
    <style:style style:name="co28" style:family="table-column">
      <style:table-column-properties fo:break-before="auto" style:column-width="2.68552083333333cm" style:use-optimal-column-width="true"/>
    </style:style>
    <style:style style:name="co29" style:family="table-column">
      <style:table-column-properties fo:break-before="auto" style:column-width="2.92364583333333cm"/>
    </style:style>
    <style:style style:name="co30" style:family="table-column">
      <style:table-column-properties fo:break-before="auto" style:column-width="3.38666666666667cm" style:use-optimal-column-width="true"/>
    </style:style>
    <style:style style:name="co31" style:family="table-column">
      <style:table-column-properties fo:break-before="auto" style:column-width="3.18822916666667cm" style:use-optimal-column-width="true"/>
    </style:style>
    <style:style style:name="co32" style:family="table-column">
      <style:table-column-properties fo:break-before="auto" style:column-width="2.07697916666667cm" style:use-optimal-column-width="true"/>
    </style:style>
    <style:style style:name="co33" style:family="table-column">
      <style:table-column-properties fo:break-before="auto" style:column-width="2.2886458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4.4846875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4.97416666666667cm"/>
    </style:style>
    <style:style style:name="co40" style:family="table-column">
      <style:table-column-properties fo:break-before="auto" style:column-width="2.52677083333333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97114583333333cm" style:use-optimal-column-width="true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1.6271875cm"/>
    </style:style>
    <style:style style:name="co45" style:family="table-column">
      <style:table-column-properties fo:break-before="auto" style:column-width="2.2357291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1.87854166666667cm" style:use-optimal-column-width="true"/>
    </style:style>
    <style:style style:name="co4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School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Early Career Teacher/Mentor time off grant Jul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NOT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1</text:span><text:s/>school estate and school type as at 1st July 2022 from Get Information About Schools.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2" table:style-name="ce32">
            <text:p>School Details</text:p>
          </table:table-cell>
          <table:covered-table-cell table:number-columns-repeated="12"/>
          <table:table-cell office:value-type="string" table:number-columns-spanned="2" table:number-rows-spanned="2" table:style-name="ce33">
            <text:p>Allocation and Payments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12"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6">
            <text:p>URN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Establishment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chool Type<text:span text:style-name="T3">1</text:span>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 School</text:p>
          </table:table-cell>
          <table:table-cell office:value-type="string" table:style-name="ce16">
            <text:p>Academy</text:p>
          </table:table-cell>
          <table:table-cell office:value-type="string" table:style-name="ce16">
            <text:p>NMSS</text:p>
          </table:table-cell>
          <table:table-cell office:value-type="string" table:style-name="ce16">
            <text:p>Further Education</text:p>
          </table:table-cell>
          <table:table-cell office:value-type="string" table:style-name="ce16">
            <text:p>Other/Post 16-Special</text:p>
          </table:table-cell>
          <table:table-cell office:value-type="string" table:style-name="ce16">
            <text:p>Eligible ECTs</text:p>
          </table:table-cell>
          <table:table-cell office:value-type="string" table:style-name="ce16">
            <text:p>ECT Funding</text:p>
          </table:table-cell>
          <table:table-cell table:number-columns-repeated="16369" table:style-name="ce15"/>
        </table:table-row>
        <table:table-row table:style-name="ro1">
          <table:table-cell office:value-type="float" office:value="147838" table:style-name="ce8">
            <text:p>147838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13" table:style-name="ce9">
            <text:p>4013</text:p>
          </table:table-cell>
          <table:table-cell office:value-type="string" table:style-name="ce8">
            <text:p>Doncaster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0865" table:style-name="ce8">
            <text:p>140865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606" table:style-name="ce9">
            <text:p>4606</text:p>
          </table:table-cell>
          <table:table-cell office:value-type="string" table:style-name="ce8">
            <text:p>The McAuley Catholic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22" table:style-name="ce8">
            <text:p>106722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57" table:style-name="ce9">
            <text:p>2157</text:p>
          </table:table-cell>
          <table:table-cell office:value-type="string" table:style-name="ce8">
            <text:p>Copley Junior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18" table:style-name="ce8">
            <text:p>106718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48" table:style-name="ce9">
            <text:p>2148</text:p>
          </table:table-cell>
          <table:table-cell office:value-type="string" table:style-name="ce8">
            <text:p>Stainforth Kirton Lan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50" table:style-name="ce8">
            <text:p>10675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88" table:style-name="ce9">
            <text:p>2188</text:p>
          </table:table-cell>
          <table:table-cell office:value-type="string" table:style-name="ce8">
            <text:p>Thorne King Edward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9011" table:style-name="ce8">
            <text:p>14901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93" table:style-name="ce9">
            <text:p>4093</text:p>
          </table:table-cell>
          <table:table-cell office:value-type="string" table:style-name="ce8">
            <text:p>Hanso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1">
            <text:p>14</text:p>
          </table:table-cell>
          <table:table-cell office:value-type="currency" office:value="29400" table:style-name="ce4">
            <text:p>£29,400</text:p>
          </table:table-cell>
          <table:table-cell table:number-columns-repeated="16369"/>
        </table:table-row>
        <table:table-row table:style-name="ro1">
          <table:table-cell office:value-type="float" office:value="143451" table:style-name="ce8">
            <text:p>143451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70" table:style-name="ce9">
            <text:p>2170</text:p>
          </table:table-cell>
          <table:table-cell office:value-type="string" table:style-name="ce8">
            <text:p>Woodfield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842" table:style-name="ce8">
            <text:p>137842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62" table:style-name="ce9">
            <text:p>4062</text:p>
          </table:table-cell>
          <table:table-cell office:value-type="string" table:style-name="ce8">
            <text:p>Hall Cross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">
            <text:p>10</text:p>
          </table:table-cell>
          <table:table-cell office:value-type="currency" office:value="21000" table:style-name="ce4">
            <text:p>£21,000</text:p>
          </table:table-cell>
          <table:table-cell table:number-columns-repeated="16369"/>
        </table:table-row>
        <table:table-row table:style-name="ro1">
          <table:table-cell office:value-type="float" office:value="144347" table:style-name="ce8">
            <text:p>144347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Edlington Victoria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51" table:style-name="ce8">
            <text:p>106751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90" table:style-name="ce9">
            <text:p>2190</text:p>
          </table:table-cell>
          <table:table-cell office:value-type="string" table:style-name="ce8">
            <text:p>Bentley New Villag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116" table:style-name="ce8">
            <text:p>138116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36" table:style-name="ce9">
            <text:p>4036</text:p>
          </table:table-cell>
          <table:table-cell office:value-type="string" table:style-name="ce8">
            <text:p>Campsmount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5720" table:style-name="ce8">
            <text:p>105720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62" table:style-name="ce9">
            <text:p>3362</text:p>
          </table:table-cell>
          <table:table-cell office:value-type="string" table:style-name="ce8">
            <text:p>St Edward's RC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8026" table:style-name="ce8">
            <text:p>148026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4005" table:style-name="ce9">
            <text:p>4005</text:p>
          </table:table-cell>
          <table:table-cell office:value-type="string" table:style-name="ce8">
            <text:p>St Antony's Roman Catholic School, a Volunt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6762" table:style-name="ce8">
            <text:p>106762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3302" table:style-name="ce9">
            <text:p>3302</text:p>
          </table:table-cell>
          <table:table-cell office:value-type="string" table:style-name="ce8">
            <text:p>St Francis Xavier Catholi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7981" table:style-name="ce8">
            <text:p>14798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33" table:style-name="ce9">
            <text:p>3333</text:p>
          </table:table-cell>
          <table:table-cell office:value-type="string" table:style-name="ce8">
            <text:p>St Anthony's Catholic Primary School, A Volunt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645" table:style-name="ce8">
            <text:p>105645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47" table:style-name="ce9">
            <text:p>2047</text:p>
          </table:table-cell>
          <table:table-cell office:value-type="string" table:style-name="ce8">
            <text:p>Glodwick Infant and Nurse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719" table:style-name="ce8">
            <text:p>105719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59" table:style-name="ce9">
            <text:p>3359</text:p>
          </table:table-cell>
          <table:table-cell office:value-type="string" table:style-name="ce8">
            <text:p>St Joseph's RC Junior Infant and Nurse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6316" table:style-name="ce8">
            <text:p>146316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010" table:style-name="ce9">
            <text:p>4010</text:p>
          </table:table-cell>
          <table:table-cell office:value-type="string" table:style-name="ce8">
            <text:p>E-Act Royton and Crompto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41966" table:style-name="ce8">
            <text:p>141966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38" table:style-name="ce9">
            <text:p>2038</text:p>
          </table:table-cell>
          <table:table-cell office:value-type="string" table:style-name="ce8">
            <text:p>Unity Community Primary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99" table:style-name="ce8">
            <text:p>105299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29" table:style-name="ce9">
            <text:p>2029</text:p>
          </table:table-cell>
          <table:table-cell office:value-type="string" table:style-name="ce8">
            <text:p>Mersey Drive Communit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5313" table:style-name="ce8">
            <text:p>135313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St Anne's Church of Englan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8389" table:style-name="ce8">
            <text:p>148389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15" table:style-name="ce9">
            <text:p>4015</text:p>
          </table:table-cell>
          <table:table-cell office:value-type="string" table:style-name="ce8">
            <text:p>St Matthew's RC High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">
            <text:p>12</text:p>
          </table:table-cell>
          <table:table-cell office:value-type="currency" office:value="25200" table:style-name="ce4">
            <text:p>£25,200</text:p>
          </table:table-cell>
          <table:table-cell table:number-columns-repeated="16369"/>
        </table:table-row>
        <table:table-row table:style-name="ro1">
          <table:table-cell office:value-type="float" office:value="135122" table:style-name="ce8">
            <text:p>135122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028" table:style-name="ce9">
            <text:p>4028</text:p>
          </table:table-cell>
          <table:table-cell office:value-type="string" table:style-name="ce8">
            <text:p>Denton Community College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">
            <text:p>13</text:p>
          </table:table-cell>
          <table:table-cell office:value-type="currency" office:value="27300" table:style-name="ce4">
            <text:p>£27,300</text:p>
          </table:table-cell>
          <table:table-cell table:number-columns-repeated="16369"/>
        </table:table-row>
        <table:table-row table:style-name="ro1">
          <table:table-cell office:value-type="float" office:value="106394" table:style-name="ce8">
            <text:p>106394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7005" table:style-name="ce9">
            <text:p>7005</text:p>
          </table:table-cell>
          <table:table-cell office:value-type="string" table:style-name="ce8">
            <text:p>Delamere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509" table:style-name="ce8">
            <text:p>142509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040" table:style-name="ce9">
            <text:p>4040</text:p>
          </table:table-cell>
          <table:table-cell office:value-type="string" table:style-name="ce8">
            <text:p>The Kingswa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42028" table:style-name="ce8">
            <text:p>142028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Canon Sharples Church of England Primary School and Nurser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0703" table:style-name="ce8">
            <text:p>140703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256" table:style-name="ce9">
            <text:p>4256</text:p>
          </table:table-cell>
          <table:table-cell office:value-type="string" table:style-name="ce8">
            <text:p>Burnage Academy for Boys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6239" table:style-name="ce8">
            <text:p>146239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276" table:style-name="ce9">
            <text:p>4276</text:p>
          </table:table-cell>
          <table:table-cell office:value-type="string" table:style-name="ce8">
            <text:p>Wright Robinson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39445" table:style-name="ce8">
            <text:p>13944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323" table:style-name="ce9">
            <text:p>2323</text:p>
          </table:table-cell>
          <table:table-cell office:value-type="string" table:style-name="ce8">
            <text:p>Webster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143" table:style-name="ce8">
            <text:p>106143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601" table:style-name="ce9">
            <text:p>4601</text:p>
          </table:table-cell>
          <table:table-cell office:value-type="string" table:style-name="ce8">
            <text:p>Harrytown Catholi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560" table:style-name="ce8">
            <text:p>105560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271" table:style-name="ce9">
            <text:p>4271</text:p>
          </table:table-cell>
          <table:table-cell office:value-type="string" table:style-name="ce8">
            <text:p>Abraham Moss Communit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262" table:style-name="ce8">
            <text:p>105262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609" table:style-name="ce9">
            <text:p>4609</text:p>
          </table:table-cell>
          <table:table-cell office:value-type="string" table:style-name="ce8">
            <text:p>St Joseph's R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7471" table:style-name="ce8">
            <text:p>13747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5205" table:style-name="ce9">
            <text:p>5205</text:p>
          </table:table-cell>
          <table:table-cell office:value-type="string" table:style-name="ce8">
            <text:p>Bamford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5951" table:style-name="ce8">
            <text:p>105951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3514" table:style-name="ce9">
            <text:p>3514</text:p>
          </table:table-cell>
          <table:table-cell office:value-type="string" table:style-name="ce8">
            <text:p>St Teresa's R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370" table:style-name="ce8">
            <text:p>106370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4028" table:style-name="ce9">
            <text:p>4028</text:p>
          </table:table-cell>
          <table:table-cell office:value-type="string" table:style-name="ce8">
            <text:p>Stretford High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">
            <text:p>9</text:p>
          </table:table-cell>
          <table:table-cell office:value-type="currency" office:value="18900" table:style-name="ce4">
            <text:p>£18,900</text:p>
          </table:table-cell>
          <table:table-cell table:number-columns-repeated="16369"/>
        </table:table-row>
        <table:table-row table:style-name="ro1">
          <table:table-cell office:value-type="float" office:value="106142" table:style-name="ce8">
            <text:p>106142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600" table:style-name="ce9">
            <text:p>4600</text:p>
          </table:table-cell>
          <table:table-cell office:value-type="string" table:style-name="ce8">
            <text:p>St James' Catholi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05401" table:style-name="ce8">
            <text:p>105401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48" table:style-name="ce9">
            <text:p>2048</text:p>
          </table:table-cell>
          <table:table-cell office:value-type="string" table:style-name="ce8">
            <text:p>Acacias Communit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2153" table:style-name="ce8">
            <text:p>132153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7029" table:style-name="ce9">
            <text:p>7029</text:p>
          </table:table-cell>
          <table:table-cell office:value-type="string" table:style-name="ce8">
            <text:p>Springwood Primary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05574" table:style-name="ce8">
            <text:p>105574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753" table:style-name="ce9">
            <text:p>4753</text:p>
          </table:table-cell>
          <table:table-cell office:value-type="string" table:style-name="ce8">
            <text:p>Loreto High School Chorlton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0509" table:style-name="ce8">
            <text:p>130509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8600" table:style-name="ce9">
            <text:p>8600</text:p>
          </table:table-cell>
          <table:table-cell office:value-type="string" table:style-name="ce8">
            <text:p>Salford City College</text:p>
          </table:table-cell>
          <table:table-cell office:value-type="string" table:style-name="ce8">
            <text:p>Further education</text:p>
          </table:table-cell>
          <table:table-cell office:value-type="string" table:style-name="ce8">
            <text:p>16 plus</text:p>
          </table:table-cell>
          <table:table-cell office:value-type="string" table:style-name="ce13">
            <text:p>Colleg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2360" table:style-name="ce8">
            <text:p>142360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338" table:style-name="ce9">
            <text:p>2338</text:p>
          </table:table-cell>
          <table:table-cell office:value-type="string" table:style-name="ce8">
            <text:p>Old Moat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6432" table:style-name="ce8">
            <text:p>136432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608" table:style-name="ce9">
            <text:p>4608</text:p>
          </table:table-cell>
          <table:table-cell office:value-type="string" table:style-name="ce8">
            <text:p>Blessed John Henry Newman Roman Catholic College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3962" table:style-name="ce8">
            <text:p>143962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69" table:style-name="ce9">
            <text:p>2169</text:p>
          </table:table-cell>
          <table:table-cell office:value-type="string" table:style-name="ce8">
            <text:p>Balby Central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06" table:style-name="ce8">
            <text:p>106706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28" table:style-name="ce9">
            <text:p>2128</text:p>
          </table:table-cell>
          <table:table-cell office:value-type="string" table:style-name="ce8">
            <text:p>Scawsby Saltersgate Junior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672" table:style-name="ce8">
            <text:p>146672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56" table:style-name="ce9">
            <text:p>2056</text:p>
          </table:table-cell>
          <table:table-cell office:value-type="string" table:style-name="ce8">
            <text:p>Askern Moss Road Infant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56" table:style-name="ce8">
            <text:p>106756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95" table:style-name="ce9">
            <text:p>2195</text:p>
          </table:table-cell>
          <table:table-cell office:value-type="string" table:style-name="ce8">
            <text:p>Warmsworth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6463" table:style-name="ce8">
            <text:p>146463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67" table:style-name="ce9">
            <text:p>2167</text:p>
          </table:table-cell>
          <table:table-cell office:value-type="string" table:style-name="ce8">
            <text:p>Sandringham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73" table:style-name="ce8">
            <text:p>106773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3318" table:style-name="ce9">
            <text:p>3318</text:p>
          </table:table-cell>
          <table:table-cell office:value-type="string" table:style-name="ce8">
            <text:p>St Mary's Catholic Primary School, Edlington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080" table:style-name="ce8">
            <text:p>14508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98" table:style-name="ce9">
            <text:p>2198</text:p>
          </table:table-cell>
          <table:table-cell office:value-type="string" table:style-name="ce8">
            <text:p>Hatchell Wood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899" table:style-name="ce8">
            <text:p>137899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40" table:style-name="ce9">
            <text:p>4040</text:p>
          </table:table-cell>
          <table:table-cell office:value-type="string" table:style-name="ce8">
            <text:p>Hungerhill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670" table:style-name="ce8">
            <text:p>10667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54" table:style-name="ce9">
            <text:p>2054</text:p>
          </table:table-cell>
          <table:table-cell office:value-type="string" table:style-name="ce8">
            <text:p>Adwic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7620" table:style-name="ce8">
            <text:p>14762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47" table:style-name="ce9">
            <text:p>2147</text:p>
          </table:table-cell>
          <table:table-cell office:value-type="string" table:style-name="ce8">
            <text:p>Sheep Dip Lane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469" table:style-name="ce8">
            <text:p>144469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Our Lady of Sorrows Catholic Volunt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70" table:style-name="ce8">
            <text:p>10677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3315" table:style-name="ce9">
            <text:p>3315</text:p>
          </table:table-cell>
          <table:table-cell office:value-type="string" table:style-name="ce8">
            <text:p>Our Lady of Perpetual Help Catholi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585" table:style-name="ce8">
            <text:p>140585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210" table:style-name="ce9">
            <text:p>2210</text:p>
          </table:table-cell>
          <table:table-cell office:value-type="string" table:style-name="ce8">
            <text:p>Richmond Hill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737" table:style-name="ce8">
            <text:p>106737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75" table:style-name="ce9">
            <text:p>2175</text:p>
          </table:table-cell>
          <table:table-cell office:value-type="string" table:style-name="ce8">
            <text:p>Bawtry Mayflower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11577" table:style-name="ce8">
            <text:p>111577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2120" table:style-name="ce9">
            <text:p>2120</text:p>
          </table:table-cell>
          <table:table-cell office:value-type="string" table:style-name="ce8">
            <text:p>Beech Grov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831" table:style-name="ce8">
            <text:p>137831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3322" table:style-name="ce9">
            <text:p>3322</text:p>
          </table:table-cell>
          <table:table-cell office:value-type="string" table:style-name="ce8">
            <text:p>Benedict Biscop Church of England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7435" table:style-name="ce8">
            <text:p>147435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2088" table:style-name="ce9">
            <text:p>2088</text:p>
          </table:table-cell>
          <table:table-cell office:value-type="string" table:style-name="ce8">
            <text:p>Bewley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22179" table:style-name="ce8">
            <text:p>122179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035" table:style-name="ce9">
            <text:p>2035</text:p>
          </table:table-cell>
          <table:table-cell office:value-type="string" table:style-name="ce8">
            <text:p>Cambois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7852" table:style-name="ce8">
            <text:p>137852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4605" table:style-name="ce9">
            <text:p>4605</text:p>
          </table:table-cell>
          <table:table-cell office:value-type="string" table:style-name="ce8">
            <text:p>Cardinal Hume Catholic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0924" table:style-name="ce8">
            <text:p>140924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3316" table:style-name="ce9">
            <text:p>3316</text:p>
          </table:table-cell>
          <table:table-cell office:value-type="string" table:style-name="ce8">
            <text:p>Cleadon Church of England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14111" table:style-name="ce8">
            <text:p>114111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434" table:style-name="ce9">
            <text:p>2434</text:p>
          </table:table-cell>
          <table:table-cell office:value-type="string" table:style-name="ce8">
            <text:p>Cockton Hill Infant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22389" table:style-name="ce8">
            <text:p>122389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7022" table:style-name="ce9">
            <text:p>7022</text:p>
          </table:table-cell>
          <table:table-cell office:value-type="string" table:style-name="ce8">
            <text:p>Collingwood School &amp; Media Arts College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9318" table:style-name="ce8">
            <text:p>139318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4023" table:style-name="ce9">
            <text:p>4023</text:p>
          </table:table-cell>
          <table:table-cell office:value-type="string" table:style-name="ce8">
            <text:p>Conyers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7457" table:style-name="ce8">
            <text:p>137457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424" table:style-name="ce9">
            <text:p>4424</text:p>
          </table:table-cell>
          <table:table-cell office:value-type="string" table:style-name="ce8">
            <text:p>Cramlington Learning Villa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38075" table:style-name="ce8">
            <text:p>138075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280" table:style-name="ce9">
            <text:p>4280</text:p>
          </table:table-cell>
          <table:table-cell office:value-type="string" table:style-name="ce8">
            <text:p>Easington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3063" table:style-name="ce8">
            <text:p>143063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4008" table:style-name="ce9">
            <text:p>4008</text:p>
          </table:table-cell>
          <table:table-cell office:value-type="string" table:style-name="ce8">
            <text:p>Egglescliffe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8420" table:style-name="ce8">
            <text:p>108420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6900" table:style-name="ce9">
            <text:p>6900</text:p>
          </table:table-cell>
          <table:table-cell office:value-type="string" table:style-name="ce8">
            <text:p>Emmanuel College</text:p>
          </table:table-cell>
          <table:table-cell office:value-type="string" table:style-name="ce8">
            <text:p>City technology college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Independent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442" table:style-name="ce8">
            <text:p>108442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Gosforth Park First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7178" table:style-name="ce8">
            <text:p>147178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Grace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">
            <text:p>9</text:p>
          </table:table-cell>
          <table:table-cell office:value-type="currency" office:value="18900" table:style-name="ce4">
            <text:p>£18,900</text:p>
          </table:table-cell>
          <table:table-cell table:number-columns-repeated="16369"/>
        </table:table-row>
        <table:table-row table:style-name="ro1">
          <table:table-cell office:value-type="float" office:value="147531" table:style-name="ce8">
            <text:p>147531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010" table:style-name="ce9">
            <text:p>4010</text:p>
          </table:table-cell>
          <table:table-cell office:value-type="string" table:style-name="ce8">
            <text:p>Hermitage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36525" table:style-name="ce8">
            <text:p>136525</text:p>
          </table:table-cell>
          <table:table-cell office:value-type="float" office:value="841" table:style-name="ce8">
            <text:p>841</text:p>
          </table:table-cell>
          <table:table-cell office:value-type="string" table:style-name="ce8">
            <text:p>Darlington</text:p>
          </table:table-cell>
          <table:table-cell office:value-type="float" office:value="4221" table:style-name="ce9">
            <text:p>4221</text:p>
          </table:table-cell>
          <table:table-cell office:value-type="string" table:style-name="ce8">
            <text:p>Hurwort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068" table:style-name="ce8">
            <text:p>143068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2079" table:style-name="ce9">
            <text:p>2079</text:p>
          </table:table-cell>
          <table:table-cell office:value-type="string" table:style-name="ce8">
            <text:p>Junction Farm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6394" table:style-name="ce8">
            <text:p>146394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2087" table:style-name="ce9">
            <text:p>2087</text:p>
          </table:table-cell>
          <table:table-cell office:value-type="string" table:style-name="ce8">
            <text:p>Levendal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577" table:style-name="ce8">
            <text:p>145577</text:p>
          </table:table-cell>
          <table:table-cell office:value-type="float" office:value="841" table:style-name="ce8">
            <text:p>841</text:p>
          </table:table-cell>
          <table:table-cell office:value-type="string" table:style-name="ce8">
            <text:p>Darlington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Longfiel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942" table:style-name="ce8">
            <text:p>137942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4027" table:style-name="ce9">
            <text:p>4027</text:p>
          </table:table-cell>
          <table:table-cell office:value-type="string" table:style-name="ce8">
            <text:p>Lord Lawson of Beamish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6544" table:style-name="ce8">
            <text:p>146544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Malvin's Clos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756" table:style-name="ce8">
            <text:p>139756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405" table:style-name="ce9">
            <text:p>2405</text:p>
          </table:table-cell>
          <table:table-cell office:value-type="string" table:style-name="ce8">
            <text:p>Morpeth Road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11731" table:style-name="ce8">
            <text:p>111731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4102" table:style-name="ce9">
            <text:p>4102</text:p>
          </table:table-cell>
          <table:table-cell office:value-type="string" table:style-name="ce8">
            <text:p>Northfield School and Sports College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583" table:style-name="ce8">
            <text:p>143583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691" table:style-name="ce9">
            <text:p>4691</text:p>
          </table:table-cell>
          <table:table-cell office:value-type="string" table:style-name="ce8">
            <text:p>St Leonard's Catholic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0081" table:style-name="ce8">
            <text:p>140081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4714" table:style-name="ce9">
            <text:p>4714</text:p>
          </table:table-cell>
          <table:table-cell office:value-type="string" table:style-name="ce8">
            <text:p>St Mary's Catholic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4496" table:style-name="ce8">
            <text:p>144496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007" table:style-name="ce9">
            <text:p>4007</text:p>
          </table:table-cell>
          <table:table-cell office:value-type="string" table:style-name="ce8">
            <text:p>Teesdale School and Sixth Form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8989" table:style-name="ce8">
            <text:p>138989</text:p>
          </table:table-cell>
          <table:table-cell office:value-type="float" office:value="841" table:style-name="ce8">
            <text:p>841</text:p>
          </table:table-cell>
          <table:table-cell office:value-type="string" table:style-name="ce8">
            <text:p>Darlington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The Rydal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22186" table:style-name="ce8">
            <text:p>122186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047" table:style-name="ce9">
            <text:p>2047</text:p>
          </table:table-cell>
          <table:table-cell office:value-type="string" table:style-name="ce8">
            <text:p>Tweedmouth West First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970" table:style-name="ce8">
            <text:p>144970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Westgate Hill Prim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360" table:style-name="ce8">
            <text:p>137360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4029" table:style-name="ce9">
            <text:p>4029</text:p>
          </table:table-cell>
          <table:table-cell office:value-type="string" table:style-name="ce8">
            <text:p>Whickham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36386" table:style-name="ce8">
            <text:p>136386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4605" table:style-name="ce9">
            <text:p>4605</text:p>
          </table:table-cell>
          <table:table-cell office:value-type="string" table:style-name="ce8">
            <text:p>Whitburn Church of England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22281" table:style-name="ce8">
            <text:p>122281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3333" table:style-name="ce9">
            <text:p>3333</text:p>
          </table:table-cell>
          <table:table-cell office:value-type="string" table:style-name="ce8">
            <text:p>Bedlington Whitley Memorial Church of England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7142" table:style-name="ce8">
            <text:p>147142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609" table:style-name="ce9">
            <text:p>4609</text:p>
          </table:table-cell>
          <table:table-cell office:value-type="string" table:style-name="ce8">
            <text:p>St Robert of Newminster Catholic School and Sixth Form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8103" table:style-name="ce8">
            <text:p>138103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55" table:style-name="ce9">
            <text:p>4055</text:p>
          </table:table-cell>
          <table:table-cell office:value-type="string" table:style-name="ce8">
            <text:p>Southmoor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22298" table:style-name="ce8">
            <text:p>122298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3492" table:style-name="ce9">
            <text:p>3492</text:p>
          </table:table-cell>
          <table:table-cell office:value-type="string" table:style-name="ce8">
            <text:p>Newbrough Church of England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977" table:style-name="ce8">
            <text:p>144977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008" table:style-name="ce9">
            <text:p>4008</text:p>
          </table:table-cell>
          <table:table-cell office:value-type="string" table:style-name="ce8">
            <text:p>Bedlingto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1986" table:style-name="ce8">
            <text:p>141986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01" table:style-name="ce9">
            <text:p>4001</text:p>
          </table:table-cell>
          <table:table-cell office:value-type="string" table:style-name="ce8">
            <text:p>Sandhill View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6451" table:style-name="ce8">
            <text:p>136451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215" table:style-name="ce9">
            <text:p>4215</text:p>
          </table:table-cell>
          <table:table-cell office:value-type="string" table:style-name="ce8">
            <text:p>The Academy at Shotton Hal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37622" table:style-name="ce8">
            <text:p>137622</text:p>
          </table:table-cell>
          <table:table-cell office:value-type="float" office:value="841" table:style-name="ce8">
            <text:p>841</text:p>
          </table:table-cell>
          <table:table-cell office:value-type="string" table:style-name="ce8">
            <text:p>Darlington</text:p>
          </table:table-cell>
          <table:table-cell office:value-type="float" office:value="4603" table:style-name="ce9">
            <text:p>4603</text:p>
          </table:table-cell>
          <table:table-cell office:value-type="string" table:style-name="ce8">
            <text:p>Carmel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7900" table:style-name="ce8">
            <text:p>137900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4715" table:style-name="ce9">
            <text:p>4715</text:p>
          </table:table-cell>
          <table:table-cell office:value-type="string" table:style-name="ce8">
            <text:p>St Cuthbert's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">
            <text:p>10</text:p>
          </table:table-cell>
          <table:table-cell office:value-type="currency" office:value="21000" table:style-name="ce4">
            <text:p>£21,000</text:p>
          </table:table-cell>
          <table:table-cell table:number-columns-repeated="16369"/>
        </table:table-row>
        <table:table-row table:style-name="ro1">
          <table:table-cell office:value-type="float" office:value="143469" table:style-name="ce8">
            <text:p>143469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150" table:style-name="ce9">
            <text:p>4150</text:p>
          </table:table-cell>
          <table:table-cell office:value-type="string" table:style-name="ce8">
            <text:p>Ponteland Community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9656" table:style-name="ce8">
            <text:p>139656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4002" table:style-name="ce9">
            <text:p>4002</text:p>
          </table:table-cell>
          <table:table-cell office:value-type="string" table:style-name="ce8">
            <text:p>St Michael's Catholic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708" table:style-name="ce8">
            <text:p>137708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4716" table:style-name="ce9">
            <text:p>4716</text:p>
          </table:table-cell>
          <table:table-cell office:value-type="string" table:style-name="ce8">
            <text:p>Sacred Heart Catholic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22297" table:style-name="ce8">
            <text:p>122297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3487" table:style-name="ce9">
            <text:p>3487</text:p>
          </table:table-cell>
          <table:table-cell office:value-type="string" table:style-name="ce8">
            <text:p>Morpeth All Saints Church of England Aided First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459" table:style-name="ce8">
            <text:p>108459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50" table:style-name="ce9">
            <text:p>2050</text:p>
          </table:table-cell>
          <table:table-cell office:value-type="string" table:style-name="ce8">
            <text:p>Benton Park Primary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14188" table:style-name="ce8">
            <text:p>114188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705" table:style-name="ce9">
            <text:p>2705</text:p>
          </table:table-cell>
          <table:table-cell office:value-type="string" table:style-name="ce8">
            <text:p>St Andrew's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911" table:style-name="ce8">
            <text:p>146911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278" table:style-name="ce9">
            <text:p>2278</text:p>
          </table:table-cell>
          <table:table-cell office:value-type="string" table:style-name="ce8">
            <text:p>Wylam First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852" table:style-name="ce8">
            <text:p>139852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37" table:style-name="ce9">
            <text:p>4037</text:p>
          </table:table-cell>
          <table:table-cell office:value-type="string" table:style-name="ce8">
            <text:p>Farringdon Communit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0965" table:style-name="ce8">
            <text:p>140965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4000" table:style-name="ce9">
            <text:p>4000</text:p>
          </table:table-cell>
          <table:table-cell office:value-type="string" table:style-name="ce8">
            <text:p>Studio West</text:p>
          </table:table-cell>
          <table:table-cell office:value-type="string" table:style-name="ce8">
            <text:p>Studio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601" table:style-name="ce8">
            <text:p>144601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005" table:style-name="ce9">
            <text:p>4005</text:p>
          </table:table-cell>
          <table:table-cell office:value-type="string" table:style-name="ce8">
            <text:p>Ashingto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8458" table:style-name="ce8">
            <text:p>108458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32" table:style-name="ce9">
            <text:p>2032</text:p>
          </table:table-cell>
          <table:table-cell office:value-type="string" table:style-name="ce8">
            <text:p>Byker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976" table:style-name="ce8">
            <text:p>138976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2000" table:style-name="ce9">
            <text:p>2000</text:p>
          </table:table-cell>
          <table:table-cell office:value-type="string" table:style-name="ce8">
            <text:p>Hasting Hill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6871" table:style-name="ce8">
            <text:p>146871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198" table:style-name="ce9">
            <text:p>4198</text:p>
          </table:table-cell>
          <table:table-cell office:value-type="string" table:style-name="ce8">
            <text:p>Highfield Middle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Middle deemed 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491" table:style-name="ce8">
            <text:p>108491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998" table:style-name="ce9">
            <text:p>2998</text:p>
          </table:table-cell>
          <table:table-cell office:value-type="string" table:style-name="ce8">
            <text:p>Hotspur Primary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6770" table:style-name="ce8">
            <text:p>136770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178" table:style-name="ce9">
            <text:p>4178</text:p>
          </table:table-cell>
          <table:table-cell office:value-type="string" table:style-name="ce8">
            <text:p>King James I Academy Bishop Auckland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8923" table:style-name="ce8">
            <text:p>138923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63" table:style-name="ce9">
            <text:p>4063</text:p>
          </table:table-cell>
          <table:table-cell office:value-type="string" table:style-name="ce8">
            <text:p>Oxclose Communit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624" table:style-name="ce8">
            <text:p>145624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3662" table:style-name="ce9">
            <text:p>3662</text:p>
          </table:table-cell>
          <table:table-cell office:value-type="string" table:style-name="ce8">
            <text:p>Sacred Heart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172" table:style-name="ce8">
            <text:p>138172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694" table:style-name="ce9">
            <text:p>4694</text:p>
          </table:table-cell>
          <table:table-cell office:value-type="string" table:style-name="ce8">
            <text:p>St Bede's Catholic Comprehensive School and Sixth Form College, Lanchester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4971" table:style-name="ce8">
            <text:p>144971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23" table:style-name="ce9">
            <text:p>2023</text:p>
          </table:table-cell>
          <table:table-cell office:value-type="string" table:style-name="ce8">
            <text:p>St Michael's RC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734" table:style-name="ce8">
            <text:p>137734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605" table:style-name="ce9">
            <text:p>4605</text:p>
          </table:table-cell>
          <table:table-cell office:value-type="string" table:style-name="ce8">
            <text:p>St Thomas More Catholic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1814" table:style-name="ce8">
            <text:p>141814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632" table:style-name="ce9">
            <text:p>4632</text:p>
          </table:table-cell>
          <table:table-cell office:value-type="string" table:style-name="ce8">
            <text:p>St Benet Biscop Catholic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38577" table:style-name="ce8">
            <text:p>138577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Welbeck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937" table:style-name="ce8">
            <text:p>146937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219" table:style-name="ce9">
            <text:p>2219</text:p>
          </table:table-cell>
          <table:table-cell office:value-type="string" table:style-name="ce8">
            <text:p>Mickley First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521" table:style-name="ce8">
            <text:p>108521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4305" table:style-name="ce9">
            <text:p>4305</text:p>
          </table:table-cell>
          <table:table-cell office:value-type="string" table:style-name="ce8">
            <text:p>Gosforth East Middle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Middle deemed 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8981" table:style-name="ce8">
            <text:p>148981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3316" table:style-name="ce9">
            <text:p>3316</text:p>
          </table:table-cell>
          <table:table-cell office:value-type="string" table:style-name="ce8">
            <text:p>St Stephen's Catholic Primary School, Newcastl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22234" table:style-name="ce8">
            <text:p>122234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268" table:style-name="ce9">
            <text:p>2268</text:p>
          </table:table-cell>
          <table:table-cell office:value-type="string" table:style-name="ce8">
            <text:p>Seaton Sluice First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22215" table:style-name="ce8">
            <text:p>122215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209" table:style-name="ce9">
            <text:p>2209</text:p>
          </table:table-cell>
          <table:table-cell office:value-type="string" table:style-name="ce8">
            <text:p>Otterburn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109" table:style-name="ce8">
            <text:p>141109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Endeavour Academy Durham</text:p>
          </table:table-cell>
          <table:table-cell office:value-type="string" table:style-name="ce8">
            <text:p>Free schools alternative provision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3384" table:style-name="ce8">
            <text:p>133384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2088" table:style-name="ce9">
            <text:p>2088</text:p>
          </table:table-cell>
          <table:table-cell office:value-type="string" table:style-name="ce8">
            <text:p>Western Community Primary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717" table:style-name="ce8">
            <text:p>138717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175" table:style-name="ce9">
            <text:p>4175</text:p>
          </table:table-cell>
          <table:table-cell office:value-type="string" table:style-name="ce8">
            <text:p>Woodham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22374" table:style-name="ce8">
            <text:p>122374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5400" table:style-name="ce9">
            <text:p>5400</text:p>
          </table:table-cell>
          <table:table-cell office:value-type="string" table:style-name="ce8">
            <text:p>Astley Community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412" table:style-name="ce8">
            <text:p>145412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Shaftoe Trust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852" table:style-name="ce8">
            <text:p>148852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318" table:style-name="ce9">
            <text:p>2318</text:p>
          </table:table-cell>
          <table:table-cell office:value-type="string" table:style-name="ce8">
            <text:p>Howden-le-Wear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410" table:style-name="ce8">
            <text:p>108410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4041" table:style-name="ce9">
            <text:p>4041</text:p>
          </table:table-cell>
          <table:table-cell office:value-type="string" table:style-name="ce8">
            <text:p>Kingsmeadow Community Comprehensive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14021" table:style-name="ce8">
            <text:p>114021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205" table:style-name="ce9">
            <text:p>2205</text:p>
          </table:table-cell>
          <table:table-cell office:value-type="string" table:style-name="ce8">
            <text:p>Beamish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269" table:style-name="ce8">
            <text:p>148269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3472" table:style-name="ce9">
            <text:p>3472</text:p>
          </table:table-cell>
          <table:table-cell office:value-type="string" table:style-name="ce8">
            <text:p>St Charles' Catholic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693" table:style-name="ce8">
            <text:p>108693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2055" table:style-name="ce9">
            <text:p>2055</text:p>
          </table:table-cell>
          <table:table-cell office:value-type="string" table:style-name="ce8">
            <text:p>Bede Burn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14198" table:style-name="ce8">
            <text:p>114198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734" table:style-name="ce9">
            <text:p>2734</text:p>
          </table:table-cell>
          <table:table-cell office:value-type="string" table:style-name="ce8">
            <text:p>Howletch Lan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8439" table:style-name="ce8">
            <text:p>108439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South Gosforth First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05727" table:style-name="ce8">
            <text:p>105727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403" table:style-name="ce9">
            <text:p>3403</text:p>
          </table:table-cell>
          <table:table-cell office:value-type="string" table:style-name="ce8">
            <text:p>St Mary's R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2217" table:style-name="ce8">
            <text:p>13221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112" table:style-name="ce9">
            <text:p>4112</text:p>
          </table:table-cell>
          <table:table-cell office:value-type="string" table:style-name="ce8">
            <text:p>Parkside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42271" table:style-name="ce8">
            <text:p>142271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55" table:style-name="ce9">
            <text:p>3355</text:p>
          </table:table-cell>
          <table:table-cell office:value-type="string" table:style-name="ce8">
            <text:p>East Crompton St George's CofE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0597" table:style-name="ce8">
            <text:p>140597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508" table:style-name="ce9">
            <text:p>3508</text:p>
          </table:table-cell>
          <table:table-cell office:value-type="string" table:style-name="ce8">
            <text:p>Werneth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039" table:style-name="ce8">
            <text:p>137039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011" table:style-name="ce9">
            <text:p>4011</text:p>
          </table:table-cell>
          <table:table-cell office:value-type="string" table:style-name="ce8">
            <text:p>The Hathershaw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388" table:style-name="ce8">
            <text:p>140388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1101" table:style-name="ce9">
            <text:p>1101</text:p>
          </table:table-cell>
          <table:table-cell office:value-type="string" table:style-name="ce8">
            <text:p>Hollinwood Academy</text:p>
          </table:table-cell>
          <table:table-cell office:value-type="string" table:style-name="ce8">
            <text:p>Academy special sponsor led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711" table:style-name="ce8">
            <text:p>105711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46" table:style-name="ce9">
            <text:p>3346</text:p>
          </table:table-cell>
          <table:table-cell office:value-type="string" table:style-name="ce8">
            <text:p>St Mary's CofE Primary School High Crompton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002" table:style-name="ce8">
            <text:p>145002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8600" table:style-name="ce9">
            <text:p>8600</text:p>
          </table:table-cell>
          <table:table-cell office:value-type="string" table:style-name="ce8">
            <text:p>Oldham Sixth Form College</text:p>
          </table:table-cell>
          <table:table-cell office:value-type="string" table:style-name="ce8">
            <text:p>Academy 16-19 converter</text:p>
          </table:table-cell>
          <table:table-cell office:value-type="string" table:style-name="ce8">
            <text:p>16 plus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133" table:style-name="ce8">
            <text:p>137133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600" table:style-name="ce9">
            <text:p>4600</text:p>
          </table:table-cell>
          <table:table-cell office:value-type="string" table:style-name="ce8">
            <text:p>The Blue Coat CofE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5700" table:style-name="ce8">
            <text:p>105700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26" table:style-name="ce9">
            <text:p>3326</text:p>
          </table:table-cell>
          <table:table-cell office:value-type="string" table:style-name="ce8">
            <text:p>St Agne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649" table:style-name="ce8">
            <text:p>105649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54" table:style-name="ce9">
            <text:p>2054</text:p>
          </table:table-cell>
          <table:table-cell office:value-type="string" table:style-name="ce8">
            <text:p>Mather Street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248" table:style-name="ce8">
            <text:p>141248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027" table:style-name="ce9">
            <text:p>4027</text:p>
          </table:table-cell>
          <table:table-cell office:value-type="string" table:style-name="ce8">
            <text:p>North Chadderton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710" table:style-name="ce8">
            <text:p>105710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45" table:style-name="ce9">
            <text:p>3345</text:p>
          </table:table-cell>
          <table:table-cell office:value-type="string" table:style-name="ce8">
            <text:p>East Crompton St Jame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425" table:style-name="ce8">
            <text:p>142425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Freehold Communit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286" table:style-name="ce8">
            <text:p>142286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2069" table:style-name="ce9">
            <text:p>2069</text:p>
          </table:table-cell>
          <table:table-cell office:value-type="string" table:style-name="ce8">
            <text:p>Manor Green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8697" table:style-name="ce8">
            <text:p>138697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7014" table:style-name="ce9">
            <text:p>7014</text:p>
          </table:table-cell>
          <table:table-cell office:value-type="string" table:style-name="ce8">
            <text:p>New Bridge School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738" table:style-name="ce8">
            <text:p>105738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028" table:style-name="ce9">
            <text:p>4028</text:p>
          </table:table-cell>
          <table:table-cell office:value-type="string" table:style-name="ce8">
            <text:p>The Radclyffe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5722" table:style-name="ce8">
            <text:p>105722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64" table:style-name="ce9">
            <text:p>3364</text:p>
          </table:table-cell>
          <table:table-cell office:value-type="string" table:style-name="ce8">
            <text:p>St Herbert's RC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508" table:style-name="ce8">
            <text:p>144508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004" table:style-name="ce9">
            <text:p>4004</text:p>
          </table:table-cell>
          <table:table-cell office:value-type="string" table:style-name="ce8">
            <text:p>Waterhea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7453" table:style-name="ce8">
            <text:p>147453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26" table:style-name="ce9">
            <text:p>2026</text:p>
          </table:table-cell>
          <table:table-cell office:value-type="string" table:style-name="ce8">
            <text:p>Medlock Valley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8936" table:style-name="ce8">
            <text:p>148936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7000" table:style-name="ce9">
            <text:p>7000</text:p>
          </table:table-cell>
          <table:table-cell office:value-type="string" table:style-name="ce8">
            <text:p>Samuel Laycock School</text:p>
          </table:table-cell>
          <table:table-cell office:value-type="string" table:style-name="ce8">
            <text:p>Academy special sponsor led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253" table:style-name="ce8">
            <text:p>106253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3323" table:style-name="ce9">
            <text:p>3323</text:p>
          </table:table-cell>
          <table:table-cell office:value-type="string" table:style-name="ce8">
            <text:p>St Stephen's R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6816" table:style-name="ce8">
            <text:p>146816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8601" table:style-name="ce9">
            <text:p>8601</text:p>
          </table:table-cell>
          <table:table-cell office:value-type="string" table:style-name="ce8">
            <text:p>Ashton Sixth Form College</text:p>
          </table:table-cell>
          <table:table-cell office:value-type="string" table:style-name="ce8">
            <text:p>Academy 16-19 converter</text:p>
          </table:table-cell>
          <table:table-cell office:value-type="string" table:style-name="ce8">
            <text:p>16 plus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5724" table:style-name="ce8">
            <text:p>105724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400" table:style-name="ce9">
            <text:p>3400</text:p>
          </table:table-cell>
          <table:table-cell office:value-type="string" table:style-name="ce8">
            <text:p>Holy Family R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6480" table:style-name="ce8">
            <text:p>146480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2066" table:style-name="ce9">
            <text:p>2066</text:p>
          </table:table-cell>
          <table:table-cell office:value-type="string" table:style-name="ce8">
            <text:p>Greensid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213" table:style-name="ce8">
            <text:p>106213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2056" table:style-name="ce9">
            <text:p>2056</text:p>
          </table:table-cell>
          <table:table-cell office:value-type="string" table:style-name="ce8">
            <text:p>St Anne's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020" table:style-name="ce8">
            <text:p>137020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5401" table:style-name="ce9">
            <text:p>5401</text:p>
          </table:table-cell>
          <table:table-cell office:value-type="string" table:style-name="ce8">
            <text:p>West Hill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5702" table:style-name="ce8">
            <text:p>105702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29" table:style-name="ce9">
            <text:p>3329</text:p>
          </table:table-cell>
          <table:table-cell office:value-type="string" table:style-name="ce8">
            <text:p>St Hilda'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271" table:style-name="ce8">
            <text:p>106271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603" table:style-name="ce9">
            <text:p>4603</text:p>
          </table:table-cell>
          <table:table-cell office:value-type="string" table:style-name="ce8">
            <text:p>St Thomas More RC College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294" table:style-name="ce8">
            <text:p>137294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605" table:style-name="ce9">
            <text:p>4605</text:p>
          </table:table-cell>
          <table:table-cell office:value-type="string" table:style-name="ce8">
            <text:p>The Crompton House Church of England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699" table:style-name="ce8">
            <text:p>105699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25" table:style-name="ce9">
            <text:p>3325</text:p>
          </table:table-cell>
          <table:table-cell office:value-type="string" table:style-name="ce8">
            <text:p>St Hugh'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848" table:style-name="ce8">
            <text:p>148848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44" table:style-name="ce9">
            <text:p>2044</text:p>
          </table:table-cell>
          <table:table-cell office:value-type="string" table:style-name="ce8">
            <text:p>Littlemoor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5714" table:style-name="ce8">
            <text:p>105714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351" table:style-name="ce9">
            <text:p>3351</text:p>
          </table:table-cell>
          <table:table-cell office:value-type="string" table:style-name="ce8">
            <text:p>St Thomas' Leesfield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212" table:style-name="ce8">
            <text:p>106212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2055" table:style-name="ce9">
            <text:p>2055</text:p>
          </table:table-cell>
          <table:table-cell office:value-type="string" table:style-name="ce8">
            <text:p>Aldwyn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133" table:style-name="ce8">
            <text:p>140133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7001" table:style-name="ce9">
            <text:p>7001</text:p>
          </table:table-cell>
          <table:table-cell office:value-type="string" table:style-name="ce8">
            <text:p>Hawthorns School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3712" table:style-name="ce8">
            <text:p>133712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113" table:style-name="ce9">
            <text:p>2113</text:p>
          </table:table-cell>
          <table:table-cell office:value-type="string" table:style-name="ce8">
            <text:p>Yew Tree Communit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627" table:style-name="ce8">
            <text:p>105627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Beever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242" table:style-name="ce8">
            <text:p>106242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3310" table:style-name="ce9">
            <text:p>3310</text:p>
          </table:table-cell>
          <table:table-cell office:value-type="string" table:style-name="ce8">
            <text:p>St Raphael's Catholi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237" table:style-name="ce8">
            <text:p>106237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3303" table:style-name="ce9">
            <text:p>3303</text:p>
          </table:table-cell>
          <table:table-cell office:value-type="string" table:style-name="ce8">
            <text:p>Mottram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651" table:style-name="ce8">
            <text:p>139651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Richmon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412" table:style-name="ce8">
            <text:p>142412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Northmoor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500" table:style-name="ce8">
            <text:p>14050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049" table:style-name="ce9">
            <text:p>4049</text:p>
          </table:table-cell>
          <table:table-cell office:value-type="string" table:style-name="ce8">
            <text:p>Smithills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848" table:style-name="ce8">
            <text:p>143848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000" table:style-name="ce9">
            <text:p>4000</text:p>
          </table:table-cell>
          <table:table-cell office:value-type="string" table:style-name="ce8">
            <text:p>Unsworth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472" table:style-name="ce8">
            <text:p>105472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305" table:style-name="ce9">
            <text:p>2305</text:p>
          </table:table-cell>
          <table:table-cell office:value-type="string" table:style-name="ce8">
            <text:p>Manley Par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29" table:style-name="ce8">
            <text:p>105229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36" table:style-name="ce9">
            <text:p>3336</text:p>
          </table:table-cell>
          <table:table-cell office:value-type="string" table:style-name="ce8">
            <text:p>Bolton Parish Church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3770" table:style-name="ce8">
            <text:p>133770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Ashbury Meadow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2905" table:style-name="ce8">
            <text:p>13290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7061" table:style-name="ce9">
            <text:p>7061</text:p>
          </table:table-cell>
          <table:table-cell office:value-type="string" table:style-name="ce8">
            <text:p>North Ridge High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1880" table:style-name="ce8">
            <text:p>131880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770" table:style-name="ce9">
            <text:p>4770</text:p>
          </table:table-cell>
          <table:table-cell office:value-type="string" table:style-name="ce8">
            <text:p>St Peter's R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260" table:style-name="ce8">
            <text:p>143260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248" table:style-name="ce9">
            <text:p>4248</text:p>
          </table:table-cell>
          <table:table-cell office:value-type="string" table:style-name="ce8">
            <text:p>Parrs Wood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5428" table:style-name="ce8">
            <text:p>105428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165" table:style-name="ce9">
            <text:p>2165</text:p>
          </table:table-cell>
          <table:table-cell office:value-type="string" table:style-name="ce8">
            <text:p>Moston Lane Communit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1264" table:style-name="ce8">
            <text:p>141264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257" table:style-name="ce9">
            <text:p>4257</text:p>
          </table:table-cell>
          <table:table-cell office:value-type="string" table:style-name="ce8">
            <text:p>Whalley Range 11-18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7875" table:style-name="ce8">
            <text:p>147875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Newhous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5986" table:style-name="ce8">
            <text:p>105986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616" table:style-name="ce9">
            <text:p>4616</text:p>
          </table:table-cell>
          <table:table-cell office:value-type="string" table:style-name="ce8">
            <text:p>St Patrick's R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8130" table:style-name="ce8">
            <text:p>138130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7025" table:style-name="ce9">
            <text:p>7025</text:p>
          </table:table-cell>
          <table:table-cell office:value-type="string" table:style-name="ce8">
            <text:p>Oakwood Academy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5936" table:style-name="ce8">
            <text:p>105936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3034" table:style-name="ce9">
            <text:p>3034</text:p>
          </table:table-cell>
          <table:table-cell office:value-type="string" table:style-name="ce8">
            <text:p>St Mary's CofE Primary School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368" table:style-name="ce8">
            <text:p>106368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4025" table:style-name="ce9">
            <text:p>4025</text:p>
          </table:table-cell>
          <table:table-cell office:value-type="string" table:style-name="ce8">
            <text:p>Stretford Grammar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252" table:style-name="ce8">
            <text:p>105252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031" table:style-name="ce9">
            <text:p>4031</text:p>
          </table:table-cell>
          <table:table-cell office:value-type="string" table:style-name="ce8">
            <text:p>Westhoughton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5581" table:style-name="ce8">
            <text:p>105581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768" table:style-name="ce9">
            <text:p>4768</text:p>
          </table:table-cell>
          <table:table-cell office:value-type="string" table:style-name="ce8">
            <text:p>The Barlow RC High School and Specialist Science College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337" table:style-name="ce8">
            <text:p>106337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3005" table:style-name="ce9">
            <text:p>3005</text:p>
          </table:table-cell>
          <table:table-cell office:value-type="string" table:style-name="ce8">
            <text:p>St Matthew's CofE Primary School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967" table:style-name="ce8">
            <text:p>141967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42" table:style-name="ce9">
            <text:p>2042</text:p>
          </table:table-cell>
          <table:table-cell office:value-type="string" table:style-name="ce8">
            <text:p>West Didsbury CE Primary School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6303" table:style-name="ce8">
            <text:p>146303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AldridgeUTC@MediaCityUK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8325" table:style-name="ce8">
            <text:p>148325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Summerseat Methodist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1512" table:style-name="ce8">
            <text:p>131512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620" table:style-name="ce9">
            <text:p>4620</text:p>
          </table:table-cell>
          <table:table-cell office:value-type="string" table:style-name="ce8">
            <text:p>All Hallows R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8698" table:style-name="ce8">
            <text:p>138698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18" table:style-name="ce9">
            <text:p>4018</text:p>
          </table:table-cell>
          <table:table-cell office:value-type="string" table:style-name="ce8">
            <text:p>Beis Yaakov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8393" table:style-name="ce8">
            <text:p>148393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05" table:style-name="ce9">
            <text:p>4005</text:p>
          </table:table-cell>
          <table:table-cell office:value-type="string" table:style-name="ce8">
            <text:p>The Low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1275" table:style-name="ce8">
            <text:p>141275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2035" table:style-name="ce9">
            <text:p>2035</text:p>
          </table:table-cell>
          <table:table-cell office:value-type="string" table:style-name="ce8">
            <text:p>Gatley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343" table:style-name="ce8">
            <text:p>142343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Chorlton Park Primar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6074" table:style-name="ce8">
            <text:p>106074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2082" table:style-name="ce9">
            <text:p>2082</text:p>
          </table:table-cell>
          <table:table-cell office:value-type="string" table:style-name="ce8">
            <text:p>Abingdon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86" table:style-name="ce8">
            <text:p>10728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73" table:style-name="ce9">
            <text:p>2173</text:p>
          </table:table-cell>
          <table:table-cell office:value-type="string" table:style-name="ce8">
            <text:p>Addingham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735" table:style-name="ce8">
            <text:p>139735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604" table:style-name="ce9">
            <text:p>4604</text:p>
          </table:table-cell>
          <table:table-cell office:value-type="string" table:style-name="ce8">
            <text:p>All Saints Catholic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5173" table:style-name="ce8">
            <text:p>14517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61" table:style-name="ce9">
            <text:p>4061</text:p>
          </table:table-cell>
          <table:table-cell office:value-type="string" table:style-name="ce8">
            <text:p>Appleto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/>
        </table:table-row>
        <table:table-row table:style-name="ro1">
          <table:table-cell office:value-type="float" office:value="108495" table:style-name="ce8">
            <text:p>108495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3471" table:style-name="ce9">
            <text:p>3471</text:p>
          </table:table-cell>
          <table:table-cell office:value-type="string" table:style-name="ce8">
            <text:p>Archbishop Runcie CofE First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345" table:style-name="ce8">
            <text:p>141345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7000" table:style-name="ce9">
            <text:p>7000</text:p>
          </table:table-cell>
          <table:table-cell office:value-type="string" table:style-name="ce8">
            <text:p>Ash Trees Academy</text:p>
          </table:table-cell>
          <table:table-cell office:value-type="string" table:style-name="ce8">
            <text:p>Academy special sponsor led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77" table:style-name="ce8">
            <text:p>10727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50" table:style-name="ce9">
            <text:p>2150</text:p>
          </table:table-cell>
          <table:table-cell office:value-type="string" table:style-name="ce8">
            <text:p>Ashlands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233" table:style-name="ce8">
            <text:p>138233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005" table:style-name="ce9">
            <text:p>4005</text:p>
          </table:table-cell>
          <table:table-cell office:value-type="string" table:style-name="ce8">
            <text:p>Atherton High School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565" table:style-name="ce8">
            <text:p>14356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84" table:style-name="ce9">
            <text:p>2184</text:p>
          </table:table-cell>
          <table:table-cell office:value-type="string" table:style-name="ce8">
            <text:p>Atlas Community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580" table:style-name="ce8">
            <text:p>108580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2032" table:style-name="ce9">
            <text:p>2032</text:p>
          </table:table-cell>
          <table:table-cell office:value-type="string" table:style-name="ce8">
            <text:p>Backworth Par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530" table:style-name="ce8">
            <text:p>138530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7004" table:style-name="ce9">
            <text:p>7004</text:p>
          </table:table-cell>
          <table:table-cell office:value-type="string" table:style-name="ce8">
            <text:p>Barbara Priestman Academy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4708" table:style-name="ce8">
            <text:p>134708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3394" table:style-name="ce9">
            <text:p>3394</text:p>
          </table:table-cell>
          <table:table-cell office:value-type="string" table:style-name="ce8">
            <text:p>Barley Fields Primary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163" table:style-name="ce8">
            <text:p>138163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94" table:style-name="ce9">
            <text:p>2194</text:p>
          </table:table-cell>
          <table:table-cell office:value-type="string" table:style-name="ce8">
            <text:p>Barnby Dun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882" table:style-name="ce8">
            <text:p>142882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1105" table:style-name="ce9">
            <text:p>1105</text:p>
          </table:table-cell>
          <table:table-cell office:value-type="string" table:style-name="ce8">
            <text:p>Beacon of Light School</text:p>
          </table:table-cell>
          <table:table-cell office:value-type="string" table:style-name="ce8">
            <text:p>Free schools alternative provision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523" table:style-name="ce8">
            <text:p>106523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019" table:style-name="ce9">
            <text:p>4019</text:p>
          </table:table-cell>
          <table:table-cell office:value-type="string" table:style-name="ce8">
            <text:p>Bedford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39839" table:style-name="ce8">
            <text:p>139839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67" table:style-name="ce9">
            <text:p>4067</text:p>
          </table:table-cell>
          <table:table-cell office:value-type="string" table:style-name="ce8">
            <text:p>Biddick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14274" table:style-name="ce8">
            <text:p>114274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3491" table:style-name="ce9">
            <text:p>3491</text:p>
          </table:table-cell>
          <table:table-cell office:value-type="string" table:style-name="ce8">
            <text:p>Blue Coat CofE (Aided) Junior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730" table:style-name="ce8">
            <text:p>108730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4019" table:style-name="ce9">
            <text:p>4019</text:p>
          </table:table-cell>
          <table:table-cell office:value-type="string" table:style-name="ce8">
            <text:p>Boldon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35367" table:style-name="ce8">
            <text:p>13536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6906" table:style-name="ce9">
            <text:p>6906</text:p>
          </table:table-cell>
          <table:table-cell office:value-type="string" table:style-name="ce8">
            <text:p>Bradfor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/>
        </table:table-row>
        <table:table-row table:style-name="ro1">
          <table:table-cell office:value-type="float" office:value="111587" table:style-name="ce8">
            <text:p>111587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2141" table:style-name="ce9">
            <text:p>2141</text:p>
          </table:table-cell>
          <table:table-cell office:value-type="string" table:style-name="ce8">
            <text:p>Breckon Hill Primary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893" table:style-name="ce8">
            <text:p>105893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2036" table:style-name="ce9">
            <text:p>2036</text:p>
          </table:table-cell>
          <table:table-cell office:value-type="string" table:style-name="ce8">
            <text:p>Brentnall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4220" table:style-name="ce8">
            <text:p>134220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2001" table:style-name="ce9">
            <text:p>2001</text:p>
          </table:table-cell>
          <table:table-cell office:value-type="string" table:style-name="ce8">
            <text:p>Broadfield Communit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476" table:style-name="ce8">
            <text:p>139476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2102" table:style-name="ce9">
            <text:p>2102</text:p>
          </table:table-cell>
          <table:table-cell office:value-type="string" table:style-name="ce8">
            <text:p>Caldicotes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606" table:style-name="ce8">
            <text:p>105606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7023" table:style-name="ce9">
            <text:p>7023</text:p>
          </table:table-cell>
          <table:table-cell office:value-type="string" table:style-name="ce8">
            <text:p>Camberwell Park Specialist Support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2815" table:style-name="ce8">
            <text:p>13281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1012" table:style-name="ce9">
            <text:p>1012</text:p>
          </table:table-cell>
          <table:table-cell office:value-type="string" table:style-name="ce8">
            <text:p>Canterbury Nursery School and Centre for Children and Families</text:p>
          </table:table-cell>
          <table:table-cell office:value-type="string" table:style-name="ce8">
            <text:p>Local authority nursery school</text:p>
          </table:table-cell>
          <table:table-cell office:value-type="string" table:style-name="ce8">
            <text:p>Nurse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7100" table:style-name="ce8">
            <text:p>14710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100" table:style-name="ce9">
            <text:p>4100</text:p>
          </table:table-cell>
          <table:table-cell office:value-type="string" table:style-name="ce8">
            <text:p>Carlton Bolling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/>
        </table:table-row>
        <table:table-row table:style-name="ro1">
          <table:table-cell office:value-type="float" office:value="135818" table:style-name="ce8">
            <text:p>135818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6906" table:style-name="ce9">
            <text:p>6906</text:p>
          </table:table-cell>
          <table:table-cell office:value-type="string" table:style-name="ce8">
            <text:p>Castle View Enterpris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5405" table:style-name="ce8">
            <text:p>10540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60" table:style-name="ce9">
            <text:p>2060</text:p>
          </table:table-cell>
          <table:table-cell office:value-type="string" table:style-name="ce8">
            <text:p>Charlestown Communit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601" table:style-name="ce8">
            <text:p>137601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3040" table:style-name="ce9">
            <text:p>3040</text:p>
          </table:table-cell>
          <table:table-cell office:value-type="string" table:style-name="ce8">
            <text:p>Cheetham CofE Communit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14213" table:style-name="ce8">
            <text:p>114213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3031" table:style-name="ce9">
            <text:p>3031</text:p>
          </table:table-cell>
          <table:table-cell office:value-type="string" table:style-name="ce8">
            <text:p>Chester-Le-Street CofE (Controlled) Primary School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9148" table:style-name="ce8">
            <text:p>139148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281" table:style-name="ce9">
            <text:p>4281</text:p>
          </table:table-cell>
          <table:table-cell office:value-type="string" table:style-name="ce8">
            <text:p>Chorlton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5935" table:style-name="ce8">
            <text:p>105935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3033" table:style-name="ce9">
            <text:p>3033</text:p>
          </table:table-cell>
          <table:table-cell office:value-type="string" table:style-name="ce8">
            <text:p>Christ Church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873" table:style-name="ce8">
            <text:p>145873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14" table:style-name="ce9">
            <text:p>4014</text:p>
          </table:table-cell>
          <table:table-cell office:value-type="string" table:style-name="ce8">
            <text:p>CHS South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9730" table:style-name="ce8">
            <text:p>139730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Connell Co-Op College</text:p>
          </table:table-cell>
          <table:table-cell office:value-type="string" table:style-name="ce8">
            <text:p>Free schools 16 to 19</text:p>
          </table:table-cell>
          <table:table-cell office:value-type="string" table:style-name="ce8">
            <text:p>16 plus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7638" table:style-name="ce8">
            <text:p>137638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001" table:style-name="ce9">
            <text:p>4001</text:p>
          </table:table-cell>
          <table:table-cell office:value-type="string" table:style-name="ce8">
            <text:p>Consett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44627" table:style-name="ce8">
            <text:p>144627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006" table:style-name="ce9">
            <text:p>4006</text:p>
          </table:table-cell>
          <table:table-cell office:value-type="string" table:style-name="ce8">
            <text:p>Co-op Academy Failsworth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1">
            <text:p>15</text:p>
          </table:table-cell>
          <table:table-cell office:value-type="currency" office:value="31500" table:style-name="ce4">
            <text:p>£31,500</text:p>
          </table:table-cell>
          <table:table-cell table:number-columns-repeated="16369"/>
        </table:table-row>
        <table:table-row table:style-name="ro1">
          <table:table-cell office:value-type="float" office:value="147177" table:style-name="ce8">
            <text:p>14717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86" table:style-name="ce9">
            <text:p>4086</text:p>
          </table:table-cell>
          <table:table-cell office:value-type="string" table:style-name="ce8">
            <text:p>Co-op Academy Grange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36174" table:style-name="ce8">
            <text:p>136174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6914" table:style-name="ce9">
            <text:p>6914</text:p>
          </table:table-cell>
          <table:table-cell office:value-type="string" table:style-name="ce8">
            <text:p>Co-op Academy Manchester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2762" table:style-name="ce8">
            <text:p>142762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08" table:style-name="ce9">
            <text:p>4008</text:p>
          </table:table-cell>
          <table:table-cell office:value-type="string" table:style-name="ce8">
            <text:p>Co-op Academy North Manchester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45752" table:style-name="ce8">
            <text:p>14575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56" table:style-name="ce9">
            <text:p>2056</text:p>
          </table:table-cell>
          <table:table-cell office:value-type="string" table:style-name="ce8">
            <text:p>Co-op Academy Parkland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978" table:style-name="ce8">
            <text:p>139978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7033" table:style-name="ce9">
            <text:p>7033</text:p>
          </table:table-cell>
          <table:table-cell office:value-type="string" table:style-name="ce8">
            <text:p>Co-op Academy Southfield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6987" table:style-name="ce8">
            <text:p>136987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50" table:style-name="ce9">
            <text:p>4050</text:p>
          </table:table-cell>
          <table:table-cell office:value-type="string" table:style-name="ce8">
            <text:p>Co-op Academy Swinton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6404" table:style-name="ce8">
            <text:p>146404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35" table:style-name="ce9">
            <text:p>4035</text:p>
          </table:table-cell>
          <table:table-cell office:value-type="string" table:style-name="ce8">
            <text:p>Co-op Academy Walkden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096" table:style-name="ce8">
            <text:p>14309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86" table:style-name="ce9">
            <text:p>2186</text:p>
          </table:table-cell>
          <table:table-cell office:value-type="string" table:style-name="ce8">
            <text:p>Copthorn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8159" table:style-name="ce8">
            <text:p>14815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10" table:style-name="ce9">
            <text:p>2110</text:p>
          </table:table-cell>
          <table:table-cell office:value-type="string" table:style-name="ce8">
            <text:p>Cottingley Villag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14080" table:style-name="ce8">
            <text:p>114080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372" table:style-name="ce9">
            <text:p>2372</text:p>
          </table:table-cell>
          <table:table-cell office:value-type="string" table:style-name="ce8">
            <text:p>Coxho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465" table:style-name="ce8">
            <text:p>10546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296" table:style-name="ce9">
            <text:p>2296</text:p>
          </table:table-cell>
          <table:table-cell office:value-type="string" table:style-name="ce8">
            <text:p>Crab Lan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412" table:style-name="ce8">
            <text:p>105412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75" table:style-name="ce9">
            <text:p>2075</text:p>
          </table:table-cell>
          <table:table-cell office:value-type="string" table:style-name="ce8">
            <text:p>Crosslee Communit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581" table:style-name="ce8">
            <text:p>14658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24" table:style-name="ce9">
            <text:p>2024</text:p>
          </table:table-cell>
          <table:table-cell office:value-type="string" table:style-name="ce8">
            <text:p>Crossley Hall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486" table:style-name="ce8">
            <text:p>105486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327" table:style-name="ce9">
            <text:p>2327</text:p>
          </table:table-cell>
          <table:table-cell office:value-type="string" table:style-name="ce8">
            <text:p>Crumpsall Lan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567" table:style-name="ce8">
            <text:p>14356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67" table:style-name="ce9">
            <text:p>2167</text:p>
          </table:table-cell>
          <table:table-cell office:value-type="string" table:style-name="ce8">
            <text:p>Denholm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849" table:style-name="ce8">
            <text:p>139849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Diamond Hall Infant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907" table:style-name="ce8">
            <text:p>138907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76" table:style-name="ce9">
            <text:p>2076</text:p>
          </table:table-cell>
          <table:table-cell office:value-type="string" table:style-name="ce8">
            <text:p>Dunsvill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9405" table:style-name="ce8">
            <text:p>139405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Hartlepool</text:p>
          </table:table-cell>
          <table:table-cell office:value-type="float" office:value="4001" table:style-name="ce9">
            <text:p>4001</text:p>
          </table:table-cell>
          <table:table-cell office:value-type="string" table:style-name="ce8">
            <text:p>Dyke House Sports and Technology College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6891" table:style-name="ce8">
            <text:p>146891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7011" table:style-name="ce9">
            <text:p>7011</text:p>
          </table:table-cell>
          <table:table-cell office:value-type="string" table:style-name="ce8">
            <text:p>Elms Bank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22290" table:style-name="ce8">
            <text:p>122290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3408" table:style-name="ce9">
            <text:p>3408</text:p>
          </table:table-cell>
          <table:table-cell office:value-type="string" table:style-name="ce8">
            <text:p>Embleton Vincent Edwards Church of England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435" table:style-name="ce8">
            <text:p>14643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49" table:style-name="ce9">
            <text:p>2049</text:p>
          </table:table-cell>
          <table:table-cell office:value-type="string" table:style-name="ce8">
            <text:p>Fearnville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867" table:style-name="ce8">
            <text:p>13886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Feversham Prim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6965" table:style-name="ce8">
            <text:p>136965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4014" table:style-name="ce9">
            <text:p>4014</text:p>
          </table:table-cell>
          <table:table-cell office:value-type="string" table:style-name="ce8">
            <text:p>Flixton Girls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7696" table:style-name="ce8">
            <text:p>137696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190" table:style-name="ce9">
            <text:p>4190</text:p>
          </table:table-cell>
          <table:table-cell office:value-type="string" table:style-name="ce8">
            <text:p>Framwellgate School Durham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7541" table:style-name="ce8">
            <text:p>147541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4012" table:style-name="ce9">
            <text:p>4012</text:p>
          </table:table-cell>
          <table:table-cell office:value-type="string" table:style-name="ce8">
            <text:p>Freebrough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8426" table:style-name="ce8">
            <text:p>108426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7006" table:style-name="ce9">
            <text:p>7006</text:p>
          </table:table-cell>
          <table:table-cell office:value-type="string" table:style-name="ce8">
            <text:p>Furrowfield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7293" table:style-name="ce8">
            <text:p>10729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82" table:style-name="ce9">
            <text:p>2182</text:p>
          </table:table-cell>
          <table:table-cell office:value-type="string" table:style-name="ce8">
            <text:p>Girlington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525" table:style-name="ce8">
            <text:p>106525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022" table:style-name="ce9">
            <text:p>4022</text:p>
          </table:table-cell>
          <table:table-cell office:value-type="string" table:style-name="ce8">
            <text:p>Golborne High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">
            <text:p>9</text:p>
          </table:table-cell>
          <table:table-cell office:value-type="currency" office:value="18900" table:style-name="ce4">
            <text:p>£18,900</text:p>
          </table:table-cell>
          <table:table-cell table:number-columns-repeated="16369"/>
        </table:table-row>
        <table:table-row table:style-name="ro1">
          <table:table-cell office:value-type="float" office:value="111661" table:style-name="ce8">
            <text:p>111661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Hartlepool</text:p>
          </table:table-cell>
          <table:table-cell office:value-type="float" office:value="2364" table:style-name="ce9">
            <text:p>2364</text:p>
          </table:table-cell>
          <table:table-cell office:value-type="string" table:style-name="ce8">
            <text:p>Grang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768" table:style-name="ce8">
            <text:p>105768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Greenban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14305" table:style-name="ce8">
            <text:p>114305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176" table:style-name="ce9">
            <text:p>4176</text:p>
          </table:table-cell>
          <table:table-cell office:value-type="string" table:style-name="ce8">
            <text:p>Greenfield Community College, A Specialist Arts and Science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3585" table:style-name="ce8">
            <text:p>143585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3526" table:style-name="ce9">
            <text:p>3526</text:p>
          </table:table-cell>
          <table:table-cell office:value-type="string" table:style-name="ce8">
            <text:p>Greenland Community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201" table:style-name="ce8">
            <text:p>14820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93" table:style-name="ce9">
            <text:p>2093</text:p>
          </table:table-cell>
          <table:table-cell office:value-type="string" table:style-name="ce8">
            <text:p>Grove Hous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5334" table:style-name="ce8">
            <text:p>105334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3320" table:style-name="ce9">
            <text:p>3320</text:p>
          </table:table-cell>
          <table:table-cell office:value-type="string" table:style-name="ce8">
            <text:p>Guardian Angels Roman Catholic Primary School, Bury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089" table:style-name="ce8">
            <text:p>138089</text:p>
          </table:table-cell>
          <table:table-cell office:value-type="float" office:value="841" table:style-name="ce8">
            <text:p>841</text:p>
          </table:table-cell>
          <table:table-cell office:value-type="string" table:style-name="ce8">
            <text:p>Darlington</text:p>
          </table:table-cell>
          <table:table-cell office:value-type="float" office:value="4285" table:style-name="ce9">
            <text:p>4285</text:p>
          </table:table-cell>
          <table:table-cell office:value-type="string" table:style-name="ce8">
            <text:p>Haughton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6970" table:style-name="ce8">
            <text:p>146970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001" table:style-name="ce9">
            <text:p>4001</text:p>
          </table:table-cell>
          <table:table-cell office:value-type="string" table:style-name="ce8">
            <text:p>Hazel Wood High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7321" table:style-name="ce8">
            <text:p>10732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08" table:style-name="ce9">
            <text:p>3308</text:p>
          </table:table-cell>
          <table:table-cell office:value-type="string" table:style-name="ce8">
            <text:p>Heaton St Barnabas' CofE Aided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770" table:style-name="ce8">
            <text:p>105770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Heybroo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11748" table:style-name="ce8">
            <text:p>111748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Hartlepool</text:p>
          </table:table-cell>
          <table:table-cell office:value-type="float" office:value="4133" table:style-name="ce9">
            <text:p>4133</text:p>
          </table:table-cell>
          <table:table-cell office:value-type="string" table:style-name="ce8">
            <text:p>High Tunstall College of Science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4860" table:style-name="ce8">
            <text:p>14486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5204" table:style-name="ce9">
            <text:p>5204</text:p>
          </table:table-cell>
          <table:table-cell office:value-type="string" table:style-name="ce8">
            <text:p>Hollingwood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0499" table:style-name="ce8">
            <text:p>130499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8600" table:style-name="ce9">
            <text:p>8600</text:p>
          </table:table-cell>
          <table:table-cell office:value-type="string" table:style-name="ce8">
            <text:p>Holy Cross College</text:p>
          </table:table-cell>
          <table:table-cell office:value-type="string" table:style-name="ce8">
            <text:p>Further education</text:p>
          </table:table-cell>
          <table:table-cell office:value-type="string" table:style-name="ce8">
            <text:p>16 plus</text:p>
          </table:table-cell>
          <table:table-cell office:value-type="string" table:style-name="ce13">
            <text:p>Colleg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488" table:style-name="ce8">
            <text:p>105488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3005" table:style-name="ce9">
            <text:p>3005</text:p>
          </table:table-cell>
          <table:table-cell office:value-type="string" table:style-name="ce8">
            <text:p>Holy Trinity CofE Primary School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303" table:style-name="ce8">
            <text:p>14530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39" table:style-name="ce9">
            <text:p>2039</text:p>
          </table:table-cell>
          <table:table-cell office:value-type="string" table:style-name="ce8">
            <text:p>Holybrook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718" table:style-name="ce8">
            <text:p>138718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7029" table:style-name="ce9">
            <text:p>7029</text:p>
          </table:table-cell>
          <table:table-cell office:value-type="string" table:style-name="ce8">
            <text:p>Hope Wood Academy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093" table:style-name="ce8">
            <text:p>14309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29" table:style-name="ce9">
            <text:p>2029</text:p>
          </table:table-cell>
          <table:table-cell office:value-type="string" table:style-name="ce8">
            <text:p>Horton Grang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3095" table:style-name="ce8">
            <text:p>14309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80" table:style-name="ce9">
            <text:p>2180</text:p>
          </table:table-cell>
          <table:table-cell office:value-type="string" table:style-name="ce8">
            <text:p>Horton Park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6905" table:style-name="ce8">
            <text:p>13690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502" table:style-name="ce9">
            <text:p>4502</text:p>
          </table:table-cell>
          <table:table-cell office:value-type="string" table:style-name="ce8">
            <text:p>Ilkley Grammar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33725" table:style-name="ce8">
            <text:p>133725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4033" table:style-name="ce9">
            <text:p>4033</text:p>
          </table:table-cell>
          <table:table-cell office:value-type="string" table:style-name="ce8">
            <text:p>Jarrow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6135" table:style-name="ce8">
            <text:p>136135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6907" table:style-name="ce9">
            <text:p>6907</text:p>
          </table:table-cell>
          <table:table-cell office:value-type="string" table:style-name="ce8">
            <text:p>Kearsle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262" table:style-name="ce8">
            <text:p>137262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72" table:style-name="ce9">
            <text:p>4072</text:p>
          </table:table-cell>
          <table:table-cell office:value-type="string" table:style-name="ce8">
            <text:p>Kepier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7077" table:style-name="ce8">
            <text:p>147077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004" table:style-name="ce9">
            <text:p>4004</text:p>
          </table:table-cell>
          <table:table-cell office:value-type="string" table:style-name="ce8">
            <text:p>King's Leadership Academy Bolton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8790" table:style-name="ce8">
            <text:p>148790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5402" table:style-name="ce9">
            <text:p>5402</text:p>
          </table:table-cell>
          <table:table-cell office:value-type="string" table:style-name="ce8">
            <text:p>Kingsway Park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/>
        </table:table-row>
        <table:table-row table:style-name="ro1">
          <table:table-cell office:value-type="float" office:value="134297" table:style-name="ce8">
            <text:p>134297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7001" table:style-name="ce9">
            <text:p>7001</text:p>
          </table:table-cell>
          <table:table-cell office:value-type="string" table:style-name="ce8">
            <text:p>Landgate School, Bryn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591" table:style-name="ce8">
            <text:p>108591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2060" table:style-name="ce9">
            <text:p>2060</text:p>
          </table:table-cell>
          <table:table-cell office:value-type="string" table:style-name="ce8">
            <text:p>Langley First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564" table:style-name="ce8">
            <text:p>14356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41" table:style-name="ce9">
            <text:p>2041</text:p>
          </table:table-cell>
          <table:table-cell office:value-type="string" table:style-name="ce8">
            <text:p>Lapage Primary School and Nurser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861" table:style-name="ce8">
            <text:p>14486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26" table:style-name="ce9">
            <text:p>2126</text:p>
          </table:table-cell>
          <table:table-cell office:value-type="string" table:style-name="ce8">
            <text:p>Laycock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572" table:style-name="ce8">
            <text:p>14357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44" table:style-name="ce9">
            <text:p>2044</text:p>
          </table:table-cell>
          <table:table-cell office:value-type="string" table:style-name="ce8">
            <text:p>Lilycroft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777" table:style-name="ce8">
            <text:p>105777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2024" table:style-name="ce9">
            <text:p>2024</text:p>
          </table:table-cell>
          <table:table-cell office:value-type="string" table:style-name="ce8">
            <text:p>Lowerplac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0908" table:style-name="ce8">
            <text:p>130908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6907" table:style-name="ce9">
            <text:p>6907</text:p>
          </table:table-cell>
          <table:table-cell office:value-type="string" table:style-name="ce8">
            <text:p>Macmilla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5874" table:style-name="ce8">
            <text:p>135874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6908" table:style-name="ce9">
            <text:p>6908</text:p>
          </table:table-cell>
          <table:table-cell office:value-type="string" table:style-name="ce8">
            <text:p>Manchester Enterpris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4755" table:style-name="ce8">
            <text:p>14475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13" table:style-name="ce9">
            <text:p>4013</text:p>
          </table:table-cell>
          <table:table-cell office:value-type="string" table:style-name="ce8">
            <text:p>Manchester Enterprise Academy Central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41686" table:style-name="ce8">
            <text:p>141686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Hartlepool</text:p>
          </table:table-cell>
          <table:table-cell office:value-type="float" office:value="4002" table:style-name="ce9">
            <text:p>4002</text:p>
          </table:table-cell>
          <table:table-cell office:value-type="string" table:style-name="ce8">
            <text:p>Manor Communit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3568" table:style-name="ce8">
            <text:p>143568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79" table:style-name="ce9">
            <text:p>2179</text:p>
          </table:table-cell>
          <table:table-cell office:value-type="string" table:style-name="ce8">
            <text:p>Margaret McMillan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778" table:style-name="ce8">
            <text:p>105778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2025" table:style-name="ce9">
            <text:p>2025</text:p>
          </table:table-cell>
          <table:table-cell office:value-type="string" table:style-name="ce8">
            <text:p>Marland Hill Communit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6138" table:style-name="ce8">
            <text:p>106138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037" table:style-name="ce9">
            <text:p>4037</text:p>
          </table:table-cell>
          <table:table-cell office:value-type="string" table:style-name="ce8">
            <text:p>Marple Hall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3498" table:style-name="ce8">
            <text:p>143498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Marus Bridg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9229" table:style-name="ce8">
            <text:p>13922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Merlin Top Prim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642" table:style-name="ce8">
            <text:p>108642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034" table:style-name="ce9">
            <text:p>4034</text:p>
          </table:table-cell>
          <table:table-cell office:value-type="string" table:style-name="ce8">
            <text:p>Monkseaton <text:s/>High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956" table:style-name="ce8">
            <text:p>145956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NCEA Bishop's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0552" table:style-name="ce8">
            <text:p>130552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8005" table:style-name="ce9">
            <text:p>8005</text:p>
          </table:table-cell>
          <table:table-cell office:value-type="string" table:style-name="ce8">
            <text:p>NCG</text:p>
          </table:table-cell>
          <table:table-cell office:value-type="string" table:style-name="ce8">
            <text:p>Further education</text:p>
          </table:table-cell>
          <table:table-cell office:value-type="string" table:style-name="ce8">
            <text:p>16 plus</text:p>
          </table:table-cell>
          <table:table-cell office:value-type="string" table:style-name="ce13">
            <text:p>Colleg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3414" table:style-name="ce8">
            <text:p>143414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New Silksworth Academy Infant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422" table:style-name="ce8">
            <text:p>106422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2040" table:style-name="ce9">
            <text:p>2040</text:p>
          </table:table-cell>
          <table:table-cell office:value-type="string" table:style-name="ce8">
            <text:p>Newton Westpar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8628" table:style-name="ce8">
            <text:p>108628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008" table:style-name="ce9">
            <text:p>4008</text:p>
          </table:table-cell>
          <table:table-cell office:value-type="string" table:style-name="ce8">
            <text:p>Norham High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948" table:style-name="ce8">
            <text:p>142948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5205" table:style-name="ce9">
            <text:p>5205</text:p>
          </table:table-cell>
          <table:table-cell office:value-type="string" table:style-name="ce8">
            <text:p>Oakworth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569" table:style-name="ce8">
            <text:p>144569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2078" table:style-name="ce9">
            <text:p>2078</text:p>
          </table:table-cell>
          <table:table-cell office:value-type="string" table:style-name="ce8">
            <text:p>Oasis Academy Broadoak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767" table:style-name="ce8">
            <text:p>146767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25" table:style-name="ce9">
            <text:p>2025</text:p>
          </table:table-cell>
          <table:table-cell office:value-type="string" table:style-name="ce8">
            <text:p>Oasis Academy Clarksfield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056" table:style-name="ce8">
            <text:p>139056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Oasis Academy Harpur Mount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723" table:style-name="ce8">
            <text:p>145723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4008" table:style-name="ce9">
            <text:p>4008</text:p>
          </table:table-cell>
          <table:table-cell office:value-type="string" table:style-name="ce8">
            <text:p>Oasis Academy Leesbrook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7479" table:style-name="ce8">
            <text:p>137479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Oasis Academy Limesid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9995" table:style-name="ce8">
            <text:p>13999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19" table:style-name="ce9">
            <text:p>4019</text:p>
          </table:table-cell>
          <table:table-cell office:value-type="string" table:style-name="ce8">
            <text:p>Oasis Academy Lister Park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5661" table:style-name="ce8">
            <text:p>135661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6906" table:style-name="ce9">
            <text:p>6906</text:p>
          </table:table-cell>
          <table:table-cell office:value-type="string" table:style-name="ce8">
            <text:p>Oasis Academy MediaCityUK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6027" table:style-name="ce8">
            <text:p>136027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Oasis Academy Oldham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7108" table:style-name="ce8">
            <text:p>147108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3510" table:style-name="ce9">
            <text:p>3510</text:p>
          </table:table-cell>
          <table:table-cell office:value-type="string" table:style-name="ce8">
            <text:p>Our Lady of the Rosary Catholic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11644" table:style-name="ce8">
            <text:p>111644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2345" table:style-name="ce9">
            <text:p>2345</text:p>
          </table:table-cell>
          <table:table-cell office:value-type="string" table:style-name="ce8">
            <text:p>Oxbridge Lan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5279" table:style-name="ce8">
            <text:p>135279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3506" table:style-name="ce9">
            <text:p>3506</text:p>
          </table:table-cell>
          <table:table-cell office:value-type="string" table:style-name="ce8">
            <text:p>Park View Community Primary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6971" table:style-name="ce8">
            <text:p>136971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047" table:style-name="ce9">
            <text:p>4047</text:p>
          </table:table-cell>
          <table:table-cell office:value-type="string" table:style-name="ce8">
            <text:p>Park View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903" table:style-name="ce8">
            <text:p>137903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128" table:style-name="ce9">
            <text:p>4128</text:p>
          </table:table-cell>
          <table:table-cell office:value-type="string" table:style-name="ce8">
            <text:p>Parkside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39300" table:style-name="ce8">
            <text:p>139300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3436" table:style-name="ce9">
            <text:p>3436</text:p>
          </table:table-cell>
          <table:table-cell office:value-type="string" table:style-name="ce8">
            <text:p>Platt Bridge Community <text:s/>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5227" table:style-name="ce8">
            <text:p>145227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8000" table:style-name="ce9">
            <text:p>8000</text:p>
          </table:table-cell>
          <table:table-cell office:value-type="string" table:style-name="ce8">
            <text:p>Prior Pursglove and Stockton Sixth Form College</text:p>
          </table:table-cell>
          <table:table-cell office:value-type="string" table:style-name="ce8">
            <text:p>Academy 16-19 converter</text:p>
          </table:table-cell>
          <table:table-cell office:value-type="string" table:style-name="ce8">
            <text:p>16 plus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320" table:style-name="ce8">
            <text:p>13732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00" table:style-name="ce9">
            <text:p>2000</text:p>
          </table:table-cell>
          <table:table-cell office:value-type="string" table:style-name="ce8">
            <text:p>Rainbow Primary Leadership Academy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5878" table:style-name="ce8">
            <text:p>135878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6907" table:style-name="ce9">
            <text:p>6907</text:p>
          </table:table-cell>
          <table:table-cell office:value-type="string" table:style-name="ce8">
            <text:p>Red Hous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22247" table:style-name="ce8">
            <text:p>122247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370" table:style-name="ce9">
            <text:p>2370</text:p>
          </table:table-cell>
          <table:table-cell office:value-type="string" table:style-name="ce8">
            <text:p>Ringwa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487" table:style-name="ce8">
            <text:p>142487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1102" table:style-name="ce9">
            <text:p>1102</text:p>
          </table:table-cell>
          <table:table-cell office:value-type="string" table:style-name="ce8">
            <text:p>River Tees High Academy</text:p>
          </table:table-cell>
          <table:table-cell office:value-type="string" table:style-name="ce8">
            <text:p>Academy alternative provision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352" table:style-name="ce8">
            <text:p>144352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1101" table:style-name="ce9">
            <text:p>1101</text:p>
          </table:table-cell>
          <table:table-cell office:value-type="string" table:style-name="ce8">
            <text:p>River Tyne Academy Gateshead</text:p>
          </table:table-cell>
          <table:table-cell office:value-type="string" table:style-name="ce8">
            <text:p>Academy alternative provision sponsor led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22221" table:style-name="ce8">
            <text:p>122221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224" table:style-name="ce9">
            <text:p>2224</text:p>
          </table:table-cell>
          <table:table-cell office:value-type="string" table:style-name="ce8">
            <text:p>Rothbury First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777" table:style-name="ce8">
            <text:p>148777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04" table:style-name="ce9">
            <text:p>2104</text:p>
          </table:table-cell>
          <table:table-cell office:value-type="string" table:style-name="ce8">
            <text:p>Scawthorpe Castle Hills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6529" table:style-name="ce8">
            <text:p>106529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027" table:style-name="ce9">
            <text:p>4027</text:p>
          </table:table-cell>
          <table:table-cell office:value-type="string" table:style-name="ce8">
            <text:p>Shevington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364" table:style-name="ce8">
            <text:p>144364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08" table:style-name="ce9">
            <text:p>4008</text:p>
          </table:table-cell>
          <table:table-cell office:value-type="string" table:style-name="ce8">
            <text:p>Sir Thomas Wharton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05623" table:style-name="ce8">
            <text:p>105623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7056" table:style-name="ce9">
            <text:p>7056</text:p>
          </table:table-cell>
          <table:table-cell office:value-type="string" table:style-name="ce8">
            <text:p>Southern Cross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538" table:style-name="ce8">
            <text:p>139538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607" table:style-name="ce9">
            <text:p>4607</text:p>
          </table:table-cell>
          <table:table-cell office:value-type="string" table:style-name="ce8">
            <text:p>St Aidan's Catholic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5314" table:style-name="ce8">
            <text:p>135314</text:p>
          </table:table-cell>
          <table:table-cell office:value-type="float" office:value="841" table:style-name="ce8">
            <text:p>841</text:p>
          </table:table-cell>
          <table:table-cell office:value-type="string" table:style-name="ce8">
            <text:p>Darlington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St Aidan's Church of Englan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054" table:style-name="ce8">
            <text:p>138054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610" table:style-name="ce9">
            <text:p>4610</text:p>
          </table:table-cell>
          <table:table-cell office:value-type="string" table:style-name="ce8">
            <text:p>St Anthony's Girls' Catholic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304" table:style-name="ce8">
            <text:p>148304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693" table:style-name="ce9">
            <text:p>4693</text:p>
          </table:table-cell>
          <table:table-cell office:value-type="string" table:style-name="ce8">
            <text:p>St Bede's Catholic School and Byron Sixth Form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8204" table:style-name="ce8">
            <text:p>148204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3344" table:style-name="ce9">
            <text:p>3344</text:p>
          </table:table-cell>
          <table:table-cell office:value-type="string" table:style-name="ce8">
            <text:p>St Bede's Catholic Primary School, Sacriston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526" table:style-name="ce8">
            <text:p>105526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3439" table:style-name="ce9">
            <text:p>3439</text:p>
          </table:table-cell>
          <table:table-cell office:value-type="string" table:style-name="ce8">
            <text:p>St Dunstan's R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14267" table:style-name="ce8">
            <text:p>114267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3472" table:style-name="ce9">
            <text:p>3472</text:p>
          </table:table-cell>
          <table:table-cell office:value-type="string" table:style-name="ce8">
            <text:p>St Francis CofE (Aided) Junior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049" table:style-name="ce8">
            <text:p>148049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St Gabriel's RC High School, a Volunt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6535" table:style-name="ce8">
            <text:p>106535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609" table:style-name="ce9">
            <text:p>4609</text:p>
          </table:table-cell>
          <table:table-cell office:value-type="string" table:style-name="ce8">
            <text:p>St John Fisher Catholi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11668" table:style-name="ce8">
            <text:p>111668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3001" table:style-name="ce9">
            <text:p>3001</text:p>
          </table:table-cell>
          <table:table-cell office:value-type="string" table:style-name="ce8">
            <text:p>St John the Baptist Church of England Voluntary Controlled Primary School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878" table:style-name="ce8">
            <text:p>139878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4603" table:style-name="ce9">
            <text:p>4603</text:p>
          </table:table-cell>
          <table:table-cell office:value-type="string" table:style-name="ce8">
            <text:p>St Joseph's Catholic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8276" table:style-name="ce8">
            <text:p>148276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3314" table:style-name="ce9">
            <text:p>3314</text:p>
          </table:table-cell>
          <table:table-cell office:value-type="string" table:style-name="ce8">
            <text:p>St Joseph's Catholic Primary School, Jarrow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538" table:style-name="ce8">
            <text:p>106538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615" table:style-name="ce9">
            <text:p>4615</text:p>
          </table:table-cell>
          <table:table-cell office:value-type="string" table:style-name="ce8">
            <text:p>St Mary's Catholi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7929" table:style-name="ce8">
            <text:p>147929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3505" table:style-name="ce9">
            <text:p>3505</text:p>
          </table:table-cell>
          <table:table-cell office:value-type="string" table:style-name="ce8">
            <text:p>St Marys Catholic Primary School, Wingat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319" table:style-name="ce8">
            <text:p>10731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01" table:style-name="ce9">
            <text:p>3301</text:p>
          </table:table-cell>
          <table:table-cell office:value-type="string" table:style-name="ce8">
            <text:p>St Paul'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537" table:style-name="ce8">
            <text:p>106537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614" table:style-name="ce9">
            <text:p>4614</text:p>
          </table:table-cell>
          <table:table-cell office:value-type="string" table:style-name="ce8">
            <text:p>St Peter's Catholi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245" table:style-name="ce8">
            <text:p>106245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3313" table:style-name="ce9">
            <text:p>3313</text:p>
          </table:table-cell>
          <table:table-cell office:value-type="string" table:style-name="ce8">
            <text:p>St Peter'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944" table:style-name="ce8">
            <text:p>105944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3317" table:style-name="ce9">
            <text:p>3317</text:p>
          </table:table-cell>
          <table:table-cell office:value-type="string" table:style-name="ce8">
            <text:p>St Philip'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601" table:style-name="ce8">
            <text:p>142601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4604" table:style-name="ce9">
            <text:p>4604</text:p>
          </table:table-cell>
          <table:table-cell office:value-type="string" table:style-name="ce8">
            <text:p>St Wilfrid's RC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3812" table:style-name="ce8">
            <text:p>143812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034" table:style-name="ce9">
            <text:p>4034</text:p>
          </table:table-cell>
          <table:table-cell office:value-type="string" table:style-name="ce8">
            <text:p>Standish Community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20" table:style-name="ce8">
            <text:p>10722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57" table:style-name="ce9">
            <text:p>2057</text:p>
          </table:table-cell>
          <table:table-cell office:value-type="string" table:style-name="ce8">
            <text:p>Swain Hous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7894" table:style-name="ce8">
            <text:p>147894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011" table:style-name="ce9">
            <text:p>4011</text:p>
          </table:table-cell>
          <table:table-cell office:value-type="string" table:style-name="ce8">
            <text:p>Tanfield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793" table:style-name="ce8">
            <text:p>146793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04" table:style-name="ce9">
            <text:p>4004</text:p>
          </table:table-cell>
          <table:table-cell office:value-type="string" table:style-name="ce8">
            <text:p>The Albion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40002" table:style-name="ce8">
            <text:p>140002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002" table:style-name="ce9">
            <text:p>4002</text:p>
          </table:table-cell>
          <table:table-cell office:value-type="string" table:style-name="ce8">
            <text:p>The Blyth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699" table:style-name="ce8">
            <text:p>138699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501" table:style-name="ce9">
            <text:p>4501</text:p>
          </table:table-cell>
          <table:table-cell office:value-type="string" table:style-name="ce8">
            <text:p>The Byrchall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5355" table:style-name="ce8">
            <text:p>105355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007" table:style-name="ce9">
            <text:p>4007</text:p>
          </table:table-cell>
          <table:table-cell office:value-type="string" table:style-name="ce8">
            <text:p>The Derby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354" table:style-name="ce8">
            <text:p>105354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004" table:style-name="ce9">
            <text:p>4004</text:p>
          </table:table-cell>
          <table:table-cell office:value-type="string" table:style-name="ce8">
            <text:p>The Elton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673" table:style-name="ce8">
            <text:p>139673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The Grangefiel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7428" table:style-name="ce8">
            <text:p>107428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610" table:style-name="ce9">
            <text:p>4610</text:p>
          </table:table-cell>
          <table:table-cell office:value-type="string" table:style-name="ce8">
            <text:p>The Holy Family Catholic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1185" table:style-name="ce8">
            <text:p>141185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4001" table:style-name="ce9">
            <text:p>4001</text:p>
          </table:table-cell>
          <table:table-cell office:value-type="string" table:style-name="ce8">
            <text:p>Thorp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7395" table:style-name="ce8">
            <text:p>10739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74" table:style-name="ce9">
            <text:p>4074</text:p>
          </table:table-cell>
          <table:table-cell office:value-type="string" table:style-name="ce8">
            <text:p>Titus Salt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6529" table:style-name="ce8">
            <text:p>146529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020" table:style-name="ce9">
            <text:p>4020</text:p>
          </table:table-cell>
          <table:table-cell office:value-type="string" table:style-name="ce8">
            <text:p>Tottington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1865" table:style-name="ce8">
            <text:p>141865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7033" table:style-name="ce9">
            <text:p>7033</text:p>
          </table:table-cell>
          <table:table-cell office:value-type="string" table:style-name="ce8">
            <text:p>Trinity Academy Newcastle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3768" table:style-name="ce8">
            <text:p>133768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Unity Cit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6198" table:style-name="ce8">
            <text:p>136198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6909" table:style-name="ce9">
            <text:p>6909</text:p>
          </table:table-cell>
          <table:table-cell office:value-type="string" table:style-name="ce8">
            <text:p>Carlton Keighle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31083" table:style-name="ce8">
            <text:p>131083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3529" table:style-name="ce9">
            <text:p>3529</text:p>
          </table:table-cell>
          <table:table-cell office:value-type="string" table:style-name="ce8">
            <text:p>Vale View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184" table:style-name="ce8">
            <text:p>139184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73" table:style-name="ce9">
            <text:p>4073</text:p>
          </table:table-cell>
          <table:table-cell office:value-type="string" table:style-name="ce8">
            <text:p>Venerable Bede Church of England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135" table:style-name="ce8">
            <text:p>148135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4008" table:style-name="ce9">
            <text:p>4008</text:p>
          </table:table-cell>
          <table:table-cell office:value-type="string" table:style-name="ce8">
            <text:p>Walbottl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48327" table:style-name="ce8">
            <text:p>148327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009" table:style-name="ce9">
            <text:p>4009</text:p>
          </table:table-cell>
          <table:table-cell office:value-type="string" table:style-name="ce8">
            <text:p>Werneth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14079" table:style-name="ce8">
            <text:p>114079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370" table:style-name="ce9">
            <text:p>2370</text:p>
          </table:table-cell>
          <table:table-cell office:value-type="string" table:style-name="ce8">
            <text:p>West Cornforth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7373" table:style-name="ce8">
            <text:p>147373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02" table:style-name="ce9">
            <text:p>2102</text:p>
          </table:table-cell>
          <table:table-cell office:value-type="string" table:style-name="ce8">
            <text:p>West Road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564" table:style-name="ce8">
            <text:p>145564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009" table:style-name="ce9">
            <text:p>4009</text:p>
          </table:table-cell>
          <table:table-cell office:value-type="string" table:style-name="ce8">
            <text:p>Whitworth Park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33" table:style-name="ce8">
            <text:p>10723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74" table:style-name="ce9">
            <text:p>2074</text:p>
          </table:table-cell>
          <table:table-cell office:value-type="string" table:style-name="ce8">
            <text:p>Wibse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8097" table:style-name="ce8">
            <text:p>148097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026" table:style-name="ce9">
            <text:p>4026</text:p>
          </table:table-cell>
          <table:table-cell office:value-type="string" table:style-name="ce8">
            <text:p>Woodhey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7472" table:style-name="ce8">
            <text:p>137472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29" table:style-name="ce9">
            <text:p>4029</text:p>
          </table:table-cell>
          <table:table-cell office:value-type="string" table:style-name="ce8">
            <text:p>Don Valle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48866" table:style-name="ce8">
            <text:p>148866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603" table:style-name="ce9">
            <text:p>4603</text:p>
          </table:table-cell>
          <table:table-cell office:value-type="string" table:style-name="ce8">
            <text:p>Bury Church of England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408" table:style-name="ce8">
            <text:p>148408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96" table:style-name="ce9">
            <text:p>2196</text:p>
          </table:table-cell>
          <table:table-cell office:value-type="string" table:style-name="ce8">
            <text:p>Carcroft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6105" table:style-name="ce8">
            <text:p>13610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6913" table:style-name="ce9">
            <text:p>6913</text:p>
          </table:table-cell>
          <table:table-cell office:value-type="string" table:style-name="ce8">
            <text:p>Manchester Communicatio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4494" table:style-name="ce8">
            <text:p>144494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10" table:style-name="ce9">
            <text:p>4010</text:p>
          </table:table-cell>
          <table:table-cell office:value-type="string" table:style-name="ce8">
            <text:p>The East Manchester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5253" table:style-name="ce8">
            <text:p>105253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034" table:style-name="ce9">
            <text:p>4034</text:p>
          </table:table-cell>
          <table:table-cell office:value-type="string" table:style-name="ce8">
            <text:p>Turton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3291" table:style-name="ce8">
            <text:p>143291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417" table:style-name="ce9">
            <text:p>4417</text:p>
          </table:table-cell>
          <table:table-cell office:value-type="string" table:style-name="ce8">
            <text:p>Queen Elizabeth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893" table:style-name="ce8">
            <text:p>145893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005" table:style-name="ce9">
            <text:p>4005</text:p>
          </table:table-cell>
          <table:table-cell office:value-type="string" table:style-name="ce8">
            <text:p>Laurus Cheadle Hulme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1915" table:style-name="ce8">
            <text:p>141915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60" table:style-name="ce9">
            <text:p>2060</text:p>
          </table:table-cell>
          <table:table-cell office:value-type="string" table:style-name="ce8">
            <text:p>Prestole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627" table:style-name="ce8">
            <text:p>108627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006" table:style-name="ce9">
            <text:p>4006</text:p>
          </table:table-cell>
          <table:table-cell office:value-type="string" table:style-name="ce8">
            <text:p>Marden High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5894" table:style-name="ce8">
            <text:p>145894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002" table:style-name="ce9">
            <text:p>4002</text:p>
          </table:table-cell>
          <table:table-cell office:value-type="string" table:style-name="ce8">
            <text:p>Laurus Ryecroft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3114" table:style-name="ce8">
            <text:p>14311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40" table:style-name="ce9">
            <text:p>4040</text:p>
          </table:table-cell>
          <table:table-cell office:value-type="string" table:style-name="ce8">
            <text:p>Beckfoot Thornton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4204" table:style-name="ce8">
            <text:p>144204</text:p>
          </table:table-cell>
          <table:table-cell office:value-type="float" office:value="393" table:style-name="ce8">
            <text:p>393</text:p>
          </table:table-cell>
          <table:table-cell office:value-type="string" table:style-name="ce8">
            <text:p>South Tyneside</text:p>
          </table:table-cell>
          <table:table-cell office:value-type="float" office:value="4004" table:style-name="ce9">
            <text:p>4004</text:p>
          </table:table-cell>
          <table:table-cell office:value-type="string" table:style-name="ce8">
            <text:p>Harton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3319" table:style-name="ce8">
            <text:p>143319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4091" table:style-name="ce9">
            <text:p>4091</text:p>
          </table:table-cell>
          <table:table-cell office:value-type="string" table:style-name="ce8">
            <text:p>Middleton Technolog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42825" table:style-name="ce8">
            <text:p>14282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29" table:style-name="ce9">
            <text:p>4029</text:p>
          </table:table-cell>
          <table:table-cell office:value-type="string" table:style-name="ce8">
            <text:p>Buttershaw Business &amp; Enterprise Colleg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43112" table:style-name="ce8">
            <text:p>14311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32" table:style-name="ce9">
            <text:p>4032</text:p>
          </table:table-cell>
          <table:table-cell office:value-type="string" table:style-name="ce8">
            <text:p>Beckfoot Oakbank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30909" table:style-name="ce8">
            <text:p>13090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Dixons Cit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823" table:style-name="ce8">
            <text:p>139823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4002" table:style-name="ce9">
            <text:p>4002</text:p>
          </table:table-cell>
          <table:table-cell office:value-type="string" table:style-name="ce8">
            <text:p>Outwood Academy Acklam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35963" table:style-name="ce8">
            <text:p>135963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6907" table:style-name="ce9">
            <text:p>6907</text:p>
          </table:table-cell>
          <table:table-cell office:value-type="string" table:style-name="ce8">
            <text:p>Outwood Academy Adwick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3146" table:style-name="ce8">
            <text:p>143146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4007" table:style-name="ce9">
            <text:p>4007</text:p>
          </table:table-cell>
          <table:table-cell office:value-type="string" table:style-name="ce8">
            <text:p>Outwood Academy Bishopsgarth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7544" table:style-name="ce8">
            <text:p>147544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4013" table:style-name="ce9">
            <text:p>4013</text:p>
          </table:table-cell>
          <table:table-cell office:value-type="string" table:style-name="ce8">
            <text:p>Outwood Academy Normanb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938" table:style-name="ce8">
            <text:p>143938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07" table:style-name="ce9">
            <text:p>4007</text:p>
          </table:table-cell>
          <table:table-cell office:value-type="string" table:style-name="ce8">
            <text:p>Outwood Academy Danum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38711" table:style-name="ce8">
            <text:p>138711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4122" table:style-name="ce9">
            <text:p>4122</text:p>
          </table:table-cell>
          <table:table-cell office:value-type="string" table:style-name="ce8">
            <text:p>Outwood Academy Ormesb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5188" table:style-name="ce8">
            <text:p>145188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4010" table:style-name="ce9">
            <text:p>4010</text:p>
          </table:table-cell>
          <table:table-cell office:value-type="string" table:style-name="ce8">
            <text:p>Outwood Academy Redcar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7848" table:style-name="ce8">
            <text:p>147848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Outwood Academy Riverside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975" table:style-name="ce8">
            <text:p>13997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64" table:style-name="ce9">
            <text:p>4064</text:p>
          </table:table-cell>
          <table:table-cell office:value-type="string" table:style-name="ce8">
            <text:p>Beckfoot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6115" table:style-name="ce8">
            <text:p>136115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6906" table:style-name="ce9">
            <text:p>6906</text:p>
          </table:table-cell>
          <table:table-cell office:value-type="string" table:style-name="ce8">
            <text:p>The Oldham Academy North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">
            <text:p>12</text:p>
          </table:table-cell>
          <table:table-cell office:value-type="currency" office:value="25200" table:style-name="ce4">
            <text:p>£25,200</text:p>
          </table:table-cell>
          <table:table-cell table:number-columns-repeated="16369"/>
        </table:table-row>
        <table:table-row table:style-name="ro1">
          <table:table-cell office:value-type="float" office:value="142590" table:style-name="ce8">
            <text:p>14259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616" table:style-name="ce9">
            <text:p>4616</text:p>
          </table:table-cell>
          <table:table-cell office:value-type="string" table:style-name="ce8">
            <text:p>Immanuel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7702" table:style-name="ce8">
            <text:p>137702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681" table:style-name="ce9">
            <text:p>4681</text:p>
          </table:table-cell>
          <table:table-cell office:value-type="string" table:style-name="ce8">
            <text:p>St John's Catholic School &amp; Sixth Form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576" table:style-name="ce8">
            <text:p>105576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761" table:style-name="ce9">
            <text:p>4761</text:p>
          </table:table-cell>
          <table:table-cell office:value-type="string" table:style-name="ce8">
            <text:p>Our Lady's RC High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5508" table:style-name="ce8">
            <text:p>135508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Great Academy Ashton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4646" table:style-name="ce8">
            <text:p>134646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805" table:style-name="ce9">
            <text:p>4805</text:p>
          </table:table-cell>
          <table:table-cell office:value-type="string" table:style-name="ce8">
            <text:p>Ladybridge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4046" table:style-name="ce8">
            <text:p>144046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5400" table:style-name="ce9">
            <text:p>5400</text:p>
          </table:table-cell>
          <table:table-cell office:value-type="string" table:style-name="ce8">
            <text:p>St James's Church of England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2273" table:style-name="ce8">
            <text:p>142273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4639" table:style-name="ce9">
            <text:p>4639</text:p>
          </table:table-cell>
          <table:table-cell office:value-type="string" table:style-name="ce8">
            <text:p>Sacred Heart Catholic Secondar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614" table:style-name="ce8">
            <text:p>138614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4024" table:style-name="ce9">
            <text:p>4024</text:p>
          </table:table-cell>
          <table:table-cell office:value-type="string" table:style-name="ce8">
            <text:p>Altrincham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35942" table:style-name="ce8">
            <text:p>135942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6906" table:style-name="ce9">
            <text:p>6906</text:p>
          </table:table-cell>
          <table:table-cell office:value-type="string" table:style-name="ce8">
            <text:p>De Warenn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862" table:style-name="ce8">
            <text:p>108862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59" table:style-name="ce9">
            <text:p>4059</text:p>
          </table:table-cell>
          <table:table-cell office:value-type="string" table:style-name="ce8">
            <text:p>Hetton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251" table:style-name="ce8">
            <text:p>13825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10" table:style-name="ce9">
            <text:p>4010</text:p>
          </table:table-cell>
          <table:table-cell office:value-type="string" table:style-name="ce8">
            <text:p>Dixons Trinity Academy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11632" table:style-name="ce8">
            <text:p>111632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2332" table:style-name="ce9">
            <text:p>2332</text:p>
          </table:table-cell>
          <table:table-cell office:value-type="string" table:style-name="ce8">
            <text:p>Park End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2031" table:style-name="ce8">
            <text:p>14203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25" table:style-name="ce9">
            <text:p>4025</text:p>
          </table:table-cell>
          <table:table-cell office:value-type="string" table:style-name="ce8">
            <text:p>Beckfoot Upper Heaton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38087" table:style-name="ce8">
            <text:p>13808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41" table:style-name="ce9">
            <text:p>4041</text:p>
          </table:table-cell>
          <table:table-cell office:value-type="string" table:style-name="ce8">
            <text:p>Belle Vue Girls'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35770" table:style-name="ce8">
            <text:p>13577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Essa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34224" table:style-name="ce8">
            <text:p>134224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Manchester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08641" table:style-name="ce8">
            <text:p>108641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033" table:style-name="ce9">
            <text:p>4033</text:p>
          </table:table-cell>
          <table:table-cell office:value-type="string" table:style-name="ce8">
            <text:p>Churchill Community College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0429" table:style-name="ce8">
            <text:p>14042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21" table:style-name="ce9">
            <text:p>4021</text:p>
          </table:table-cell>
          <table:table-cell office:value-type="string" table:style-name="ce8">
            <text:p>Bradford Forster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3729" table:style-name="ce8">
            <text:p>143729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09" table:style-name="ce9">
            <text:p>4009</text:p>
          </table:table-cell>
          <table:table-cell office:value-type="string" table:style-name="ce8">
            <text:p>Didsbury High School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7552" table:style-name="ce8">
            <text:p>147552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3316" table:style-name="ce9">
            <text:p>3316</text:p>
          </table:table-cell>
          <table:table-cell office:value-type="string" table:style-name="ce8">
            <text:p>St Hilda's Cof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092" table:style-name="ce8">
            <text:p>14309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01" table:style-name="ce9">
            <text:p>2001</text:p>
          </table:table-cell>
          <table:table-cell office:value-type="string" table:style-name="ce8">
            <text:p>Beckfoot Allerton Primary School and Nurser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372" table:style-name="ce8">
            <text:p>144372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St Augustine's CofE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4572" table:style-name="ce8">
            <text:p>144572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47" table:style-name="ce9">
            <text:p>2047</text:p>
          </table:table-cell>
          <table:table-cell office:value-type="string" table:style-name="ce8">
            <text:p>East Ward Community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656" table:style-name="ce8">
            <text:p>144656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99" table:style-name="ce9">
            <text:p>2199</text:p>
          </table:table-cell>
          <table:table-cell office:value-type="string" table:style-name="ce8">
            <text:p>Green Top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50" table:style-name="ce8">
            <text:p>10725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07" table:style-name="ce9">
            <text:p>2107</text:p>
          </table:table-cell>
          <table:table-cell office:value-type="string" table:style-name="ce8">
            <text:p>Brackenhill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360" table:style-name="ce8">
            <text:p>105360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4025" table:style-name="ce9">
            <text:p>4025</text:p>
          </table:table-cell>
          <table:table-cell office:value-type="string" table:style-name="ce8">
            <text:p>Philips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773" table:style-name="ce8">
            <text:p>143773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501" table:style-name="ce9">
            <text:p>4501</text:p>
          </table:table-cell>
          <table:table-cell office:value-type="string" table:style-name="ce8">
            <text:p>Rivington and Blackrod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14056" table:style-name="ce8">
            <text:p>114056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308" table:style-name="ce9">
            <text:p>2308</text:p>
          </table:table-cell>
          <table:table-cell office:value-type="string" table:style-name="ce8">
            <text:p>Croo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22362" table:style-name="ce8">
            <text:p>122362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438" table:style-name="ce9">
            <text:p>4438</text:p>
          </table:table-cell>
          <table:table-cell office:value-type="string" table:style-name="ce8">
            <text:p>The Duchess's Community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0091" table:style-name="ce8">
            <text:p>140091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5401" table:style-name="ce9">
            <text:p>5401</text:p>
          </table:table-cell>
          <table:table-cell office:value-type="string" table:style-name="ce8">
            <text:p>Hollingworth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5220" table:style-name="ce8">
            <text:p>14522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5208" table:style-name="ce9">
            <text:p>5208</text:p>
          </table:table-cell>
          <table:table-cell office:value-type="string" table:style-name="ce8">
            <text:p>St John's Cof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314" table:style-name="ce8">
            <text:p>138314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21" table:style-name="ce9">
            <text:p>4021</text:p>
          </table:table-cell>
          <table:table-cell office:value-type="string" table:style-name="ce8">
            <text:p>Armthorpe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4283" table:style-name="ce8">
            <text:p>134283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006" table:style-name="ce9">
            <text:p>4006</text:p>
          </table:table-cell>
          <table:table-cell office:value-type="string" table:style-name="ce8">
            <text:p>Alder Community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763" table:style-name="ce8">
            <text:p>143763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44" table:style-name="ce9">
            <text:p>2044</text:p>
          </table:table-cell>
          <table:table-cell office:value-type="string" table:style-name="ce8">
            <text:p>Gorton Primary School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199" table:style-name="ce8">
            <text:p>144199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39" table:style-name="ce9">
            <text:p>4039</text:p>
          </table:table-cell>
          <table:table-cell office:value-type="string" table:style-name="ce8">
            <text:p>Moorside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2296" table:style-name="ce8">
            <text:p>142296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044" table:style-name="ce9">
            <text:p>4044</text:p>
          </table:table-cell>
          <table:table-cell office:value-type="string" table:style-name="ce8">
            <text:p>Little Lever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37923" table:style-name="ce8">
            <text:p>137923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036" table:style-name="ce9">
            <text:p>4036</text:p>
          </table:table-cell>
          <table:table-cell office:value-type="string" table:style-name="ce8">
            <text:p>Hazel Grove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8957" table:style-name="ce8">
            <text:p>138957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025" table:style-name="ce9">
            <text:p>3025</text:p>
          </table:table-cell>
          <table:table-cell office:value-type="string" table:style-name="ce8">
            <text:p>Ss Simon &amp; Jude CofE Primary School, Bolton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097" table:style-name="ce8">
            <text:p>138097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02" table:style-name="ce9">
            <text:p>4002</text:p>
          </table:table-cell>
          <table:table-cell office:value-type="string" table:style-name="ce8">
            <text:p>Cedar Mount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/>
        </table:table-row>
        <table:table-row table:style-name="ro1">
          <table:table-cell office:value-type="float" office:value="144200" table:style-name="ce8">
            <text:p>144200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49" table:style-name="ce9">
            <text:p>4049</text:p>
          </table:table-cell>
          <table:table-cell office:value-type="string" table:style-name="ce8">
            <text:p>Ellesmere Park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6268" table:style-name="ce8">
            <text:p>106268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025" table:style-name="ce9">
            <text:p>4025</text:p>
          </table:table-cell>
          <table:table-cell office:value-type="string" table:style-name="ce8">
            <text:p>Hyde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8134" table:style-name="ce8">
            <text:p>138134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5900" table:style-name="ce9">
            <text:p>5900</text:p>
          </table:table-cell>
          <table:table-cell office:value-type="string" table:style-name="ce8">
            <text:p>Saint Ambrose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9294" table:style-name="ce8">
            <text:p>139294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011" table:style-name="ce9">
            <text:p>4011</text:p>
          </table:table-cell>
          <table:table-cell office:value-type="string" table:style-name="ce8">
            <text:p>Cople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5864" table:style-name="ce8">
            <text:p>135864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6906" table:style-name="ce9">
            <text:p>6906</text:p>
          </table:table-cell>
          <table:table-cell office:value-type="string" table:style-name="ce8">
            <text:p>Droylsde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35619" table:style-name="ce8">
            <text:p>135619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Bed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264" table:style-name="ce8">
            <text:p>105264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612" table:style-name="ce9">
            <text:p>4612</text:p>
          </table:table-cell>
          <table:table-cell office:value-type="string" table:style-name="ce8">
            <text:p>Thornleigh Salesian College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38120" table:style-name="ce8">
            <text:p>138120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4485" table:style-name="ce9">
            <text:p>4485</text:p>
          </table:table-cell>
          <table:table-cell office:value-type="string" table:style-name="ce8">
            <text:p>Kenton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7843" table:style-name="ce8">
            <text:p>137843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039" table:style-name="ce9">
            <text:p>4039</text:p>
          </table:table-cell>
          <table:table-cell office:value-type="string" table:style-name="ce8">
            <text:p>Cheadle Hulme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8430" table:style-name="ce8">
            <text:p>148430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007" table:style-name="ce9">
            <text:p>4007</text:p>
          </table:table-cell>
          <table:table-cell office:value-type="string" table:style-name="ce8">
            <text:p>Rayner Stephens High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9931" table:style-name="ce8">
            <text:p>139931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2001" table:style-name="ce9">
            <text:p>2001</text:p>
          </table:table-cell>
          <table:table-cell office:value-type="string" table:style-name="ce8">
            <text:p>Dormanstown Prim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7277" table:style-name="ce8">
            <text:p>13727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04" table:style-name="ce9">
            <text:p>4004</text:p>
          </table:table-cell>
          <table:table-cell office:value-type="string" table:style-name="ce8">
            <text:p>Dixons Kings Academy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059" table:style-name="ce8">
            <text:p>143059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26" table:style-name="ce9">
            <text:p>4026</text:p>
          </table:table-cell>
          <table:table-cell office:value-type="string" table:style-name="ce8">
            <text:p>Buile Hill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/>
        </table:table-row>
        <table:table-row table:style-name="ro1">
          <table:table-cell office:value-type="float" office:value="108450" table:style-name="ce8">
            <text:p>108450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Knop Law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0482" table:style-name="ce8">
            <text:p>140482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24" table:style-name="ce9">
            <text:p>2024</text:p>
          </table:table-cell>
          <table:table-cell office:value-type="string" table:style-name="ce8">
            <text:p>Manchester Communication Prim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5886" table:style-name="ce8">
            <text:p>135886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6906" table:style-name="ce9">
            <text:p>6906</text:p>
          </table:table-cell>
          <table:table-cell office:value-type="string" table:style-name="ce8">
            <text:p>NCEA Duke's Second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1002" table:style-name="ce8">
            <text:p>14100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24" table:style-name="ce9">
            <text:p>4024</text:p>
          </table:table-cell>
          <table:table-cell office:value-type="string" table:style-name="ce8">
            <text:p>Dixons McMillan Academy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5263" table:style-name="ce8">
            <text:p>105263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611" table:style-name="ce9">
            <text:p>4611</text:p>
          </table:table-cell>
          <table:table-cell office:value-type="string" table:style-name="ce8">
            <text:p>Mount St Joseph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7746" table:style-name="ce8">
            <text:p>137746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501" table:style-name="ce9">
            <text:p>4501</text:p>
          </table:table-cell>
          <table:table-cell office:value-type="string" table:style-name="ce8">
            <text:p>The King Edward VI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2382" table:style-name="ce8">
            <text:p>142382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4702" table:style-name="ce9">
            <text:p>4702</text:p>
          </table:table-cell>
          <table:table-cell office:value-type="string" table:style-name="ce8">
            <text:p>Trinity Catholic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0750" table:style-name="ce8">
            <text:p>140750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3387" table:style-name="ce9">
            <text:p>3387</text:p>
          </table:table-cell>
          <table:table-cell office:value-type="string" table:style-name="ce8">
            <text:p>Saint Gabriel's Catholic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431" table:style-name="ce8">
            <text:p>148431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009" table:style-name="ce9">
            <text:p>4009</text:p>
          </table:table-cell>
          <table:table-cell office:value-type="string" table:style-name="ce8">
            <text:p>Longdendale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7603" table:style-name="ce8">
            <text:p>137603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33" table:style-name="ce9">
            <text:p>4033</text:p>
          </table:table-cell>
          <table:table-cell office:value-type="string" table:style-name="ce8">
            <text:p>Ridgewood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8644" table:style-name="ce8">
            <text:p>108644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038" table:style-name="ce9">
            <text:p>4038</text:p>
          </table:table-cell>
          <table:table-cell office:value-type="string" table:style-name="ce8">
            <text:p>John Spence Community High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5314" table:style-name="ce8">
            <text:p>145314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Bolton St Catherine's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008" table:style-name="ce8">
            <text:p>138008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27" table:style-name="ce9">
            <text:p>2127</text:p>
          </table:table-cell>
          <table:table-cell office:value-type="string" table:style-name="ce8">
            <text:p>Crookesbroom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5296" table:style-name="ce8">
            <text:p>135296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6907" table:style-name="ce9">
            <text:p>6907</text:p>
          </table:table-cell>
          <table:table-cell office:value-type="string" table:style-name="ce8">
            <text:p>William Hulme's Grammar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4273" table:style-name="ce8">
            <text:p>144273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880" table:style-name="ce9">
            <text:p>2880</text:p>
          </table:table-cell>
          <table:table-cell office:value-type="string" table:style-name="ce8">
            <text:p>Walkergate Communit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4271" table:style-name="ce8">
            <text:p>144271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4480" table:style-name="ce9">
            <text:p>4480</text:p>
          </table:table-cell>
          <table:table-cell office:value-type="string" table:style-name="ce8">
            <text:p>Benfield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8635" table:style-name="ce8">
            <text:p>108635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025" table:style-name="ce9">
            <text:p>4025</text:p>
          </table:table-cell>
          <table:table-cell office:value-type="string" table:style-name="ce8">
            <text:p>Marden Bridge Middle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Middle deemed 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870" table:style-name="ce8">
            <text:p>145870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Cheadle Hulme Primary School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964" table:style-name="ce8">
            <text:p>140964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03" table:style-name="ce9">
            <text:p>4003</text:p>
          </table:table-cell>
          <table:table-cell office:value-type="string" table:style-name="ce8">
            <text:p>XP School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1021" table:style-name="ce8">
            <text:p>131021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531" table:style-name="ce9">
            <text:p>2531</text:p>
          </table:table-cell>
          <table:table-cell office:value-type="string" table:style-name="ce8">
            <text:p>Central Primary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751" table:style-name="ce8">
            <text:p>140751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4638" table:style-name="ce9">
            <text:p>4638</text:p>
          </table:table-cell>
          <table:table-cell office:value-type="string" table:style-name="ce8">
            <text:p>St Peter's Catholic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779" table:style-name="ce8">
            <text:p>140779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3300" table:style-name="ce9">
            <text:p>3300</text:p>
          </table:table-cell>
          <table:table-cell office:value-type="string" table:style-name="ce8">
            <text:p>St Mary's Catholic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133" table:style-name="ce8">
            <text:p>145133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001" table:style-name="ce9">
            <text:p>4001</text:p>
          </table:table-cell>
          <table:table-cell office:value-type="string" table:style-name="ce8">
            <text:p>Reddish Vale High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35071" table:style-name="ce8">
            <text:p>135071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Salford Cit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6281" table:style-name="ce8">
            <text:p>14628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46" table:style-name="ce9">
            <text:p>2046</text:p>
          </table:table-cell>
          <table:table-cell office:value-type="string" table:style-name="ce8">
            <text:p>Beckfoot Nessfield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365" table:style-name="ce8">
            <text:p>106365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4015" table:style-name="ce9">
            <text:p>4015</text:p>
          </table:table-cell>
          <table:table-cell office:value-type="string" table:style-name="ce8">
            <text:p>Lostock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4937" table:style-name="ce8">
            <text:p>144937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4065" table:style-name="ce9">
            <text:p>4065</text:p>
          </table:table-cell>
          <table:table-cell office:value-type="string" table:style-name="ce8">
            <text:p>Washington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7159" table:style-name="ce8">
            <text:p>147159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Radcliffe Hall Church of England Methodist <text:s/>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135" table:style-name="ce8">
            <text:p>106135</text:p>
          </table:table-cell>
          <table:table-cell office:value-type="float" office:value="356" table:style-name="ce8">
            <text:p>356</text:p>
          </table:table-cell>
          <table:table-cell office:value-type="string" table:style-name="ce8">
            <text:p>Stockport</text:p>
          </table:table-cell>
          <table:table-cell office:value-type="float" office:value="4034" table:style-name="ce9">
            <text:p>4034</text:p>
          </table:table-cell>
          <table:table-cell office:value-type="string" table:style-name="ce8">
            <text:p>Stockport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38567" table:style-name="ce8">
            <text:p>138567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Sunderland</text:p>
          </table:table-cell>
          <table:table-cell office:value-type="float" office:value="6010" table:style-name="ce9">
            <text:p>6010</text:p>
          </table:table-cell>
          <table:table-cell office:value-type="string" table:style-name="ce8">
            <text:p>Christ's College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6703" table:style-name="ce8">
            <text:p>146703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3020" table:style-name="ce9">
            <text:p>3020</text:p>
          </table:table-cell>
          <table:table-cell office:value-type="string" table:style-name="ce8">
            <text:p>Parochial CofE Primary and Nursery School, Ashton-under-Lyn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030" table:style-name="ce8">
            <text:p>14303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81" table:style-name="ce9">
            <text:p>2081</text:p>
          </table:table-cell>
          <table:table-cell office:value-type="string" table:style-name="ce8">
            <text:p>Red Lan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673" table:style-name="ce8">
            <text:p>141673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03" table:style-name="ce9">
            <text:p>2003</text:p>
          </table:table-cell>
          <table:table-cell office:value-type="string" table:style-name="ce8">
            <text:p>Gorsefield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232" table:style-name="ce8">
            <text:p>142232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048" table:style-name="ce9">
            <text:p>4048</text:p>
          </table:table-cell>
          <table:table-cell office:value-type="string" table:style-name="ce8">
            <text:p>Sharples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/>
        </table:table-row>
        <table:table-row table:style-name="ro1">
          <table:table-cell office:value-type="float" office:value="145877" table:style-name="ce8">
            <text:p>145877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7002" table:style-name="ce9">
            <text:p>7002</text:p>
          </table:table-cell>
          <table:table-cell office:value-type="string" table:style-name="ce8">
            <text:p>Discovery Special Academy</text:p>
          </table:table-cell>
          <table:table-cell office:value-type="string" table:style-name="ce8">
            <text:p>Free schools specia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252" table:style-name="ce8">
            <text:p>13825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Dixons Music Primary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8592" table:style-name="ce8">
            <text:p>108592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2062" table:style-name="ce9">
            <text:p>2062</text:p>
          </table:table-cell>
          <table:table-cell office:value-type="string" table:style-name="ce8">
            <text:p>Carville Primary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658" table:style-name="ce8">
            <text:p>139658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000" table:style-name="ce9">
            <text:p>4000</text:p>
          </table:table-cell>
          <table:table-cell office:value-type="string" table:style-name="ce8">
            <text:p>Kings Prio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2464" table:style-name="ce8">
            <text:p>142464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Morley Place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4519" table:style-name="ce8">
            <text:p>144519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010" table:style-name="ce9">
            <text:p>4010</text:p>
          </table:table-cell>
          <table:table-cell office:value-type="string" table:style-name="ce8">
            <text:p>Dean Trust Wigan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35866" table:style-name="ce8">
            <text:p>13586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6908" table:style-name="ce9">
            <text:p>6908</text:p>
          </table:table-cell>
          <table:table-cell office:value-type="string" table:style-name="ce8">
            <text:p>Dixons Allerton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14115" table:style-name="ce8">
            <text:p>114115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442" table:style-name="ce9">
            <text:p>2442</text:p>
          </table:table-cell>
          <table:table-cell office:value-type="string" table:style-name="ce8">
            <text:p>Montalbo Nursery &amp;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7254" table:style-name="ce8">
            <text:p>147254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3002" table:style-name="ce9">
            <text:p>3002</text:p>
          </table:table-cell>
          <table:table-cell office:value-type="string" table:style-name="ce8">
            <text:p>Thornaby Church of England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6198" table:style-name="ce8">
            <text:p>146198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73" table:style-name="ce9">
            <text:p>4073</text:p>
          </table:table-cell>
          <table:table-cell office:value-type="string" table:style-name="ce8">
            <text:p>Dixons Cottingle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7576" table:style-name="ce8">
            <text:p>147576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207" table:style-name="ce9">
            <text:p>2207</text:p>
          </table:table-cell>
          <table:table-cell office:value-type="string" table:style-name="ce8">
            <text:p>Plover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201" table:style-name="ce8">
            <text:p>13920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Christ Church Church of Englan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266" table:style-name="ce8">
            <text:p>106266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4018" table:style-name="ce9">
            <text:p>4018</text:p>
          </table:table-cell>
          <table:table-cell office:value-type="string" table:style-name="ce8">
            <text:p>Mossley Hollins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351" table:style-name="ce8">
            <text:p>105351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3348" table:style-name="ce9">
            <text:p>3348</text:p>
          </table:table-cell>
          <table:table-cell office:value-type="string" table:style-name="ce8">
            <text:p>St Hilda's Church of England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772" table:style-name="ce8">
            <text:p>143772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4046" table:style-name="ce9">
            <text:p>4046</text:p>
          </table:table-cell>
          <table:table-cell office:value-type="string" table:style-name="ce8">
            <text:p>Harper Green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43145" table:style-name="ce8">
            <text:p>143145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Rosebrook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7951" table:style-name="ce8">
            <text:p>137951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2000" table:style-name="ce9">
            <text:p>2000</text:p>
          </table:table-cell>
          <table:table-cell office:value-type="string" table:style-name="ce8">
            <text:p>Silver Springs Prim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408" table:style-name="ce8">
            <text:p>144408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3333" table:style-name="ce9">
            <text:p>3333</text:p>
          </table:table-cell>
          <table:table-cell office:value-type="string" table:style-name="ce8">
            <text:p>Christ Church Cof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8653" table:style-name="ce8">
            <text:p>138653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40" table:style-name="ce9">
            <text:p>2040</text:p>
          </table:table-cell>
          <table:table-cell office:value-type="string" table:style-name="ce8">
            <text:p>Briscoe Lane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14086" table:style-name="ce8">
            <text:p>114086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385" table:style-name="ce9">
            <text:p>2385</text:p>
          </table:table-cell>
          <table:table-cell office:value-type="string" table:style-name="ce8">
            <text:p>Dean Bank Primary and Nurse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4784" table:style-name="ce8">
            <text:p>134784</text:p>
          </table:table-cell>
          <table:table-cell office:value-type="float" office:value="353" table:style-name="ce8">
            <text:p>353</text:p>
          </table:table-cell>
          <table:table-cell office:value-type="string" table:style-name="ce8">
            <text:p>Oldham</text:p>
          </table:table-cell>
          <table:table-cell office:value-type="float" office:value="3504" table:style-name="ce9">
            <text:p>3504</text:p>
          </table:table-cell>
          <table:table-cell office:value-type="string" table:style-name="ce8">
            <text:p>Higher Failsworth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837" table:style-name="ce8">
            <text:p>105837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Rochdale</text:p>
          </table:table-cell>
          <table:table-cell office:value-type="float" office:value="4086" table:style-name="ce9">
            <text:p>4086</text:p>
          </table:table-cell>
          <table:table-cell office:value-type="string" table:style-name="ce8">
            <text:p>Falinge Park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770" table:style-name="ce8">
            <text:p>146770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Ayresome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136" table:style-name="ce8">
            <text:p>144136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2331" table:style-name="ce9">
            <text:p>2331</text:p>
          </table:table-cell>
          <table:table-cell office:value-type="string" table:style-name="ce8">
            <text:p>Pallister Park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521" table:style-name="ce8">
            <text:p>106521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015" table:style-name="ce9">
            <text:p>4015</text:p>
          </table:table-cell>
          <table:table-cell office:value-type="string" table:style-name="ce8">
            <text:p>Cansfield High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">
            <text:p>9</text:p>
          </table:table-cell>
          <table:table-cell office:value-type="currency" office:value="18900" table:style-name="ce4">
            <text:p>£18,900</text:p>
          </table:table-cell>
          <table:table-cell table:number-columns-repeated="16369"/>
        </table:table-row>
        <table:table-row table:style-name="ro1">
          <table:table-cell office:value-type="float" office:value="142073" table:style-name="ce8">
            <text:p>142073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4002" table:style-name="ce9">
            <text:p>4002</text:p>
          </table:table-cell>
          <table:table-cell office:value-type="string" table:style-name="ce8">
            <text:p>Irlam and Cadishead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2174" table:style-name="ce8">
            <text:p>142174</text:p>
          </table:table-cell>
          <table:table-cell office:value-type="float" office:value="841" table:style-name="ce8">
            <text:p>841</text:p>
          </table:table-cell>
          <table:table-cell office:value-type="string" table:style-name="ce8">
            <text:p>Darlington</text:p>
          </table:table-cell>
          <table:table-cell office:value-type="float" office:value="6000" table:style-name="ce9">
            <text:p>6000</text:p>
          </table:table-cell>
          <table:table-cell office:value-type="string" table:style-name="ce8">
            <text:p>Polam Hall School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All-through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36675" table:style-name="ce8">
            <text:p>136675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608" table:style-name="ce9">
            <text:p>4608</text:p>
          </table:table-cell>
          <table:table-cell office:value-type="string" table:style-name="ce8">
            <text:p>Rossington All Saints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44698" table:style-name="ce8">
            <text:p>144698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2053" table:style-name="ce9">
            <text:p>2053</text:p>
          </table:table-cell>
          <table:table-cell office:value-type="string" table:style-name="ce8">
            <text:p>Waterloo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5666" table:style-name="ce8">
            <text:p>145666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2088" table:style-name="ce9">
            <text:p>2088</text:p>
          </table:table-cell>
          <table:table-cell office:value-type="string" table:style-name="ce8">
            <text:p>Galley Hill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353" table:style-name="ce8">
            <text:p>105353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3350" table:style-name="ce9">
            <text:p>3350</text:p>
          </table:table-cell>
          <table:table-cell office:value-type="string" table:style-name="ce8">
            <text:p>St Mary's Roman Catholic Primary School, Radcliffe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5751" table:style-name="ce8">
            <text:p>145751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35" table:style-name="ce9">
            <text:p>3335</text:p>
          </table:table-cell>
          <table:table-cell office:value-type="string" table:style-name="ce8">
            <text:p>St Peter's Smithills Dean Church of England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123" table:style-name="ce8">
            <text:p>138123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5401" table:style-name="ce9">
            <text:p>5401</text:p>
          </table:table-cell>
          <table:table-cell office:value-type="string" table:style-name="ce8">
            <text:p>Ashton-on-Merse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34223" table:style-name="ce8">
            <text:p>134223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6906" table:style-name="ce9">
            <text:p>6906</text:p>
          </table:table-cell>
          <table:table-cell office:value-type="string" table:style-name="ce8">
            <text:p>The King's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124" table:style-name="ce8">
            <text:p>138124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4012" table:style-name="ce9">
            <text:p>4012</text:p>
          </table:table-cell>
          <table:table-cell office:value-type="string" table:style-name="ce8">
            <text:p>Broadoak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292" table:style-name="ce8">
            <text:p>143292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441" table:style-name="ce9">
            <text:p>4441</text:p>
          </table:table-cell>
          <table:table-cell office:value-type="string" table:style-name="ce8">
            <text:p>Hexham Middle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Middle deemed 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1884" table:style-name="ce8">
            <text:p>141884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07" table:style-name="ce9">
            <text:p>4007</text:p>
          </table:table-cell>
          <table:table-cell office:value-type="string" table:style-name="ce8">
            <text:p>Dean Trust Ardwick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45180" table:style-name="ce8">
            <text:p>14518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37" table:style-name="ce9">
            <text:p>2037</text:p>
          </table:table-cell>
          <table:table-cell office:value-type="string" table:style-name="ce8">
            <text:p>Clayton St John CofE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2272" table:style-name="ce8">
            <text:p>142272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3395" table:style-name="ce9">
            <text:p>3395</text:p>
          </table:table-cell>
          <table:table-cell office:value-type="string" table:style-name="ce8">
            <text:p>St Benedict's Catholic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336" table:style-name="ce8">
            <text:p>105336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3326" table:style-name="ce9">
            <text:p>3326</text:p>
          </table:table-cell>
          <table:table-cell office:value-type="string" table:style-name="ce8">
            <text:p>St Joseph and St Bede R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1717" table:style-name="ce8">
            <text:p>141717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Hartlepool</text:p>
          </table:table-cell>
          <table:table-cell office:value-type="float" office:value="2237" table:style-name="ce9">
            <text:p>2237</text:p>
          </table:table-cell>
          <table:table-cell office:value-type="string" table:style-name="ce8">
            <text:p>West Park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6378" table:style-name="ce8">
            <text:p>136378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4016" table:style-name="ce9">
            <text:p>4016</text:p>
          </table:table-cell>
          <table:table-cell office:value-type="string" table:style-name="ce8">
            <text:p>Wellacre Technolog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7730" table:style-name="ce8">
            <text:p>147730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St Paul's CofE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4575" table:style-name="ce8">
            <text:p>144575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33" table:style-name="ce9">
            <text:p>2033</text:p>
          </table:table-cell>
          <table:table-cell office:value-type="string" table:style-name="ce8">
            <text:p>Higher Lan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627" table:style-name="ce8">
            <text:p>141627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Hartlepool</text:p>
          </table:table-cell>
          <table:table-cell office:value-type="float" office:value="2215" table:style-name="ce9">
            <text:p>2215</text:p>
          </table:table-cell>
          <table:table-cell office:value-type="string" table:style-name="ce8">
            <text:p>West View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094" table:style-name="ce8">
            <text:p>14309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38" table:style-name="ce9">
            <text:p>2038</text:p>
          </table:table-cell>
          <table:table-cell office:value-type="string" table:style-name="ce8">
            <text:p>Beckfoot Heaton Primar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2782" table:style-name="ce8">
            <text:p>142782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7002" table:style-name="ce9">
            <text:p>7002</text:p>
          </table:table-cell>
          <table:table-cell office:value-type="string" table:style-name="ce8">
            <text:p>The Orchards</text:p>
          </table:table-cell>
          <table:table-cell office:value-type="string" table:style-name="ce8">
            <text:p>Free schools specia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536" table:style-name="ce8">
            <text:p>14653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53" table:style-name="ce9">
            <text:p>2053</text:p>
          </table:table-cell>
          <table:table-cell office:value-type="string" table:style-name="ce8">
            <text:p>Shipley CofE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930" table:style-name="ce8">
            <text:p>14593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Montagu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4044" table:style-name="ce8">
            <text:p>144044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5401" table:style-name="ce9">
            <text:p>5401</text:p>
          </table:table-cell>
          <table:table-cell office:value-type="string" table:style-name="ce8">
            <text:p>Canon Slade CofE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2369" table:style-name="ce8">
            <text:p>142369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3362" table:style-name="ce9">
            <text:p>3362</text:p>
          </table:table-cell>
          <table:table-cell office:value-type="string" table:style-name="ce8">
            <text:p>St Bernadette's Catholic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335" table:style-name="ce8">
            <text:p>148335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4015" table:style-name="ce9">
            <text:p>4015</text:p>
          </table:table-cell>
          <table:table-cell office:value-type="string" table:style-name="ce8">
            <text:p>Huntcliff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7066" table:style-name="ce8">
            <text:p>137066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00" table:style-name="ce9">
            <text:p>4000</text:p>
          </table:table-cell>
          <table:table-cell office:value-type="string" table:style-name="ce8">
            <text:p>Ash Hill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8655" table:style-name="ce8">
            <text:p>108655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7004" table:style-name="ce9">
            <text:p>7004</text:p>
          </table:table-cell>
          <table:table-cell office:value-type="string" table:style-name="ce8">
            <text:p>Benton Dene School</text:p>
          </table:table-cell>
          <table:table-cell office:value-type="string" table:style-name="ce8">
            <text:p>Foundation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7455" table:style-name="ce8">
            <text:p>137455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91" table:style-name="ce9">
            <text:p>2091</text:p>
          </table:table-cell>
          <table:table-cell office:value-type="string" table:style-name="ce8">
            <text:p>Pheasant Bank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694" table:style-name="ce8">
            <text:p>106694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106" table:style-name="ce9">
            <text:p>2106</text:p>
          </table:table-cell>
          <table:table-cell office:value-type="string" table:style-name="ce8">
            <text:p>Barnburgh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638" table:style-name="ce8">
            <text:p>140638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Gateshead</text:p>
          </table:table-cell>
          <table:table-cell office:value-type="float" office:value="3329" table:style-name="ce9">
            <text:p>3329</text:p>
          </table:table-cell>
          <table:table-cell office:value-type="string" table:style-name="ce8">
            <text:p>Sacred Heart Catholic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280" table:style-name="ce8">
            <text:p>142280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3300" table:style-name="ce9">
            <text:p>3300</text:p>
          </table:table-cell>
          <table:table-cell office:value-type="string" table:style-name="ce8">
            <text:p>St Therese of Lisieux Catholic Primary School, A Voluntary Catholic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37747" table:style-name="ce8">
            <text:p>137747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000" table:style-name="ce9">
            <text:p>4000</text:p>
          </table:table-cell>
          <table:table-cell office:value-type="string" table:style-name="ce8">
            <text:p>Morpeth Chantry Middle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Middle deemed 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22390" table:style-name="ce8">
            <text:p>122390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7023" table:style-name="ce9">
            <text:p>7023</text:p>
          </table:table-cell>
          <table:table-cell office:value-type="string" table:style-name="ce8">
            <text:p>Nunnykirk Centre for Dyslexia</text:p>
          </table:table-cell>
          <table:table-cell office:value-type="string" table:style-name="ce8">
            <text:p>Non-maintained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06359" table:style-name="ce8">
            <text:p>106359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3330" table:style-name="ce9">
            <text:p>3330</text:p>
          </table:table-cell>
          <table:table-cell office:value-type="string" table:style-name="ce8">
            <text:p>St Margaret Ward Catholi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22276" table:style-name="ce8">
            <text:p>122276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3135" table:style-name="ce9">
            <text:p>3135</text:p>
          </table:table-cell>
          <table:table-cell office:value-type="string" table:style-name="ce8">
            <text:p>Henshaw Church of England Voluntary Aided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457" table:style-name="ce8">
            <text:p>141457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3308" table:style-name="ce9">
            <text:p>3308</text:p>
          </table:table-cell>
          <table:table-cell office:value-type="string" table:style-name="ce8">
            <text:p>Saint Joseph's Catholic Primary School, A Catholic Volunt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8604" table:style-name="ce8">
            <text:p>108604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2078" table:style-name="ce9">
            <text:p>2078</text:p>
          </table:table-cell>
          <table:table-cell office:value-type="string" table:style-name="ce8">
            <text:p>Benton Dene Primary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7916" table:style-name="ce8">
            <text:p>147916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3022" table:style-name="ce9">
            <text:p>3022</text:p>
          </table:table-cell>
          <table:table-cell office:value-type="string" table:style-name="ce8">
            <text:p>St James' Church of England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501" table:style-name="ce8">
            <text:p>142501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329" table:style-name="ce9">
            <text:p>2329</text:p>
          </table:table-cell>
          <table:table-cell office:value-type="string" table:style-name="ce8">
            <text:p>Old Hall Drive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4845" table:style-name="ce8">
            <text:p>134845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Tameside</text:p>
          </table:table-cell>
          <table:table-cell office:value-type="float" office:value="2081" table:style-name="ce9">
            <text:p>2081</text:p>
          </table:table-cell>
          <table:table-cell office:value-type="string" table:style-name="ce8">
            <text:p>Ravensfield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181" table:style-name="ce8">
            <text:p>144181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354" table:style-name="ce9">
            <text:p>2354</text:p>
          </table:table-cell>
          <table:table-cell office:value-type="string" table:style-name="ce8">
            <text:p>Abbeyfields First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007" table:style-name="ce8">
            <text:p>138007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80" table:style-name="ce9">
            <text:p>2080</text:p>
          </table:table-cell>
          <table:table-cell office:value-type="string" table:style-name="ce8">
            <text:p>Hatfield Woodhous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8916" table:style-name="ce8">
            <text:p>13891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St Oswald's Church of England Prim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2766" table:style-name="ce8">
            <text:p>142766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7006" table:style-name="ce9">
            <text:p>7006</text:p>
          </table:table-cell>
          <table:table-cell office:value-type="string" table:style-name="ce8">
            <text:p>Lever Park School</text:p>
          </table:table-cell>
          <table:table-cell office:value-type="string" table:style-name="ce8">
            <text:p>Academy special sponsor led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783" table:style-name="ce8">
            <text:p>145783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4426" table:style-name="ce9">
            <text:p>4426</text:p>
          </table:table-cell>
          <table:table-cell office:value-type="string" table:style-name="ce8">
            <text:p>Ponteland High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689" table:style-name="ce8">
            <text:p>145689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2304" table:style-name="ce9">
            <text:p>2304</text:p>
          </table:table-cell>
          <table:table-cell office:value-type="string" table:style-name="ce8">
            <text:p>Crooksbarn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977" table:style-name="ce8">
            <text:p>13997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7034" table:style-name="ce9">
            <text:p>7034</text:p>
          </table:table-cell>
          <table:table-cell office:value-type="string" table:style-name="ce8">
            <text:p>Hazelbeck Special School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22268" table:style-name="ce8">
            <text:p>122268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529" table:style-name="ce9">
            <text:p>2529</text:p>
          </table:table-cell>
          <table:table-cell office:value-type="string" table:style-name="ce8">
            <text:p>Haresid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375" table:style-name="ce8">
            <text:p>14137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25" table:style-name="ce9">
            <text:p>2025</text:p>
          </table:table-cell>
          <table:table-cell office:value-type="string" table:style-name="ce8">
            <text:p>Dixons Manningham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399" table:style-name="ce8">
            <text:p>141399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4004" table:style-name="ce9">
            <text:p>4004</text:p>
          </table:table-cell>
          <table:table-cell office:value-type="string" table:style-name="ce8">
            <text:p>Outwood Academy Bydales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4649" table:style-name="ce8">
            <text:p>144649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Barton Clough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046" table:style-name="ce8">
            <text:p>13904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Whetle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271" table:style-name="ce8">
            <text:p>143271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Cheviot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268" table:style-name="ce8">
            <text:p>143268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Newcastle upon Tyne</text:p>
          </table:table-cell>
          <table:table-cell office:value-type="float" office:value="2300" table:style-name="ce9">
            <text:p>2300</text:p>
          </table:table-cell>
          <table:table-cell office:value-type="string" table:style-name="ce8">
            <text:p>North Fawdon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138" table:style-name="ce8">
            <text:p>148138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024" table:style-name="ce9">
            <text:p>2024</text:p>
          </table:table-cell>
          <table:table-cell office:value-type="string" table:style-name="ce8">
            <text:p>Bluebell Meadow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704" table:style-name="ce8">
            <text:p>14370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48" table:style-name="ce9">
            <text:p>4048</text:p>
          </table:table-cell>
          <table:table-cell office:value-type="string" table:style-name="ce8">
            <text:p>Dixons Free Sixth Form</text:p>
          </table:table-cell>
          <table:table-cell office:value-type="string" table:style-name="ce8">
            <text:p>Free schools 16 to 19</text:p>
          </table:table-cell>
          <table:table-cell office:value-type="string" table:style-name="ce8">
            <text:p>16 plus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0949" table:style-name="ce8">
            <text:p>140949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Stockton-on-Tees</text:p>
          </table:table-cell>
          <table:table-cell office:value-type="float" office:value="4004" table:style-name="ce9">
            <text:p>4004</text:p>
          </table:table-cell>
          <table:table-cell office:value-type="string" table:style-name="ce8">
            <text:p>Ingleby Manor Free School &amp; Sixth Form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9161" table:style-name="ce8">
            <text:p>14916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60" table:style-name="ce9">
            <text:p>3360</text:p>
          </table:table-cell>
          <table:table-cell office:value-type="string" table:style-name="ce8">
            <text:p>Baildon Church of England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584" table:style-name="ce8">
            <text:p>14658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99" table:style-name="ce9">
            <text:p>2199</text:p>
          </table:table-cell>
          <table:table-cell office:value-type="string" table:style-name="ce8">
            <text:p>Lower Fields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320" table:style-name="ce8">
            <text:p>10732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04" table:style-name="ce9">
            <text:p>3304</text:p>
          </table:table-cell>
          <table:table-cell office:value-type="string" table:style-name="ce8">
            <text:p>Idle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8645" table:style-name="ce8">
            <text:p>108645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4039" table:style-name="ce9">
            <text:p>4039</text:p>
          </table:table-cell>
          <table:table-cell office:value-type="string" table:style-name="ce8">
            <text:p>Longbenton High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7067" table:style-name="ce8">
            <text:p>14706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85" table:style-name="ce9">
            <text:p>4085</text:p>
          </table:table-cell>
          <table:table-cell office:value-type="string" table:style-name="ce8">
            <text:p>Bronte Girls' Academy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06332" table:style-name="ce8">
            <text:p>106332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2061" table:style-name="ce9">
            <text:p>2061</text:p>
          </table:table-cell>
          <table:table-cell office:value-type="string" table:style-name="ce8">
            <text:p>Woodhous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3944" table:style-name="ce8">
            <text:p>14394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61" table:style-name="ce9">
            <text:p>2061</text:p>
          </table:table-cell>
          <table:table-cell office:value-type="string" table:style-name="ce8">
            <text:p>Thornton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22199" table:style-name="ce8">
            <text:p>122199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2105" table:style-name="ce9">
            <text:p>2105</text:p>
          </table:table-cell>
          <table:table-cell office:value-type="string" table:style-name="ce8">
            <text:p>Linton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933" table:style-name="ce8">
            <text:p>142933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Edenthorpe Hall Primar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6540" table:style-name="ce8">
            <text:p>106540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4805" table:style-name="ce9">
            <text:p>4805</text:p>
          </table:table-cell>
          <table:table-cell office:value-type="string" table:style-name="ce8">
            <text:p>St Edmund Arrowsmith Catholic High School, Ashton-in-Makerfield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7982" table:style-name="ce8">
            <text:p>14798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73" table:style-name="ce9">
            <text:p>3373</text:p>
          </table:table-cell>
          <table:table-cell office:value-type="string" table:style-name="ce8">
            <text:p>St Anthony's Catholic Primary School, A Volunt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924" table:style-name="ce8">
            <text:p>105924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2091" table:style-name="ce9">
            <text:p>2091</text:p>
          </table:table-cell>
          <table:table-cell office:value-type="string" table:style-name="ce8">
            <text:p>The Deans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5253" table:style-name="ce8">
            <text:p>145253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150" table:style-name="ce9">
            <text:p>4150</text:p>
          </table:table-cell>
          <table:table-cell office:value-type="string" table:style-name="ce8">
            <text:p>Ferryhill Business and Enterprise College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1425" table:style-name="ce8">
            <text:p>131425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Middlesbrough</text:p>
          </table:table-cell>
          <table:table-cell office:value-type="float" office:value="7000" table:style-name="ce9">
            <text:p>7000</text:p>
          </table:table-cell>
          <table:table-cell office:value-type="string" table:style-name="ce8">
            <text:p>Priory Woods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998" table:style-name="ce8">
            <text:p>141998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Dene House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439" table:style-name="ce8">
            <text:p>10743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5400" table:style-name="ce9">
            <text:p>5400</text:p>
          </table:table-cell>
          <table:table-cell office:value-type="string" table:style-name="ce8">
            <text:p>Bingley Grammar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/>
        </table:table-row>
        <table:table-row table:style-name="ro1">
          <table:table-cell office:value-type="float" office:value="107302" table:style-name="ce8">
            <text:p>10730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000" table:style-name="ce9">
            <text:p>3000</text:p>
          </table:table-cell>
          <table:table-cell office:value-type="string" table:style-name="ce8">
            <text:p>All Saints CofE Primary School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945" table:style-name="ce8">
            <text:p>14294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52" table:style-name="ce9">
            <text:p>3352</text:p>
          </table:table-cell>
          <table:table-cell office:value-type="string" table:style-name="ce8">
            <text:p>St John the Evangelist Catholic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836" table:style-name="ce8">
            <text:p>14283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Barkerend Primary Leadership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43" table:style-name="ce8">
            <text:p>10724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94" table:style-name="ce9">
            <text:p>2094</text:p>
          </table:table-cell>
          <table:table-cell office:value-type="string" table:style-name="ce8">
            <text:p>Cavendish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153" table:style-name="ce8">
            <text:p>105153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Clarendon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5936" table:style-name="ce8">
            <text:p>14593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42" table:style-name="ce9">
            <text:p>2042</text:p>
          </table:table-cell>
          <table:table-cell office:value-type="string" table:style-name="ce8">
            <text:p>Thornbury Primary Leadership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77" table:style-name="ce8">
            <text:p>105277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7003" table:style-name="ce9">
            <text:p>7003</text:p>
          </table:table-cell>
          <table:table-cell office:value-type="string" table:style-name="ce8">
            <text:p>Rumworth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27802" table:style-name="ce8">
            <text:p>127802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7749" table:style-name="ce9">
            <text:p>7749</text:p>
          </table:table-cell>
          <table:table-cell office:value-type="string" table:style-name="ce8">
            <text:p>Ashgate Specialist Support Primary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172" table:style-name="ce8">
            <text:p>105172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39" table:style-name="ce9">
            <text:p>2039</text:p>
          </table:table-cell>
          <table:table-cell office:value-type="string" table:style-name="ce8">
            <text:p>Heathfield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38" table:style-name="ce8">
            <text:p>105238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51" table:style-name="ce9">
            <text:p>3351</text:p>
          </table:table-cell>
          <table:table-cell office:value-type="string" table:style-name="ce8">
            <text:p>All Saint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96" table:style-name="ce8">
            <text:p>105296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25" table:style-name="ce9">
            <text:p>2025</text:p>
          </table:table-cell>
          <table:table-cell office:value-type="string" table:style-name="ce8">
            <text:p>Hazlehurst Community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149" table:style-name="ce8">
            <text:p>105149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Brownlow Fold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38" table:style-name="ce8">
            <text:p>107238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84" table:style-name="ce9">
            <text:p>2084</text:p>
          </table:table-cell>
          <table:table-cell office:value-type="string" table:style-name="ce8">
            <text:p>Farfield Primary and Nurse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7336" table:style-name="ce8">
            <text:p>107336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55" table:style-name="ce9">
            <text:p>3355</text:p>
          </table:table-cell>
          <table:table-cell office:value-type="string" table:style-name="ce8">
            <text:p>St Matthew's Catholi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569" table:style-name="ce8">
            <text:p>14056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23" table:style-name="ce9">
            <text:p>4023</text:p>
          </table:table-cell>
          <table:table-cell office:value-type="string" table:style-name="ce8">
            <text:p>St Bede's and St Joseph's Catholic College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07339" table:style-name="ce8">
            <text:p>107339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63" table:style-name="ce9">
            <text:p>3363</text:p>
          </table:table-cell>
          <table:table-cell office:value-type="string" table:style-name="ce8">
            <text:p>Keighley St Andrew's CofE Primary School and Nursery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5007" table:style-name="ce8">
            <text:p>135007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6905" table:style-name="ce9">
            <text:p>6905</text:p>
          </table:table-cell>
          <table:table-cell office:value-type="string" table:style-name="ce8">
            <text:p>Trinity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5616" table:style-name="ce8">
            <text:p>105616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7047" table:style-name="ce9">
            <text:p>7047</text:p>
          </table:table-cell>
          <table:table-cell office:value-type="string" table:style-name="ce8">
            <text:p>Rodney House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761" table:style-name="ce8">
            <text:p>14276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28" table:style-name="ce9">
            <text:p>4028</text:p>
          </table:table-cell>
          <table:table-cell office:value-type="string" table:style-name="ce8">
            <text:p>Tong Leadership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/>
        </table:table-row>
        <table:table-row table:style-name="ro1">
          <table:table-cell office:value-type="float" office:value="136087" table:style-name="ce8">
            <text:p>136087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3332" table:style-name="ce9">
            <text:p>3332</text:p>
          </table:table-cell>
          <table:table-cell office:value-type="string" table:style-name="ce8">
            <text:p>St Vincent's Catholi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203" table:style-name="ce8">
            <text:p>105203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000" table:style-name="ce9">
            <text:p>3000</text:p>
          </table:table-cell>
          <table:table-cell office:value-type="string" table:style-name="ce8">
            <text:p>St Mary's CofE Primary School, Deane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6962" table:style-name="ce8">
            <text:p>13696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613" table:style-name="ce9">
            <text:p>4613</text:p>
          </table:table-cell>
          <table:table-cell office:value-type="string" table:style-name="ce8">
            <text:p>Feversham Girls'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07281" table:style-name="ce8">
            <text:p>10728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66" table:style-name="ce9">
            <text:p>2166</text:p>
          </table:table-cell>
          <table:table-cell office:value-type="string" table:style-name="ce8">
            <text:p>Ben Rhydding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182" table:style-name="ce8">
            <text:p>105182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56" table:style-name="ce9">
            <text:p>2056</text:p>
          </table:table-cell>
          <table:table-cell office:value-type="string" table:style-name="ce8">
            <text:p>Highfield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160" table:style-name="ce8">
            <text:p>10516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Oxford Grov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171" table:style-name="ce8">
            <text:p>105171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38" table:style-name="ce9">
            <text:p>2038</text:p>
          </table:table-cell>
          <table:table-cell office:value-type="string" table:style-name="ce8">
            <text:p>Moorgat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307" table:style-name="ce8">
            <text:p>105307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38" table:style-name="ce9">
            <text:p>2038</text:p>
          </table:table-cell>
          <table:table-cell office:value-type="string" table:style-name="ce8">
            <text:p>Park View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681" table:style-name="ce8">
            <text:p>14268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27" table:style-name="ce9">
            <text:p>4027</text:p>
          </table:table-cell>
          <table:table-cell office:value-type="string" table:style-name="ce8">
            <text:p>Laisterdyke Leadership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7303" table:style-name="ce8">
            <text:p>10730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013" table:style-name="ce9">
            <text:p>3013</text:p>
          </table:table-cell>
          <table:table-cell office:value-type="string" table:style-name="ce8">
            <text:p>St Matthew's CofE Primary School and Nursery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154" table:style-name="ce8">
            <text:p>105154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Devonshire Road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223" table:style-name="ce8">
            <text:p>14622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20" table:style-name="ce9">
            <text:p>2120</text:p>
          </table:table-cell>
          <table:table-cell office:value-type="string" table:style-name="ce8">
            <text:p>Eastwood Communit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168" table:style-name="ce8">
            <text:p>105168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35" table:style-name="ce9">
            <text:p>2035</text:p>
          </table:table-cell>
          <table:table-cell office:value-type="string" table:style-name="ce8">
            <text:p>Haslam Par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187" table:style-name="ce8">
            <text:p>10718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1002" table:style-name="ce9">
            <text:p>1002</text:p>
          </table:table-cell>
          <table:table-cell office:value-type="string" table:style-name="ce8">
            <text:p>Lilycroft Nursery School</text:p>
          </table:table-cell>
          <table:table-cell office:value-type="string" table:style-name="ce8">
            <text:p>Local authority nursery school</text:p>
          </table:table-cell>
          <table:table-cell office:value-type="string" table:style-name="ce8">
            <text:p>Nurse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6297" table:style-name="ce8">
            <text:p>136297</text:p>
          </table:table-cell>
          <table:table-cell office:value-type="float" office:value="358" table:style-name="ce8">
            <text:p>358</text:p>
          </table:table-cell>
          <table:table-cell office:value-type="string" table:style-name="ce8">
            <text:p>Trafford</text:p>
          </table:table-cell>
          <table:table-cell office:value-type="float" office:value="5405" table:style-name="ce9">
            <text:p>5405</text:p>
          </table:table-cell>
          <table:table-cell office:value-type="string" table:style-name="ce8">
            <text:p>Urmston Grammar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46" table:style-name="ce8">
            <text:p>105246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63" table:style-name="ce9">
            <text:p>3363</text:p>
          </table:table-cell>
          <table:table-cell office:value-type="string" table:style-name="ce8">
            <text:p>St Brendan's RC Primary School, Harwood, Bolton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744" table:style-name="ce8">
            <text:p>144744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11" table:style-name="ce9">
            <text:p>4011</text:p>
          </table:table-cell>
          <table:table-cell office:value-type="string" table:style-name="ce8">
            <text:p>Eden Boys' Leadership Academy, Manchester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/>
        </table:table-row>
        <table:table-row table:style-name="ro1">
          <table:table-cell office:value-type="float" office:value="111673" table:style-name="ce8">
            <text:p>111673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Hartlepool</text:p>
          </table:table-cell>
          <table:table-cell office:value-type="float" office:value="3006" table:style-name="ce9">
            <text:p>3006</text:p>
          </table:table-cell>
          <table:table-cell office:value-type="string" table:style-name="ce8">
            <text:p>Greatham CofE Primary School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14" table:style-name="ce8">
            <text:p>105214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02" table:style-name="ce9">
            <text:p>3302</text:p>
          </table:table-cell>
          <table:table-cell office:value-type="string" table:style-name="ce8">
            <text:p>St Michael's CofE Primary School, Great Lever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956" table:style-name="ce8">
            <text:p>105956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3520" table:style-name="ce9">
            <text:p>3520</text:p>
          </table:table-cell>
          <table:table-cell office:value-type="string" table:style-name="ce8">
            <text:p>St Mark's RC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9598" table:style-name="ce8">
            <text:p>139598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Co-Op Academy New Islington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41" table:style-name="ce8">
            <text:p>10724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90" table:style-name="ce9">
            <text:p>2090</text:p>
          </table:table-cell>
          <table:table-cell office:value-type="string" table:style-name="ce8">
            <text:p>Ley Top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2183" table:style-name="ce8">
            <text:p>13218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98" table:style-name="ce9">
            <text:p>2198</text:p>
          </table:table-cell>
          <table:table-cell office:value-type="string" table:style-name="ce8">
            <text:p>Knowleswood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187" table:style-name="ce8">
            <text:p>105187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62" table:style-name="ce9">
            <text:p>2062</text:p>
          </table:table-cell>
          <table:table-cell office:value-type="string" table:style-name="ce8">
            <text:p>Cherry Tre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913" table:style-name="ce8">
            <text:p>142913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7901" table:style-name="ce9">
            <text:p>7901</text:p>
          </table:table-cell>
          <table:table-cell office:value-type="string" table:style-name="ce8">
            <text:p>Birtenshaw</text:p>
          </table:table-cell>
          <table:table-cell office:value-type="string" table:style-name="ce8">
            <text:p>Special post 16 institution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Other typ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272" table:style-name="ce8">
            <text:p>10727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45" table:style-name="ce9">
            <text:p>2145</text:p>
          </table:table-cell>
          <table:table-cell office:value-type="string" table:style-name="ce8">
            <text:p>Low Ash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39776" table:style-name="ce8">
            <text:p>139776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The Olive Tree Primary School Bolton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194" table:style-name="ce8">
            <text:p>143194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203" table:style-name="ce9">
            <text:p>2203</text:p>
          </table:table-cell>
          <table:table-cell office:value-type="string" table:style-name="ce8">
            <text:p>Hexthorpe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7270" table:style-name="ce8">
            <text:p>10727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40" table:style-name="ce9">
            <text:p>2140</text:p>
          </table:table-cell>
          <table:table-cell office:value-type="string" table:style-name="ce8">
            <text:p>Saltaire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449" table:style-name="ce8">
            <text:p>105449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234" table:style-name="ce9">
            <text:p>2234</text:p>
          </table:table-cell>
          <table:table-cell office:value-type="string" table:style-name="ce8">
            <text:p>Ravensbury Communit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9093" table:style-name="ce8">
            <text:p>14909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69" table:style-name="ce9">
            <text:p>2069</text:p>
          </table:table-cell>
          <table:table-cell office:value-type="string" table:style-name="ce8">
            <text:p>Glenaire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2947" table:style-name="ce8">
            <text:p>142947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71" table:style-name="ce9">
            <text:p>3371</text:p>
          </table:table-cell>
          <table:table-cell office:value-type="string" table:style-name="ce8">
            <text:p>St Walburga's Catholic Primary School, A Volunt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1494" table:style-name="ce8">
            <text:p>10149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77" table:style-name="ce9">
            <text:p>3377</text:p>
          </table:table-cell>
          <table:table-cell office:value-type="string" table:style-name="ce8">
            <text:p>Peel Park Primary School and Nursery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0137" table:style-name="ce8">
            <text:p>140137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2141" table:style-name="ce9">
            <text:p>2141</text:p>
          </table:table-cell>
          <table:table-cell office:value-type="string" table:style-name="ce8">
            <text:p>Ladybarn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145" table:style-name="ce8">
            <text:p>105145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1006" table:style-name="ce9">
            <text:p>1006</text:p>
          </table:table-cell>
          <table:table-cell office:value-type="string" table:style-name="ce8">
            <text:p>The Orchards Nursery School</text:p>
          </table:table-cell>
          <table:table-cell office:value-type="string" table:style-name="ce8">
            <text:p>Local authority nursery school</text:p>
          </table:table-cell>
          <table:table-cell office:value-type="string" table:style-name="ce8">
            <text:p>Nurse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111" table:style-name="ce8">
            <text:p>140111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195" table:style-name="ce9">
            <text:p>2195</text:p>
          </table:table-cell>
          <table:table-cell office:value-type="string" table:style-name="ce8">
            <text:p>Iqra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186" table:style-name="ce8">
            <text:p>105186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61" table:style-name="ce9">
            <text:p>2061</text:p>
          </table:table-cell>
          <table:table-cell office:value-type="string" table:style-name="ce8">
            <text:p>Kearsley West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22388" table:style-name="ce8">
            <text:p>122388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7021" table:style-name="ce9">
            <text:p>7021</text:p>
          </table:table-cell>
          <table:table-cell office:value-type="string" table:style-name="ce8">
            <text:p>The Dales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34" table:style-name="ce8">
            <text:p>105234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45" table:style-name="ce9">
            <text:p>3345</text:p>
          </table:table-cell>
          <table:table-cell office:value-type="string" table:style-name="ce8">
            <text:p>St Thoma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432" table:style-name="ce8">
            <text:p>107432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5201" table:style-name="ce9">
            <text:p>5201</text:p>
          </table:table-cell>
          <table:table-cell office:value-type="string" table:style-name="ce8">
            <text:p>Foxhill Primary School</text:p>
          </table:table-cell>
          <table:table-cell office:value-type="string" table:style-name="ce8">
            <text:p>Foundation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311" table:style-name="ce8">
            <text:p>105311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42" table:style-name="ce9">
            <text:p>2042</text:p>
          </table:table-cell>
          <table:table-cell office:value-type="string" table:style-name="ce8">
            <text:p>Holcombe Brook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706" table:style-name="ce8">
            <text:p>148706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County Durham</text:p>
          </table:table-cell>
          <table:table-cell office:value-type="float" office:value="4162" table:style-name="ce9">
            <text:p>4162</text:p>
          </table:table-cell>
          <table:table-cell office:value-type="string" table:style-name="ce8">
            <text:p>Bishop Barrington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8653" table:style-name="ce8">
            <text:p>108653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North Tyneside</text:p>
          </table:table-cell>
          <table:table-cell office:value-type="float" office:value="7002" table:style-name="ce9">
            <text:p>7002</text:p>
          </table:table-cell>
          <table:table-cell office:value-type="string" table:style-name="ce8">
            <text:p>Southlands School</text:p>
          </table:table-cell>
          <table:table-cell office:value-type="string" table:style-name="ce8">
            <text:p>Foundation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44745" table:style-name="ce8">
            <text:p>144745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Manchester</text:p>
          </table:table-cell>
          <table:table-cell office:value-type="float" office:value="4012" table:style-name="ce9">
            <text:p>4012</text:p>
          </table:table-cell>
          <table:table-cell office:value-type="string" table:style-name="ce8">
            <text:p>Eden Girls' Leadership Academy , Manchester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05221" table:style-name="ce8">
            <text:p>105221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17" table:style-name="ce9">
            <text:p>3317</text:p>
          </table:table-cell>
          <table:table-cell office:value-type="string" table:style-name="ce8">
            <text:p>St Thomas of Canterbury RC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323" table:style-name="ce8">
            <text:p>107323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13" table:style-name="ce9">
            <text:p>3313</text:p>
          </table:table-cell>
          <table:table-cell office:value-type="string" table:style-name="ce8">
            <text:p>St Stephen'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7204" table:style-name="ce8">
            <text:p>147204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4087" table:style-name="ce9">
            <text:p>4087</text:p>
          </table:table-cell>
          <table:table-cell office:value-type="string" table:style-name="ce8">
            <text:p>Eden Boys' Leadership Academy, Bradford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34473" table:style-name="ce8">
            <text:p>134473</text:p>
          </table:table-cell>
          <table:table-cell office:value-type="float" office:value="929" table:style-name="ce8">
            <text:p>929</text:p>
          </table:table-cell>
          <table:table-cell office:value-type="string" table:style-name="ce8">
            <text:p>Northumberland</text:p>
          </table:table-cell>
          <table:table-cell office:value-type="float" office:value="3918" table:style-name="ce9">
            <text:p>3918</text:p>
          </table:table-cell>
          <table:table-cell office:value-type="string" table:style-name="ce8">
            <text:p>Cragside CofE Controlled Primary School</text:p>
          </table:table-cell>
          <table:table-cell office:value-type="string" table:style-name="ce8">
            <text:p>Voluntary controll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39" table:style-name="ce8">
            <text:p>105239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52" table:style-name="ce9">
            <text:p>3352</text:p>
          </table:table-cell>
          <table:table-cell office:value-type="string" table:style-name="ce8">
            <text:p>St Peter'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1167" table:style-name="ce8">
            <text:p>141167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Bury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Elton Community Primary School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18" table:style-name="ce8">
            <text:p>105218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14" table:style-name="ce9">
            <text:p>3314</text:p>
          </table:table-cell>
          <table:table-cell office:value-type="string" table:style-name="ce8">
            <text:p>St Thomas C of E Primary School, Halliwel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6425" table:style-name="ce8">
            <text:p>106425</text:p>
          </table:table-cell>
          <table:table-cell office:value-type="float" office:value="359" table:style-name="ce8">
            <text:p>359</text:p>
          </table:table-cell>
          <table:table-cell office:value-type="string" table:style-name="ce8">
            <text:p>Wigan</text:p>
          </table:table-cell>
          <table:table-cell office:value-type="float" office:value="2045" table:style-name="ce9">
            <text:p>2045</text:p>
          </table:table-cell>
          <table:table-cell office:value-type="string" table:style-name="ce8">
            <text:p>Meadowbank Primary School &amp; Children's Centre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3478" table:style-name="ce8">
            <text:p>143478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2224" table:style-name="ce9">
            <text:p>2224</text:p>
          </table:table-cell>
          <table:table-cell office:value-type="string" table:style-name="ce8">
            <text:p>Zetland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8268" table:style-name="ce8">
            <text:p>148268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2048" table:style-name="ce9">
            <text:p>2048</text:p>
          </table:table-cell>
          <table:table-cell office:value-type="string" table:style-name="ce8">
            <text:p>Marshfield Primar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410" table:style-name="ce8">
            <text:p>14641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7004" table:style-name="ce9">
            <text:p>7004</text:p>
          </table:table-cell>
          <table:table-cell office:value-type="string" table:style-name="ce8">
            <text:p>Firwood High School</text:p>
          </table:table-cell>
          <table:table-cell office:value-type="string" table:style-name="ce8">
            <text:p>Academy special converter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05907" table:style-name="ce8">
            <text:p>105907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Salford</text:p>
          </table:table-cell>
          <table:table-cell office:value-type="float" office:value="2065" table:style-name="ce9">
            <text:p>2065</text:p>
          </table:table-cell>
          <table:table-cell office:value-type="string" table:style-name="ce8">
            <text:p>Clifton Primary School</text:p>
          </table:table-cell>
          <table:table-cell office:value-type="string" table:style-name="ce8">
            <text:p>Community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0918" table:style-name="ce8">
            <text:p>140918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2352" table:style-name="ce9">
            <text:p>2352</text:p>
          </table:table-cell>
          <table:table-cell office:value-type="string" table:style-name="ce8">
            <text:p>Normanby Primary School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style-name="ro1">
          <table:table-cell office:value-type="float" office:value="148728" table:style-name="ce8">
            <text:p>148728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4016" table:style-name="ce9">
            <text:p>4016</text:p>
          </table:table-cell>
          <table:table-cell office:value-type="string" table:style-name="ce8">
            <text:p>Rye Hills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4950" table:style-name="ce8">
            <text:p>14495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Atlas Academy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/>
        </table:table-row>
        <table:table-row table:style-name="ro1">
          <table:table-cell office:value-type="float" office:value="140919" table:style-name="ce8">
            <text:p>140919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Redcar and Cleveland</text:p>
          </table:table-cell>
          <table:table-cell office:value-type="float" office:value="2166" table:style-name="ce9">
            <text:p>2166</text:p>
          </table:table-cell>
          <table:table-cell office:value-type="string" table:style-name="ce8">
            <text:p>Nunthorpe Primary Academy</text:p>
          </table:table-cell>
          <table:table-cell office:value-type="string" table:style-name="ce8">
            <text:p>Academy converter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6370" table:style-name="ce8">
            <text:p>146370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Doncaster</text:p>
          </table:table-cell>
          <table:table-cell office:value-type="float" office:value="4010" table:style-name="ce9">
            <text:p>4010</text:p>
          </table:table-cell>
          <table:table-cell office:value-type="string" table:style-name="ce8">
            <text:p>Astrea Academy Woodfields</text:p>
          </table:table-cell>
          <table:table-cell office:value-type="string" table:style-name="ce8">
            <text:p>Academy sponsor led</text:p>
          </table:table-cell>
          <table:table-cell office:value-type="string" table:style-name="ce8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5281" table:style-name="ce8">
            <text:p>105281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7008" table:style-name="ce9">
            <text:p>7008</text:p>
          </table:table-cell>
          <table:table-cell office:value-type="string" table:style-name="ce8">
            <text:p>Green Fold School</text:p>
          </table:table-cell>
          <table:table-cell office:value-type="string" table:style-name="ce8">
            <text:p>Community special school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/>
        </table:table-row>
        <table:table-row table:style-name="ro1">
          <table:table-cell office:value-type="float" office:value="107340" table:style-name="ce8">
            <text:p>107340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3365" table:style-name="ce9">
            <text:p>3365</text:p>
          </table:table-cell>
          <table:table-cell office:value-type="string" table:style-name="ce8">
            <text:p>Riddlesden St Mary's CofE Primary School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7185" table:style-name="ce8">
            <text:p>107185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Bradford</text:p>
          </table:table-cell>
          <table:table-cell office:value-type="float" office:value="1000" table:style-name="ce9">
            <text:p>1000</text:p>
          </table:table-cell>
          <table:table-cell office:value-type="string" table:style-name="ce8">
            <text:p>Strong Close Nursery School</text:p>
          </table:table-cell>
          <table:table-cell office:value-type="string" table:style-name="ce8">
            <text:p>Local authority nursery school</text:p>
          </table:table-cell>
          <table:table-cell office:value-type="string" table:style-name="ce8">
            <text:p>Nurse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42898" table:style-name="ce8">
            <text:p>142898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The Olive School, Bolton</text:p>
          </table:table-cell>
          <table:table-cell office:value-type="string" table:style-name="ce8">
            <text:p>Free schools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/>
        </table:table-row>
        <table:table-row table:style-name="ro1">
          <table:table-cell office:value-type="float" office:value="105248" table:style-name="ce8">
            <text:p>105248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Bolton</text:p>
          </table:table-cell>
          <table:table-cell office:value-type="float" office:value="3365" table:style-name="ce9">
            <text:p>3365</text:p>
          </table:table-cell>
          <table:table-cell office:value-type="string" table:style-name="ce8">
            <text:p>St Saviour CofE Primary School, Ringley</text:p>
          </table:table-cell>
          <table:table-cell office:value-type="string" table:style-name="ce8">
            <text:p>Voluntary aided school</text:p>
          </table:table-cell>
          <table:table-cell office:value-type="string" table:style-name="ce8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/>
        </table:table-row>
        <table:table-row table:number-rows-repeated="10" table:style-name="ro1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 table:style-name="ce1"/>
        </table:table-row>
        <table:table-row table:number-rows-repeated="4079" table:style-name="ro1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number-rows-repeated="97" table:style-name="ro1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number-rows-repeated="391" table:style-name="ro1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number-rows-repeated="957" table:style-name="ro1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number-rows-repeated="3153" table:style-name="ro1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10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number-rows-repeated="159" table:style-name="ro1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number-rows-repeated="7" table:style-name="ro1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number-rows-repeated="13" table:style-name="ro1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3" table:style-name="ce13"/>
          <table:table-cell table:number-columns-repeated="2" table:style-name="ce12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1">
            <text:p>Hounslow</text:p>
          </table:table-cell>
          <table:table-cell table:style-name="ce8"/>
          <table:table-cell table:style-name="ce9"/>
          <table:table-cell table:number-columns-repeated="3" table:style-name="ce8"/>
          <table:table-cell office:value-type="string" table:style-name="ce13">
            <text:p>Maintaine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Outer London</text:p>
          </table:table-cell>
          <table:table-cell office:value-type="currency" office:value="1400" table:style-name="ce12">
            <text:p>£1,400</text:p>
          </table:table-cell>
          <table:table-cell office:value-type="currency" office:value="1400" table:style-name="ce12">
            <text:p>£1,400</text:p>
          </table:table-cell>
          <table:table-cell table:number-columns-repeated="16372" table:style-name="ce1"/>
        </table:table-row>
        <table:table-row table:style-name="ro1">
          <table:table-cell table:style-name="ce7"/>
          <table:table-cell office:value-type="float" office:value="810" table:style-name="ce11">
            <text:p>810</text:p>
          </table:table-cell>
          <table:table-cell office:value-type="string" table:style-name="ce11">
            <text:p>Kingston upon Hull, City of</text:p>
          </table:table-cell>
          <table:table-cell table:style-name="ce8"/>
          <table:table-cell table:style-name="ce9"/>
          <table:table-cell table:number-columns-repeated="3" table:style-name="ce8"/>
          <table:table-cell office:value-type="string" table:style-name="ce13">
            <text:p>Maintaine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Rest of England</text:p>
          </table:table-cell>
          <table:table-cell office:value-type="currency" office:value="1200" table:style-name="ce12">
            <text:p>£1,200</text:p>
          </table:table-cell>
          <table:table-cell office:value-type="currency" office:value="1200" table:style-name="ce12">
            <text:p>£1,200</text:p>
          </table:table-cell>
          <table:table-cell table:number-columns-repeated="16371"/>
        </table:table-row>
        <table:table-row table:style-name="ro1">
          <table:table-cell table:style-name="ce7"/>
          <table:table-cell office:value-type="float" office:value="889" table:style-name="ce11">
            <text:p>889</text:p>
          </table:table-cell>
          <table:table-cell office:value-type="string" table:style-name="ce11">
            <text:p>Blackburn with Darwen</text:p>
          </table:table-cell>
          <table:table-cell table:style-name="ce8"/>
          <table:table-cell table:style-name="ce9"/>
          <table:table-cell table:number-columns-repeated="3" table:style-name="ce8"/>
          <table:table-cell office:value-type="string" table:style-name="ce13">
            <text:p>Maintaine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Rest of England</text:p>
          </table:table-cell>
          <table:table-cell office:value-type="currency" office:value="1200" table:style-name="ce12">
            <text:p>£1,200</text:p>
          </table:table-cell>
          <table:table-cell office:value-type="currency" office:value="1200" table:style-name="ce12">
            <text:p>£1,200</text:p>
          </table:table-cell>
          <table:table-cell table:number-columns-repeated="16371"/>
        </table:table-row>
        <table:table-row table:number-rows-repeated="1039008" table:style-name="ro1">
          <table:table-cell table:number-columns-repeated="16384"/>
        </table:table-row>
      </table:table>
      <table:table table:name="Maintained_Schools" table:style-name="ta2">
        <table:table-column table:style-name="co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6" table:default-cell-style-name="ce1"/>
        <table:table-column table:style-name="co17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Early Career Teacher/Mentor time off grant July 2022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3">
            <text:p>PLEASE NOTE: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<text:span text:style-name="T2">1</text:span><text:s/>school estate and school type as at 1st July 2022 from Get Information About Schools.</text:p>
          </table:table-cell>
          <table:table-cell table:number-columns-repeated="16383" table:style-name="ce13"/>
        </table:table-row>
        <table:table-row table:number-rows-repeated="7" table:style-name="ro1">
          <table:table-cell table:number-columns-repeated="16384" table:style-name="ce13"/>
        </table:table-row>
        <table:table-row table:style-name="ro1">
          <table:table-cell office:value-type="string" table:number-columns-spanned="13" table:number-rows-spanned="2" table:style-name="ce32">
            <text:p>School Details</text:p>
          </table:table-cell>
          <table:covered-table-cell table:number-columns-repeated="12"/>
          <table:table-cell office:value-type="string" table:number-columns-spanned="2" table:number-rows-spanned="2" table:style-name="ce33">
            <text:p>Allocation and Payments</text:p>
          </table:table-cell>
          <table:covered-table-cell/>
          <table:table-cell table:number-columns-repeated="16369" table:style-name="ce13"/>
        </table:table-row>
        <table:table-row table:style-name="ro1">
          <table:covered-table-cell/>
          <table:covered-table-cell table:number-columns-repeated="12"/>
          <table:covered-table-cell/>
          <table:covered-table-cell/>
          <table:table-cell table:number-columns-repeated="16369" table:style-name="ce13"/>
        </table:table-row>
        <table:table-row table:style-name="ro3">
          <table:table-cell office:value-type="string" table:style-name="ce16">
            <text:p>URN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Establishment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chool Type<text:span text:style-name="T3">1</text:span>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 School</text:p>
          </table:table-cell>
          <table:table-cell office:value-type="string" table:style-name="ce16">
            <text:p>Academy</text:p>
          </table:table-cell>
          <table:table-cell office:value-type="string" table:style-name="ce16">
            <text:p>NMSS</text:p>
          </table:table-cell>
          <table:table-cell office:value-type="string" table:style-name="ce16">
            <text:p>Further Education</text:p>
          </table:table-cell>
          <table:table-cell office:value-type="string" table:style-name="ce16">
            <text:p>Other/Post 16-Special</text:p>
          </table:table-cell>
          <table:table-cell office:value-type="string" table:style-name="ce16">
            <text:p>Eligible ECTs</text:p>
          </table:table-cell>
          <table:table-cell office:value-type="string" table:style-name="ce16">
            <text:p>ECT Funding</text:p>
          </table:table-cell>
          <table:table-cell table:number-columns-repeated="16369" table:style-name="ce15"/>
        </table:table-row>
        <table:table-row table:style-name="ro1">
          <table:table-cell office:value-type="float" office:value="106722" table:style-name="ce13">
            <text:p>106722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57" table:style-name="ce14">
            <text:p>2157</text:p>
          </table:table-cell>
          <table:table-cell office:value-type="string" table:style-name="ce13">
            <text:p>Copley Junior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18" table:style-name="ce13">
            <text:p>106718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48" table:style-name="ce14">
            <text:p>2148</text:p>
          </table:table-cell>
          <table:table-cell office:value-type="string" table:style-name="ce13">
            <text:p>Stainforth Kirton Lan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50" table:style-name="ce13">
            <text:p>106750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88" table:style-name="ce14">
            <text:p>2188</text:p>
          </table:table-cell>
          <table:table-cell office:value-type="string" table:style-name="ce13">
            <text:p>Thorne King Edward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51" table:style-name="ce13">
            <text:p>106751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90" table:style-name="ce14">
            <text:p>2190</text:p>
          </table:table-cell>
          <table:table-cell office:value-type="string" table:style-name="ce13">
            <text:p>Bentley New Villag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20" table:style-name="ce13">
            <text:p>105720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62" table:style-name="ce14">
            <text:p>3362</text:p>
          </table:table-cell>
          <table:table-cell office:value-type="string" table:style-name="ce13">
            <text:p>St Edward's RC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62" table:style-name="ce13">
            <text:p>106762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3302" table:style-name="ce14">
            <text:p>3302</text:p>
          </table:table-cell>
          <table:table-cell office:value-type="string" table:style-name="ce13">
            <text:p>St Francis Xavier Catholi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645" table:style-name="ce13">
            <text:p>105645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47" table:style-name="ce14">
            <text:p>2047</text:p>
          </table:table-cell>
          <table:table-cell office:value-type="string" table:style-name="ce13">
            <text:p>Glodwick Infant and Nurse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19" table:style-name="ce13">
            <text:p>105719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59" table:style-name="ce14">
            <text:p>3359</text:p>
          </table:table-cell>
          <table:table-cell office:value-type="string" table:style-name="ce13">
            <text:p>St Joseph's RC Junior Infant and Nurse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99" table:style-name="ce13">
            <text:p>105299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29" table:style-name="ce14">
            <text:p>2029</text:p>
          </table:table-cell>
          <table:table-cell office:value-type="string" table:style-name="ce13">
            <text:p>Mersey Drive Communit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122" table:style-name="ce13">
            <text:p>135122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028" table:style-name="ce14">
            <text:p>4028</text:p>
          </table:table-cell>
          <table:table-cell office:value-type="string" table:style-name="ce13">
            <text:p>Denton Community College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3">
            <text:p>13</text:p>
          </table:table-cell>
          <table:table-cell office:value-type="currency" office:value="27300" table:style-name="ce4">
            <text:p>£27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394" table:style-name="ce13">
            <text:p>106394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7005" table:style-name="ce14">
            <text:p>7005</text:p>
          </table:table-cell>
          <table:table-cell office:value-type="string" table:style-name="ce13">
            <text:p>Delamere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143" table:style-name="ce13">
            <text:p>106143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601" table:style-name="ce14">
            <text:p>4601</text:p>
          </table:table-cell>
          <table:table-cell office:value-type="string" table:style-name="ce13">
            <text:p>Harrytown Catholi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560" table:style-name="ce13">
            <text:p>105560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271" table:style-name="ce14">
            <text:p>4271</text:p>
          </table:table-cell>
          <table:table-cell office:value-type="string" table:style-name="ce13">
            <text:p>Abraham Moss Communit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62" table:style-name="ce13">
            <text:p>105262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609" table:style-name="ce14">
            <text:p>4609</text:p>
          </table:table-cell>
          <table:table-cell office:value-type="string" table:style-name="ce13">
            <text:p>St Joseph's R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951" table:style-name="ce13">
            <text:p>105951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3514" table:style-name="ce14">
            <text:p>3514</text:p>
          </table:table-cell>
          <table:table-cell office:value-type="string" table:style-name="ce13">
            <text:p>St Teresa's R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370" table:style-name="ce13">
            <text:p>106370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4028" table:style-name="ce14">
            <text:p>4028</text:p>
          </table:table-cell>
          <table:table-cell office:value-type="string" table:style-name="ce13">
            <text:p>Stretford High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3">
            <text:p>9</text:p>
          </table:table-cell>
          <table:table-cell office:value-type="currency" office:value="18900" table:style-name="ce4">
            <text:p>£18,9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142" table:style-name="ce13">
            <text:p>106142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600" table:style-name="ce14">
            <text:p>4600</text:p>
          </table:table-cell>
          <table:table-cell office:value-type="string" table:style-name="ce13">
            <text:p>St James' Catholi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01" table:style-name="ce13">
            <text:p>105401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48" table:style-name="ce14">
            <text:p>2048</text:p>
          </table:table-cell>
          <table:table-cell office:value-type="string" table:style-name="ce13">
            <text:p>Acacias Communit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2153" table:style-name="ce13">
            <text:p>132153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7029" table:style-name="ce14">
            <text:p>7029</text:p>
          </table:table-cell>
          <table:table-cell office:value-type="string" table:style-name="ce13">
            <text:p>Springwood Primary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574" table:style-name="ce13">
            <text:p>105574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753" table:style-name="ce14">
            <text:p>4753</text:p>
          </table:table-cell>
          <table:table-cell office:value-type="string" table:style-name="ce13">
            <text:p>Loreto High School Chorlton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432" table:style-name="ce13">
            <text:p>136432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608" table:style-name="ce14">
            <text:p>4608</text:p>
          </table:table-cell>
          <table:table-cell office:value-type="string" table:style-name="ce13">
            <text:p>Blessed John Henry Newman Roman Catholic College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06" table:style-name="ce13">
            <text:p>106706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28" table:style-name="ce14">
            <text:p>2128</text:p>
          </table:table-cell>
          <table:table-cell office:value-type="string" table:style-name="ce13">
            <text:p>Scawsby Saltersgate Junior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56" table:style-name="ce13">
            <text:p>106756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95" table:style-name="ce14">
            <text:p>2195</text:p>
          </table:table-cell>
          <table:table-cell office:value-type="string" table:style-name="ce13">
            <text:p>Warmsworth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73" table:style-name="ce13">
            <text:p>106773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3318" table:style-name="ce14">
            <text:p>3318</text:p>
          </table:table-cell>
          <table:table-cell office:value-type="string" table:style-name="ce13">
            <text:p>St Mary's Catholic Primary School, Edlington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670" table:style-name="ce13">
            <text:p>106670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54" table:style-name="ce14">
            <text:p>2054</text:p>
          </table:table-cell>
          <table:table-cell office:value-type="string" table:style-name="ce13">
            <text:p>Adwic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70" table:style-name="ce13">
            <text:p>106770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3315" table:style-name="ce14">
            <text:p>3315</text:p>
          </table:table-cell>
          <table:table-cell office:value-type="string" table:style-name="ce13">
            <text:p>Our Lady of Perpetual Help Catholi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737" table:style-name="ce13">
            <text:p>106737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75" table:style-name="ce14">
            <text:p>2175</text:p>
          </table:table-cell>
          <table:table-cell office:value-type="string" table:style-name="ce13">
            <text:p>Bawtry Mayflower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577" table:style-name="ce13">
            <text:p>111577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2120" table:style-name="ce14">
            <text:p>2120</text:p>
          </table:table-cell>
          <table:table-cell office:value-type="string" table:style-name="ce13">
            <text:p>Beech Grov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179" table:style-name="ce13">
            <text:p>122179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035" table:style-name="ce14">
            <text:p>2035</text:p>
          </table:table-cell>
          <table:table-cell office:value-type="string" table:style-name="ce13">
            <text:p>Cambois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111" table:style-name="ce13">
            <text:p>114111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434" table:style-name="ce14">
            <text:p>2434</text:p>
          </table:table-cell>
          <table:table-cell office:value-type="string" table:style-name="ce13">
            <text:p>Cockton Hill Infant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389" table:style-name="ce13">
            <text:p>122389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7022" table:style-name="ce14">
            <text:p>7022</text:p>
          </table:table-cell>
          <table:table-cell office:value-type="string" table:style-name="ce13">
            <text:p>Collingwood School &amp; Media Arts College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42" table:style-name="ce13">
            <text:p>108442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Gosforth Park First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731" table:style-name="ce13">
            <text:p>111731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4102" table:style-name="ce14">
            <text:p>4102</text:p>
          </table:table-cell>
          <table:table-cell office:value-type="string" table:style-name="ce13">
            <text:p>Northfield School and Sports College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186" table:style-name="ce13">
            <text:p>122186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047" table:style-name="ce14">
            <text:p>2047</text:p>
          </table:table-cell>
          <table:table-cell office:value-type="string" table:style-name="ce13">
            <text:p>Tweedmouth West First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81" table:style-name="ce13">
            <text:p>122281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3333" table:style-name="ce14">
            <text:p>3333</text:p>
          </table:table-cell>
          <table:table-cell office:value-type="string" table:style-name="ce13">
            <text:p>Bedlington Whitley Memorial Church of England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98" table:style-name="ce13">
            <text:p>122298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3492" table:style-name="ce14">
            <text:p>3492</text:p>
          </table:table-cell>
          <table:table-cell office:value-type="string" table:style-name="ce13">
            <text:p>Newbrough Church of England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97" table:style-name="ce13">
            <text:p>122297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3487" table:style-name="ce14">
            <text:p>3487</text:p>
          </table:table-cell>
          <table:table-cell office:value-type="string" table:style-name="ce13">
            <text:p>Morpeth All Saints Church of England Aided First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59" table:style-name="ce13">
            <text:p>108459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50" table:style-name="ce14">
            <text:p>2050</text:p>
          </table:table-cell>
          <table:table-cell office:value-type="string" table:style-name="ce13">
            <text:p>Benton Park Primary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188" table:style-name="ce13">
            <text:p>114188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705" table:style-name="ce14">
            <text:p>2705</text:p>
          </table:table-cell>
          <table:table-cell office:value-type="string" table:style-name="ce13">
            <text:p>St Andrew's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58" table:style-name="ce13">
            <text:p>108458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32" table:style-name="ce14">
            <text:p>2032</text:p>
          </table:table-cell>
          <table:table-cell office:value-type="string" table:style-name="ce13">
            <text:p>Byker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91" table:style-name="ce13">
            <text:p>108491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998" table:style-name="ce14">
            <text:p>2998</text:p>
          </table:table-cell>
          <table:table-cell office:value-type="string" table:style-name="ce13">
            <text:p>Hotspur Primary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521" table:style-name="ce13">
            <text:p>108521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4305" table:style-name="ce14">
            <text:p>4305</text:p>
          </table:table-cell>
          <table:table-cell office:value-type="string" table:style-name="ce13">
            <text:p>Gosforth East Middle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Middle deemed 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34" table:style-name="ce13">
            <text:p>122234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268" table:style-name="ce14">
            <text:p>2268</text:p>
          </table:table-cell>
          <table:table-cell office:value-type="string" table:style-name="ce13">
            <text:p>Seaton Sluice First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15" table:style-name="ce13">
            <text:p>122215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209" table:style-name="ce14">
            <text:p>2209</text:p>
          </table:table-cell>
          <table:table-cell office:value-type="string" table:style-name="ce13">
            <text:p>Otterburn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3384" table:style-name="ce13">
            <text:p>133384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2088" table:style-name="ce14">
            <text:p>2088</text:p>
          </table:table-cell>
          <table:table-cell office:value-type="string" table:style-name="ce13">
            <text:p>Western Community Primary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374" table:style-name="ce13">
            <text:p>122374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5400" table:style-name="ce14">
            <text:p>5400</text:p>
          </table:table-cell>
          <table:table-cell office:value-type="string" table:style-name="ce13">
            <text:p>Astley Community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10" table:style-name="ce13">
            <text:p>108410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4041" table:style-name="ce14">
            <text:p>4041</text:p>
          </table:table-cell>
          <table:table-cell office:value-type="string" table:style-name="ce13">
            <text:p>Kingsmeadow Community Comprehensive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021" table:style-name="ce13">
            <text:p>114021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205" table:style-name="ce14">
            <text:p>2205</text:p>
          </table:table-cell>
          <table:table-cell office:value-type="string" table:style-name="ce13">
            <text:p>Beamish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93" table:style-name="ce13">
            <text:p>108693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2055" table:style-name="ce14">
            <text:p>2055</text:p>
          </table:table-cell>
          <table:table-cell office:value-type="string" table:style-name="ce13">
            <text:p>Bede Burn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198" table:style-name="ce13">
            <text:p>114198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734" table:style-name="ce14">
            <text:p>2734</text:p>
          </table:table-cell>
          <table:table-cell office:value-type="string" table:style-name="ce13">
            <text:p>Howletch Lan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39" table:style-name="ce13">
            <text:p>108439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South Gosforth First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27" table:style-name="ce13">
            <text:p>105727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403" table:style-name="ce14">
            <text:p>3403</text:p>
          </table:table-cell>
          <table:table-cell office:value-type="string" table:style-name="ce13">
            <text:p>St Mary's R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2217" table:style-name="ce13">
            <text:p>13221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112" table:style-name="ce14">
            <text:p>4112</text:p>
          </table:table-cell>
          <table:table-cell office:value-type="string" table:style-name="ce13">
            <text:p>Parkside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11" table:style-name="ce13">
            <text:p>105711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46" table:style-name="ce14">
            <text:p>3346</text:p>
          </table:table-cell>
          <table:table-cell office:value-type="string" table:style-name="ce13">
            <text:p>St Mary's CofE Primary School High Crompton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00" table:style-name="ce13">
            <text:p>105700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26" table:style-name="ce14">
            <text:p>3326</text:p>
          </table:table-cell>
          <table:table-cell office:value-type="string" table:style-name="ce13">
            <text:p>St Agne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649" table:style-name="ce13">
            <text:p>105649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54" table:style-name="ce14">
            <text:p>2054</text:p>
          </table:table-cell>
          <table:table-cell office:value-type="string" table:style-name="ce13">
            <text:p>Mather Street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10" table:style-name="ce13">
            <text:p>105710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45" table:style-name="ce14">
            <text:p>3345</text:p>
          </table:table-cell>
          <table:table-cell office:value-type="string" table:style-name="ce13">
            <text:p>East Crompton St Jame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38" table:style-name="ce13">
            <text:p>105738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028" table:style-name="ce14">
            <text:p>4028</text:p>
          </table:table-cell>
          <table:table-cell office:value-type="string" table:style-name="ce13">
            <text:p>The Radclyffe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22" table:style-name="ce13">
            <text:p>105722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64" table:style-name="ce14">
            <text:p>3364</text:p>
          </table:table-cell>
          <table:table-cell office:value-type="string" table:style-name="ce13">
            <text:p>St Herbert's RC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53" table:style-name="ce13">
            <text:p>106253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3323" table:style-name="ce14">
            <text:p>3323</text:p>
          </table:table-cell>
          <table:table-cell office:value-type="string" table:style-name="ce13">
            <text:p>St Stephen's R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24" table:style-name="ce13">
            <text:p>105724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400" table:style-name="ce14">
            <text:p>3400</text:p>
          </table:table-cell>
          <table:table-cell office:value-type="string" table:style-name="ce13">
            <text:p>Holy Family R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13" table:style-name="ce13">
            <text:p>106213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2056" table:style-name="ce14">
            <text:p>2056</text:p>
          </table:table-cell>
          <table:table-cell office:value-type="string" table:style-name="ce13">
            <text:p>St Anne's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02" table:style-name="ce13">
            <text:p>105702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29" table:style-name="ce14">
            <text:p>3329</text:p>
          </table:table-cell>
          <table:table-cell office:value-type="string" table:style-name="ce13">
            <text:p>St Hilda'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71" table:style-name="ce13">
            <text:p>106271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603" table:style-name="ce14">
            <text:p>4603</text:p>
          </table:table-cell>
          <table:table-cell office:value-type="string" table:style-name="ce13">
            <text:p>St Thomas More RC College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699" table:style-name="ce13">
            <text:p>105699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25" table:style-name="ce14">
            <text:p>3325</text:p>
          </table:table-cell>
          <table:table-cell office:value-type="string" table:style-name="ce13">
            <text:p>St Hugh'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14" table:style-name="ce13">
            <text:p>105714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51" table:style-name="ce14">
            <text:p>3351</text:p>
          </table:table-cell>
          <table:table-cell office:value-type="string" table:style-name="ce13">
            <text:p>St Thomas' Leesfield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12" table:style-name="ce13">
            <text:p>106212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2055" table:style-name="ce14">
            <text:p>2055</text:p>
          </table:table-cell>
          <table:table-cell office:value-type="string" table:style-name="ce13">
            <text:p>Aldwyn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3712" table:style-name="ce13">
            <text:p>133712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113" table:style-name="ce14">
            <text:p>2113</text:p>
          </table:table-cell>
          <table:table-cell office:value-type="string" table:style-name="ce13">
            <text:p>Yew Tree Communit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627" table:style-name="ce13">
            <text:p>105627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Beever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42" table:style-name="ce13">
            <text:p>106242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3310" table:style-name="ce14">
            <text:p>3310</text:p>
          </table:table-cell>
          <table:table-cell office:value-type="string" table:style-name="ce13">
            <text:p>St Raphael's Catholi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37" table:style-name="ce13">
            <text:p>106237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3303" table:style-name="ce14">
            <text:p>3303</text:p>
          </table:table-cell>
          <table:table-cell office:value-type="string" table:style-name="ce13">
            <text:p>Mottram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72" table:style-name="ce13">
            <text:p>105472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305" table:style-name="ce14">
            <text:p>2305</text:p>
          </table:table-cell>
          <table:table-cell office:value-type="string" table:style-name="ce13">
            <text:p>Manley Par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29" table:style-name="ce13">
            <text:p>105229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36" table:style-name="ce14">
            <text:p>3336</text:p>
          </table:table-cell>
          <table:table-cell office:value-type="string" table:style-name="ce13">
            <text:p>Bolton Parish Church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3770" table:style-name="ce13">
            <text:p>133770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Ashbury Meadow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2905" table:style-name="ce13">
            <text:p>132905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7061" table:style-name="ce14">
            <text:p>7061</text:p>
          </table:table-cell>
          <table:table-cell office:value-type="string" table:style-name="ce13">
            <text:p>North Ridge High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1880" table:style-name="ce13">
            <text:p>131880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770" table:style-name="ce14">
            <text:p>4770</text:p>
          </table:table-cell>
          <table:table-cell office:value-type="string" table:style-name="ce13">
            <text:p>St Peter's R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28" table:style-name="ce13">
            <text:p>105428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165" table:style-name="ce14">
            <text:p>2165</text:p>
          </table:table-cell>
          <table:table-cell office:value-type="string" table:style-name="ce13">
            <text:p>Moston Lane Communit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986" table:style-name="ce13">
            <text:p>105986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616" table:style-name="ce14">
            <text:p>4616</text:p>
          </table:table-cell>
          <table:table-cell office:value-type="string" table:style-name="ce13">
            <text:p>St Patrick's R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936" table:style-name="ce13">
            <text:p>105936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3034" table:style-name="ce14">
            <text:p>3034</text:p>
          </table:table-cell>
          <table:table-cell office:value-type="string" table:style-name="ce13">
            <text:p>St Mary's CofE Primary School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368" table:style-name="ce13">
            <text:p>106368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4025" table:style-name="ce14">
            <text:p>4025</text:p>
          </table:table-cell>
          <table:table-cell office:value-type="string" table:style-name="ce13">
            <text:p>Stretford Grammar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52" table:style-name="ce13">
            <text:p>105252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031" table:style-name="ce14">
            <text:p>4031</text:p>
          </table:table-cell>
          <table:table-cell office:value-type="string" table:style-name="ce13">
            <text:p>Westhoughton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581" table:style-name="ce13">
            <text:p>105581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768" table:style-name="ce14">
            <text:p>4768</text:p>
          </table:table-cell>
          <table:table-cell office:value-type="string" table:style-name="ce13">
            <text:p>The Barlow RC High School and Specialist Science College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337" table:style-name="ce13">
            <text:p>106337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3005" table:style-name="ce14">
            <text:p>3005</text:p>
          </table:table-cell>
          <table:table-cell office:value-type="string" table:style-name="ce13">
            <text:p>St Matthew's CofE Primary School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1512" table:style-name="ce13">
            <text:p>131512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620" table:style-name="ce14">
            <text:p>4620</text:p>
          </table:table-cell>
          <table:table-cell office:value-type="string" table:style-name="ce13">
            <text:p>All Hallows R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074" table:style-name="ce13">
            <text:p>106074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2082" table:style-name="ce14">
            <text:p>2082</text:p>
          </table:table-cell>
          <table:table-cell office:value-type="string" table:style-name="ce13">
            <text:p>Abingdon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86" table:style-name="ce13">
            <text:p>10728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73" table:style-name="ce14">
            <text:p>2173</text:p>
          </table:table-cell>
          <table:table-cell office:value-type="string" table:style-name="ce13">
            <text:p>Addingham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95" table:style-name="ce13">
            <text:p>108495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3471" table:style-name="ce14">
            <text:p>3471</text:p>
          </table:table-cell>
          <table:table-cell office:value-type="string" table:style-name="ce13">
            <text:p>Archbishop Runcie CofE First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77" table:style-name="ce13">
            <text:p>10727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50" table:style-name="ce14">
            <text:p>2150</text:p>
          </table:table-cell>
          <table:table-cell office:value-type="string" table:style-name="ce13">
            <text:p>Ashlands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580" table:style-name="ce13">
            <text:p>108580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2032" table:style-name="ce14">
            <text:p>2032</text:p>
          </table:table-cell>
          <table:table-cell office:value-type="string" table:style-name="ce13">
            <text:p>Backworth Par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708" table:style-name="ce13">
            <text:p>134708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3394" table:style-name="ce14">
            <text:p>3394</text:p>
          </table:table-cell>
          <table:table-cell office:value-type="string" table:style-name="ce13">
            <text:p>Barley Fields Primary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523" table:style-name="ce13">
            <text:p>106523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019" table:style-name="ce14">
            <text:p>4019</text:p>
          </table:table-cell>
          <table:table-cell office:value-type="string" table:style-name="ce13">
            <text:p>Bedford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274" table:style-name="ce13">
            <text:p>114274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3491" table:style-name="ce14">
            <text:p>3491</text:p>
          </table:table-cell>
          <table:table-cell office:value-type="string" table:style-name="ce13">
            <text:p>Blue Coat CofE (Aided) Junior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730" table:style-name="ce13">
            <text:p>108730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4019" table:style-name="ce14">
            <text:p>4019</text:p>
          </table:table-cell>
          <table:table-cell office:value-type="string" table:style-name="ce13">
            <text:p>Boldon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587" table:style-name="ce13">
            <text:p>111587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2141" table:style-name="ce14">
            <text:p>2141</text:p>
          </table:table-cell>
          <table:table-cell office:value-type="string" table:style-name="ce13">
            <text:p>Breckon Hill Primary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893" table:style-name="ce13">
            <text:p>105893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2036" table:style-name="ce14">
            <text:p>2036</text:p>
          </table:table-cell>
          <table:table-cell office:value-type="string" table:style-name="ce13">
            <text:p>Brentnall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220" table:style-name="ce13">
            <text:p>134220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Broadfield Communit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606" table:style-name="ce13">
            <text:p>105606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7023" table:style-name="ce14">
            <text:p>7023</text:p>
          </table:table-cell>
          <table:table-cell office:value-type="string" table:style-name="ce13">
            <text:p>Camberwell Park Specialist Support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2815" table:style-name="ce13">
            <text:p>13281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1012" table:style-name="ce14">
            <text:p>1012</text:p>
          </table:table-cell>
          <table:table-cell office:value-type="string" table:style-name="ce13">
            <text:p>Canterbury Nursery School and Centre for Children and Families</text:p>
          </table:table-cell>
          <table:table-cell office:value-type="string" table:style-name="ce13">
            <text:p>Local authority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05" table:style-name="ce13">
            <text:p>105405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60" table:style-name="ce14">
            <text:p>2060</text:p>
          </table:table-cell>
          <table:table-cell office:value-type="string" table:style-name="ce13">
            <text:p>Charlestown Communit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213" table:style-name="ce13">
            <text:p>114213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3031" table:style-name="ce14">
            <text:p>3031</text:p>
          </table:table-cell>
          <table:table-cell office:value-type="string" table:style-name="ce13">
            <text:p>Chester-Le-Street CofE (Controlled) Primary School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935" table:style-name="ce13">
            <text:p>105935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3033" table:style-name="ce14">
            <text:p>3033</text:p>
          </table:table-cell>
          <table:table-cell office:value-type="string" table:style-name="ce13">
            <text:p>Christ Church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080" table:style-name="ce13">
            <text:p>114080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372" table:style-name="ce14">
            <text:p>2372</text:p>
          </table:table-cell>
          <table:table-cell office:value-type="string" table:style-name="ce13">
            <text:p>Coxho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65" table:style-name="ce13">
            <text:p>105465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296" table:style-name="ce14">
            <text:p>2296</text:p>
          </table:table-cell>
          <table:table-cell office:value-type="string" table:style-name="ce13">
            <text:p>Crab Lan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12" table:style-name="ce13">
            <text:p>105412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75" table:style-name="ce14">
            <text:p>2075</text:p>
          </table:table-cell>
          <table:table-cell office:value-type="string" table:style-name="ce13">
            <text:p>Crosslee Communit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86" table:style-name="ce13">
            <text:p>105486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327" table:style-name="ce14">
            <text:p>2327</text:p>
          </table:table-cell>
          <table:table-cell office:value-type="string" table:style-name="ce13">
            <text:p>Crumpsall Lan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90" table:style-name="ce13">
            <text:p>122290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3408" table:style-name="ce14">
            <text:p>3408</text:p>
          </table:table-cell>
          <table:table-cell office:value-type="string" table:style-name="ce13">
            <text:p>Embleton Vincent Edwards Church of England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26" table:style-name="ce13">
            <text:p>108426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7006" table:style-name="ce14">
            <text:p>7006</text:p>
          </table:table-cell>
          <table:table-cell office:value-type="string" table:style-name="ce13">
            <text:p>Furrowfield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93" table:style-name="ce13">
            <text:p>10729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82" table:style-name="ce14">
            <text:p>2182</text:p>
          </table:table-cell>
          <table:table-cell office:value-type="string" table:style-name="ce13">
            <text:p>Girlington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525" table:style-name="ce13">
            <text:p>106525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022" table:style-name="ce14">
            <text:p>4022</text:p>
          </table:table-cell>
          <table:table-cell office:value-type="string" table:style-name="ce13">
            <text:p>Golborne High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3">
            <text:p>9</text:p>
          </table:table-cell>
          <table:table-cell office:value-type="currency" office:value="18900" table:style-name="ce4">
            <text:p>£18,9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661" table:style-name="ce13">
            <text:p>111661</text:p>
          </table:table-cell>
          <table:table-cell office:value-type="float" office:value="805" table:style-name="ce13">
            <text:p>805</text:p>
          </table:table-cell>
          <table:table-cell office:value-type="string" table:style-name="ce13">
            <text:p>Hartlepool</text:p>
          </table:table-cell>
          <table:table-cell office:value-type="float" office:value="2364" table:style-name="ce14">
            <text:p>2364</text:p>
          </table:table-cell>
          <table:table-cell office:value-type="string" table:style-name="ce13">
            <text:p>Grang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68" table:style-name="ce13">
            <text:p>105768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Greenban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305" table:style-name="ce13">
            <text:p>114305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176" table:style-name="ce14">
            <text:p>4176</text:p>
          </table:table-cell>
          <table:table-cell office:value-type="string" table:style-name="ce13">
            <text:p>Greenfield Community College, A Specialist Arts and Science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34" table:style-name="ce13">
            <text:p>105334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3320" table:style-name="ce14">
            <text:p>3320</text:p>
          </table:table-cell>
          <table:table-cell office:value-type="string" table:style-name="ce13">
            <text:p>Guardian Angels Roman Catholic Primary School, Bury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21" table:style-name="ce13">
            <text:p>10732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08" table:style-name="ce14">
            <text:p>3308</text:p>
          </table:table-cell>
          <table:table-cell office:value-type="string" table:style-name="ce13">
            <text:p>Heaton St Barnabas' CofE Aided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70" table:style-name="ce13">
            <text:p>105770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Heybroo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748" table:style-name="ce13">
            <text:p>111748</text:p>
          </table:table-cell>
          <table:table-cell office:value-type="float" office:value="805" table:style-name="ce13">
            <text:p>805</text:p>
          </table:table-cell>
          <table:table-cell office:value-type="string" table:style-name="ce13">
            <text:p>Hartlepool</text:p>
          </table:table-cell>
          <table:table-cell office:value-type="float" office:value="4133" table:style-name="ce14">
            <text:p>4133</text:p>
          </table:table-cell>
          <table:table-cell office:value-type="string" table:style-name="ce13">
            <text:p>High Tunstall College of Science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88" table:style-name="ce13">
            <text:p>105488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3005" table:style-name="ce14">
            <text:p>3005</text:p>
          </table:table-cell>
          <table:table-cell office:value-type="string" table:style-name="ce13">
            <text:p>Holy Trinity CofE Primary School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3725" table:style-name="ce13">
            <text:p>133725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4033" table:style-name="ce14">
            <text:p>4033</text:p>
          </table:table-cell>
          <table:table-cell office:value-type="string" table:style-name="ce13">
            <text:p>Jarrow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297" table:style-name="ce13">
            <text:p>134297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7001" table:style-name="ce14">
            <text:p>7001</text:p>
          </table:table-cell>
          <table:table-cell office:value-type="string" table:style-name="ce13">
            <text:p>Landgate School, Bryn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591" table:style-name="ce13">
            <text:p>108591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2060" table:style-name="ce14">
            <text:p>2060</text:p>
          </table:table-cell>
          <table:table-cell office:value-type="string" table:style-name="ce13">
            <text:p>Langley First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77" table:style-name="ce13">
            <text:p>105777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2024" table:style-name="ce14">
            <text:p>2024</text:p>
          </table:table-cell>
          <table:table-cell office:value-type="string" table:style-name="ce13">
            <text:p>Lowerplac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778" table:style-name="ce13">
            <text:p>105778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2025" table:style-name="ce14">
            <text:p>2025</text:p>
          </table:table-cell>
          <table:table-cell office:value-type="string" table:style-name="ce13">
            <text:p>Marland Hill Communit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138" table:style-name="ce13">
            <text:p>106138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037" table:style-name="ce14">
            <text:p>4037</text:p>
          </table:table-cell>
          <table:table-cell office:value-type="string" table:style-name="ce13">
            <text:p>Marple Hall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42" table:style-name="ce13">
            <text:p>108642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034" table:style-name="ce14">
            <text:p>4034</text:p>
          </table:table-cell>
          <table:table-cell office:value-type="string" table:style-name="ce13">
            <text:p>Monkseaton <text:s/>High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422" table:style-name="ce13">
            <text:p>106422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2040" table:style-name="ce14">
            <text:p>2040</text:p>
          </table:table-cell>
          <table:table-cell office:value-type="string" table:style-name="ce13">
            <text:p>Newton Westpar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28" table:style-name="ce13">
            <text:p>108628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008" table:style-name="ce14">
            <text:p>4008</text:p>
          </table:table-cell>
          <table:table-cell office:value-type="string" table:style-name="ce13">
            <text:p>Norham High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644" table:style-name="ce13">
            <text:p>111644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2345" table:style-name="ce14">
            <text:p>2345</text:p>
          </table:table-cell>
          <table:table-cell office:value-type="string" table:style-name="ce13">
            <text:p>Oxbridge Lan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279" table:style-name="ce13">
            <text:p>135279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3506" table:style-name="ce14">
            <text:p>3506</text:p>
          </table:table-cell>
          <table:table-cell office:value-type="string" table:style-name="ce13">
            <text:p>Park View Community Primary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47" table:style-name="ce13">
            <text:p>122247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370" table:style-name="ce14">
            <text:p>2370</text:p>
          </table:table-cell>
          <table:table-cell office:value-type="string" table:style-name="ce13">
            <text:p>Ringwa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21" table:style-name="ce13">
            <text:p>122221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224" table:style-name="ce14">
            <text:p>2224</text:p>
          </table:table-cell>
          <table:table-cell office:value-type="string" table:style-name="ce13">
            <text:p>Rothbury First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529" table:style-name="ce13">
            <text:p>106529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027" table:style-name="ce14">
            <text:p>4027</text:p>
          </table:table-cell>
          <table:table-cell office:value-type="string" table:style-name="ce13">
            <text:p>Shevington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623" table:style-name="ce13">
            <text:p>105623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7056" table:style-name="ce14">
            <text:p>7056</text:p>
          </table:table-cell>
          <table:table-cell office:value-type="string" table:style-name="ce13">
            <text:p>Southern Cross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526" table:style-name="ce13">
            <text:p>105526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3439" table:style-name="ce14">
            <text:p>3439</text:p>
          </table:table-cell>
          <table:table-cell office:value-type="string" table:style-name="ce13">
            <text:p>St Dunstan's R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267" table:style-name="ce13">
            <text:p>114267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3472" table:style-name="ce14">
            <text:p>3472</text:p>
          </table:table-cell>
          <table:table-cell office:value-type="string" table:style-name="ce13">
            <text:p>St Francis CofE (Aided) Junior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535" table:style-name="ce13">
            <text:p>106535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609" table:style-name="ce14">
            <text:p>4609</text:p>
          </table:table-cell>
          <table:table-cell office:value-type="string" table:style-name="ce13">
            <text:p>St John Fisher Catholi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668" table:style-name="ce13">
            <text:p>111668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3001" table:style-name="ce14">
            <text:p>3001</text:p>
          </table:table-cell>
          <table:table-cell office:value-type="string" table:style-name="ce13">
            <text:p>St John the Baptist Church of England Voluntary Controlled Primary School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538" table:style-name="ce13">
            <text:p>106538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615" table:style-name="ce14">
            <text:p>4615</text:p>
          </table:table-cell>
          <table:table-cell office:value-type="string" table:style-name="ce13">
            <text:p>St Mary's Catholi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19" table:style-name="ce13">
            <text:p>107319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01" table:style-name="ce14">
            <text:p>3301</text:p>
          </table:table-cell>
          <table:table-cell office:value-type="string" table:style-name="ce13">
            <text:p>St Paul'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537" table:style-name="ce13">
            <text:p>106537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614" table:style-name="ce14">
            <text:p>4614</text:p>
          </table:table-cell>
          <table:table-cell office:value-type="string" table:style-name="ce13">
            <text:p>St Peter's Catholi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45" table:style-name="ce13">
            <text:p>106245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3313" table:style-name="ce14">
            <text:p>3313</text:p>
          </table:table-cell>
          <table:table-cell office:value-type="string" table:style-name="ce13">
            <text:p>St Peter'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944" table:style-name="ce13">
            <text:p>105944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3317" table:style-name="ce14">
            <text:p>3317</text:p>
          </table:table-cell>
          <table:table-cell office:value-type="string" table:style-name="ce13">
            <text:p>St Philip'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20" table:style-name="ce13">
            <text:p>10722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57" table:style-name="ce14">
            <text:p>2057</text:p>
          </table:table-cell>
          <table:table-cell office:value-type="string" table:style-name="ce13">
            <text:p>Swain Hous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55" table:style-name="ce13">
            <text:p>105355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007" table:style-name="ce14">
            <text:p>4007</text:p>
          </table:table-cell>
          <table:table-cell office:value-type="string" table:style-name="ce13">
            <text:p>The Derby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54" table:style-name="ce13">
            <text:p>105354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004" table:style-name="ce14">
            <text:p>4004</text:p>
          </table:table-cell>
          <table:table-cell office:value-type="string" table:style-name="ce13">
            <text:p>The Elton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428" table:style-name="ce13">
            <text:p>10742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610" table:style-name="ce14">
            <text:p>4610</text:p>
          </table:table-cell>
          <table:table-cell office:value-type="string" table:style-name="ce13">
            <text:p>The Holy Family Catholic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95" table:style-name="ce13">
            <text:p>10739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74" table:style-name="ce14">
            <text:p>4074</text:p>
          </table:table-cell>
          <table:table-cell office:value-type="string" table:style-name="ce13">
            <text:p>Titus Salt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1083" table:style-name="ce13">
            <text:p>131083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3529" table:style-name="ce14">
            <text:p>3529</text:p>
          </table:table-cell>
          <table:table-cell office:value-type="string" table:style-name="ce13">
            <text:p>Vale View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079" table:style-name="ce13">
            <text:p>114079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370" table:style-name="ce14">
            <text:p>2370</text:p>
          </table:table-cell>
          <table:table-cell office:value-type="string" table:style-name="ce13">
            <text:p>West Cornforth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33" table:style-name="ce13">
            <text:p>10723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74" table:style-name="ce14">
            <text:p>2074</text:p>
          </table:table-cell>
          <table:table-cell office:value-type="string" table:style-name="ce13">
            <text:p>Wibse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53" table:style-name="ce13">
            <text:p>105253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034" table:style-name="ce14">
            <text:p>4034</text:p>
          </table:table-cell>
          <table:table-cell office:value-type="string" table:style-name="ce13">
            <text:p>Turton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27" table:style-name="ce13">
            <text:p>108627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006" table:style-name="ce14">
            <text:p>4006</text:p>
          </table:table-cell>
          <table:table-cell office:value-type="string" table:style-name="ce13">
            <text:p>Marden High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576" table:style-name="ce13">
            <text:p>105576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761" table:style-name="ce14">
            <text:p>4761</text:p>
          </table:table-cell>
          <table:table-cell office:value-type="string" table:style-name="ce13">
            <text:p>Our Lady's RC High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646" table:style-name="ce13">
            <text:p>134646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805" table:style-name="ce14">
            <text:p>4805</text:p>
          </table:table-cell>
          <table:table-cell office:value-type="string" table:style-name="ce13">
            <text:p>Ladybridge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862" table:style-name="ce13">
            <text:p>108862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59" table:style-name="ce14">
            <text:p>4059</text:p>
          </table:table-cell>
          <table:table-cell office:value-type="string" table:style-name="ce13">
            <text:p>Hetton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632" table:style-name="ce13">
            <text:p>111632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2332" table:style-name="ce14">
            <text:p>2332</text:p>
          </table:table-cell>
          <table:table-cell office:value-type="string" table:style-name="ce13">
            <text:p>Park End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41" table:style-name="ce13">
            <text:p>108641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033" table:style-name="ce14">
            <text:p>4033</text:p>
          </table:table-cell>
          <table:table-cell office:value-type="string" table:style-name="ce13">
            <text:p>Churchill Community College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50" table:style-name="ce13">
            <text:p>10725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07" table:style-name="ce14">
            <text:p>2107</text:p>
          </table:table-cell>
          <table:table-cell office:value-type="string" table:style-name="ce13">
            <text:p>Brackenhill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60" table:style-name="ce13">
            <text:p>105360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025" table:style-name="ce14">
            <text:p>4025</text:p>
          </table:table-cell>
          <table:table-cell office:value-type="string" table:style-name="ce13">
            <text:p>Philips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056" table:style-name="ce13">
            <text:p>114056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308" table:style-name="ce14">
            <text:p>2308</text:p>
          </table:table-cell>
          <table:table-cell office:value-type="string" table:style-name="ce13">
            <text:p>Croo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362" table:style-name="ce13">
            <text:p>122362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438" table:style-name="ce14">
            <text:p>4438</text:p>
          </table:table-cell>
          <table:table-cell office:value-type="string" table:style-name="ce13">
            <text:p>The Duchess's Community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283" table:style-name="ce13">
            <text:p>134283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006" table:style-name="ce14">
            <text:p>4006</text:p>
          </table:table-cell>
          <table:table-cell office:value-type="string" table:style-name="ce13">
            <text:p>Alder Community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68" table:style-name="ce13">
            <text:p>106268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025" table:style-name="ce14">
            <text:p>4025</text:p>
          </table:table-cell>
          <table:table-cell office:value-type="string" table:style-name="ce13">
            <text:p>Hyde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64" table:style-name="ce13">
            <text:p>105264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612" table:style-name="ce14">
            <text:p>4612</text:p>
          </table:table-cell>
          <table:table-cell office:value-type="string" table:style-name="ce13">
            <text:p>Thornleigh Salesian College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50" table:style-name="ce13">
            <text:p>108450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16" table:style-name="ce14">
            <text:p>2016</text:p>
          </table:table-cell>
          <table:table-cell office:value-type="string" table:style-name="ce13">
            <text:p>Knop Law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63" table:style-name="ce13">
            <text:p>105263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611" table:style-name="ce14">
            <text:p>4611</text:p>
          </table:table-cell>
          <table:table-cell office:value-type="string" table:style-name="ce13">
            <text:p>Mount St Joseph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44" table:style-name="ce13">
            <text:p>108644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038" table:style-name="ce14">
            <text:p>4038</text:p>
          </table:table-cell>
          <table:table-cell office:value-type="string" table:style-name="ce13">
            <text:p>John Spence Community High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35" table:style-name="ce13">
            <text:p>108635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025" table:style-name="ce14">
            <text:p>4025</text:p>
          </table:table-cell>
          <table:table-cell office:value-type="string" table:style-name="ce13">
            <text:p>Marden Bridge Middle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Middle deemed 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1021" table:style-name="ce13">
            <text:p>131021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531" table:style-name="ce14">
            <text:p>2531</text:p>
          </table:table-cell>
          <table:table-cell office:value-type="string" table:style-name="ce13">
            <text:p>Central Primary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365" table:style-name="ce13">
            <text:p>106365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4015" table:style-name="ce14">
            <text:p>4015</text:p>
          </table:table-cell>
          <table:table-cell office:value-type="string" table:style-name="ce13">
            <text:p>Lostock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135" table:style-name="ce13">
            <text:p>106135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034" table:style-name="ce14">
            <text:p>4034</text:p>
          </table:table-cell>
          <table:table-cell office:value-type="string" table:style-name="ce13">
            <text:p>Stockport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592" table:style-name="ce13">
            <text:p>108592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2062" table:style-name="ce14">
            <text:p>2062</text:p>
          </table:table-cell>
          <table:table-cell office:value-type="string" table:style-name="ce13">
            <text:p>Carville Primary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115" table:style-name="ce13">
            <text:p>114115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442" table:style-name="ce14">
            <text:p>2442</text:p>
          </table:table-cell>
          <table:table-cell office:value-type="string" table:style-name="ce13">
            <text:p>Montalbo Nursery &amp;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266" table:style-name="ce13">
            <text:p>106266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018" table:style-name="ce14">
            <text:p>4018</text:p>
          </table:table-cell>
          <table:table-cell office:value-type="string" table:style-name="ce13">
            <text:p>Mossley Hollins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51" table:style-name="ce13">
            <text:p>105351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3348" table:style-name="ce14">
            <text:p>3348</text:p>
          </table:table-cell>
          <table:table-cell office:value-type="string" table:style-name="ce13">
            <text:p>St Hilda's Church of England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4086" table:style-name="ce13">
            <text:p>114086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385" table:style-name="ce14">
            <text:p>2385</text:p>
          </table:table-cell>
          <table:table-cell office:value-type="string" table:style-name="ce13">
            <text:p>Dean Bank Primary and Nurse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784" table:style-name="ce13">
            <text:p>134784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504" table:style-name="ce14">
            <text:p>3504</text:p>
          </table:table-cell>
          <table:table-cell office:value-type="string" table:style-name="ce13">
            <text:p>Higher Failsworth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837" table:style-name="ce13">
            <text:p>105837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4086" table:style-name="ce14">
            <text:p>4086</text:p>
          </table:table-cell>
          <table:table-cell office:value-type="string" table:style-name="ce13">
            <text:p>Falinge Park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521" table:style-name="ce13">
            <text:p>106521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015" table:style-name="ce14">
            <text:p>4015</text:p>
          </table:table-cell>
          <table:table-cell office:value-type="string" table:style-name="ce13">
            <text:p>Cansfield High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3">
            <text:p>9</text:p>
          </table:table-cell>
          <table:table-cell office:value-type="currency" office:value="18900" table:style-name="ce4">
            <text:p>£18,9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53" table:style-name="ce13">
            <text:p>105353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3350" table:style-name="ce14">
            <text:p>3350</text:p>
          </table:table-cell>
          <table:table-cell office:value-type="string" table:style-name="ce13">
            <text:p>St Mary's Roman Catholic Primary School, Radcliffe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36" table:style-name="ce13">
            <text:p>105336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3326" table:style-name="ce14">
            <text:p>3326</text:p>
          </table:table-cell>
          <table:table-cell office:value-type="string" table:style-name="ce13">
            <text:p>St Joseph and St Bede R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55" table:style-name="ce13">
            <text:p>108655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7004" table:style-name="ce14">
            <text:p>7004</text:p>
          </table:table-cell>
          <table:table-cell office:value-type="string" table:style-name="ce13">
            <text:p>Benton Dene School</text:p>
          </table:table-cell>
          <table:table-cell office:value-type="string" table:style-name="ce13">
            <text:p>Foundation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694" table:style-name="ce13">
            <text:p>106694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06" table:style-name="ce14">
            <text:p>2106</text:p>
          </table:table-cell>
          <table:table-cell office:value-type="string" table:style-name="ce13">
            <text:p>Barnburgh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359" table:style-name="ce13">
            <text:p>106359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3330" table:style-name="ce14">
            <text:p>3330</text:p>
          </table:table-cell>
          <table:table-cell office:value-type="string" table:style-name="ce13">
            <text:p>St Margaret Ward Catholi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76" table:style-name="ce13">
            <text:p>122276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3135" table:style-name="ce14">
            <text:p>3135</text:p>
          </table:table-cell>
          <table:table-cell office:value-type="string" table:style-name="ce13">
            <text:p>Henshaw Church of England Voluntary Aided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04" table:style-name="ce13">
            <text:p>108604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2078" table:style-name="ce14">
            <text:p>2078</text:p>
          </table:table-cell>
          <table:table-cell office:value-type="string" table:style-name="ce13">
            <text:p>Benton Dene Primary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845" table:style-name="ce13">
            <text:p>134845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2081" table:style-name="ce14">
            <text:p>2081</text:p>
          </table:table-cell>
          <table:table-cell office:value-type="string" table:style-name="ce13">
            <text:p>Ravensfield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268" table:style-name="ce13">
            <text:p>122268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529" table:style-name="ce14">
            <text:p>2529</text:p>
          </table:table-cell>
          <table:table-cell office:value-type="string" table:style-name="ce13">
            <text:p>Haresid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20" table:style-name="ce13">
            <text:p>10732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04" table:style-name="ce14">
            <text:p>3304</text:p>
          </table:table-cell>
          <table:table-cell office:value-type="string" table:style-name="ce13">
            <text:p>Idle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45" table:style-name="ce13">
            <text:p>108645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039" table:style-name="ce14">
            <text:p>4039</text:p>
          </table:table-cell>
          <table:table-cell office:value-type="string" table:style-name="ce13">
            <text:p>Longbenton High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332" table:style-name="ce13">
            <text:p>106332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2061" table:style-name="ce14">
            <text:p>2061</text:p>
          </table:table-cell>
          <table:table-cell office:value-type="string" table:style-name="ce13">
            <text:p>Woodhous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199" table:style-name="ce13">
            <text:p>122199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105" table:style-name="ce14">
            <text:p>2105</text:p>
          </table:table-cell>
          <table:table-cell office:value-type="string" table:style-name="ce13">
            <text:p>Linton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540" table:style-name="ce13">
            <text:p>106540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805" table:style-name="ce14">
            <text:p>4805</text:p>
          </table:table-cell>
          <table:table-cell office:value-type="string" table:style-name="ce13">
            <text:p>St Edmund Arrowsmith Catholic High School, Ashton-in-Makerfield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924" table:style-name="ce13">
            <text:p>105924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2091" table:style-name="ce14">
            <text:p>2091</text:p>
          </table:table-cell>
          <table:table-cell office:value-type="string" table:style-name="ce13">
            <text:p>The Deans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1425" table:style-name="ce13">
            <text:p>131425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7000" table:style-name="ce14">
            <text:p>7000</text:p>
          </table:table-cell>
          <table:table-cell office:value-type="string" table:style-name="ce13">
            <text:p>Priory Woods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439" table:style-name="ce13">
            <text:p>107439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5400" table:style-name="ce14">
            <text:p>5400</text:p>
          </table:table-cell>
          <table:table-cell office:value-type="string" table:style-name="ce13">
            <text:p>Bingley Grammar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02" table:style-name="ce13">
            <text:p>10730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000" table:style-name="ce14">
            <text:p>3000</text:p>
          </table:table-cell>
          <table:table-cell office:value-type="string" table:style-name="ce13">
            <text:p>All Saints CofE Primary School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43" table:style-name="ce13">
            <text:p>10724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94" table:style-name="ce14">
            <text:p>2094</text:p>
          </table:table-cell>
          <table:table-cell office:value-type="string" table:style-name="ce13">
            <text:p>Cavendish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53" table:style-name="ce13">
            <text:p>105153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Clarendon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77" table:style-name="ce13">
            <text:p>105277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7003" table:style-name="ce14">
            <text:p>7003</text:p>
          </table:table-cell>
          <table:table-cell office:value-type="string" table:style-name="ce13">
            <text:p>Rumworth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7802" table:style-name="ce13">
            <text:p>127802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7749" table:style-name="ce14">
            <text:p>7749</text:p>
          </table:table-cell>
          <table:table-cell office:value-type="string" table:style-name="ce13">
            <text:p>Ashgate Specialist Support Primary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72" table:style-name="ce13">
            <text:p>105172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39" table:style-name="ce14">
            <text:p>2039</text:p>
          </table:table-cell>
          <table:table-cell office:value-type="string" table:style-name="ce13">
            <text:p>Heathfield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38" table:style-name="ce13">
            <text:p>105238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51" table:style-name="ce14">
            <text:p>3351</text:p>
          </table:table-cell>
          <table:table-cell office:value-type="string" table:style-name="ce13">
            <text:p>All Saint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96" table:style-name="ce13">
            <text:p>105296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25" table:style-name="ce14">
            <text:p>2025</text:p>
          </table:table-cell>
          <table:table-cell office:value-type="string" table:style-name="ce13">
            <text:p>Hazlehurst Community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49" table:style-name="ce13">
            <text:p>105149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Brownlow Fold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38" table:style-name="ce13">
            <text:p>10723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84" table:style-name="ce14">
            <text:p>2084</text:p>
          </table:table-cell>
          <table:table-cell office:value-type="string" table:style-name="ce13">
            <text:p>Farfield Primary and Nurse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36" table:style-name="ce13">
            <text:p>10733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55" table:style-name="ce14">
            <text:p>3355</text:p>
          </table:table-cell>
          <table:table-cell office:value-type="string" table:style-name="ce13">
            <text:p>St Matthew's Catholi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569" table:style-name="ce13">
            <text:p>140569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23" table:style-name="ce14">
            <text:p>4023</text:p>
          </table:table-cell>
          <table:table-cell office:value-type="string" table:style-name="ce13">
            <text:p>St Bede's and St Joseph's Catholic College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39" table:style-name="ce13">
            <text:p>107339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63" table:style-name="ce14">
            <text:p>3363</text:p>
          </table:table-cell>
          <table:table-cell office:value-type="string" table:style-name="ce13">
            <text:p>Keighley St Andrew's CofE Primary School and Nursery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616" table:style-name="ce13">
            <text:p>105616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7047" table:style-name="ce14">
            <text:p>7047</text:p>
          </table:table-cell>
          <table:table-cell office:value-type="string" table:style-name="ce13">
            <text:p>Rodney House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087" table:style-name="ce13">
            <text:p>136087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3332" table:style-name="ce14">
            <text:p>3332</text:p>
          </table:table-cell>
          <table:table-cell office:value-type="string" table:style-name="ce13">
            <text:p>St Vincent's Catholi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03" table:style-name="ce13">
            <text:p>105203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000" table:style-name="ce14">
            <text:p>3000</text:p>
          </table:table-cell>
          <table:table-cell office:value-type="string" table:style-name="ce13">
            <text:p>St Mary's CofE Primary School, Deane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81" table:style-name="ce13">
            <text:p>10728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66" table:style-name="ce14">
            <text:p>2166</text:p>
          </table:table-cell>
          <table:table-cell office:value-type="string" table:style-name="ce13">
            <text:p>Ben Rhydding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82" table:style-name="ce13">
            <text:p>105182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56" table:style-name="ce14">
            <text:p>2056</text:p>
          </table:table-cell>
          <table:table-cell office:value-type="string" table:style-name="ce13">
            <text:p>Highfield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60" table:style-name="ce13">
            <text:p>105160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20" table:style-name="ce14">
            <text:p>2020</text:p>
          </table:table-cell>
          <table:table-cell office:value-type="string" table:style-name="ce13">
            <text:p>Oxford Grov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71" table:style-name="ce13">
            <text:p>105171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38" table:style-name="ce14">
            <text:p>2038</text:p>
          </table:table-cell>
          <table:table-cell office:value-type="string" table:style-name="ce13">
            <text:p>Moorgat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07" table:style-name="ce13">
            <text:p>105307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38" table:style-name="ce14">
            <text:p>2038</text:p>
          </table:table-cell>
          <table:table-cell office:value-type="string" table:style-name="ce13">
            <text:p>Park View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03" table:style-name="ce13">
            <text:p>10730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013" table:style-name="ce14">
            <text:p>3013</text:p>
          </table:table-cell>
          <table:table-cell office:value-type="string" table:style-name="ce13">
            <text:p>St Matthew's CofE Primary School and Nursery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54" table:style-name="ce13">
            <text:p>105154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Devonshire Road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68" table:style-name="ce13">
            <text:p>105168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35" table:style-name="ce14">
            <text:p>2035</text:p>
          </table:table-cell>
          <table:table-cell office:value-type="string" table:style-name="ce13">
            <text:p>Haslam Par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187" table:style-name="ce13">
            <text:p>10718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1002" table:style-name="ce14">
            <text:p>1002</text:p>
          </table:table-cell>
          <table:table-cell office:value-type="string" table:style-name="ce13">
            <text:p>Lilycroft Nursery School</text:p>
          </table:table-cell>
          <table:table-cell office:value-type="string" table:style-name="ce13">
            <text:p>Local authority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46" table:style-name="ce13">
            <text:p>105246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63" table:style-name="ce14">
            <text:p>3363</text:p>
          </table:table-cell>
          <table:table-cell office:value-type="string" table:style-name="ce13">
            <text:p>St Brendan's RC Primary School, Harwood, Bolton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11673" table:style-name="ce13">
            <text:p>111673</text:p>
          </table:table-cell>
          <table:table-cell office:value-type="float" office:value="805" table:style-name="ce13">
            <text:p>805</text:p>
          </table:table-cell>
          <table:table-cell office:value-type="string" table:style-name="ce13">
            <text:p>Hartlepool</text:p>
          </table:table-cell>
          <table:table-cell office:value-type="float" office:value="3006" table:style-name="ce14">
            <text:p>3006</text:p>
          </table:table-cell>
          <table:table-cell office:value-type="string" table:style-name="ce13">
            <text:p>Greatham CofE Primary School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14" table:style-name="ce13">
            <text:p>105214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02" table:style-name="ce14">
            <text:p>3302</text:p>
          </table:table-cell>
          <table:table-cell office:value-type="string" table:style-name="ce13">
            <text:p>St Michael's CofE Primary School, Great Lever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956" table:style-name="ce13">
            <text:p>105956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3520" table:style-name="ce14">
            <text:p>3520</text:p>
          </table:table-cell>
          <table:table-cell office:value-type="string" table:style-name="ce13">
            <text:p>St Mark's RC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41" table:style-name="ce13">
            <text:p>10724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90" table:style-name="ce14">
            <text:p>2090</text:p>
          </table:table-cell>
          <table:table-cell office:value-type="string" table:style-name="ce13">
            <text:p>Ley Top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2183" table:style-name="ce13">
            <text:p>13218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98" table:style-name="ce14">
            <text:p>2198</text:p>
          </table:table-cell>
          <table:table-cell office:value-type="string" table:style-name="ce13">
            <text:p>Knowleswood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87" table:style-name="ce13">
            <text:p>105187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62" table:style-name="ce14">
            <text:p>2062</text:p>
          </table:table-cell>
          <table:table-cell office:value-type="string" table:style-name="ce13">
            <text:p>Cherry Tre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72" table:style-name="ce13">
            <text:p>10727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45" table:style-name="ce14">
            <text:p>2145</text:p>
          </table:table-cell>
          <table:table-cell office:value-type="string" table:style-name="ce13">
            <text:p>Low Ash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270" table:style-name="ce13">
            <text:p>10727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40" table:style-name="ce14">
            <text:p>2140</text:p>
          </table:table-cell>
          <table:table-cell office:value-type="string" table:style-name="ce13">
            <text:p>Saltaire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449" table:style-name="ce13">
            <text:p>105449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234" table:style-name="ce14">
            <text:p>2234</text:p>
          </table:table-cell>
          <table:table-cell office:value-type="string" table:style-name="ce13">
            <text:p>Ravensbury Communit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1494" table:style-name="ce13">
            <text:p>101494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77" table:style-name="ce14">
            <text:p>3377</text:p>
          </table:table-cell>
          <table:table-cell office:value-type="string" table:style-name="ce13">
            <text:p>Peel Park Primary School and Nursery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45" table:style-name="ce13">
            <text:p>105145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1006" table:style-name="ce14">
            <text:p>1006</text:p>
          </table:table-cell>
          <table:table-cell office:value-type="string" table:style-name="ce13">
            <text:p>The Orchards Nursery School</text:p>
          </table:table-cell>
          <table:table-cell office:value-type="string" table:style-name="ce13">
            <text:p>Local authority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186" table:style-name="ce13">
            <text:p>105186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61" table:style-name="ce14">
            <text:p>2061</text:p>
          </table:table-cell>
          <table:table-cell office:value-type="string" table:style-name="ce13">
            <text:p>Kearsley West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22388" table:style-name="ce13">
            <text:p>122388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7021" table:style-name="ce14">
            <text:p>7021</text:p>
          </table:table-cell>
          <table:table-cell office:value-type="string" table:style-name="ce13">
            <text:p>The Dales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34" table:style-name="ce13">
            <text:p>105234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45" table:style-name="ce14">
            <text:p>3345</text:p>
          </table:table-cell>
          <table:table-cell office:value-type="string" table:style-name="ce13">
            <text:p>St Thoma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432" table:style-name="ce13">
            <text:p>10743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5201" table:style-name="ce14">
            <text:p>5201</text:p>
          </table:table-cell>
          <table:table-cell office:value-type="string" table:style-name="ce13">
            <text:p>Foxhill Primary School</text:p>
          </table:table-cell>
          <table:table-cell office:value-type="string" table:style-name="ce13">
            <text:p>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311" table:style-name="ce13">
            <text:p>105311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42" table:style-name="ce14">
            <text:p>2042</text:p>
          </table:table-cell>
          <table:table-cell office:value-type="string" table:style-name="ce13">
            <text:p>Holcombe Brook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653" table:style-name="ce13">
            <text:p>108653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7002" table:style-name="ce14">
            <text:p>7002</text:p>
          </table:table-cell>
          <table:table-cell office:value-type="string" table:style-name="ce13">
            <text:p>Southlands School</text:p>
          </table:table-cell>
          <table:table-cell office:value-type="string" table:style-name="ce13">
            <text:p>Foundation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21" table:style-name="ce13">
            <text:p>105221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17" table:style-name="ce14">
            <text:p>3317</text:p>
          </table:table-cell>
          <table:table-cell office:value-type="string" table:style-name="ce13">
            <text:p>St Thomas of Canterbury RC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23" table:style-name="ce13">
            <text:p>10732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13" table:style-name="ce14">
            <text:p>3313</text:p>
          </table:table-cell>
          <table:table-cell office:value-type="string" table:style-name="ce13">
            <text:p>St Stephen'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473" table:style-name="ce13">
            <text:p>134473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3918" table:style-name="ce14">
            <text:p>3918</text:p>
          </table:table-cell>
          <table:table-cell office:value-type="string" table:style-name="ce13">
            <text:p>Cragside CofE Controlled Primary School</text:p>
          </table:table-cell>
          <table:table-cell office:value-type="string" table:style-name="ce13">
            <text:p>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39" table:style-name="ce13">
            <text:p>105239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52" table:style-name="ce14">
            <text:p>3352</text:p>
          </table:table-cell>
          <table:table-cell office:value-type="string" table:style-name="ce13">
            <text:p>St Peter'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18" table:style-name="ce13">
            <text:p>105218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14" table:style-name="ce14">
            <text:p>3314</text:p>
          </table:table-cell>
          <table:table-cell office:value-type="string" table:style-name="ce13">
            <text:p>St Thomas C of E Primary School, Halliwel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6425" table:style-name="ce13">
            <text:p>106425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2045" table:style-name="ce14">
            <text:p>2045</text:p>
          </table:table-cell>
          <table:table-cell office:value-type="string" table:style-name="ce13">
            <text:p>Meadowbank Primary School &amp; Children's Centre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907" table:style-name="ce13">
            <text:p>105907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2065" table:style-name="ce14">
            <text:p>2065</text:p>
          </table:table-cell>
          <table:table-cell office:value-type="string" table:style-name="ce13">
            <text:p>Clifton Primary School</text:p>
          </table:table-cell>
          <table:table-cell office:value-type="string" table:style-name="ce13">
            <text:p>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81" table:style-name="ce13">
            <text:p>105281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7008" table:style-name="ce14">
            <text:p>7008</text:p>
          </table:table-cell>
          <table:table-cell office:value-type="string" table:style-name="ce13">
            <text:p>Green Fold School</text:p>
          </table:table-cell>
          <table:table-cell office:value-type="string" table:style-name="ce13">
            <text:p>Community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340" table:style-name="ce13">
            <text:p>10734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65" table:style-name="ce14">
            <text:p>3365</text:p>
          </table:table-cell>
          <table:table-cell office:value-type="string" table:style-name="ce13">
            <text:p>Riddlesden St Mary's CofE Primary School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7185" table:style-name="ce13">
            <text:p>10718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1000" table:style-name="ce14">
            <text:p>1000</text:p>
          </table:table-cell>
          <table:table-cell office:value-type="string" table:style-name="ce13">
            <text:p>Strong Close Nursery School</text:p>
          </table:table-cell>
          <table:table-cell office:value-type="string" table:style-name="ce13">
            <text:p>Local authority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5248" table:style-name="ce13">
            <text:p>105248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65" table:style-name="ce14">
            <text:p>3365</text:p>
          </table:table-cell>
          <table:table-cell office:value-type="string" table:style-name="ce13">
            <text:p>St Saviour CofE Primary School, Ringley</text:p>
          </table:table-cell>
          <table:table-cell office:value-type="string" table:style-name="ce13">
            <text:p>Voluntary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Local authority maintained school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number-rows-repeated="1048313" table:style-name="ro1">
          <table:table-cell table:number-columns-repeated="16384"/>
        </table:table-row>
      </table:table>
      <table:table table:name="Academies" table:style-name="ta1">
        <table:table-column table:style-name="co1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Early Career Teacher/Mentor time off grant July 2022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3">
            <text:p>PLEASE NOTE: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<text:span text:style-name="T2">1</text:span><text:s/>school estate and school type as at 1st July 2022 from Get Information About Schools.</text:p>
          </table:table-cell>
          <table:table-cell table:number-columns-repeated="16383" table:style-name="ce13"/>
        </table:table-row>
        <table:table-row table:number-rows-repeated="7" table:style-name="ro1">
          <table:table-cell table:number-columns-repeated="16384" table:style-name="ce13"/>
        </table:table-row>
        <table:table-row table:style-name="ro1">
          <table:table-cell office:value-type="string" table:number-columns-spanned="13" table:number-rows-spanned="2" table:style-name="ce32">
            <text:p>School Details</text:p>
          </table:table-cell>
          <table:covered-table-cell table:number-columns-repeated="12"/>
          <table:table-cell office:value-type="string" table:number-columns-spanned="2" table:number-rows-spanned="2" table:style-name="ce33">
            <text:p>Allocation and Payments</text:p>
          </table:table-cell>
          <table:covered-table-cell/>
          <table:table-cell table:number-columns-repeated="16369" table:style-name="ce13"/>
        </table:table-row>
        <table:table-row table:style-name="ro1">
          <table:covered-table-cell/>
          <table:covered-table-cell table:number-columns-repeated="12"/>
          <table:covered-table-cell/>
          <table:covered-table-cell/>
          <table:table-cell table:number-columns-repeated="16369" table:style-name="ce13"/>
        </table:table-row>
        <table:table-row table:style-name="ro3">
          <table:table-cell office:value-type="string" table:style-name="ce16">
            <text:p>URN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Establishment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chool Type<text:span text:style-name="T3">1</text:span>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 School</text:p>
          </table:table-cell>
          <table:table-cell office:value-type="string" table:style-name="ce16">
            <text:p>Academy</text:p>
          </table:table-cell>
          <table:table-cell office:value-type="string" table:style-name="ce16">
            <text:p>NMSS</text:p>
          </table:table-cell>
          <table:table-cell office:value-type="string" table:style-name="ce16">
            <text:p>Further Education</text:p>
          </table:table-cell>
          <table:table-cell office:value-type="string" table:style-name="ce16">
            <text:p>Other/Post 16-Special</text:p>
          </table:table-cell>
          <table:table-cell office:value-type="string" table:style-name="ce16">
            <text:p>Eligible ECTs</text:p>
          </table:table-cell>
          <table:table-cell office:value-type="string" table:style-name="ce16">
            <text:p>ECT Funding</text:p>
          </table:table-cell>
          <table:table-cell table:number-columns-repeated="16369" table:style-name="ce15"/>
        </table:table-row>
        <table:table-row table:style-name="ro1">
          <table:table-cell office:value-type="float" office:value="147838" table:style-name="ce13">
            <text:p>147838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13" table:style-name="ce14">
            <text:p>4013</text:p>
          </table:table-cell>
          <table:table-cell office:value-type="string" table:style-name="ce13">
            <text:p>Doncaster UTC</text:p>
          </table:table-cell>
          <table:table-cell office:value-type="string" table:style-name="ce13">
            <text:p>University technical colleg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865" table:style-name="ce13">
            <text:p>140865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606" table:style-name="ce14">
            <text:p>4606</text:p>
          </table:table-cell>
          <table:table-cell office:value-type="string" table:style-name="ce13">
            <text:p>The McAuley Catholic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9011" table:style-name="ce13">
            <text:p>14901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93" table:style-name="ce14">
            <text:p>4093</text:p>
          </table:table-cell>
          <table:table-cell office:value-type="string" table:style-name="ce13">
            <text:p>Hanso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13">
            <text:p>14</text:p>
          </table:table-cell>
          <table:table-cell office:value-type="currency" office:value="29400" table:style-name="ce4">
            <text:p>£29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451" table:style-name="ce13">
            <text:p>143451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70" table:style-name="ce14">
            <text:p>2170</text:p>
          </table:table-cell>
          <table:table-cell office:value-type="string" table:style-name="ce13">
            <text:p>Woodfield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842" table:style-name="ce13">
            <text:p>137842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62" table:style-name="ce14">
            <text:p>4062</text:p>
          </table:table-cell>
          <table:table-cell office:value-type="string" table:style-name="ce13">
            <text:p>Hall Cross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3">
            <text:p>10</text:p>
          </table:table-cell>
          <table:table-cell office:value-type="currency" office:value="21000" table:style-name="ce4">
            <text:p>£21,0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347" table:style-name="ce13">
            <text:p>144347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Edlington Victoria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16" table:style-name="ce13">
            <text:p>138116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36" table:style-name="ce14">
            <text:p>4036</text:p>
          </table:table-cell>
          <table:table-cell office:value-type="string" table:style-name="ce13">
            <text:p>Campsmount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026" table:style-name="ce13">
            <text:p>148026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4005" table:style-name="ce14">
            <text:p>4005</text:p>
          </table:table-cell>
          <table:table-cell office:value-type="string" table:style-name="ce13">
            <text:p>St Antony's Roman Catholic School, a Volunt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981" table:style-name="ce13">
            <text:p>14798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33" table:style-name="ce14">
            <text:p>3333</text:p>
          </table:table-cell>
          <table:table-cell office:value-type="string" table:style-name="ce13">
            <text:p>St Anthony's Catholic Primary School, A Volunt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316" table:style-name="ce13">
            <text:p>146316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010" table:style-name="ce14">
            <text:p>4010</text:p>
          </table:table-cell>
          <table:table-cell office:value-type="string" table:style-name="ce13">
            <text:p>E-Act Royton and Crompto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966" table:style-name="ce13">
            <text:p>141966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38" table:style-name="ce14">
            <text:p>2038</text:p>
          </table:table-cell>
          <table:table-cell office:value-type="string" table:style-name="ce13">
            <text:p>Unity Community Primary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313" table:style-name="ce13">
            <text:p>135313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St Anne's Church of Englan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389" table:style-name="ce13">
            <text:p>148389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15" table:style-name="ce14">
            <text:p>4015</text:p>
          </table:table-cell>
          <table:table-cell office:value-type="string" table:style-name="ce13">
            <text:p>St Matthew's RC High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3">
            <text:p>12</text:p>
          </table:table-cell>
          <table:table-cell office:value-type="currency" office:value="25200" table:style-name="ce4">
            <text:p>£25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509" table:style-name="ce13">
            <text:p>142509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040" table:style-name="ce14">
            <text:p>4040</text:p>
          </table:table-cell>
          <table:table-cell office:value-type="string" table:style-name="ce13">
            <text:p>The Kingswa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028" table:style-name="ce13">
            <text:p>142028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Canon Sharples Church of England Primary School and Nurser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703" table:style-name="ce13">
            <text:p>140703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256" table:style-name="ce14">
            <text:p>4256</text:p>
          </table:table-cell>
          <table:table-cell office:value-type="string" table:style-name="ce13">
            <text:p>Burnage Academy for Boys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239" table:style-name="ce13">
            <text:p>146239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276" table:style-name="ce14">
            <text:p>4276</text:p>
          </table:table-cell>
          <table:table-cell office:value-type="string" table:style-name="ce13">
            <text:p>Wright Robinson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445" table:style-name="ce13">
            <text:p>139445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323" table:style-name="ce14">
            <text:p>2323</text:p>
          </table:table-cell>
          <table:table-cell office:value-type="string" table:style-name="ce13">
            <text:p>Webster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471" table:style-name="ce13">
            <text:p>137471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5205" table:style-name="ce14">
            <text:p>5205</text:p>
          </table:table-cell>
          <table:table-cell office:value-type="string" table:style-name="ce13">
            <text:p>Bamford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360" table:style-name="ce13">
            <text:p>142360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338" table:style-name="ce14">
            <text:p>2338</text:p>
          </table:table-cell>
          <table:table-cell office:value-type="string" table:style-name="ce13">
            <text:p>Old Moat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962" table:style-name="ce13">
            <text:p>143962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69" table:style-name="ce14">
            <text:p>2169</text:p>
          </table:table-cell>
          <table:table-cell office:value-type="string" table:style-name="ce13">
            <text:p>Balby Central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672" table:style-name="ce13">
            <text:p>146672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56" table:style-name="ce14">
            <text:p>2056</text:p>
          </table:table-cell>
          <table:table-cell office:value-type="string" table:style-name="ce13">
            <text:p>Askern Moss Road Infant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463" table:style-name="ce13">
            <text:p>146463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67" table:style-name="ce14">
            <text:p>2167</text:p>
          </table:table-cell>
          <table:table-cell office:value-type="string" table:style-name="ce13">
            <text:p>Sandringham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080" table:style-name="ce13">
            <text:p>145080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98" table:style-name="ce14">
            <text:p>2198</text:p>
          </table:table-cell>
          <table:table-cell office:value-type="string" table:style-name="ce13">
            <text:p>Hatchell Wood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899" table:style-name="ce13">
            <text:p>137899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40" table:style-name="ce14">
            <text:p>4040</text:p>
          </table:table-cell>
          <table:table-cell office:value-type="string" table:style-name="ce13">
            <text:p>Hungerhill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620" table:style-name="ce13">
            <text:p>147620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47" table:style-name="ce14">
            <text:p>2147</text:p>
          </table:table-cell>
          <table:table-cell office:value-type="string" table:style-name="ce13">
            <text:p>Sheep Dip Lane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469" table:style-name="ce13">
            <text:p>144469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Our Lady of Sorrows Catholic Volunt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585" table:style-name="ce13">
            <text:p>140585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210" table:style-name="ce14">
            <text:p>2210</text:p>
          </table:table-cell>
          <table:table-cell office:value-type="string" table:style-name="ce13">
            <text:p>Richmond Hill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831" table:style-name="ce13">
            <text:p>137831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3322" table:style-name="ce14">
            <text:p>3322</text:p>
          </table:table-cell>
          <table:table-cell office:value-type="string" table:style-name="ce13">
            <text:p>Benedict Biscop Church of England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435" table:style-name="ce13">
            <text:p>147435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2088" table:style-name="ce14">
            <text:p>2088</text:p>
          </table:table-cell>
          <table:table-cell office:value-type="string" table:style-name="ce13">
            <text:p>Bewley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852" table:style-name="ce13">
            <text:p>137852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4605" table:style-name="ce14">
            <text:p>4605</text:p>
          </table:table-cell>
          <table:table-cell office:value-type="string" table:style-name="ce13">
            <text:p>Cardinal Hume Catholic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924" table:style-name="ce13">
            <text:p>140924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3316" table:style-name="ce14">
            <text:p>3316</text:p>
          </table:table-cell>
          <table:table-cell office:value-type="string" table:style-name="ce13">
            <text:p>Cleadon Church of England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318" table:style-name="ce13">
            <text:p>139318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4023" table:style-name="ce14">
            <text:p>4023</text:p>
          </table:table-cell>
          <table:table-cell office:value-type="string" table:style-name="ce13">
            <text:p>Conyers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457" table:style-name="ce13">
            <text:p>137457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424" table:style-name="ce14">
            <text:p>4424</text:p>
          </table:table-cell>
          <table:table-cell office:value-type="string" table:style-name="ce13">
            <text:p>Cramlington Learning Villa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075" table:style-name="ce13">
            <text:p>138075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280" table:style-name="ce14">
            <text:p>4280</text:p>
          </table:table-cell>
          <table:table-cell office:value-type="string" table:style-name="ce13">
            <text:p>Easington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63" table:style-name="ce13">
            <text:p>143063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4008" table:style-name="ce14">
            <text:p>4008</text:p>
          </table:table-cell>
          <table:table-cell office:value-type="string" table:style-name="ce13">
            <text:p>Egglescliffe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08420" table:style-name="ce13">
            <text:p>108420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6900" table:style-name="ce14">
            <text:p>6900</text:p>
          </table:table-cell>
          <table:table-cell office:value-type="string" table:style-name="ce13">
            <text:p>Emmanuel College</text:p>
          </table:table-cell>
          <table:table-cell office:value-type="string" table:style-name="ce13">
            <text:p>City technology college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Independent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178" table:style-name="ce13">
            <text:p>147178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Grace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3">
            <text:p>9</text:p>
          </table:table-cell>
          <table:table-cell office:value-type="currency" office:value="18900" table:style-name="ce4">
            <text:p>£18,9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531" table:style-name="ce13">
            <text:p>147531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010" table:style-name="ce14">
            <text:p>4010</text:p>
          </table:table-cell>
          <table:table-cell office:value-type="string" table:style-name="ce13">
            <text:p>Hermitage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525" table:style-name="ce13">
            <text:p>136525</text:p>
          </table:table-cell>
          <table:table-cell office:value-type="float" office:value="841" table:style-name="ce13">
            <text:p>841</text:p>
          </table:table-cell>
          <table:table-cell office:value-type="string" table:style-name="ce13">
            <text:p>Darlington</text:p>
          </table:table-cell>
          <table:table-cell office:value-type="float" office:value="4221" table:style-name="ce14">
            <text:p>4221</text:p>
          </table:table-cell>
          <table:table-cell office:value-type="string" table:style-name="ce13">
            <text:p>Hurwort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68" table:style-name="ce13">
            <text:p>143068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2079" table:style-name="ce14">
            <text:p>2079</text:p>
          </table:table-cell>
          <table:table-cell office:value-type="string" table:style-name="ce13">
            <text:p>Junction Farm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394" table:style-name="ce13">
            <text:p>146394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2087" table:style-name="ce14">
            <text:p>2087</text:p>
          </table:table-cell>
          <table:table-cell office:value-type="string" table:style-name="ce13">
            <text:p>Levendal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577" table:style-name="ce13">
            <text:p>145577</text:p>
          </table:table-cell>
          <table:table-cell office:value-type="float" office:value="841" table:style-name="ce13">
            <text:p>841</text:p>
          </table:table-cell>
          <table:table-cell office:value-type="string" table:style-name="ce13">
            <text:p>Darlington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Longfiel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942" table:style-name="ce13">
            <text:p>137942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4027" table:style-name="ce14">
            <text:p>4027</text:p>
          </table:table-cell>
          <table:table-cell office:value-type="string" table:style-name="ce13">
            <text:p>Lord Lawson of Beamish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544" table:style-name="ce13">
            <text:p>146544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Malvin's Clos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756" table:style-name="ce13">
            <text:p>139756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405" table:style-name="ce14">
            <text:p>2405</text:p>
          </table:table-cell>
          <table:table-cell office:value-type="string" table:style-name="ce13">
            <text:p>Morpeth Road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583" table:style-name="ce13">
            <text:p>143583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691" table:style-name="ce14">
            <text:p>4691</text:p>
          </table:table-cell>
          <table:table-cell office:value-type="string" table:style-name="ce13">
            <text:p>St Leonard's Catholic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081" table:style-name="ce13">
            <text:p>140081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4714" table:style-name="ce14">
            <text:p>4714</text:p>
          </table:table-cell>
          <table:table-cell office:value-type="string" table:style-name="ce13">
            <text:p>St Mary's Catholic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496" table:style-name="ce13">
            <text:p>144496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007" table:style-name="ce14">
            <text:p>4007</text:p>
          </table:table-cell>
          <table:table-cell office:value-type="string" table:style-name="ce13">
            <text:p>Teesdale School and Sixth Form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989" table:style-name="ce13">
            <text:p>138989</text:p>
          </table:table-cell>
          <table:table-cell office:value-type="float" office:value="841" table:style-name="ce13">
            <text:p>841</text:p>
          </table:table-cell>
          <table:table-cell office:value-type="string" table:style-name="ce13">
            <text:p>Darlington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The Rydal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970" table:style-name="ce13">
            <text:p>144970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22" table:style-name="ce14">
            <text:p>2022</text:p>
          </table:table-cell>
          <table:table-cell office:value-type="string" table:style-name="ce13">
            <text:p>Westgate Hill Prim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360" table:style-name="ce13">
            <text:p>137360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4029" table:style-name="ce14">
            <text:p>4029</text:p>
          </table:table-cell>
          <table:table-cell office:value-type="string" table:style-name="ce13">
            <text:p>Whickham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386" table:style-name="ce13">
            <text:p>136386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4605" table:style-name="ce14">
            <text:p>4605</text:p>
          </table:table-cell>
          <table:table-cell office:value-type="string" table:style-name="ce13">
            <text:p>Whitburn Church of England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142" table:style-name="ce13">
            <text:p>147142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609" table:style-name="ce14">
            <text:p>4609</text:p>
          </table:table-cell>
          <table:table-cell office:value-type="string" table:style-name="ce13">
            <text:p>St Robert of Newminster Catholic School and Sixth Form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03" table:style-name="ce13">
            <text:p>138103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55" table:style-name="ce14">
            <text:p>4055</text:p>
          </table:table-cell>
          <table:table-cell office:value-type="string" table:style-name="ce13">
            <text:p>Southmoor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977" table:style-name="ce13">
            <text:p>144977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008" table:style-name="ce14">
            <text:p>4008</text:p>
          </table:table-cell>
          <table:table-cell office:value-type="string" table:style-name="ce13">
            <text:p>Bedlingto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986" table:style-name="ce13">
            <text:p>141986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01" table:style-name="ce14">
            <text:p>4001</text:p>
          </table:table-cell>
          <table:table-cell office:value-type="string" table:style-name="ce13">
            <text:p>Sandhill View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451" table:style-name="ce13">
            <text:p>136451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215" table:style-name="ce14">
            <text:p>4215</text:p>
          </table:table-cell>
          <table:table-cell office:value-type="string" table:style-name="ce13">
            <text:p>The Academy at Shotton Hal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622" table:style-name="ce13">
            <text:p>137622</text:p>
          </table:table-cell>
          <table:table-cell office:value-type="float" office:value="841" table:style-name="ce13">
            <text:p>841</text:p>
          </table:table-cell>
          <table:table-cell office:value-type="string" table:style-name="ce13">
            <text:p>Darlington</text:p>
          </table:table-cell>
          <table:table-cell office:value-type="float" office:value="4603" table:style-name="ce14">
            <text:p>4603</text:p>
          </table:table-cell>
          <table:table-cell office:value-type="string" table:style-name="ce13">
            <text:p>Carmel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900" table:style-name="ce13">
            <text:p>137900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4715" table:style-name="ce14">
            <text:p>4715</text:p>
          </table:table-cell>
          <table:table-cell office:value-type="string" table:style-name="ce13">
            <text:p>St Cuthbert's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3">
            <text:p>10</text:p>
          </table:table-cell>
          <table:table-cell office:value-type="currency" office:value="21000" table:style-name="ce4">
            <text:p>£21,0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469" table:style-name="ce13">
            <text:p>143469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150" table:style-name="ce14">
            <text:p>4150</text:p>
          </table:table-cell>
          <table:table-cell office:value-type="string" table:style-name="ce13">
            <text:p>Ponteland Community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656" table:style-name="ce13">
            <text:p>139656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4002" table:style-name="ce14">
            <text:p>4002</text:p>
          </table:table-cell>
          <table:table-cell office:value-type="string" table:style-name="ce13">
            <text:p>St Michael's Catholic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708" table:style-name="ce13">
            <text:p>137708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4716" table:style-name="ce14">
            <text:p>4716</text:p>
          </table:table-cell>
          <table:table-cell office:value-type="string" table:style-name="ce13">
            <text:p>Sacred Heart Catholic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911" table:style-name="ce13">
            <text:p>146911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278" table:style-name="ce14">
            <text:p>2278</text:p>
          </table:table-cell>
          <table:table-cell office:value-type="string" table:style-name="ce13">
            <text:p>Wylam First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852" table:style-name="ce13">
            <text:p>139852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37" table:style-name="ce14">
            <text:p>4037</text:p>
          </table:table-cell>
          <table:table-cell office:value-type="string" table:style-name="ce13">
            <text:p>Farringdon Communit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965" table:style-name="ce13">
            <text:p>140965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4000" table:style-name="ce14">
            <text:p>4000</text:p>
          </table:table-cell>
          <table:table-cell office:value-type="string" table:style-name="ce13">
            <text:p>Studio West</text:p>
          </table:table-cell>
          <table:table-cell office:value-type="string" table:style-name="ce13">
            <text:p>Studio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601" table:style-name="ce13">
            <text:p>144601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005" table:style-name="ce14">
            <text:p>4005</text:p>
          </table:table-cell>
          <table:table-cell office:value-type="string" table:style-name="ce13">
            <text:p>Ashingto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976" table:style-name="ce13">
            <text:p>138976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Hasting Hill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871" table:style-name="ce13">
            <text:p>146871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198" table:style-name="ce14">
            <text:p>4198</text:p>
          </table:table-cell>
          <table:table-cell office:value-type="string" table:style-name="ce13">
            <text:p>Highfield Middle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Middle deemed 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770" table:style-name="ce13">
            <text:p>136770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178" table:style-name="ce14">
            <text:p>4178</text:p>
          </table:table-cell>
          <table:table-cell office:value-type="string" table:style-name="ce13">
            <text:p>King James I Academy Bishop Auckland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923" table:style-name="ce13">
            <text:p>138923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63" table:style-name="ce14">
            <text:p>4063</text:p>
          </table:table-cell>
          <table:table-cell office:value-type="string" table:style-name="ce13">
            <text:p>Oxclose Communit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624" table:style-name="ce13">
            <text:p>145624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3662" table:style-name="ce14">
            <text:p>3662</text:p>
          </table:table-cell>
          <table:table-cell office:value-type="string" table:style-name="ce13">
            <text:p>Sacred Heart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72" table:style-name="ce13">
            <text:p>138172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694" table:style-name="ce14">
            <text:p>4694</text:p>
          </table:table-cell>
          <table:table-cell office:value-type="string" table:style-name="ce13">
            <text:p>St Bede's Catholic Comprehensive School and Sixth Form College, Lanchester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971" table:style-name="ce13">
            <text:p>144971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23" table:style-name="ce14">
            <text:p>2023</text:p>
          </table:table-cell>
          <table:table-cell office:value-type="string" table:style-name="ce13">
            <text:p>St Michael's RC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734" table:style-name="ce13">
            <text:p>137734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605" table:style-name="ce14">
            <text:p>4605</text:p>
          </table:table-cell>
          <table:table-cell office:value-type="string" table:style-name="ce13">
            <text:p>St Thomas More Catholic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814" table:style-name="ce13">
            <text:p>141814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632" table:style-name="ce14">
            <text:p>4632</text:p>
          </table:table-cell>
          <table:table-cell office:value-type="string" table:style-name="ce13">
            <text:p>St Benet Biscop Catholic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577" table:style-name="ce13">
            <text:p>138577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Welbeck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937" table:style-name="ce13">
            <text:p>146937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219" table:style-name="ce14">
            <text:p>2219</text:p>
          </table:table-cell>
          <table:table-cell office:value-type="string" table:style-name="ce13">
            <text:p>Mickley First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981" table:style-name="ce13">
            <text:p>148981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3316" table:style-name="ce14">
            <text:p>3316</text:p>
          </table:table-cell>
          <table:table-cell office:value-type="string" table:style-name="ce13">
            <text:p>St Stephen's Catholic Primary School, Newcastl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109" table:style-name="ce13">
            <text:p>141109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Endeavour Academy Durham</text:p>
          </table:table-cell>
          <table:table-cell office:value-type="string" table:style-name="ce13">
            <text:p>Free schools alternative provision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717" table:style-name="ce13">
            <text:p>138717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175" table:style-name="ce14">
            <text:p>4175</text:p>
          </table:table-cell>
          <table:table-cell office:value-type="string" table:style-name="ce13">
            <text:p>Woodham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412" table:style-name="ce13">
            <text:p>145412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Shaftoe Trust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852" table:style-name="ce13">
            <text:p>148852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318" table:style-name="ce14">
            <text:p>2318</text:p>
          </table:table-cell>
          <table:table-cell office:value-type="string" table:style-name="ce13">
            <text:p>Howden-le-Wear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269" table:style-name="ce13">
            <text:p>148269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3472" table:style-name="ce14">
            <text:p>3472</text:p>
          </table:table-cell>
          <table:table-cell office:value-type="string" table:style-name="ce13">
            <text:p>St Charles' Catholic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271" table:style-name="ce13">
            <text:p>142271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355" table:style-name="ce14">
            <text:p>3355</text:p>
          </table:table-cell>
          <table:table-cell office:value-type="string" table:style-name="ce13">
            <text:p>East Crompton St George's CofE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597" table:style-name="ce13">
            <text:p>140597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3508" table:style-name="ce14">
            <text:p>3508</text:p>
          </table:table-cell>
          <table:table-cell office:value-type="string" table:style-name="ce13">
            <text:p>Werneth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039" table:style-name="ce13">
            <text:p>137039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011" table:style-name="ce14">
            <text:p>4011</text:p>
          </table:table-cell>
          <table:table-cell office:value-type="string" table:style-name="ce13">
            <text:p>The Hathershaw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388" table:style-name="ce13">
            <text:p>140388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1101" table:style-name="ce14">
            <text:p>1101</text:p>
          </table:table-cell>
          <table:table-cell office:value-type="string" table:style-name="ce13">
            <text:p>Hollinwood Academy</text:p>
          </table:table-cell>
          <table:table-cell office:value-type="string" table:style-name="ce13">
            <text:p>Academy special sponsor led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002" table:style-name="ce13">
            <text:p>145002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8600" table:style-name="ce14">
            <text:p>8600</text:p>
          </table:table-cell>
          <table:table-cell office:value-type="string" table:style-name="ce13">
            <text:p>Oldham Sixth Form College</text:p>
          </table:table-cell>
          <table:table-cell office:value-type="string" table:style-name="ce13">
            <text:p>Academy 16-19 converter</text:p>
          </table:table-cell>
          <table:table-cell office:value-type="string" table:style-name="ce13">
            <text:p>16 plus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133" table:style-name="ce13">
            <text:p>137133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600" table:style-name="ce14">
            <text:p>4600</text:p>
          </table:table-cell>
          <table:table-cell office:value-type="string" table:style-name="ce13">
            <text:p>The Blue Coat CofE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248" table:style-name="ce13">
            <text:p>141248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027" table:style-name="ce14">
            <text:p>4027</text:p>
          </table:table-cell>
          <table:table-cell office:value-type="string" table:style-name="ce13">
            <text:p>North Chadderton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425" table:style-name="ce13">
            <text:p>142425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Freehold Communit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286" table:style-name="ce13">
            <text:p>142286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2069" table:style-name="ce14">
            <text:p>2069</text:p>
          </table:table-cell>
          <table:table-cell office:value-type="string" table:style-name="ce13">
            <text:p>Manor Green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697" table:style-name="ce13">
            <text:p>138697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7014" table:style-name="ce14">
            <text:p>7014</text:p>
          </table:table-cell>
          <table:table-cell office:value-type="string" table:style-name="ce13">
            <text:p>New Bridge School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508" table:style-name="ce13">
            <text:p>144508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004" table:style-name="ce14">
            <text:p>4004</text:p>
          </table:table-cell>
          <table:table-cell office:value-type="string" table:style-name="ce13">
            <text:p>Waterhea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453" table:style-name="ce13">
            <text:p>147453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26" table:style-name="ce14">
            <text:p>2026</text:p>
          </table:table-cell>
          <table:table-cell office:value-type="string" table:style-name="ce13">
            <text:p>Medlock Valley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936" table:style-name="ce13">
            <text:p>148936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7000" table:style-name="ce14">
            <text:p>7000</text:p>
          </table:table-cell>
          <table:table-cell office:value-type="string" table:style-name="ce13">
            <text:p>Samuel Laycock School</text:p>
          </table:table-cell>
          <table:table-cell office:value-type="string" table:style-name="ce13">
            <text:p>Academy special sponsor led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816" table:style-name="ce13">
            <text:p>146816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8601" table:style-name="ce14">
            <text:p>8601</text:p>
          </table:table-cell>
          <table:table-cell office:value-type="string" table:style-name="ce13">
            <text:p>Ashton Sixth Form College</text:p>
          </table:table-cell>
          <table:table-cell office:value-type="string" table:style-name="ce13">
            <text:p>Academy 16-19 converter</text:p>
          </table:table-cell>
          <table:table-cell office:value-type="string" table:style-name="ce13">
            <text:p>16 plus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480" table:style-name="ce13">
            <text:p>146480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2066" table:style-name="ce14">
            <text:p>2066</text:p>
          </table:table-cell>
          <table:table-cell office:value-type="string" table:style-name="ce13">
            <text:p>Greensid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020" table:style-name="ce13">
            <text:p>137020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5401" table:style-name="ce14">
            <text:p>5401</text:p>
          </table:table-cell>
          <table:table-cell office:value-type="string" table:style-name="ce13">
            <text:p>West Hill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294" table:style-name="ce13">
            <text:p>137294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605" table:style-name="ce14">
            <text:p>4605</text:p>
          </table:table-cell>
          <table:table-cell office:value-type="string" table:style-name="ce13">
            <text:p>The Crompton House Church of England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848" table:style-name="ce13">
            <text:p>148848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44" table:style-name="ce14">
            <text:p>2044</text:p>
          </table:table-cell>
          <table:table-cell office:value-type="string" table:style-name="ce13">
            <text:p>Littlemoor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133" table:style-name="ce13">
            <text:p>140133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7001" table:style-name="ce14">
            <text:p>7001</text:p>
          </table:table-cell>
          <table:table-cell office:value-type="string" table:style-name="ce13">
            <text:p>Hawthorns School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651" table:style-name="ce13">
            <text:p>139651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Richmon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412" table:style-name="ce13">
            <text:p>142412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16" table:style-name="ce14">
            <text:p>2016</text:p>
          </table:table-cell>
          <table:table-cell office:value-type="string" table:style-name="ce13">
            <text:p>Northmoor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500" table:style-name="ce13">
            <text:p>140500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049" table:style-name="ce14">
            <text:p>4049</text:p>
          </table:table-cell>
          <table:table-cell office:value-type="string" table:style-name="ce13">
            <text:p>Smithills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848" table:style-name="ce13">
            <text:p>143848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000" table:style-name="ce14">
            <text:p>4000</text:p>
          </table:table-cell>
          <table:table-cell office:value-type="string" table:style-name="ce13">
            <text:p>Unsworth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260" table:style-name="ce13">
            <text:p>143260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248" table:style-name="ce14">
            <text:p>4248</text:p>
          </table:table-cell>
          <table:table-cell office:value-type="string" table:style-name="ce13">
            <text:p>Parrs Wood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264" table:style-name="ce13">
            <text:p>141264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257" table:style-name="ce14">
            <text:p>4257</text:p>
          </table:table-cell>
          <table:table-cell office:value-type="string" table:style-name="ce13">
            <text:p>Whalley Range 11-18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875" table:style-name="ce13">
            <text:p>147875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Newhous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30" table:style-name="ce13">
            <text:p>138130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7025" table:style-name="ce14">
            <text:p>7025</text:p>
          </table:table-cell>
          <table:table-cell office:value-type="string" table:style-name="ce13">
            <text:p>Oakwood Academy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967" table:style-name="ce13">
            <text:p>141967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42" table:style-name="ce14">
            <text:p>2042</text:p>
          </table:table-cell>
          <table:table-cell office:value-type="string" table:style-name="ce13">
            <text:p>West Didsbury CE Primary School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303" table:style-name="ce13">
            <text:p>146303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AldridgeUTC@MediaCityUK</text:p>
          </table:table-cell>
          <table:table-cell office:value-type="string" table:style-name="ce13">
            <text:p>University technical colleg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325" table:style-name="ce13">
            <text:p>148325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Summerseat Methodist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698" table:style-name="ce13">
            <text:p>138698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18" table:style-name="ce14">
            <text:p>4018</text:p>
          </table:table-cell>
          <table:table-cell office:value-type="string" table:style-name="ce13">
            <text:p>Beis Yaakov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393" table:style-name="ce13">
            <text:p>148393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05" table:style-name="ce14">
            <text:p>4005</text:p>
          </table:table-cell>
          <table:table-cell office:value-type="string" table:style-name="ce13">
            <text:p>The Low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275" table:style-name="ce13">
            <text:p>141275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2035" table:style-name="ce14">
            <text:p>2035</text:p>
          </table:table-cell>
          <table:table-cell office:value-type="string" table:style-name="ce13">
            <text:p>Gatley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343" table:style-name="ce13">
            <text:p>142343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Chorlton Park Primar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735" table:style-name="ce13">
            <text:p>139735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604" table:style-name="ce14">
            <text:p>4604</text:p>
          </table:table-cell>
          <table:table-cell office:value-type="string" table:style-name="ce13">
            <text:p>All Saints Catholic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173" table:style-name="ce13">
            <text:p>14517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61" table:style-name="ce14">
            <text:p>4061</text:p>
          </table:table-cell>
          <table:table-cell office:value-type="string" table:style-name="ce13">
            <text:p>Appleto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3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345" table:style-name="ce13">
            <text:p>141345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7000" table:style-name="ce14">
            <text:p>7000</text:p>
          </table:table-cell>
          <table:table-cell office:value-type="string" table:style-name="ce13">
            <text:p>Ash Trees Academy</text:p>
          </table:table-cell>
          <table:table-cell office:value-type="string" table:style-name="ce13">
            <text:p>Academy special sponsor led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233" table:style-name="ce13">
            <text:p>138233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005" table:style-name="ce14">
            <text:p>4005</text:p>
          </table:table-cell>
          <table:table-cell office:value-type="string" table:style-name="ce13">
            <text:p>Atherton High School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565" table:style-name="ce13">
            <text:p>14356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84" table:style-name="ce14">
            <text:p>2184</text:p>
          </table:table-cell>
          <table:table-cell office:value-type="string" table:style-name="ce13">
            <text:p>Atlas Community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530" table:style-name="ce13">
            <text:p>138530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7004" table:style-name="ce14">
            <text:p>7004</text:p>
          </table:table-cell>
          <table:table-cell office:value-type="string" table:style-name="ce13">
            <text:p>Barbara Priestman Academy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63" table:style-name="ce13">
            <text:p>138163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94" table:style-name="ce14">
            <text:p>2194</text:p>
          </table:table-cell>
          <table:table-cell office:value-type="string" table:style-name="ce13">
            <text:p>Barnby Dun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882" table:style-name="ce13">
            <text:p>142882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1105" table:style-name="ce14">
            <text:p>1105</text:p>
          </table:table-cell>
          <table:table-cell office:value-type="string" table:style-name="ce13">
            <text:p>Beacon of Light School</text:p>
          </table:table-cell>
          <table:table-cell office:value-type="string" table:style-name="ce13">
            <text:p>Free schools alternative provision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839" table:style-name="ce13">
            <text:p>139839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67" table:style-name="ce14">
            <text:p>4067</text:p>
          </table:table-cell>
          <table:table-cell office:value-type="string" table:style-name="ce13">
            <text:p>Biddick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367" table:style-name="ce13">
            <text:p>13536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6906" table:style-name="ce14">
            <text:p>6906</text:p>
          </table:table-cell>
          <table:table-cell office:value-type="string" table:style-name="ce13">
            <text:p>Bradfor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3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476" table:style-name="ce13">
            <text:p>139476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2102" table:style-name="ce14">
            <text:p>2102</text:p>
          </table:table-cell>
          <table:table-cell office:value-type="string" table:style-name="ce13">
            <text:p>Caldicotes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100" table:style-name="ce13">
            <text:p>14710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100" table:style-name="ce14">
            <text:p>4100</text:p>
          </table:table-cell>
          <table:table-cell office:value-type="string" table:style-name="ce13">
            <text:p>Carlton Bolling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3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818" table:style-name="ce13">
            <text:p>135818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6906" table:style-name="ce14">
            <text:p>6906</text:p>
          </table:table-cell>
          <table:table-cell office:value-type="string" table:style-name="ce13">
            <text:p>Castle View Enterpris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601" table:style-name="ce13">
            <text:p>137601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3040" table:style-name="ce14">
            <text:p>3040</text:p>
          </table:table-cell>
          <table:table-cell office:value-type="string" table:style-name="ce13">
            <text:p>Cheetham CofE Communit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148" table:style-name="ce13">
            <text:p>139148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281" table:style-name="ce14">
            <text:p>4281</text:p>
          </table:table-cell>
          <table:table-cell office:value-type="string" table:style-name="ce13">
            <text:p>Chorlton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873" table:style-name="ce13">
            <text:p>145873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14" table:style-name="ce14">
            <text:p>4014</text:p>
          </table:table-cell>
          <table:table-cell office:value-type="string" table:style-name="ce13">
            <text:p>CHS South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730" table:style-name="ce13">
            <text:p>139730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Connell Co-Op College</text:p>
          </table:table-cell>
          <table:table-cell office:value-type="string" table:style-name="ce13">
            <text:p>Free schools 16 to 19</text:p>
          </table:table-cell>
          <table:table-cell office:value-type="string" table:style-name="ce13">
            <text:p>16 plus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638" table:style-name="ce13">
            <text:p>137638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001" table:style-name="ce14">
            <text:p>4001</text:p>
          </table:table-cell>
          <table:table-cell office:value-type="string" table:style-name="ce13">
            <text:p>Consett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627" table:style-name="ce13">
            <text:p>144627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006" table:style-name="ce14">
            <text:p>4006</text:p>
          </table:table-cell>
          <table:table-cell office:value-type="string" table:style-name="ce13">
            <text:p>Co-op Academy Failsworth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13">
            <text:p>15</text:p>
          </table:table-cell>
          <table:table-cell office:value-type="currency" office:value="31500" table:style-name="ce4">
            <text:p>£31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177" table:style-name="ce13">
            <text:p>14717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86" table:style-name="ce14">
            <text:p>4086</text:p>
          </table:table-cell>
          <table:table-cell office:value-type="string" table:style-name="ce13">
            <text:p>Co-op Academy Grange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174" table:style-name="ce13">
            <text:p>136174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6914" table:style-name="ce14">
            <text:p>6914</text:p>
          </table:table-cell>
          <table:table-cell office:value-type="string" table:style-name="ce13">
            <text:p>Co-op Academy Manchester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762" table:style-name="ce13">
            <text:p>142762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08" table:style-name="ce14">
            <text:p>4008</text:p>
          </table:table-cell>
          <table:table-cell office:value-type="string" table:style-name="ce13">
            <text:p>Co-op Academy North Manchester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752" table:style-name="ce13">
            <text:p>14575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56" table:style-name="ce14">
            <text:p>2056</text:p>
          </table:table-cell>
          <table:table-cell office:value-type="string" table:style-name="ce13">
            <text:p>Co-op Academy Parkland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978" table:style-name="ce13">
            <text:p>13997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7033" table:style-name="ce14">
            <text:p>7033</text:p>
          </table:table-cell>
          <table:table-cell office:value-type="string" table:style-name="ce13">
            <text:p>Co-op Academy Southfield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987" table:style-name="ce13">
            <text:p>136987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50" table:style-name="ce14">
            <text:p>4050</text:p>
          </table:table-cell>
          <table:table-cell office:value-type="string" table:style-name="ce13">
            <text:p>Co-op Academy Swinton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404" table:style-name="ce13">
            <text:p>146404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35" table:style-name="ce14">
            <text:p>4035</text:p>
          </table:table-cell>
          <table:table-cell office:value-type="string" table:style-name="ce13">
            <text:p>Co-op Academy Walkden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96" table:style-name="ce13">
            <text:p>14309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86" table:style-name="ce14">
            <text:p>2186</text:p>
          </table:table-cell>
          <table:table-cell office:value-type="string" table:style-name="ce13">
            <text:p>Copthorn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159" table:style-name="ce13">
            <text:p>148159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10" table:style-name="ce14">
            <text:p>2110</text:p>
          </table:table-cell>
          <table:table-cell office:value-type="string" table:style-name="ce13">
            <text:p>Cottingley Villag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581" table:style-name="ce13">
            <text:p>14658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24" table:style-name="ce14">
            <text:p>2024</text:p>
          </table:table-cell>
          <table:table-cell office:value-type="string" table:style-name="ce13">
            <text:p>Crossley Hall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567" table:style-name="ce13">
            <text:p>14356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67" table:style-name="ce14">
            <text:p>2167</text:p>
          </table:table-cell>
          <table:table-cell office:value-type="string" table:style-name="ce13">
            <text:p>Denholm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849" table:style-name="ce13">
            <text:p>139849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2016" table:style-name="ce14">
            <text:p>2016</text:p>
          </table:table-cell>
          <table:table-cell office:value-type="string" table:style-name="ce13">
            <text:p>Diamond Hall Infant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907" table:style-name="ce13">
            <text:p>138907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76" table:style-name="ce14">
            <text:p>2076</text:p>
          </table:table-cell>
          <table:table-cell office:value-type="string" table:style-name="ce13">
            <text:p>Dunsvill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405" table:style-name="ce13">
            <text:p>139405</text:p>
          </table:table-cell>
          <table:table-cell office:value-type="float" office:value="805" table:style-name="ce13">
            <text:p>805</text:p>
          </table:table-cell>
          <table:table-cell office:value-type="string" table:style-name="ce13">
            <text:p>Hartlepool</text:p>
          </table:table-cell>
          <table:table-cell office:value-type="float" office:value="4001" table:style-name="ce14">
            <text:p>4001</text:p>
          </table:table-cell>
          <table:table-cell office:value-type="string" table:style-name="ce13">
            <text:p>Dyke House Sports and Technology College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891" table:style-name="ce13">
            <text:p>146891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7011" table:style-name="ce14">
            <text:p>7011</text:p>
          </table:table-cell>
          <table:table-cell office:value-type="string" table:style-name="ce13">
            <text:p>Elms Bank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435" table:style-name="ce13">
            <text:p>14643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49" table:style-name="ce14">
            <text:p>2049</text:p>
          </table:table-cell>
          <table:table-cell office:value-type="string" table:style-name="ce13">
            <text:p>Fearnville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867" table:style-name="ce13">
            <text:p>13886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Feversham Prim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965" table:style-name="ce13">
            <text:p>136965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4014" table:style-name="ce14">
            <text:p>4014</text:p>
          </table:table-cell>
          <table:table-cell office:value-type="string" table:style-name="ce13">
            <text:p>Flixton Girls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696" table:style-name="ce13">
            <text:p>137696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190" table:style-name="ce14">
            <text:p>4190</text:p>
          </table:table-cell>
          <table:table-cell office:value-type="string" table:style-name="ce13">
            <text:p>Framwellgate School Durham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541" table:style-name="ce13">
            <text:p>147541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4012" table:style-name="ce14">
            <text:p>4012</text:p>
          </table:table-cell>
          <table:table-cell office:value-type="string" table:style-name="ce13">
            <text:p>Freebrough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585" table:style-name="ce13">
            <text:p>143585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3526" table:style-name="ce14">
            <text:p>3526</text:p>
          </table:table-cell>
          <table:table-cell office:value-type="string" table:style-name="ce13">
            <text:p>Greenland Community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201" table:style-name="ce13">
            <text:p>14820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93" table:style-name="ce14">
            <text:p>2093</text:p>
          </table:table-cell>
          <table:table-cell office:value-type="string" table:style-name="ce13">
            <text:p>Grove Hous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089" table:style-name="ce13">
            <text:p>138089</text:p>
          </table:table-cell>
          <table:table-cell office:value-type="float" office:value="841" table:style-name="ce13">
            <text:p>841</text:p>
          </table:table-cell>
          <table:table-cell office:value-type="string" table:style-name="ce13">
            <text:p>Darlington</text:p>
          </table:table-cell>
          <table:table-cell office:value-type="float" office:value="4285" table:style-name="ce14">
            <text:p>4285</text:p>
          </table:table-cell>
          <table:table-cell office:value-type="string" table:style-name="ce13">
            <text:p>Haughton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970" table:style-name="ce13">
            <text:p>146970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001" table:style-name="ce14">
            <text:p>4001</text:p>
          </table:table-cell>
          <table:table-cell office:value-type="string" table:style-name="ce13">
            <text:p>Hazel Wood High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860" table:style-name="ce13">
            <text:p>14486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5204" table:style-name="ce14">
            <text:p>5204</text:p>
          </table:table-cell>
          <table:table-cell office:value-type="string" table:style-name="ce13">
            <text:p>Hollingwood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303" table:style-name="ce13">
            <text:p>14530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39" table:style-name="ce14">
            <text:p>2039</text:p>
          </table:table-cell>
          <table:table-cell office:value-type="string" table:style-name="ce13">
            <text:p>Holybrook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718" table:style-name="ce13">
            <text:p>138718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7029" table:style-name="ce14">
            <text:p>7029</text:p>
          </table:table-cell>
          <table:table-cell office:value-type="string" table:style-name="ce13">
            <text:p>Hope Wood Academy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93" table:style-name="ce13">
            <text:p>14309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29" table:style-name="ce14">
            <text:p>2029</text:p>
          </table:table-cell>
          <table:table-cell office:value-type="string" table:style-name="ce13">
            <text:p>Horton Grang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95" table:style-name="ce13">
            <text:p>14309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80" table:style-name="ce14">
            <text:p>2180</text:p>
          </table:table-cell>
          <table:table-cell office:value-type="string" table:style-name="ce13">
            <text:p>Horton Park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905" table:style-name="ce13">
            <text:p>13690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502" table:style-name="ce14">
            <text:p>4502</text:p>
          </table:table-cell>
          <table:table-cell office:value-type="string" table:style-name="ce13">
            <text:p>Ilkley Grammar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135" table:style-name="ce13">
            <text:p>136135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6907" table:style-name="ce14">
            <text:p>6907</text:p>
          </table:table-cell>
          <table:table-cell office:value-type="string" table:style-name="ce13">
            <text:p>Kearsle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262" table:style-name="ce13">
            <text:p>137262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72" table:style-name="ce14">
            <text:p>4072</text:p>
          </table:table-cell>
          <table:table-cell office:value-type="string" table:style-name="ce13">
            <text:p>Kepier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077" table:style-name="ce13">
            <text:p>147077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004" table:style-name="ce14">
            <text:p>4004</text:p>
          </table:table-cell>
          <table:table-cell office:value-type="string" table:style-name="ce13">
            <text:p>King's Leadership Academy Bolton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790" table:style-name="ce13">
            <text:p>148790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5402" table:style-name="ce14">
            <text:p>5402</text:p>
          </table:table-cell>
          <table:table-cell office:value-type="string" table:style-name="ce13">
            <text:p>Kingsway Park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3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564" table:style-name="ce13">
            <text:p>143564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41" table:style-name="ce14">
            <text:p>2041</text:p>
          </table:table-cell>
          <table:table-cell office:value-type="string" table:style-name="ce13">
            <text:p>Lapage Primary School and Nurser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861" table:style-name="ce13">
            <text:p>14486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26" table:style-name="ce14">
            <text:p>2126</text:p>
          </table:table-cell>
          <table:table-cell office:value-type="string" table:style-name="ce13">
            <text:p>Laycock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572" table:style-name="ce13">
            <text:p>14357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44" table:style-name="ce14">
            <text:p>2044</text:p>
          </table:table-cell>
          <table:table-cell office:value-type="string" table:style-name="ce13">
            <text:p>Lilycroft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0908" table:style-name="ce13">
            <text:p>130908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6907" table:style-name="ce14">
            <text:p>6907</text:p>
          </table:table-cell>
          <table:table-cell office:value-type="string" table:style-name="ce13">
            <text:p>Macmilla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874" table:style-name="ce13">
            <text:p>135874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6908" table:style-name="ce14">
            <text:p>6908</text:p>
          </table:table-cell>
          <table:table-cell office:value-type="string" table:style-name="ce13">
            <text:p>Manchester Enterpris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755" table:style-name="ce13">
            <text:p>144755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13" table:style-name="ce14">
            <text:p>4013</text:p>
          </table:table-cell>
          <table:table-cell office:value-type="string" table:style-name="ce13">
            <text:p>Manchester Enterprise Academy Central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686" table:style-name="ce13">
            <text:p>141686</text:p>
          </table:table-cell>
          <table:table-cell office:value-type="float" office:value="805" table:style-name="ce13">
            <text:p>805</text:p>
          </table:table-cell>
          <table:table-cell office:value-type="string" table:style-name="ce13">
            <text:p>Hartlepool</text:p>
          </table:table-cell>
          <table:table-cell office:value-type="float" office:value="4002" table:style-name="ce14">
            <text:p>4002</text:p>
          </table:table-cell>
          <table:table-cell office:value-type="string" table:style-name="ce13">
            <text:p>Manor Communit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568" table:style-name="ce13">
            <text:p>14356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79" table:style-name="ce14">
            <text:p>2179</text:p>
          </table:table-cell>
          <table:table-cell office:value-type="string" table:style-name="ce13">
            <text:p>Margaret McMillan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498" table:style-name="ce13">
            <text:p>143498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2015" table:style-name="ce14">
            <text:p>2015</text:p>
          </table:table-cell>
          <table:table-cell office:value-type="string" table:style-name="ce13">
            <text:p>Marus Bridg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229" table:style-name="ce13">
            <text:p>139229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Merlin Top Prim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956" table:style-name="ce13">
            <text:p>145956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NCEA Bishop's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414" table:style-name="ce13">
            <text:p>143414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New Silksworth Academy Infant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948" table:style-name="ce13">
            <text:p>14294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5205" table:style-name="ce14">
            <text:p>5205</text:p>
          </table:table-cell>
          <table:table-cell office:value-type="string" table:style-name="ce13">
            <text:p>Oakworth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569" table:style-name="ce13">
            <text:p>144569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2078" table:style-name="ce14">
            <text:p>2078</text:p>
          </table:table-cell>
          <table:table-cell office:value-type="string" table:style-name="ce13">
            <text:p>Oasis Academy Broadoak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767" table:style-name="ce13">
            <text:p>146767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25" table:style-name="ce14">
            <text:p>2025</text:p>
          </table:table-cell>
          <table:table-cell office:value-type="string" table:style-name="ce13">
            <text:p>Oasis Academy Clarksfield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056" table:style-name="ce13">
            <text:p>139056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16" table:style-name="ce14">
            <text:p>2016</text:p>
          </table:table-cell>
          <table:table-cell office:value-type="string" table:style-name="ce13">
            <text:p>Oasis Academy Harpur Mount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723" table:style-name="ce13">
            <text:p>145723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4008" table:style-name="ce14">
            <text:p>4008</text:p>
          </table:table-cell>
          <table:table-cell office:value-type="string" table:style-name="ce13">
            <text:p>Oasis Academy Leesbrook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479" table:style-name="ce13">
            <text:p>137479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Oasis Academy Limesid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995" table:style-name="ce13">
            <text:p>13999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19" table:style-name="ce14">
            <text:p>4019</text:p>
          </table:table-cell>
          <table:table-cell office:value-type="string" table:style-name="ce13">
            <text:p>Oasis Academy Lister Park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661" table:style-name="ce13">
            <text:p>135661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6906" table:style-name="ce14">
            <text:p>6906</text:p>
          </table:table-cell>
          <table:table-cell office:value-type="string" table:style-name="ce13">
            <text:p>Oasis Academy MediaCityUK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027" table:style-name="ce13">
            <text:p>136027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Oasis Academy Oldham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108" table:style-name="ce13">
            <text:p>147108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3510" table:style-name="ce14">
            <text:p>3510</text:p>
          </table:table-cell>
          <table:table-cell office:value-type="string" table:style-name="ce13">
            <text:p>Our Lady of the Rosary Catholic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971" table:style-name="ce13">
            <text:p>136971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047" table:style-name="ce14">
            <text:p>4047</text:p>
          </table:table-cell>
          <table:table-cell office:value-type="string" table:style-name="ce13">
            <text:p>Park View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903" table:style-name="ce13">
            <text:p>137903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128" table:style-name="ce14">
            <text:p>4128</text:p>
          </table:table-cell>
          <table:table-cell office:value-type="string" table:style-name="ce13">
            <text:p>Parkside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300" table:style-name="ce13">
            <text:p>139300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3436" table:style-name="ce14">
            <text:p>3436</text:p>
          </table:table-cell>
          <table:table-cell office:value-type="string" table:style-name="ce13">
            <text:p>Platt Bridge Community <text:s/>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227" table:style-name="ce13">
            <text:p>145227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8000" table:style-name="ce14">
            <text:p>8000</text:p>
          </table:table-cell>
          <table:table-cell office:value-type="string" table:style-name="ce13">
            <text:p>Prior Pursglove and Stockton Sixth Form College</text:p>
          </table:table-cell>
          <table:table-cell office:value-type="string" table:style-name="ce13">
            <text:p>Academy 16-19 converter</text:p>
          </table:table-cell>
          <table:table-cell office:value-type="string" table:style-name="ce13">
            <text:p>16 plus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320" table:style-name="ce13">
            <text:p>13732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Rainbow Primary Leadership Academy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878" table:style-name="ce13">
            <text:p>135878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6907" table:style-name="ce14">
            <text:p>6907</text:p>
          </table:table-cell>
          <table:table-cell office:value-type="string" table:style-name="ce13">
            <text:p>Red Hous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487" table:style-name="ce13">
            <text:p>142487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1102" table:style-name="ce14">
            <text:p>1102</text:p>
          </table:table-cell>
          <table:table-cell office:value-type="string" table:style-name="ce13">
            <text:p>River Tees High Academy</text:p>
          </table:table-cell>
          <table:table-cell office:value-type="string" table:style-name="ce13">
            <text:p>Academy alternative provision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352" table:style-name="ce13">
            <text:p>144352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1101" table:style-name="ce14">
            <text:p>1101</text:p>
          </table:table-cell>
          <table:table-cell office:value-type="string" table:style-name="ce13">
            <text:p>River Tyne Academy Gateshead</text:p>
          </table:table-cell>
          <table:table-cell office:value-type="string" table:style-name="ce13">
            <text:p>Academy alternative provision sponsor led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777" table:style-name="ce13">
            <text:p>148777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04" table:style-name="ce14">
            <text:p>2104</text:p>
          </table:table-cell>
          <table:table-cell office:value-type="string" table:style-name="ce13">
            <text:p>Scawthorpe Castle Hills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364" table:style-name="ce13">
            <text:p>144364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08" table:style-name="ce14">
            <text:p>4008</text:p>
          </table:table-cell>
          <table:table-cell office:value-type="string" table:style-name="ce13">
            <text:p>Sir Thomas Wharton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538" table:style-name="ce13">
            <text:p>139538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607" table:style-name="ce14">
            <text:p>4607</text:p>
          </table:table-cell>
          <table:table-cell office:value-type="string" table:style-name="ce13">
            <text:p>St Aidan's Catholic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314" table:style-name="ce13">
            <text:p>135314</text:p>
          </table:table-cell>
          <table:table-cell office:value-type="float" office:value="841" table:style-name="ce13">
            <text:p>841</text:p>
          </table:table-cell>
          <table:table-cell office:value-type="string" table:style-name="ce13">
            <text:p>Darlington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St Aidan's Church of Englan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054" table:style-name="ce13">
            <text:p>138054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610" table:style-name="ce14">
            <text:p>4610</text:p>
          </table:table-cell>
          <table:table-cell office:value-type="string" table:style-name="ce13">
            <text:p>St Anthony's Girls' Catholic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304" table:style-name="ce13">
            <text:p>148304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693" table:style-name="ce14">
            <text:p>4693</text:p>
          </table:table-cell>
          <table:table-cell office:value-type="string" table:style-name="ce13">
            <text:p>St Bede's Catholic School and Byron Sixth Form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204" table:style-name="ce13">
            <text:p>148204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3344" table:style-name="ce14">
            <text:p>3344</text:p>
          </table:table-cell>
          <table:table-cell office:value-type="string" table:style-name="ce13">
            <text:p>St Bede's Catholic Primary School, Sacriston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049" table:style-name="ce13">
            <text:p>148049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St Gabriel's RC High School, a Volunt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878" table:style-name="ce13">
            <text:p>139878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4603" table:style-name="ce14">
            <text:p>4603</text:p>
          </table:table-cell>
          <table:table-cell office:value-type="string" table:style-name="ce13">
            <text:p>St Joseph's Catholic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276" table:style-name="ce13">
            <text:p>148276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3314" table:style-name="ce14">
            <text:p>3314</text:p>
          </table:table-cell>
          <table:table-cell office:value-type="string" table:style-name="ce13">
            <text:p>St Joseph's Catholic Primary School, Jarrow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929" table:style-name="ce13">
            <text:p>147929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3505" table:style-name="ce14">
            <text:p>3505</text:p>
          </table:table-cell>
          <table:table-cell office:value-type="string" table:style-name="ce13">
            <text:p>St Marys Catholic Primary School, Wingat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601" table:style-name="ce13">
            <text:p>142601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4604" table:style-name="ce14">
            <text:p>4604</text:p>
          </table:table-cell>
          <table:table-cell office:value-type="string" table:style-name="ce13">
            <text:p>St Wilfrid's RC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812" table:style-name="ce13">
            <text:p>143812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034" table:style-name="ce14">
            <text:p>4034</text:p>
          </table:table-cell>
          <table:table-cell office:value-type="string" table:style-name="ce13">
            <text:p>Standish Community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894" table:style-name="ce13">
            <text:p>147894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011" table:style-name="ce14">
            <text:p>4011</text:p>
          </table:table-cell>
          <table:table-cell office:value-type="string" table:style-name="ce13">
            <text:p>Tanfield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793" table:style-name="ce13">
            <text:p>146793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04" table:style-name="ce14">
            <text:p>4004</text:p>
          </table:table-cell>
          <table:table-cell office:value-type="string" table:style-name="ce13">
            <text:p>The Albion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002" table:style-name="ce13">
            <text:p>140002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002" table:style-name="ce14">
            <text:p>4002</text:p>
          </table:table-cell>
          <table:table-cell office:value-type="string" table:style-name="ce13">
            <text:p>The Blyth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699" table:style-name="ce13">
            <text:p>138699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501" table:style-name="ce14">
            <text:p>4501</text:p>
          </table:table-cell>
          <table:table-cell office:value-type="string" table:style-name="ce13">
            <text:p>The Byrchall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673" table:style-name="ce13">
            <text:p>139673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The Grangefiel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185" table:style-name="ce13">
            <text:p>141185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4001" table:style-name="ce14">
            <text:p>4001</text:p>
          </table:table-cell>
          <table:table-cell office:value-type="string" table:style-name="ce13">
            <text:p>Thorp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529" table:style-name="ce13">
            <text:p>146529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020" table:style-name="ce14">
            <text:p>4020</text:p>
          </table:table-cell>
          <table:table-cell office:value-type="string" table:style-name="ce13">
            <text:p>Tottington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865" table:style-name="ce13">
            <text:p>141865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7033" table:style-name="ce14">
            <text:p>7033</text:p>
          </table:table-cell>
          <table:table-cell office:value-type="string" table:style-name="ce13">
            <text:p>Trinity Academy Newcastle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3768" table:style-name="ce13">
            <text:p>133768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Unity Cit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198" table:style-name="ce13">
            <text:p>13619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6909" table:style-name="ce14">
            <text:p>6909</text:p>
          </table:table-cell>
          <table:table-cell office:value-type="string" table:style-name="ce13">
            <text:p>Carlton Keighle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184" table:style-name="ce13">
            <text:p>139184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73" table:style-name="ce14">
            <text:p>4073</text:p>
          </table:table-cell>
          <table:table-cell office:value-type="string" table:style-name="ce13">
            <text:p>Venerable Bede Church of England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135" table:style-name="ce13">
            <text:p>148135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4008" table:style-name="ce14">
            <text:p>4008</text:p>
          </table:table-cell>
          <table:table-cell office:value-type="string" table:style-name="ce13">
            <text:p>Walbottl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327" table:style-name="ce13">
            <text:p>148327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009" table:style-name="ce14">
            <text:p>4009</text:p>
          </table:table-cell>
          <table:table-cell office:value-type="string" table:style-name="ce13">
            <text:p>Werneth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373" table:style-name="ce13">
            <text:p>147373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02" table:style-name="ce14">
            <text:p>2102</text:p>
          </table:table-cell>
          <table:table-cell office:value-type="string" table:style-name="ce13">
            <text:p>West Road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564" table:style-name="ce13">
            <text:p>145564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009" table:style-name="ce14">
            <text:p>4009</text:p>
          </table:table-cell>
          <table:table-cell office:value-type="string" table:style-name="ce13">
            <text:p>Whitworth Park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097" table:style-name="ce13">
            <text:p>148097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026" table:style-name="ce14">
            <text:p>4026</text:p>
          </table:table-cell>
          <table:table-cell office:value-type="string" table:style-name="ce13">
            <text:p>Woodhey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472" table:style-name="ce13">
            <text:p>137472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29" table:style-name="ce14">
            <text:p>4029</text:p>
          </table:table-cell>
          <table:table-cell office:value-type="string" table:style-name="ce13">
            <text:p>Don Valle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866" table:style-name="ce13">
            <text:p>148866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4603" table:style-name="ce14">
            <text:p>4603</text:p>
          </table:table-cell>
          <table:table-cell office:value-type="string" table:style-name="ce13">
            <text:p>Bury Church of England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408" table:style-name="ce13">
            <text:p>148408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96" table:style-name="ce14">
            <text:p>2196</text:p>
          </table:table-cell>
          <table:table-cell office:value-type="string" table:style-name="ce13">
            <text:p>Carcroft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105" table:style-name="ce13">
            <text:p>136105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6913" table:style-name="ce14">
            <text:p>6913</text:p>
          </table:table-cell>
          <table:table-cell office:value-type="string" table:style-name="ce13">
            <text:p>Manchester Communicatio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494" table:style-name="ce13">
            <text:p>144494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10" table:style-name="ce14">
            <text:p>4010</text:p>
          </table:table-cell>
          <table:table-cell office:value-type="string" table:style-name="ce13">
            <text:p>The East Manchester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291" table:style-name="ce13">
            <text:p>143291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417" table:style-name="ce14">
            <text:p>4417</text:p>
          </table:table-cell>
          <table:table-cell office:value-type="string" table:style-name="ce13">
            <text:p>Queen Elizabeth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893" table:style-name="ce13">
            <text:p>145893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005" table:style-name="ce14">
            <text:p>4005</text:p>
          </table:table-cell>
          <table:table-cell office:value-type="string" table:style-name="ce13">
            <text:p>Laurus Cheadle Hulme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915" table:style-name="ce13">
            <text:p>141915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60" table:style-name="ce14">
            <text:p>2060</text:p>
          </table:table-cell>
          <table:table-cell office:value-type="string" table:style-name="ce13">
            <text:p>Prestole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894" table:style-name="ce13">
            <text:p>145894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002" table:style-name="ce14">
            <text:p>4002</text:p>
          </table:table-cell>
          <table:table-cell office:value-type="string" table:style-name="ce13">
            <text:p>Laurus Ryecroft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114" table:style-name="ce13">
            <text:p>143114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40" table:style-name="ce14">
            <text:p>4040</text:p>
          </table:table-cell>
          <table:table-cell office:value-type="string" table:style-name="ce13">
            <text:p>Beckfoot Thornton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204" table:style-name="ce13">
            <text:p>144204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South Tyneside</text:p>
          </table:table-cell>
          <table:table-cell office:value-type="float" office:value="4004" table:style-name="ce14">
            <text:p>4004</text:p>
          </table:table-cell>
          <table:table-cell office:value-type="string" table:style-name="ce13">
            <text:p>Harton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319" table:style-name="ce13">
            <text:p>143319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4091" table:style-name="ce14">
            <text:p>4091</text:p>
          </table:table-cell>
          <table:table-cell office:value-type="string" table:style-name="ce13">
            <text:p>Middleton Technolog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825" table:style-name="ce13">
            <text:p>14282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29" table:style-name="ce14">
            <text:p>4029</text:p>
          </table:table-cell>
          <table:table-cell office:value-type="string" table:style-name="ce13">
            <text:p>Buttershaw Business &amp; Enterprise Colleg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112" table:style-name="ce13">
            <text:p>14311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32" table:style-name="ce14">
            <text:p>4032</text:p>
          </table:table-cell>
          <table:table-cell office:value-type="string" table:style-name="ce13">
            <text:p>Beckfoot Oakbank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0909" table:style-name="ce13">
            <text:p>130909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Dixons Cit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823" table:style-name="ce13">
            <text:p>139823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4002" table:style-name="ce14">
            <text:p>4002</text:p>
          </table:table-cell>
          <table:table-cell office:value-type="string" table:style-name="ce13">
            <text:p>Outwood Academy Acklam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963" table:style-name="ce13">
            <text:p>135963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6907" table:style-name="ce14">
            <text:p>6907</text:p>
          </table:table-cell>
          <table:table-cell office:value-type="string" table:style-name="ce13">
            <text:p>Outwood Academy Adwick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146" table:style-name="ce13">
            <text:p>143146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4007" table:style-name="ce14">
            <text:p>4007</text:p>
          </table:table-cell>
          <table:table-cell office:value-type="string" table:style-name="ce13">
            <text:p>Outwood Academy Bishopsgarth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544" table:style-name="ce13">
            <text:p>147544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4013" table:style-name="ce14">
            <text:p>4013</text:p>
          </table:table-cell>
          <table:table-cell office:value-type="string" table:style-name="ce13">
            <text:p>Outwood Academy Normanb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938" table:style-name="ce13">
            <text:p>143938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07" table:style-name="ce14">
            <text:p>4007</text:p>
          </table:table-cell>
          <table:table-cell office:value-type="string" table:style-name="ce13">
            <text:p>Outwood Academy Danum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711" table:style-name="ce13">
            <text:p>138711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4122" table:style-name="ce14">
            <text:p>4122</text:p>
          </table:table-cell>
          <table:table-cell office:value-type="string" table:style-name="ce13">
            <text:p>Outwood Academy Ormesb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188" table:style-name="ce13">
            <text:p>145188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4010" table:style-name="ce14">
            <text:p>4010</text:p>
          </table:table-cell>
          <table:table-cell office:value-type="string" table:style-name="ce13">
            <text:p>Outwood Academy Redcar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848" table:style-name="ce13">
            <text:p>147848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Outwood Academy Riverside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975" table:style-name="ce13">
            <text:p>13997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64" table:style-name="ce14">
            <text:p>4064</text:p>
          </table:table-cell>
          <table:table-cell office:value-type="string" table:style-name="ce13">
            <text:p>Beckfoot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115" table:style-name="ce13">
            <text:p>136115</text:p>
          </table:table-cell>
          <table:table-cell office:value-type="float" office:value="353" table:style-name="ce13">
            <text:p>353</text:p>
          </table:table-cell>
          <table:table-cell office:value-type="string" table:style-name="ce13">
            <text:p>Oldham</text:p>
          </table:table-cell>
          <table:table-cell office:value-type="float" office:value="6906" table:style-name="ce14">
            <text:p>6906</text:p>
          </table:table-cell>
          <table:table-cell office:value-type="string" table:style-name="ce13">
            <text:p>The Oldham Academy North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3">
            <text:p>12</text:p>
          </table:table-cell>
          <table:table-cell office:value-type="currency" office:value="25200" table:style-name="ce4">
            <text:p>£25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590" table:style-name="ce13">
            <text:p>14259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616" table:style-name="ce14">
            <text:p>4616</text:p>
          </table:table-cell>
          <table:table-cell office:value-type="string" table:style-name="ce13">
            <text:p>Immanuel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702" table:style-name="ce13">
            <text:p>137702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681" table:style-name="ce14">
            <text:p>4681</text:p>
          </table:table-cell>
          <table:table-cell office:value-type="string" table:style-name="ce13">
            <text:p>St John's Catholic School &amp; Sixth Form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508" table:style-name="ce13">
            <text:p>135508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Great Academy Ashton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046" table:style-name="ce13">
            <text:p>144046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5400" table:style-name="ce14">
            <text:p>5400</text:p>
          </table:table-cell>
          <table:table-cell office:value-type="string" table:style-name="ce13">
            <text:p>St James's Church of England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273" table:style-name="ce13">
            <text:p>142273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4639" table:style-name="ce14">
            <text:p>4639</text:p>
          </table:table-cell>
          <table:table-cell office:value-type="string" table:style-name="ce13">
            <text:p>Sacred Heart Catholic Secondar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614" table:style-name="ce13">
            <text:p>138614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4024" table:style-name="ce14">
            <text:p>4024</text:p>
          </table:table-cell>
          <table:table-cell office:value-type="string" table:style-name="ce13">
            <text:p>Altrincham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942" table:style-name="ce13">
            <text:p>135942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6906" table:style-name="ce14">
            <text:p>6906</text:p>
          </table:table-cell>
          <table:table-cell office:value-type="string" table:style-name="ce13">
            <text:p>De Warenn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251" table:style-name="ce13">
            <text:p>13825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10" table:style-name="ce14">
            <text:p>4010</text:p>
          </table:table-cell>
          <table:table-cell office:value-type="string" table:style-name="ce13">
            <text:p>Dixons Trinity Academy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031" table:style-name="ce13">
            <text:p>14203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25" table:style-name="ce14">
            <text:p>4025</text:p>
          </table:table-cell>
          <table:table-cell office:value-type="string" table:style-name="ce13">
            <text:p>Beckfoot Upper Heaton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087" table:style-name="ce13">
            <text:p>13808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41" table:style-name="ce14">
            <text:p>4041</text:p>
          </table:table-cell>
          <table:table-cell office:value-type="string" table:style-name="ce13">
            <text:p>Belle Vue Girls'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770" table:style-name="ce13">
            <text:p>135770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Essa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224" table:style-name="ce13">
            <text:p>134224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Manchester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429" table:style-name="ce13">
            <text:p>140429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21" table:style-name="ce14">
            <text:p>4021</text:p>
          </table:table-cell>
          <table:table-cell office:value-type="string" table:style-name="ce13">
            <text:p>Bradford Forster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729" table:style-name="ce13">
            <text:p>143729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09" table:style-name="ce14">
            <text:p>4009</text:p>
          </table:table-cell>
          <table:table-cell office:value-type="string" table:style-name="ce13">
            <text:p>Didsbury High School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552" table:style-name="ce13">
            <text:p>147552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3316" table:style-name="ce14">
            <text:p>3316</text:p>
          </table:table-cell>
          <table:table-cell office:value-type="string" table:style-name="ce13">
            <text:p>St Hilda's Cof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92" table:style-name="ce13">
            <text:p>14309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Beckfoot Allerton Primary School and Nurser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372" table:style-name="ce13">
            <text:p>144372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St Augustine's CofE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572" table:style-name="ce13">
            <text:p>144572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47" table:style-name="ce14">
            <text:p>2047</text:p>
          </table:table-cell>
          <table:table-cell office:value-type="string" table:style-name="ce13">
            <text:p>East Ward Community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656" table:style-name="ce13">
            <text:p>144656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99" table:style-name="ce14">
            <text:p>2199</text:p>
          </table:table-cell>
          <table:table-cell office:value-type="string" table:style-name="ce13">
            <text:p>Green Top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773" table:style-name="ce13">
            <text:p>143773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501" table:style-name="ce14">
            <text:p>4501</text:p>
          </table:table-cell>
          <table:table-cell office:value-type="string" table:style-name="ce13">
            <text:p>Rivington and Blackrod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091" table:style-name="ce13">
            <text:p>140091</text:p>
          </table:table-cell>
          <table:table-cell office:value-type="float" office:value="354" table:style-name="ce13">
            <text:p>354</text:p>
          </table:table-cell>
          <table:table-cell office:value-type="string" table:style-name="ce13">
            <text:p>Rochdale</text:p>
          </table:table-cell>
          <table:table-cell office:value-type="float" office:value="5401" table:style-name="ce14">
            <text:p>5401</text:p>
          </table:table-cell>
          <table:table-cell office:value-type="string" table:style-name="ce13">
            <text:p>Hollingworth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220" table:style-name="ce13">
            <text:p>14522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5208" table:style-name="ce14">
            <text:p>5208</text:p>
          </table:table-cell>
          <table:table-cell office:value-type="string" table:style-name="ce13">
            <text:p>St John's Cof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314" table:style-name="ce13">
            <text:p>138314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21" table:style-name="ce14">
            <text:p>4021</text:p>
          </table:table-cell>
          <table:table-cell office:value-type="string" table:style-name="ce13">
            <text:p>Armthorpe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763" table:style-name="ce13">
            <text:p>143763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44" table:style-name="ce14">
            <text:p>2044</text:p>
          </table:table-cell>
          <table:table-cell office:value-type="string" table:style-name="ce13">
            <text:p>Gorton Primary School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199" table:style-name="ce13">
            <text:p>144199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39" table:style-name="ce14">
            <text:p>4039</text:p>
          </table:table-cell>
          <table:table-cell office:value-type="string" table:style-name="ce13">
            <text:p>Moorside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296" table:style-name="ce13">
            <text:p>142296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044" table:style-name="ce14">
            <text:p>4044</text:p>
          </table:table-cell>
          <table:table-cell office:value-type="string" table:style-name="ce13">
            <text:p>Little Lever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923" table:style-name="ce13">
            <text:p>137923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036" table:style-name="ce14">
            <text:p>4036</text:p>
          </table:table-cell>
          <table:table-cell office:value-type="string" table:style-name="ce13">
            <text:p>Hazel Grove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957" table:style-name="ce13">
            <text:p>138957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025" table:style-name="ce14">
            <text:p>3025</text:p>
          </table:table-cell>
          <table:table-cell office:value-type="string" table:style-name="ce13">
            <text:p>Ss Simon &amp; Jude CofE Primary School, Bolton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097" table:style-name="ce13">
            <text:p>138097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02" table:style-name="ce14">
            <text:p>4002</text:p>
          </table:table-cell>
          <table:table-cell office:value-type="string" table:style-name="ce13">
            <text:p>Cedar Mount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13">
            <text:p>7</text:p>
          </table:table-cell>
          <table:table-cell office:value-type="currency" office:value="14700" table:style-name="ce4">
            <text:p>£14,7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200" table:style-name="ce13">
            <text:p>144200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49" table:style-name="ce14">
            <text:p>4049</text:p>
          </table:table-cell>
          <table:table-cell office:value-type="string" table:style-name="ce13">
            <text:p>Ellesmere Park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34" table:style-name="ce13">
            <text:p>138134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5900" table:style-name="ce14">
            <text:p>5900</text:p>
          </table:table-cell>
          <table:table-cell office:value-type="string" table:style-name="ce13">
            <text:p>Saint Ambrose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294" table:style-name="ce13">
            <text:p>139294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011" table:style-name="ce14">
            <text:p>4011</text:p>
          </table:table-cell>
          <table:table-cell office:value-type="string" table:style-name="ce13">
            <text:p>Cople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864" table:style-name="ce13">
            <text:p>135864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6906" table:style-name="ce14">
            <text:p>6906</text:p>
          </table:table-cell>
          <table:table-cell office:value-type="string" table:style-name="ce13">
            <text:p>Droylsde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619" table:style-name="ce13">
            <text:p>135619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Bed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20" table:style-name="ce13">
            <text:p>138120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4485" table:style-name="ce14">
            <text:p>4485</text:p>
          </table:table-cell>
          <table:table-cell office:value-type="string" table:style-name="ce13">
            <text:p>Kenton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843" table:style-name="ce13">
            <text:p>137843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039" table:style-name="ce14">
            <text:p>4039</text:p>
          </table:table-cell>
          <table:table-cell office:value-type="string" table:style-name="ce13">
            <text:p>Cheadle Hulme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430" table:style-name="ce13">
            <text:p>148430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007" table:style-name="ce14">
            <text:p>4007</text:p>
          </table:table-cell>
          <table:table-cell office:value-type="string" table:style-name="ce13">
            <text:p>Rayner Stephens High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931" table:style-name="ce13">
            <text:p>139931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Dormanstown Prim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277" table:style-name="ce13">
            <text:p>13727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04" table:style-name="ce14">
            <text:p>4004</text:p>
          </table:table-cell>
          <table:table-cell office:value-type="string" table:style-name="ce13">
            <text:p>Dixons Kings Academy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59" table:style-name="ce13">
            <text:p>143059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26" table:style-name="ce14">
            <text:p>4026</text:p>
          </table:table-cell>
          <table:table-cell office:value-type="string" table:style-name="ce13">
            <text:p>Buile Hill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3">
            <text:p>8</text:p>
          </table:table-cell>
          <table:table-cell office:value-type="currency" office:value="16800" table:style-name="ce4">
            <text:p>£16,8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482" table:style-name="ce13">
            <text:p>140482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24" table:style-name="ce14">
            <text:p>2024</text:p>
          </table:table-cell>
          <table:table-cell office:value-type="string" table:style-name="ce13">
            <text:p>Manchester Communication Prim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886" table:style-name="ce13">
            <text:p>135886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6906" table:style-name="ce14">
            <text:p>6906</text:p>
          </table:table-cell>
          <table:table-cell office:value-type="string" table:style-name="ce13">
            <text:p>NCEA Duke's Second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002" table:style-name="ce13">
            <text:p>14100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24" table:style-name="ce14">
            <text:p>4024</text:p>
          </table:table-cell>
          <table:table-cell office:value-type="string" table:style-name="ce13">
            <text:p>Dixons McMillan Academy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746" table:style-name="ce13">
            <text:p>137746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501" table:style-name="ce14">
            <text:p>4501</text:p>
          </table:table-cell>
          <table:table-cell office:value-type="string" table:style-name="ce13">
            <text:p>The King Edward VI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382" table:style-name="ce13">
            <text:p>142382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4702" table:style-name="ce14">
            <text:p>4702</text:p>
          </table:table-cell>
          <table:table-cell office:value-type="string" table:style-name="ce13">
            <text:p>Trinity Catholic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750" table:style-name="ce13">
            <text:p>140750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3387" table:style-name="ce14">
            <text:p>3387</text:p>
          </table:table-cell>
          <table:table-cell office:value-type="string" table:style-name="ce13">
            <text:p>Saint Gabriel's Catholic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431" table:style-name="ce13">
            <text:p>148431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4009" table:style-name="ce14">
            <text:p>4009</text:p>
          </table:table-cell>
          <table:table-cell office:value-type="string" table:style-name="ce13">
            <text:p>Longdendale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603" table:style-name="ce13">
            <text:p>137603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33" table:style-name="ce14">
            <text:p>4033</text:p>
          </table:table-cell>
          <table:table-cell office:value-type="string" table:style-name="ce13">
            <text:p>Ridgewood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314" table:style-name="ce13">
            <text:p>145314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Bolton St Catherine's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008" table:style-name="ce13">
            <text:p>138008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127" table:style-name="ce14">
            <text:p>2127</text:p>
          </table:table-cell>
          <table:table-cell office:value-type="string" table:style-name="ce13">
            <text:p>Crookesbroom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296" table:style-name="ce13">
            <text:p>135296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6907" table:style-name="ce14">
            <text:p>6907</text:p>
          </table:table-cell>
          <table:table-cell office:value-type="string" table:style-name="ce13">
            <text:p>William Hulme's Grammar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273" table:style-name="ce13">
            <text:p>144273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880" table:style-name="ce14">
            <text:p>2880</text:p>
          </table:table-cell>
          <table:table-cell office:value-type="string" table:style-name="ce13">
            <text:p>Walkergate Communit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271" table:style-name="ce13">
            <text:p>144271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4480" table:style-name="ce14">
            <text:p>4480</text:p>
          </table:table-cell>
          <table:table-cell office:value-type="string" table:style-name="ce13">
            <text:p>Benfield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870" table:style-name="ce13">
            <text:p>145870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Cheadle Hulme Primary School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964" table:style-name="ce13">
            <text:p>140964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03" table:style-name="ce14">
            <text:p>4003</text:p>
          </table:table-cell>
          <table:table-cell office:value-type="string" table:style-name="ce13">
            <text:p>XP School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751" table:style-name="ce13">
            <text:p>140751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4638" table:style-name="ce14">
            <text:p>4638</text:p>
          </table:table-cell>
          <table:table-cell office:value-type="string" table:style-name="ce13">
            <text:p>St Peter's Catholic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779" table:style-name="ce13">
            <text:p>140779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3300" table:style-name="ce14">
            <text:p>3300</text:p>
          </table:table-cell>
          <table:table-cell office:value-type="string" table:style-name="ce13">
            <text:p>St Mary's Catholic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133" table:style-name="ce13">
            <text:p>145133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Stockport</text:p>
          </table:table-cell>
          <table:table-cell office:value-type="float" office:value="4001" table:style-name="ce14">
            <text:p>4001</text:p>
          </table:table-cell>
          <table:table-cell office:value-type="string" table:style-name="ce13">
            <text:p>Reddish Vale High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071" table:style-name="ce13">
            <text:p>135071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Salford Cit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281" table:style-name="ce13">
            <text:p>14628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46" table:style-name="ce14">
            <text:p>2046</text:p>
          </table:table-cell>
          <table:table-cell office:value-type="string" table:style-name="ce13">
            <text:p>Beckfoot Nessfield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937" table:style-name="ce13">
            <text:p>144937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4065" table:style-name="ce14">
            <text:p>4065</text:p>
          </table:table-cell>
          <table:table-cell office:value-type="string" table:style-name="ce13">
            <text:p>Washington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159" table:style-name="ce13">
            <text:p>147159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11" table:style-name="ce14">
            <text:p>2011</text:p>
          </table:table-cell>
          <table:table-cell office:value-type="string" table:style-name="ce13">
            <text:p>Radcliffe Hall Church of England Methodist <text:s/>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567" table:style-name="ce13">
            <text:p>138567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Sunderland</text:p>
          </table:table-cell>
          <table:table-cell office:value-type="float" office:value="6010" table:style-name="ce14">
            <text:p>6010</text:p>
          </table:table-cell>
          <table:table-cell office:value-type="string" table:style-name="ce13">
            <text:p>Christ's College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703" table:style-name="ce13">
            <text:p>146703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3020" table:style-name="ce14">
            <text:p>3020</text:p>
          </table:table-cell>
          <table:table-cell office:value-type="string" table:style-name="ce13">
            <text:p>Parochial CofE Primary and Nursery School, Ashton-under-Lyn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30" table:style-name="ce13">
            <text:p>143030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81" table:style-name="ce14">
            <text:p>2081</text:p>
          </table:table-cell>
          <table:table-cell office:value-type="string" table:style-name="ce13">
            <text:p>Red Lan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673" table:style-name="ce13">
            <text:p>141673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Gorsefield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232" table:style-name="ce13">
            <text:p>142232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048" table:style-name="ce14">
            <text:p>4048</text:p>
          </table:table-cell>
          <table:table-cell office:value-type="string" table:style-name="ce13">
            <text:p>Sharples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3">
            <text:p>11</text:p>
          </table:table-cell>
          <table:table-cell office:value-type="currency" office:value="23100" table:style-name="ce4">
            <text:p>£23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877" table:style-name="ce13">
            <text:p>145877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7002" table:style-name="ce14">
            <text:p>7002</text:p>
          </table:table-cell>
          <table:table-cell office:value-type="string" table:style-name="ce13">
            <text:p>Discovery Special Academy</text:p>
          </table:table-cell>
          <table:table-cell office:value-type="string" table:style-name="ce13">
            <text:p>Free schools specia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252" table:style-name="ce13">
            <text:p>13825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08" table:style-name="ce14">
            <text:p>2008</text:p>
          </table:table-cell>
          <table:table-cell office:value-type="string" table:style-name="ce13">
            <text:p>Dixons Music Primary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658" table:style-name="ce13">
            <text:p>139658</text:p>
          </table:table-cell>
          <table:table-cell office:value-type="float" office:value="392" table:style-name="ce13">
            <text:p>392</text:p>
          </table:table-cell>
          <table:table-cell office:value-type="string" table:style-name="ce13">
            <text:p>North Tyneside</text:p>
          </table:table-cell>
          <table:table-cell office:value-type="float" office:value="4000" table:style-name="ce14">
            <text:p>4000</text:p>
          </table:table-cell>
          <table:table-cell office:value-type="string" table:style-name="ce13">
            <text:p>Kings Prio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464" table:style-name="ce13">
            <text:p>142464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Morley Place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519" table:style-name="ce13">
            <text:p>144519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Wigan</text:p>
          </table:table-cell>
          <table:table-cell office:value-type="float" office:value="4010" table:style-name="ce14">
            <text:p>4010</text:p>
          </table:table-cell>
          <table:table-cell office:value-type="string" table:style-name="ce13">
            <text:p>Dean Trust Wigan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866" table:style-name="ce13">
            <text:p>13586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6908" table:style-name="ce14">
            <text:p>6908</text:p>
          </table:table-cell>
          <table:table-cell office:value-type="string" table:style-name="ce13">
            <text:p>Dixons Allerton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254" table:style-name="ce13">
            <text:p>147254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3002" table:style-name="ce14">
            <text:p>3002</text:p>
          </table:table-cell>
          <table:table-cell office:value-type="string" table:style-name="ce13">
            <text:p>Thornaby Church of England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198" table:style-name="ce13">
            <text:p>14619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73" table:style-name="ce14">
            <text:p>4073</text:p>
          </table:table-cell>
          <table:table-cell office:value-type="string" table:style-name="ce13">
            <text:p>Dixons Cottingle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576" table:style-name="ce13">
            <text:p>147576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207" table:style-name="ce14">
            <text:p>2207</text:p>
          </table:table-cell>
          <table:table-cell office:value-type="string" table:style-name="ce13">
            <text:p>Plover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201" table:style-name="ce13">
            <text:p>13920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13" table:style-name="ce14">
            <text:p>2013</text:p>
          </table:table-cell>
          <table:table-cell office:value-type="string" table:style-name="ce13">
            <text:p>Christ Church Church of Englan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772" table:style-name="ce13">
            <text:p>143772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4046" table:style-name="ce14">
            <text:p>4046</text:p>
          </table:table-cell>
          <table:table-cell office:value-type="string" table:style-name="ce13">
            <text:p>Harper Green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3">
            <text:p>5</text:p>
          </table:table-cell>
          <table:table-cell office:value-type="currency" office:value="10500" table:style-name="ce4">
            <text:p>£10,5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145" table:style-name="ce13">
            <text:p>143145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3">
            <text:p>Rosebrook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951" table:style-name="ce13">
            <text:p>137951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Silver Springs Prim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408" table:style-name="ce13">
            <text:p>144408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3333" table:style-name="ce14">
            <text:p>3333</text:p>
          </table:table-cell>
          <table:table-cell office:value-type="string" table:style-name="ce13">
            <text:p>Christ Church Cof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653" table:style-name="ce13">
            <text:p>138653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40" table:style-name="ce14">
            <text:p>2040</text:p>
          </table:table-cell>
          <table:table-cell office:value-type="string" table:style-name="ce13">
            <text:p>Briscoe Lane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770" table:style-name="ce13">
            <text:p>146770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Ayresome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136" table:style-name="ce13">
            <text:p>144136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2331" table:style-name="ce14">
            <text:p>2331</text:p>
          </table:table-cell>
          <table:table-cell office:value-type="string" table:style-name="ce13">
            <text:p>Pallister Park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073" table:style-name="ce13">
            <text:p>142073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4002" table:style-name="ce14">
            <text:p>4002</text:p>
          </table:table-cell>
          <table:table-cell office:value-type="string" table:style-name="ce13">
            <text:p>Irlam and Cadishead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174" table:style-name="ce13">
            <text:p>142174</text:p>
          </table:table-cell>
          <table:table-cell office:value-type="float" office:value="841" table:style-name="ce13">
            <text:p>841</text:p>
          </table:table-cell>
          <table:table-cell office:value-type="string" table:style-name="ce13">
            <text:p>Darlington</text:p>
          </table:table-cell>
          <table:table-cell office:value-type="float" office:value="6000" table:style-name="ce14">
            <text:p>6000</text:p>
          </table:table-cell>
          <table:table-cell office:value-type="string" table:style-name="ce13">
            <text:p>Polam Hall School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All-through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675" table:style-name="ce13">
            <text:p>136675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608" table:style-name="ce14">
            <text:p>4608</text:p>
          </table:table-cell>
          <table:table-cell office:value-type="string" table:style-name="ce13">
            <text:p>Rossington All Saints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698" table:style-name="ce13">
            <text:p>144698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2053" table:style-name="ce14">
            <text:p>2053</text:p>
          </table:table-cell>
          <table:table-cell office:value-type="string" table:style-name="ce13">
            <text:p>Waterloo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666" table:style-name="ce13">
            <text:p>145666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2088" table:style-name="ce14">
            <text:p>2088</text:p>
          </table:table-cell>
          <table:table-cell office:value-type="string" table:style-name="ce13">
            <text:p>Galley Hill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751" table:style-name="ce13">
            <text:p>145751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3335" table:style-name="ce14">
            <text:p>3335</text:p>
          </table:table-cell>
          <table:table-cell office:value-type="string" table:style-name="ce13">
            <text:p>St Peter's Smithills Dean Church of England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23" table:style-name="ce13">
            <text:p>138123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5401" table:style-name="ce14">
            <text:p>5401</text:p>
          </table:table-cell>
          <table:table-cell office:value-type="string" table:style-name="ce13">
            <text:p>Ashton-on-Merse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4223" table:style-name="ce13">
            <text:p>134223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6906" table:style-name="ce14">
            <text:p>6906</text:p>
          </table:table-cell>
          <table:table-cell office:value-type="string" table:style-name="ce13">
            <text:p>The King's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124" table:style-name="ce13">
            <text:p>138124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4012" table:style-name="ce14">
            <text:p>4012</text:p>
          </table:table-cell>
          <table:table-cell office:value-type="string" table:style-name="ce13">
            <text:p>Broadoak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292" table:style-name="ce13">
            <text:p>143292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441" table:style-name="ce14">
            <text:p>4441</text:p>
          </table:table-cell>
          <table:table-cell office:value-type="string" table:style-name="ce13">
            <text:p>Hexham Middle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Middle deemed 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884" table:style-name="ce13">
            <text:p>141884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07" table:style-name="ce14">
            <text:p>4007</text:p>
          </table:table-cell>
          <table:table-cell office:value-type="string" table:style-name="ce13">
            <text:p>Dean Trust Ardwick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180" table:style-name="ce13">
            <text:p>145180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37" table:style-name="ce14">
            <text:p>2037</text:p>
          </table:table-cell>
          <table:table-cell office:value-type="string" table:style-name="ce13">
            <text:p>Clayton St John CofE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272" table:style-name="ce13">
            <text:p>142272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3395" table:style-name="ce14">
            <text:p>3395</text:p>
          </table:table-cell>
          <table:table-cell office:value-type="string" table:style-name="ce13">
            <text:p>St Benedict's Catholic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717" table:style-name="ce13">
            <text:p>141717</text:p>
          </table:table-cell>
          <table:table-cell office:value-type="float" office:value="805" table:style-name="ce13">
            <text:p>805</text:p>
          </table:table-cell>
          <table:table-cell office:value-type="string" table:style-name="ce13">
            <text:p>Hartlepool</text:p>
          </table:table-cell>
          <table:table-cell office:value-type="float" office:value="2237" table:style-name="ce14">
            <text:p>2237</text:p>
          </table:table-cell>
          <table:table-cell office:value-type="string" table:style-name="ce13">
            <text:p>West Park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378" table:style-name="ce13">
            <text:p>136378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4016" table:style-name="ce14">
            <text:p>4016</text:p>
          </table:table-cell>
          <table:table-cell office:value-type="string" table:style-name="ce13">
            <text:p>Wellacre Technolog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730" table:style-name="ce13">
            <text:p>147730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St Paul's CofE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575" table:style-name="ce13">
            <text:p>144575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33" table:style-name="ce14">
            <text:p>2033</text:p>
          </table:table-cell>
          <table:table-cell office:value-type="string" table:style-name="ce13">
            <text:p>Higher Lan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627" table:style-name="ce13">
            <text:p>141627</text:p>
          </table:table-cell>
          <table:table-cell office:value-type="float" office:value="805" table:style-name="ce13">
            <text:p>805</text:p>
          </table:table-cell>
          <table:table-cell office:value-type="string" table:style-name="ce13">
            <text:p>Hartlepool</text:p>
          </table:table-cell>
          <table:table-cell office:value-type="float" office:value="2215" table:style-name="ce14">
            <text:p>2215</text:p>
          </table:table-cell>
          <table:table-cell office:value-type="string" table:style-name="ce13">
            <text:p>West View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094" table:style-name="ce13">
            <text:p>143094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38" table:style-name="ce14">
            <text:p>2038</text:p>
          </table:table-cell>
          <table:table-cell office:value-type="string" table:style-name="ce13">
            <text:p>Beckfoot Heaton Primar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782" table:style-name="ce13">
            <text:p>142782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7002" table:style-name="ce14">
            <text:p>7002</text:p>
          </table:table-cell>
          <table:table-cell office:value-type="string" table:style-name="ce13">
            <text:p>The Orchards</text:p>
          </table:table-cell>
          <table:table-cell office:value-type="string" table:style-name="ce13">
            <text:p>Free schools specia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536" table:style-name="ce13">
            <text:p>14653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53" table:style-name="ce14">
            <text:p>2053</text:p>
          </table:table-cell>
          <table:table-cell office:value-type="string" table:style-name="ce13">
            <text:p>Shipley CofE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930" table:style-name="ce13">
            <text:p>145930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15" table:style-name="ce14">
            <text:p>2015</text:p>
          </table:table-cell>
          <table:table-cell office:value-type="string" table:style-name="ce13">
            <text:p>Montagu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044" table:style-name="ce13">
            <text:p>144044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5401" table:style-name="ce14">
            <text:p>5401</text:p>
          </table:table-cell>
          <table:table-cell office:value-type="string" table:style-name="ce13">
            <text:p>Canon Slade CofE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369" table:style-name="ce13">
            <text:p>142369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Middlesbrough</text:p>
          </table:table-cell>
          <table:table-cell office:value-type="float" office:value="3362" table:style-name="ce14">
            <text:p>3362</text:p>
          </table:table-cell>
          <table:table-cell office:value-type="string" table:style-name="ce13">
            <text:p>St Bernadette's Catholic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335" table:style-name="ce13">
            <text:p>148335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4015" table:style-name="ce14">
            <text:p>4015</text:p>
          </table:table-cell>
          <table:table-cell office:value-type="string" table:style-name="ce13">
            <text:p>Huntcliff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066" table:style-name="ce13">
            <text:p>137066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00" table:style-name="ce14">
            <text:p>4000</text:p>
          </table:table-cell>
          <table:table-cell office:value-type="string" table:style-name="ce13">
            <text:p>Ash Hill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455" table:style-name="ce13">
            <text:p>137455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91" table:style-name="ce14">
            <text:p>2091</text:p>
          </table:table-cell>
          <table:table-cell office:value-type="string" table:style-name="ce13">
            <text:p>Pheasant Bank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638" table:style-name="ce13">
            <text:p>140638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Gateshead</text:p>
          </table:table-cell>
          <table:table-cell office:value-type="float" office:value="3329" table:style-name="ce14">
            <text:p>3329</text:p>
          </table:table-cell>
          <table:table-cell office:value-type="string" table:style-name="ce13">
            <text:p>Sacred Heart Catholic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280" table:style-name="ce13">
            <text:p>142280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3300" table:style-name="ce14">
            <text:p>3300</text:p>
          </table:table-cell>
          <table:table-cell office:value-type="string" table:style-name="ce13">
            <text:p>St Therese of Lisieux Catholic Primary School, A Voluntary Catholic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37747" table:style-name="ce13">
            <text:p>137747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000" table:style-name="ce14">
            <text:p>4000</text:p>
          </table:table-cell>
          <table:table-cell office:value-type="string" table:style-name="ce13">
            <text:p>Morpeth Chantry Middle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Middle deemed 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457" table:style-name="ce13">
            <text:p>141457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3308" table:style-name="ce14">
            <text:p>3308</text:p>
          </table:table-cell>
          <table:table-cell office:value-type="string" table:style-name="ce13">
            <text:p>Saint Joseph's Catholic Primary School, A Catholic Volunt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916" table:style-name="ce13">
            <text:p>147916</text:p>
          </table:table-cell>
          <table:table-cell office:value-type="float" office:value="357" table:style-name="ce13">
            <text:p>357</text:p>
          </table:table-cell>
          <table:table-cell office:value-type="string" table:style-name="ce13">
            <text:p>Tameside</text:p>
          </table:table-cell>
          <table:table-cell office:value-type="float" office:value="3022" table:style-name="ce14">
            <text:p>3022</text:p>
          </table:table-cell>
          <table:table-cell office:value-type="string" table:style-name="ce13">
            <text:p>St James' Church of England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501" table:style-name="ce13">
            <text:p>142501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329" table:style-name="ce14">
            <text:p>2329</text:p>
          </table:table-cell>
          <table:table-cell office:value-type="string" table:style-name="ce13">
            <text:p>Old Hall Drive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181" table:style-name="ce13">
            <text:p>144181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2354" table:style-name="ce14">
            <text:p>2354</text:p>
          </table:table-cell>
          <table:table-cell office:value-type="string" table:style-name="ce13">
            <text:p>Abbeyfields First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007" table:style-name="ce13">
            <text:p>138007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80" table:style-name="ce14">
            <text:p>2080</text:p>
          </table:table-cell>
          <table:table-cell office:value-type="string" table:style-name="ce13">
            <text:p>Hatfield Woodhous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8916" table:style-name="ce13">
            <text:p>13891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10" table:style-name="ce14">
            <text:p>2010</text:p>
          </table:table-cell>
          <table:table-cell office:value-type="string" table:style-name="ce13">
            <text:p>St Oswald's Church of England Prim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766" table:style-name="ce13">
            <text:p>142766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7006" table:style-name="ce14">
            <text:p>7006</text:p>
          </table:table-cell>
          <table:table-cell office:value-type="string" table:style-name="ce13">
            <text:p>Lever Park School</text:p>
          </table:table-cell>
          <table:table-cell office:value-type="string" table:style-name="ce13">
            <text:p>Academy special sponsor led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783" table:style-name="ce13">
            <text:p>145783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4426" table:style-name="ce14">
            <text:p>4426</text:p>
          </table:table-cell>
          <table:table-cell office:value-type="string" table:style-name="ce13">
            <text:p>Ponteland High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689" table:style-name="ce13">
            <text:p>145689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2304" table:style-name="ce14">
            <text:p>2304</text:p>
          </table:table-cell>
          <table:table-cell office:value-type="string" table:style-name="ce13">
            <text:p>Crooksbarn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977" table:style-name="ce13">
            <text:p>13997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7034" table:style-name="ce14">
            <text:p>7034</text:p>
          </table:table-cell>
          <table:table-cell office:value-type="string" table:style-name="ce13">
            <text:p>Hazelbeck Special School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375" table:style-name="ce13">
            <text:p>14137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25" table:style-name="ce14">
            <text:p>2025</text:p>
          </table:table-cell>
          <table:table-cell office:value-type="string" table:style-name="ce13">
            <text:p>Dixons Manningham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399" table:style-name="ce13">
            <text:p>141399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4004" table:style-name="ce14">
            <text:p>4004</text:p>
          </table:table-cell>
          <table:table-cell office:value-type="string" table:style-name="ce13">
            <text:p>Outwood Academy Bydales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649" table:style-name="ce13">
            <text:p>144649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2016" table:style-name="ce14">
            <text:p>2016</text:p>
          </table:table-cell>
          <table:table-cell office:value-type="string" table:style-name="ce13">
            <text:p>Barton Clough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046" table:style-name="ce13">
            <text:p>13904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12" table:style-name="ce14">
            <text:p>2012</text:p>
          </table:table-cell>
          <table:table-cell office:value-type="string" table:style-name="ce13">
            <text:p>Whetle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271" table:style-name="ce13">
            <text:p>143271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3">
            <text:p>Cheviot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268" table:style-name="ce13">
            <text:p>143268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2300" table:style-name="ce14">
            <text:p>2300</text:p>
          </table:table-cell>
          <table:table-cell office:value-type="string" table:style-name="ce13">
            <text:p>North Fawdon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138" table:style-name="ce13">
            <text:p>148138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024" table:style-name="ce14">
            <text:p>2024</text:p>
          </table:table-cell>
          <table:table-cell office:value-type="string" table:style-name="ce13">
            <text:p>Bluebell Meadow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704" table:style-name="ce13">
            <text:p>143704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48" table:style-name="ce14">
            <text:p>4048</text:p>
          </table:table-cell>
          <table:table-cell office:value-type="string" table:style-name="ce13">
            <text:p>Dixons Free Sixth Form</text:p>
          </table:table-cell>
          <table:table-cell office:value-type="string" table:style-name="ce13">
            <text:p>Free schools 16 to 19</text:p>
          </table:table-cell>
          <table:table-cell office:value-type="string" table:style-name="ce13">
            <text:p>16 plus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949" table:style-name="ce13">
            <text:p>140949</text:p>
          </table:table-cell>
          <table:table-cell office:value-type="float" office:value="808" table:style-name="ce13">
            <text:p>808</text:p>
          </table:table-cell>
          <table:table-cell office:value-type="string" table:style-name="ce13">
            <text:p>Stockton-on-Tees</text:p>
          </table:table-cell>
          <table:table-cell office:value-type="float" office:value="4004" table:style-name="ce14">
            <text:p>4004</text:p>
          </table:table-cell>
          <table:table-cell office:value-type="string" table:style-name="ce13">
            <text:p>Ingleby Manor Free School &amp; Sixth Form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9161" table:style-name="ce13">
            <text:p>14916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60" table:style-name="ce14">
            <text:p>3360</text:p>
          </table:table-cell>
          <table:table-cell office:value-type="string" table:style-name="ce13">
            <text:p>Baildon Church of England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584" table:style-name="ce13">
            <text:p>146584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99" table:style-name="ce14">
            <text:p>2199</text:p>
          </table:table-cell>
          <table:table-cell office:value-type="string" table:style-name="ce13">
            <text:p>Lower Fields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067" table:style-name="ce13">
            <text:p>14706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85" table:style-name="ce14">
            <text:p>4085</text:p>
          </table:table-cell>
          <table:table-cell office:value-type="string" table:style-name="ce13">
            <text:p>Bronte Girls' Academy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944" table:style-name="ce13">
            <text:p>143944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61" table:style-name="ce14">
            <text:p>2061</text:p>
          </table:table-cell>
          <table:table-cell office:value-type="string" table:style-name="ce13">
            <text:p>Thornton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933" table:style-name="ce13">
            <text:p>142933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Edenthorpe Hall Primar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982" table:style-name="ce13">
            <text:p>14798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73" table:style-name="ce14">
            <text:p>3373</text:p>
          </table:table-cell>
          <table:table-cell office:value-type="string" table:style-name="ce13">
            <text:p>St Anthony's Catholic Primary School, A Volunt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253" table:style-name="ce13">
            <text:p>145253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150" table:style-name="ce14">
            <text:p>4150</text:p>
          </table:table-cell>
          <table:table-cell office:value-type="string" table:style-name="ce13">
            <text:p>Ferryhill Business and Enterprise College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998" table:style-name="ce13">
            <text:p>141998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2018" table:style-name="ce14">
            <text:p>2018</text:p>
          </table:table-cell>
          <table:table-cell office:value-type="string" table:style-name="ce13">
            <text:p>Dene House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945" table:style-name="ce13">
            <text:p>142945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52" table:style-name="ce14">
            <text:p>3352</text:p>
          </table:table-cell>
          <table:table-cell office:value-type="string" table:style-name="ce13">
            <text:p>St John the Evangelist Catholic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836" table:style-name="ce13">
            <text:p>14283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20" table:style-name="ce14">
            <text:p>2020</text:p>
          </table:table-cell>
          <table:table-cell office:value-type="string" table:style-name="ce13">
            <text:p>Barkerend Primary Leadership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5936" table:style-name="ce13">
            <text:p>145936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42" table:style-name="ce14">
            <text:p>2042</text:p>
          </table:table-cell>
          <table:table-cell office:value-type="string" table:style-name="ce13">
            <text:p>Thornbury Primary Leadership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5007" table:style-name="ce13">
            <text:p>135007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6905" table:style-name="ce14">
            <text:p>6905</text:p>
          </table:table-cell>
          <table:table-cell office:value-type="string" table:style-name="ce13">
            <text:p>Trinity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761" table:style-name="ce13">
            <text:p>14276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28" table:style-name="ce14">
            <text:p>4028</text:p>
          </table:table-cell>
          <table:table-cell office:value-type="string" table:style-name="ce13">
            <text:p>Tong Leadership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13">
            <text:p>6</text:p>
          </table:table-cell>
          <table:table-cell office:value-type="currency" office:value="12600" table:style-name="ce4">
            <text:p>£12,6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962" table:style-name="ce13">
            <text:p>136962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613" table:style-name="ce14">
            <text:p>4613</text:p>
          </table:table-cell>
          <table:table-cell office:value-type="string" table:style-name="ce13">
            <text:p>Feversham Girls'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681" table:style-name="ce13">
            <text:p>14268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27" table:style-name="ce14">
            <text:p>4027</text:p>
          </table:table-cell>
          <table:table-cell office:value-type="string" table:style-name="ce13">
            <text:p>Laisterdyke Leadership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223" table:style-name="ce13">
            <text:p>14622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20" table:style-name="ce14">
            <text:p>2120</text:p>
          </table:table-cell>
          <table:table-cell office:value-type="string" table:style-name="ce13">
            <text:p>Eastwood Communit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6297" table:style-name="ce13">
            <text:p>136297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Trafford</text:p>
          </table:table-cell>
          <table:table-cell office:value-type="float" office:value="5405" table:style-name="ce14">
            <text:p>5405</text:p>
          </table:table-cell>
          <table:table-cell office:value-type="string" table:style-name="ce13">
            <text:p>Urmston Grammar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744" table:style-name="ce13">
            <text:p>144744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11" table:style-name="ce14">
            <text:p>4011</text:p>
          </table:table-cell>
          <table:table-cell office:value-type="string" table:style-name="ce13">
            <text:p>Eden Boys' Leadership Academy, Manchester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3">
            <text:p>4</text:p>
          </table:table-cell>
          <table:table-cell office:value-type="currency" office:value="8400" table:style-name="ce4">
            <text:p>£8,4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598" table:style-name="ce13">
            <text:p>139598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022" table:style-name="ce14">
            <text:p>2022</text:p>
          </table:table-cell>
          <table:table-cell office:value-type="string" table:style-name="ce13">
            <text:p>Co-Op Academy New Islington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9776" table:style-name="ce13">
            <text:p>139776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The Olive Tree Primary School Bolton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194" table:style-name="ce13">
            <text:p>143194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203" table:style-name="ce14">
            <text:p>2203</text:p>
          </table:table-cell>
          <table:table-cell office:value-type="string" table:style-name="ce13">
            <text:p>Hexthorpe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9093" table:style-name="ce13">
            <text:p>149093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69" table:style-name="ce14">
            <text:p>2069</text:p>
          </table:table-cell>
          <table:table-cell office:value-type="string" table:style-name="ce13">
            <text:p>Glenaire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947" table:style-name="ce13">
            <text:p>142947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3371" table:style-name="ce14">
            <text:p>3371</text:p>
          </table:table-cell>
          <table:table-cell office:value-type="string" table:style-name="ce13">
            <text:p>St Walburga's Catholic Primary School, A Volunt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137" table:style-name="ce13">
            <text:p>140137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2141" table:style-name="ce14">
            <text:p>2141</text:p>
          </table:table-cell>
          <table:table-cell office:value-type="string" table:style-name="ce13">
            <text:p>Ladybarn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111" table:style-name="ce13">
            <text:p>140111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195" table:style-name="ce14">
            <text:p>2195</text:p>
          </table:table-cell>
          <table:table-cell office:value-type="string" table:style-name="ce13">
            <text:p>Iqra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706" table:style-name="ce13">
            <text:p>148706</text:p>
          </table:table-cell>
          <table:table-cell office:value-type="float" office:value="840" table:style-name="ce13">
            <text:p>840</text:p>
          </table:table-cell>
          <table:table-cell office:value-type="string" table:style-name="ce13">
            <text:p>County Durham</text:p>
          </table:table-cell>
          <table:table-cell office:value-type="float" office:value="4162" table:style-name="ce14">
            <text:p>4162</text:p>
          </table:table-cell>
          <table:table-cell office:value-type="string" table:style-name="ce13">
            <text:p>Bishop Barrington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745" table:style-name="ce13">
            <text:p>144745</text:p>
          </table:table-cell>
          <table:table-cell office:value-type="float" office:value="352" table:style-name="ce13">
            <text:p>352</text:p>
          </table:table-cell>
          <table:table-cell office:value-type="string" table:style-name="ce13">
            <text:p>Manchester</text:p>
          </table:table-cell>
          <table:table-cell office:value-type="float" office:value="4012" table:style-name="ce14">
            <text:p>4012</text:p>
          </table:table-cell>
          <table:table-cell office:value-type="string" table:style-name="ce13">
            <text:p>Eden Girls' Leadership Academy , Manchester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7204" table:style-name="ce13">
            <text:p>147204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4087" table:style-name="ce14">
            <text:p>4087</text:p>
          </table:table-cell>
          <table:table-cell office:value-type="string" table:style-name="ce13">
            <text:p>Eden Boys' Leadership Academy, Bradford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1167" table:style-name="ce13">
            <text:p>141167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Elton Community Primary School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3478" table:style-name="ce13">
            <text:p>143478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2224" table:style-name="ce14">
            <text:p>2224</text:p>
          </table:table-cell>
          <table:table-cell office:value-type="string" table:style-name="ce13">
            <text:p>Zetland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268" table:style-name="ce13">
            <text:p>14826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Bradford</text:p>
          </table:table-cell>
          <table:table-cell office:value-type="float" office:value="2048" table:style-name="ce14">
            <text:p>2048</text:p>
          </table:table-cell>
          <table:table-cell office:value-type="string" table:style-name="ce13">
            <text:p>Marshfield Primar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410" table:style-name="ce13">
            <text:p>146410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7004" table:style-name="ce14">
            <text:p>7004</text:p>
          </table:table-cell>
          <table:table-cell office:value-type="string" table:style-name="ce13">
            <text:p>Firwood High School</text:p>
          </table:table-cell>
          <table:table-cell office:value-type="string" table:style-name="ce13">
            <text:p>Academy special converter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918" table:style-name="ce13">
            <text:p>140918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2352" table:style-name="ce14">
            <text:p>2352</text:p>
          </table:table-cell>
          <table:table-cell office:value-type="string" table:style-name="ce13">
            <text:p>Normanby Primary School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style-name="ro1">
          <table:table-cell office:value-type="float" office:value="148728" table:style-name="ce13">
            <text:p>148728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4016" table:style-name="ce14">
            <text:p>4016</text:p>
          </table:table-cell>
          <table:table-cell office:value-type="string" table:style-name="ce13">
            <text:p>Rye Hills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4950" table:style-name="ce13">
            <text:p>144950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2014" table:style-name="ce14">
            <text:p>2014</text:p>
          </table:table-cell>
          <table:table-cell office:value-type="string" table:style-name="ce13">
            <text:p>Atlas Academy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0919" table:style-name="ce13">
            <text:p>140919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Redcar and Cleveland</text:p>
          </table:table-cell>
          <table:table-cell office:value-type="float" office:value="2166" table:style-name="ce14">
            <text:p>2166</text:p>
          </table:table-cell>
          <table:table-cell office:value-type="string" table:style-name="ce13">
            <text:p>Nunthorpe Primary Academ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6370" table:style-name="ce13">
            <text:p>146370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Doncaster</text:p>
          </table:table-cell>
          <table:table-cell office:value-type="float" office:value="4010" table:style-name="ce14">
            <text:p>4010</text:p>
          </table:table-cell>
          <table:table-cell office:value-type="string" table:style-name="ce13">
            <text:p>Astrea Academy Woodfields</text:p>
          </table:table-cell>
          <table:table-cell office:value-type="string" table:style-name="ce13">
            <text:p>Academy sponsor l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Academie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style-name="ro1">
          <table:table-cell office:value-type="float" office:value="142898" table:style-name="ce13">
            <text:p>142898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2009" table:style-name="ce14">
            <text:p>2009</text:p>
          </table:table-cell>
          <table:table-cell office:value-type="string" table:style-name="ce13">
            <text:p>The Olive School, Bolton</text:p>
          </table:table-cell>
          <table:table-cell office:value-type="string" table:style-name="ce13">
            <text:p>Free school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ree Schools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number-rows-repeated="1048136" table:style-name="ro1">
          <table:table-cell table:number-columns-repeated="16384"/>
        </table:table-row>
      </table:table>
      <table:table table:name="NMSS" table:style-name="ta2">
        <table:table-column table:style-name="co1" table:number-columns-repeated="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5" table:default-cell-style-name="ce1"/>
        <table:table-column table:style-name="co23" table:default-cell-style-name="ce1"/>
        <table:table-column table:style-name="co29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Early Career Teacher/Mentor time off grant July 2022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3">
            <text:p>PLEASE NOTE: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<text:span text:style-name="T2">1</text:span><text:s/>school estate and school type as at 1st July 2022 from Get Information About Schools.</text:p>
          </table:table-cell>
          <table:table-cell table:number-columns-repeated="16383" table:style-name="ce13"/>
        </table:table-row>
        <table:table-row table:number-rows-repeated="7" table:style-name="ro1">
          <table:table-cell table:number-columns-repeated="16384" table:style-name="ce13"/>
        </table:table-row>
        <table:table-row table:style-name="ro1">
          <table:table-cell office:value-type="string" table:number-columns-spanned="13" table:number-rows-spanned="2" table:style-name="ce32">
            <text:p>School Details</text:p>
          </table:table-cell>
          <table:covered-table-cell table:number-columns-repeated="12"/>
          <table:table-cell office:value-type="string" table:number-columns-spanned="2" table:number-rows-spanned="2" table:style-name="ce33">
            <text:p>Allocation and Payments</text:p>
          </table:table-cell>
          <table:covered-table-cell/>
          <table:table-cell table:number-columns-repeated="16369" table:style-name="ce13"/>
        </table:table-row>
        <table:table-row table:style-name="ro1">
          <table:covered-table-cell/>
          <table:covered-table-cell table:number-columns-repeated="12"/>
          <table:covered-table-cell/>
          <table:covered-table-cell/>
          <table:table-cell table:number-columns-repeated="16369" table:style-name="ce13"/>
        </table:table-row>
        <table:table-row table:style-name="ro3">
          <table:table-cell office:value-type="string" table:style-name="ce16">
            <text:p>URN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Establishment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chool Type<text:span text:style-name="T3">1</text:span>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 School</text:p>
          </table:table-cell>
          <table:table-cell office:value-type="string" table:style-name="ce16">
            <text:p>Academy</text:p>
          </table:table-cell>
          <table:table-cell office:value-type="string" table:style-name="ce16">
            <text:p>NMSS</text:p>
          </table:table-cell>
          <table:table-cell office:value-type="string" table:style-name="ce16">
            <text:p>Further Education</text:p>
          </table:table-cell>
          <table:table-cell office:value-type="string" table:style-name="ce16">
            <text:p>Other/Post 16-Special</text:p>
          </table:table-cell>
          <table:table-cell office:value-type="string" table:style-name="ce16">
            <text:p>Eligible ECTs</text:p>
          </table:table-cell>
          <table:table-cell office:value-type="string" table:style-name="ce16">
            <text:p>ECT Funding</text:p>
          </table:table-cell>
          <table:table-cell table:number-columns-repeated="16369" table:style-name="ce15"/>
        </table:table-row>
        <table:table-row table:style-name="ro1">
          <table:table-cell office:value-type="float" office:value="122390" table:style-name="ce13">
            <text:p>122390</text:p>
          </table:table-cell>
          <table:table-cell office:value-type="float" office:value="929" table:style-name="ce13">
            <text:p>929</text:p>
          </table:table-cell>
          <table:table-cell office:value-type="string" table:style-name="ce13">
            <text:p>Northumberland</text:p>
          </table:table-cell>
          <table:table-cell office:value-type="float" office:value="7023" table:style-name="ce14">
            <text:p>7023</text:p>
          </table:table-cell>
          <table:table-cell office:value-type="string" table:style-name="ce13">
            <text:p>Nunnykirk Centre for Dyslexia</text:p>
          </table:table-cell>
          <table:table-cell office:value-type="string" table:style-name="ce13">
            <text:p>Non-maintained special school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Special school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4">
            <text:p>£0</text:p>
          </table:table-cell>
          <table:table-cell table:number-columns-repeated="16369" table:style-name="ce13"/>
        </table:table-row>
        <table:table-row table:number-rows-repeated="1048561" table:style-name="ro1">
          <table:table-cell table:number-columns-repeated="16384"/>
        </table:table-row>
      </table:table>
      <table:table table:name="Further_Education" table:style-name="ta2">
        <table:table-column table:style-name="co1" table:number-columns-repeated="4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5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Early Career Teacher/Mentor time off grant July 2022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3">
            <text:p>PLEASE NOTE: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<text:span text:style-name="T2">1</text:span><text:s/>school estate and school type as at 1st July 2022 from Get Information About Schools.</text:p>
          </table:table-cell>
          <table:table-cell table:number-columns-repeated="16383" table:style-name="ce13"/>
        </table:table-row>
        <table:table-row table:number-rows-repeated="7" table:style-name="ro1">
          <table:table-cell table:number-columns-repeated="16384" table:style-name="ce13"/>
        </table:table-row>
        <table:table-row table:style-name="ro1">
          <table:table-cell office:value-type="string" table:number-columns-spanned="13" table:number-rows-spanned="2" table:style-name="ce32">
            <text:p>School Details</text:p>
          </table:table-cell>
          <table:covered-table-cell table:number-columns-repeated="12"/>
          <table:table-cell office:value-type="string" table:number-columns-spanned="2" table:number-rows-spanned="2" table:style-name="ce33">
            <text:p>Allocation and Payments</text:p>
          </table:table-cell>
          <table:covered-table-cell/>
          <table:table-cell table:number-columns-repeated="16369" table:style-name="ce13"/>
        </table:table-row>
        <table:table-row table:style-name="ro1">
          <table:covered-table-cell/>
          <table:covered-table-cell table:number-columns-repeated="12"/>
          <table:covered-table-cell/>
          <table:covered-table-cell/>
          <table:table-cell table:number-columns-repeated="16369" table:style-name="ce13"/>
        </table:table-row>
        <table:table-row table:style-name="ro3">
          <table:table-cell office:value-type="string" table:style-name="ce16">
            <text:p>URN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Establishment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chool Type<text:span text:style-name="T3">1</text:span>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 School</text:p>
          </table:table-cell>
          <table:table-cell office:value-type="string" table:style-name="ce16">
            <text:p>Academy</text:p>
          </table:table-cell>
          <table:table-cell office:value-type="string" table:style-name="ce16">
            <text:p>NMSS</text:p>
          </table:table-cell>
          <table:table-cell office:value-type="string" table:style-name="ce16">
            <text:p>Further Education</text:p>
          </table:table-cell>
          <table:table-cell office:value-type="string" table:style-name="ce16">
            <text:p>Other/Post 16-Special</text:p>
          </table:table-cell>
          <table:table-cell office:value-type="string" table:style-name="ce16">
            <text:p>Eligible ECTs</text:p>
          </table:table-cell>
          <table:table-cell office:value-type="string" table:style-name="ce16">
            <text:p>ECT Funding</text:p>
          </table:table-cell>
          <table:table-cell table:number-columns-repeated="16369" table:style-name="ce15"/>
        </table:table-row>
        <table:table-row table:style-name="ro1">
          <table:table-cell office:value-type="float" office:value="130509" table:style-name="ce13">
            <text:p>130509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Salford</text:p>
          </table:table-cell>
          <table:table-cell office:value-type="float" office:value="8600" table:style-name="ce14">
            <text:p>8600</text:p>
          </table:table-cell>
          <table:table-cell office:value-type="string" table:style-name="ce13">
            <text:p>Salford City College</text:p>
          </table:table-cell>
          <table:table-cell office:value-type="string" table:style-name="ce13">
            <text:p>Further education</text:p>
          </table:table-cell>
          <table:table-cell office:value-type="string" table:style-name="ce13">
            <text:p>16 plus</text:p>
          </table:table-cell>
          <table:table-cell office:value-type="string" table:style-name="ce13">
            <text:p>Colleg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3">
            <text:p>2</text:p>
          </table:table-cell>
          <table:table-cell office:value-type="currency" office:value="4200" table:style-name="ce4">
            <text:p>£4,2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0499" table:style-name="ce13">
            <text:p>130499</text:p>
          </table:table-cell>
          <table:table-cell office:value-type="float" office:value="351" table:style-name="ce13">
            <text:p>351</text:p>
          </table:table-cell>
          <table:table-cell office:value-type="string" table:style-name="ce13">
            <text:p>Bury</text:p>
          </table:table-cell>
          <table:table-cell office:value-type="float" office:value="8600" table:style-name="ce14">
            <text:p>8600</text:p>
          </table:table-cell>
          <table:table-cell office:value-type="string" table:style-name="ce13">
            <text:p>Holy Cross College</text:p>
          </table:table-cell>
          <table:table-cell office:value-type="string" table:style-name="ce13">
            <text:p>Further education</text:p>
          </table:table-cell>
          <table:table-cell office:value-type="string" table:style-name="ce13">
            <text:p>16 plus</text:p>
          </table:table-cell>
          <table:table-cell office:value-type="string" table:style-name="ce13">
            <text:p>Colleg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style-name="ro1">
          <table:table-cell office:value-type="float" office:value="130552" table:style-name="ce13">
            <text:p>130552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Newcastle upon Tyne</text:p>
          </table:table-cell>
          <table:table-cell office:value-type="float" office:value="8005" table:style-name="ce14">
            <text:p>8005</text:p>
          </table:table-cell>
          <table:table-cell office:value-type="string" table:style-name="ce13">
            <text:p>NCG</text:p>
          </table:table-cell>
          <table:table-cell office:value-type="string" table:style-name="ce13">
            <text:p>Further education</text:p>
          </table:table-cell>
          <table:table-cell office:value-type="string" table:style-name="ce13">
            <text:p>16 plus</text:p>
          </table:table-cell>
          <table:table-cell office:value-type="string" table:style-name="ce13">
            <text:p>Colleg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3">
            <text:p>3</text:p>
          </table:table-cell>
          <table:table-cell office:value-type="currency" office:value="6300" table:style-name="ce4">
            <text:p>£6,300</text:p>
          </table:table-cell>
          <table:table-cell table:number-columns-repeated="16369" table:style-name="ce13"/>
        </table:table-row>
        <table:table-row table:number-rows-repeated="1048559" table:style-name="ro1">
          <table:table-cell table:number-columns-repeated="16384"/>
        </table:table-row>
      </table:table>
      <table:table table:name="Other_Post-16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35" table:default-cell-style-name="ce1"/>
        <table:table-column table:style-name="co27" table:default-cell-style-name="ce1"/>
        <table:table-column table:style-name="co36" table:default-cell-style-name="ce1"/>
        <table:table-column table:style-name="co1" table:number-columns-repeated="6" table:default-cell-style-name="ce1"/>
        <table:table-column table:style-name="co37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Early Career Teacher/Mentor time off grant July 2022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3">
            <text:p>PLEASE NOTE: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<text:span text:style-name="T2">1</text:span><text:s/>school estate and school type as at 1st July 2022 from Get Information About Schools.</text:p>
          </table:table-cell>
          <table:table-cell table:number-columns-repeated="16383" table:style-name="ce13"/>
        </table:table-row>
        <table:table-row table:number-rows-repeated="7" table:style-name="ro1">
          <table:table-cell table:number-columns-repeated="16384" table:style-name="ce13"/>
        </table:table-row>
        <table:table-row table:style-name="ro1">
          <table:table-cell office:value-type="string" table:number-columns-spanned="13" table:number-rows-spanned="2" table:style-name="ce32">
            <text:p>School Details</text:p>
          </table:table-cell>
          <table:covered-table-cell table:number-columns-repeated="12"/>
          <table:table-cell office:value-type="string" table:number-columns-spanned="2" table:number-rows-spanned="2" table:style-name="ce33">
            <text:p>Allocation and Payments</text:p>
          </table:table-cell>
          <table:covered-table-cell/>
          <table:table-cell table:number-columns-repeated="3" table:style-name="ce20"/>
          <table:table-cell table:number-columns-repeated="16366" table:style-name="ce13"/>
        </table:table-row>
        <table:table-row table:style-name="ro1">
          <table:covered-table-cell/>
          <table:covered-table-cell table:number-columns-repeated="12"/>
          <table:covered-table-cell/>
          <table:covered-table-cell/>
          <table:table-cell table:number-columns-repeated="3" table:style-name="ce21"/>
          <table:table-cell table:number-columns-repeated="16366" table:style-name="ce13"/>
        </table:table-row>
        <table:table-row table:style-name="ro3">
          <table:table-cell office:value-type="string" table:style-name="ce16">
            <text:p>URN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Establishment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School Type<text:span text:style-name="T3">1</text:span>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 School</text:p>
          </table:table-cell>
          <table:table-cell office:value-type="string" table:style-name="ce16">
            <text:p>Academy</text:p>
          </table:table-cell>
          <table:table-cell office:value-type="string" table:style-name="ce16">
            <text:p>NMSS</text:p>
          </table:table-cell>
          <table:table-cell office:value-type="string" table:style-name="ce16">
            <text:p>Further Education</text:p>
          </table:table-cell>
          <table:table-cell office:value-type="string" table:style-name="ce16">
            <text:p>Other/Post 16-Special</text:p>
          </table:table-cell>
          <table:table-cell office:value-type="string" table:style-name="ce16">
            <text:p>Eligible ECTs</text:p>
          </table:table-cell>
          <table:table-cell office:value-type="string" table:style-name="ce16">
            <text:p>ECT Funding</text:p>
          </table:table-cell>
          <table:table-cell table:number-columns-repeated="16369" table:style-name="ce15"/>
        </table:table-row>
        <table:table-row table:style-name="ro1">
          <table:table-cell office:value-type="float" office:value="142913" table:style-name="ce13">
            <text:p>142913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Bolton</text:p>
          </table:table-cell>
          <table:table-cell office:value-type="float" office:value="7901" table:style-name="ce14">
            <text:p>7901</text:p>
          </table:table-cell>
          <table:table-cell office:value-type="string" table:style-name="ce13">
            <text:p>Birtenshaw</text:p>
          </table:table-cell>
          <table:table-cell office:value-type="string" table:style-name="ce13">
            <text:p>Special post 16 institution</text:p>
          </table:table-cell>
          <table:table-cell office:value-type="string" table:style-name="ce13">
            <text:p>Not applicable</text:p>
          </table:table-cell>
          <table:table-cell office:value-type="string" table:style-name="ce13">
            <text:p>Other typ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office:value-type="currency" office:value="2100" table:style-name="ce4">
            <text:p>£2,100</text:p>
          </table:table-cell>
          <table:table-cell table:number-columns-repeated="16369" table:style-name="ce13"/>
        </table:table-row>
        <table:table-row table:number-rows-repeated="1048561" table:style-name="ro1">
          <table:table-cell table:number-columns-repeated="16384"/>
        </table:table-row>
      </table:table>
      <table:table table:name="LA_Summary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" table:default-cell-style-name="ce1"/>
        <table:table-column table:style-name="co48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Early Career Teacher/Mentor time off grant Jul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0" table:style-name="ce1"/>
        </table:table-row>
        <table:table-row table:style-name="ro1">
          <table:table-cell table:number-columns-repeated="2" table:style-name="ce22"/>
          <table:table-cell office:value-type="string" table:number-columns-spanned="2" table:number-rows-spanned="1" table:style-name="ce30">
            <text:p>Local Authority Funding</text:p>
          </table:table-cell>
          <table:covered-table-cell/>
          <table:table-cell office:value-type="string" table:style-name="ce23">
            <text:p>Academies Funding</text:p>
          </table:table-cell>
          <table:table-cell table:style-name="ce22"/>
          <table:table-cell office:value-type="string" table:style-name="ce23">
            <text:p>Non Maintained Special School</text:p>
          </table:table-cell>
          <table:table-cell table:style-name="ce23"/>
          <table:table-cell office:value-type="string" table:number-columns-spanned="2" table:number-rows-spanned="1" table:style-name="ce30">
            <text:p>Colleges</text:p>
          </table:table-cell>
          <table:covered-table-cell/>
          <table:table-cell office:value-type="string" table:style-name="ce23">
            <text:p>Other/Post 16-Special</text:p>
          </table:table-cell>
          <table:table-cell table:style-name="ce22"/>
          <table:table-cell table:style-name="ce23"/>
          <table:table-cell office:value-type="string" table:number-columns-spanned="2" table:number-rows-spanned="1" table:style-name="ce31">
            <text:p>Totals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LA Number</text:p>
          </table:table-cell>
          <table:table-cell office:value-type="string" table:style-name="ce17">
            <text:p>LA Name</text:p>
          </table:table-cell>
          <table:table-cell office:value-type="string" table:style-name="ce17">
            <text:p>ECT</text:p>
          </table:table-cell>
          <table:table-cell office:value-type="string" table:style-name="ce17">
            <text:p>Funding</text:p>
          </table:table-cell>
          <table:table-cell office:value-type="string" table:style-name="ce17">
            <text:p>ECT</text:p>
          </table:table-cell>
          <table:table-cell office:value-type="string" table:style-name="ce17">
            <text:p>Funding</text:p>
          </table:table-cell>
          <table:table-cell office:value-type="string" table:style-name="ce17">
            <text:p>ECT</text:p>
          </table:table-cell>
          <table:table-cell office:value-type="string" table:style-name="ce17">
            <text:p>Funding</text:p>
          </table:table-cell>
          <table:table-cell office:value-type="string" table:style-name="ce17">
            <text:p>ECT</text:p>
          </table:table-cell>
          <table:table-cell office:value-type="string" table:style-name="ce17">
            <text:p>Funding</text:p>
          </table:table-cell>
          <table:table-cell office:value-type="string" table:style-name="ce17">
            <text:p>ECT</text:p>
          </table:table-cell>
          <table:table-cell office:value-type="string" table:style-name="ce17">
            <text:p>Funding</text:p>
          </table:table-cell>
          <table:table-cell table:style-name="ce17"/>
          <table:table-cell office:value-type="string" table:style-name="ce17">
            <text:p>Total ECTs</text:p>
          </table:table-cell>
          <table:table-cell office:value-type="string" table:style-name="ce17">
            <text:p>Total Funding</text:p>
          </table:table-cell>
          <table:table-cell table:number-columns-repeated="16369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float" office:value="64" table:style-name="ce1">
            <text:p>64</text:p>
          </table:table-cell>
          <table:table-cell office:value-type="currency" office:value="134400" table:style-name="ce4">
            <text:p>£134,400</text:p>
          </table:table-cell>
          <table:table-cell office:value-type="float" office:value="50" table:style-name="ce1">
            <text:p>50</text:p>
          </table:table-cell>
          <table:table-cell office:value-type="currency" office:value="105000" table:style-name="ce4">
            <text:p>£105,0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currency" office:value="241500" table:style-name="ce4">
            <text:p>£241,500</text:p>
          </table:table-cell>
          <table:table-cell table:number-columns-repeated="16369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float" office:value="13" table:style-name="ce1">
            <text:p>13</text:p>
          </table:table-cell>
          <table:table-cell office:value-type="currency" office:value="27300" table:style-name="ce4">
            <text:p>£27,300</text:p>
          </table:table-cell>
          <table:table-cell office:value-type="float" office:value="31" table:style-name="ce1">
            <text:p>31</text:p>
          </table:table-cell>
          <table:table-cell office:value-type="currency" office:value="65100" table:style-name="ce4">
            <text:p>£65,1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currency" office:value="94500" table:style-name="ce4">
            <text:p>£94,500</text:p>
          </table:table-cell>
          <table:table-cell table:number-columns-repeated="16369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float" office:value="37" table:style-name="ce1">
            <text:p>37</text:p>
          </table:table-cell>
          <table:table-cell office:value-type="currency" office:value="77700" table:style-name="ce4">
            <text:p>£77,700</text:p>
          </table:table-cell>
          <table:table-cell office:value-type="float" office:value="137" table:style-name="ce1">
            <text:p>137</text:p>
          </table:table-cell>
          <table:table-cell office:value-type="currency" office:value="287700" table:style-name="ce4">
            <text:p>£287,7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currency" office:value="365400" table:style-name="ce4">
            <text:p>£365,400</text:p>
          </table:table-cell>
          <table:table-cell table:number-columns-repeated="1636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float" office:value="30" table:style-name="ce1">
            <text:p>30</text:p>
          </table:table-cell>
          <table:table-cell office:value-type="currency" office:value="63000" table:style-name="ce4">
            <text:p>£63,000</text:p>
          </table:table-cell>
          <table:table-cell office:value-type="float" office:value="75" table:style-name="ce1">
            <text:p>75</text:p>
          </table:table-cell>
          <table:table-cell office:value-type="currency" office:value="157500" table:style-name="ce4">
            <text:p>£157,5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currency" office:value="220500" table:style-name="ce4">
            <text:p>£220,500</text:p>
          </table:table-cell>
          <table:table-cell table:number-columns-repeated="16369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float" office:value="10" table:style-name="ce1">
            <text:p>10</text:p>
          </table:table-cell>
          <table:table-cell office:value-type="currency" office:value="21000" table:style-name="ce4">
            <text:p>£21,000</text:p>
          </table:table-cell>
          <table:table-cell office:value-type="float" office:value="36" table:style-name="ce1">
            <text:p>36</text:p>
          </table:table-cell>
          <table:table-cell office:value-type="currency" office:value="75600" table:style-name="ce4">
            <text:p>£75,6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currency" office:value="96600" table:style-name="ce4">
            <text:p>£96,600</text:p>
          </table:table-cell>
          <table:table-cell table:number-columns-repeated="16369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float" office:value="16" table:style-name="ce1">
            <text:p>16</text:p>
          </table:table-cell>
          <table:table-cell office:value-type="currency" office:value="33600" table:style-name="ce4">
            <text:p>£33,600</text:p>
          </table:table-cell>
          <table:table-cell office:value-type="float" office:value="56" table:style-name="ce1">
            <text:p>56</text:p>
          </table:table-cell>
          <table:table-cell office:value-type="currency" office:value="117600" table:style-name="ce4">
            <text:p>£117,6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2" table:style-name="ce1">
            <text:p>2</text:p>
          </table:table-cell>
          <table:table-cell office:value-type="currency" office:value="4200" table:style-name="ce4">
            <text:p>£4,2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currency" office:value="155400" table:style-name="ce4">
            <text:p>£155,400</text:p>
          </table:table-cell>
          <table:table-cell table:number-columns-repeated="16369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float" office:value="20" table:style-name="ce1">
            <text:p>20</text:p>
          </table:table-cell>
          <table:table-cell office:value-type="currency" office:value="42000" table:style-name="ce4">
            <text:p>£42,000</text:p>
          </table:table-cell>
          <table:table-cell office:value-type="float" office:value="29" table:style-name="ce1">
            <text:p>29</text:p>
          </table:table-cell>
          <table:table-cell office:value-type="currency" office:value="60900" table:style-name="ce4">
            <text:p>£60,9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currency" office:value="102900" table:style-name="ce4">
            <text:p>£102,900</text:p>
          </table:table-cell>
          <table:table-cell table:number-columns-repeated="16369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float" office:value="29" table:style-name="ce1">
            <text:p>29</text:p>
          </table:table-cell>
          <table:table-cell office:value-type="currency" office:value="60900" table:style-name="ce4">
            <text:p>£60,900</text:p>
          </table:table-cell>
          <table:table-cell office:value-type="float" office:value="49" table:style-name="ce1">
            <text:p>49</text:p>
          </table:table-cell>
          <table:table-cell office:value-type="currency" office:value="102900" table:style-name="ce4">
            <text:p>£102,9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currency" office:value="163800" table:style-name="ce4">
            <text:p>£163,800</text:p>
          </table:table-cell>
          <table:table-cell table:number-columns-repeated="16369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float" office:value="20" table:style-name="ce1">
            <text:p>20</text:p>
          </table:table-cell>
          <table:table-cell office:value-type="currency" office:value="42000" table:style-name="ce4">
            <text:p>£42,000</text:p>
          </table:table-cell>
          <table:table-cell office:value-type="float" office:value="30" table:style-name="ce1">
            <text:p>30</text:p>
          </table:table-cell>
          <table:table-cell office:value-type="currency" office:value="63000" table:style-name="ce4">
            <text:p>£63,0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currency" office:value="105000" table:style-name="ce4">
            <text:p>£105,000</text:p>
          </table:table-cell>
          <table:table-cell table:number-columns-repeated="16369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float" office:value="38" table:style-name="ce1">
            <text:p>38</text:p>
          </table:table-cell>
          <table:table-cell office:value-type="currency" office:value="79800" table:style-name="ce4">
            <text:p>£79,800</text:p>
          </table:table-cell>
          <table:table-cell office:value-type="float" office:value="21" table:style-name="ce1">
            <text:p>21</text:p>
          </table:table-cell>
          <table:table-cell office:value-type="currency" office:value="44100" table:style-name="ce4">
            <text:p>£44,1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currency" office:value="123900" table:style-name="ce4">
            <text:p>£123,900</text:p>
          </table:table-cell>
          <table:table-cell table:number-columns-repeated="16369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float" office:value="17" table:style-name="ce1">
            <text:p>17</text:p>
          </table:table-cell>
          <table:table-cell office:value-type="currency" office:value="35700" table:style-name="ce4">
            <text:p>£35,700</text:p>
          </table:table-cell>
          <table:table-cell office:value-type="float" office:value="104" table:style-name="ce1">
            <text:p>104</text:p>
          </table:table-cell>
          <table:table-cell office:value-type="currency" office:value="218400" table:style-name="ce4">
            <text:p>£218,4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currency" office:value="254100" table:style-name="ce4">
            <text:p>£254,100</text:p>
          </table:table-cell>
          <table:table-cell table:number-columns-repeated="16369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float" office:value="64" table:style-name="ce1">
            <text:p>64</text:p>
          </table:table-cell>
          <table:table-cell office:value-type="currency" office:value="134400" table:style-name="ce4">
            <text:p>£134,400</text:p>
          </table:table-cell>
          <table:table-cell office:value-type="float" office:value="197" table:style-name="ce1">
            <text:p>197</text:p>
          </table:table-cell>
          <table:table-cell office:value-type="currency" office:value="413700" table:style-name="ce4">
            <text:p>£413,7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currency" office:value="548100" table:style-name="ce4">
            <text:p>£548,100</text:p>
          </table:table-cell>
          <table:table-cell table:number-columns-repeated="16369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office:value-type="float" office:value="29" table:style-name="ce1">
            <text:p>29</text:p>
          </table:table-cell>
          <table:table-cell office:value-type="currency" office:value="60900" table:style-name="ce4">
            <text:p>£60,9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currency" office:value="73500" table:style-name="ce4">
            <text:p>£73,500</text:p>
          </table:table-cell>
          <table:table-cell table:number-columns-repeated="1636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float" office:value="12" table:style-name="ce1">
            <text:p>12</text:p>
          </table:table-cell>
          <table:table-cell office:value-type="currency" office:value="25200" table:style-name="ce4">
            <text:p>£25,200</text:p>
          </table:table-cell>
          <table:table-cell office:value-type="float" office:value="43" table:style-name="ce1">
            <text:p>43</text:p>
          </table:table-cell>
          <table:table-cell office:value-type="currency" office:value="90300" table:style-name="ce4">
            <text:p>£90,3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3" table:style-name="ce1">
            <text:p>3</text:p>
          </table:table-cell>
          <table:table-cell office:value-type="currency" office:value="6300" table:style-name="ce4">
            <text:p>£6,3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currency" office:value="121800" table:style-name="ce4">
            <text:p>£121,800</text:p>
          </table:table-cell>
          <table:table-cell table:number-columns-repeated="1636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float" office:value="26" table:style-name="ce1">
            <text:p>26</text:p>
          </table:table-cell>
          <table:table-cell office:value-type="currency" office:value="54600" table:style-name="ce4">
            <text:p>£54,600</text:p>
          </table:table-cell>
          <table:table-cell office:value-type="float" office:value="6" table:style-name="ce1">
            <text:p>6</text:p>
          </table:table-cell>
          <table:table-cell office:value-type="currency" office:value="12600" table:style-name="ce4">
            <text:p>£12,6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currency" office:value="67200" table:style-name="ce4">
            <text:p>£67,200</text:p>
          </table:table-cell>
          <table:table-cell table:number-columns-repeated="1636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office:value-type="float" office:value="23" table:style-name="ce1">
            <text:p>23</text:p>
          </table:table-cell>
          <table:table-cell office:value-type="currency" office:value="48300" table:style-name="ce4">
            <text:p>£48,3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currency" office:value="63000" table:style-name="ce4">
            <text:p>£63,000</text:p>
          </table:table-cell>
          <table:table-cell table:number-columns-repeated="16369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office:value-type="currency" office:value="2100" table:style-name="ce4">
            <text:p>£2,100</text:p>
          </table:table-cell>
          <table:table-cell office:value-type="float" office:value="51" table:style-name="ce1">
            <text:p>51</text:p>
          </table:table-cell>
          <table:table-cell office:value-type="currency" office:value="107100" table:style-name="ce4">
            <text:p>£107,1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currency" office:value="109200" table:style-name="ce4">
            <text:p>£109,200</text:p>
          </table:table-cell>
          <table:table-cell table:number-columns-repeated="16369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office:value-type="float" office:value="10" table:style-name="ce1">
            <text:p>10</text:p>
          </table:table-cell>
          <table:table-cell office:value-type="currency" office:value="21000" table:style-name="ce4">
            <text:p>£21,0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currency" office:value="37800" table:style-name="ce4">
            <text:p>£37,800</text:p>
          </table:table-cell>
          <table:table-cell table:number-columns-repeated="16369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float" office:value="7" table:style-name="ce1">
            <text:p>7</text:p>
          </table:table-cell>
          <table:table-cell office:value-type="currency" office:value="14700" table:style-name="ce4">
            <text:p>£14,700</text:p>
          </table:table-cell>
          <table:table-cell office:value-type="float" office:value="32" table:style-name="ce1">
            <text:p>32</text:p>
          </table:table-cell>
          <table:table-cell office:value-type="currency" office:value="67200" table:style-name="ce4">
            <text:p>£67,2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currency" office:value="81900" table:style-name="ce4">
            <text:p>£81,900</text:p>
          </table:table-cell>
          <table:table-cell table:number-columns-repeated="16369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30" table:style-name="ce1">
            <text:p>30</text:p>
          </table:table-cell>
          <table:table-cell office:value-type="currency" office:value="63000" table:style-name="ce4">
            <text:p>£63,0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currency" office:value="63000" table:style-name="ce4">
            <text:p>£63,000</text:p>
          </table:table-cell>
          <table:table-cell table:number-columns-repeated="16369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float" office:value="8" table:style-name="ce1">
            <text:p>8</text:p>
          </table:table-cell>
          <table:table-cell office:value-type="currency" office:value="16800" table:style-name="ce4">
            <text:p>£16,800</text:p>
          </table:table-cell>
          <table:table-cell office:value-type="float" office:value="29" table:style-name="ce1">
            <text:p>29</text:p>
          </table:table-cell>
          <table:table-cell office:value-type="currency" office:value="60900" table:style-name="ce4">
            <text:p>£60,9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currency" office:value="77700" table:style-name="ce4">
            <text:p>£77,700</text:p>
          </table:table-cell>
          <table:table-cell table:number-columns-repeated="1636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float" office:value="22" table:style-name="ce1">
            <text:p>22</text:p>
          </table:table-cell>
          <table:table-cell office:value-type="currency" office:value="46200" table:style-name="ce4">
            <text:p>£46,200</text:p>
          </table:table-cell>
          <table:table-cell office:value-type="float" office:value="73" table:style-name="ce1">
            <text:p>73</text:p>
          </table:table-cell>
          <table:table-cell office:value-type="currency" office:value="153300" table:style-name="ce4">
            <text:p>£153,3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currency" office:value="199500" table:style-name="ce4">
            <text:p>£199,500</text:p>
          </table:table-cell>
          <table:table-cell table:number-columns-repeated="16369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19" table:style-name="ce1">
            <text:p>19</text:p>
          </table:table-cell>
          <table:table-cell office:value-type="currency" office:value="39900" table:style-name="ce4">
            <text:p>£39,9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currency" office:value="39900" table:style-name="ce4">
            <text:p>£39,900</text:p>
          </table:table-cell>
          <table:table-cell table:number-columns-repeated="16369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float" office:value="24" table:style-name="ce1">
            <text:p>24</text:p>
          </table:table-cell>
          <table:table-cell office:value-type="currency" office:value="50400" table:style-name="ce4">
            <text:p>£50,400</text:p>
          </table:table-cell>
          <table:table-cell office:value-type="float" office:value="52" table:style-name="ce1">
            <text:p>52</text:p>
          </table:table-cell>
          <table:table-cell office:value-type="currency" office:value="109200" table:style-name="ce4">
            <text:p>£109,2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currency" office:value="159600" table:style-name="ce4">
            <text:p>£159,60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9">
            <text:p><text:span text:style-name="T5">*Please note:</text:span><text:s/>Only Local Authorities that took part in the early roll out of this grant are listed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All_Schools.A14:All_Schools.O694" table:display-filter-buttons="true"/>
        <table:database-range table:target-range-address="LA_Summary.A6:LA_Summary.O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9P0">
      <number:currency-symbol>£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HUSSEIN, Rafiq</meta:initial-creator>
    <dc:creator>ROBERTS, Ashley</dc:creator>
    <meta:creation-date>2022-05-17T11:25:47Z</meta:creation-date>
    <dc:date>2022-07-14T11:26:09Z</dc:date>
  </office:meta>
</office:document-meta>
</file>