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Sheet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Normal_Sheet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Sheet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146.4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Senior Official's Name</text:p>
          </table:table-cell>
          <table:table-cell office:value-type="string" table:style-name="ce2">
            <text:p>Start date of trip</text:p>
          </table:table-cell>
          <table:table-cell office:value-type="string" table:style-name="ce2">
            <text:p>Duration of Visit (Days)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2">
            <text:p>Accommodation/Meals</text:p>
          </table:table-cell>
          <table:table-cell office:value-type="string" table:style-name="ce2">
            <text:p>Other (including hospitality given)</text:p>
          </table:table-cell>
          <table:table-cell office:value-type="string" table:style-name="ce2">
            <text:p>Total cost, including all visas, accommodation, travel, meals et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John Penrose, AC Champion<text:s/></text:p>
          </table:table-cell>
          <table:table-cell office:value-type="date" office:date-value="2022-01-11T00:00:00" table:style-name="ce4">
            <text:p>2022-01-11</text:p>
          </table:table-cell>
          <table:table-cell office:value-type="string" table:style-name="ce5">
            <text:p>Nil Return</text:p>
          </table:table-cell>
          <table:table-cell office:value-type="string" table:style-name="ce6">
            <text:p>Teams Meeting<text:s/></text:p>
          </table:table-cell>
          <table:table-cell office:value-type="string" table:style-name="ce6">
            <text:p>Meeting with Transparency International (TI) to discuss TI's UK proposals regarding electronic money transfer companies and money laundering.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hn Penrose, AC Champion<text:s/></text:p>
          </table:table-cell>
          <table:table-cell office:value-type="date" office:date-value="2022-01-27T00:00:00" table:style-name="ce4">
            <text:p>2022-01-27</text:p>
          </table:table-cell>
          <table:table-cell office:value-type="string" table:style-name="ce5">
            <text:p>Nil Return</text:p>
          </table:table-cell>
          <table:table-cell office:value-type="string" table:style-name="ce6">
            <text:p>Call</text:p>
          </table:table-cell>
          <table:table-cell office:value-type="string" table:style-name="ce6">
            <text:p>Call with Duncan Hames, Director of Policy at Transparency International (TI), to discuss economic crime legislation.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John Penrose, AC Champion<text:s/></text:p>
          </table:table-cell>
          <table:table-cell office:value-type="date" office:date-value="2022-02-24T00:00:00" table:style-name="ce4">
            <text:p>2022-02-24</text:p>
          </table:table-cell>
          <table:table-cell office:value-type="string" table:style-name="ce5">
            <text:p>Nil Return</text:p>
          </table:table-cell>
          <table:table-cell office:value-type="string" table:style-name="ce6">
            <text:p>Teams Meeting<text:s/></text:p>
          </table:table-cell>
          <table:table-cell office:value-type="string" table:style-name="ce6">
            <text:p>Protect Whistelblowing forum, attended online as guest speaker, also attending;</text:p>
            <text:p>Elizabeth Gardiner, Protect Chair</text:p>
            <text:p>Dame Margaret Hodge MP</text:p>
            <text:p>Jonathan Taylor , whistleblower</text:p>
            <text:p>Andrew Pepper-Parsons, Protect<text:s/></text:p>
            <text:p>Paul Dowling, Leigh Day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nes Robert (Joint Anti-Corruption Unit)</meta:initial-creator>
    <dc:creator>Sivanpillai Anil</dc:creator>
    <meta:creation-date>2019-10-09T11:00:15Z</meta:creation-date>
    <dc:date>2022-06-16T13:19:18Z</dc:date>
    <meta:user-defined meta:name="ContentTypeId">0x010100A5BF1C78D9F64B679A5EBDE1C6598EBC01005429052090A0F140ACCCAC2DFC6D6135</meta:user-defined>
    <meta:user-defined meta:name="HOBusinessUnit">3;#Joint Anti Corruption Unit|b00d12b8-3876-4624-a6e1-5916bd4c10eb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</office:meta>
</office:document-meta>
</file>