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78895833333333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spitality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Senior Official Name</text:p>
          </table:table-cell>
          <table:table-cell office:value-type="string" table:style-name="ce3">
            <text:p>Date</text:p>
          </table:table-cell>
          <table:table-cell office:value-type="string" table:style-name="ce4">
            <text:p>Person or Organisation that offered hospitality</text:p>
          </table:table-cell>
          <table:table-cell office:value-type="string" table:style-name="ce4">
            <text:p>Type of Hospitality received</text:p>
          </table:table-cell>
          <table:table-cell office:value-type="string" table:style-name="ce4">
            <text:p>Accompanied by spouse, family member or friend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bigail Tierney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exander Ziggy Macdonald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exandra Hurst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drew Larter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drew Pattiso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n-Marie Field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ecilia French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heryl Avery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hristophe Princ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hristopher Jone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aniel Greave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aniel Hobb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avid Kuenssberg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borah Chittende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ana Luchford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minic Gallard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izabeth Whatmor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ily Weighill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ma Churchill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ma Haddad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rielle Monk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reth Hill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iles Bosworth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ordon Grac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us Jaspert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ee Samant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son Dewhurst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ennifer Rubi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anna Davinso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anna West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hn Black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hn Gilla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hn O'brie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lie Blomley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enneth Bowi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awrence Carter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eigh-Ann Weatherley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olade Onabolu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ke Edward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 Owe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k Byer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k Cop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tthew Philpott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tthew Rycroft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ichael Hill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scar Ramudo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tricia Haye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ul Lincol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hilip Douglas</text:p>
          </table:table-cell>
          <table:table-cell office:value-type="date" office:date-value="2022-03-08T00:00:00" table:style-name="ce6">
            <text:p>2022-03-08</text:p>
          </table:table-cell>
          <table:table-cell office:value-type="string" table:style-name="ce7">
            <text:p>Eurostar</text:p>
          </table:table-cell>
          <table:table-cell office:value-type="string" table:style-name="ce5">
            <text:p>Travel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hilippa Rous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chel Atkinso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chel Lloyd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chel Watson</text:p>
          </table:table-cell>
          <table:table-cell office:value-type="date" office:date-value="2022-01-27T00:00:00" table:style-name="ce6">
            <text:p>2022-01-27</text:p>
          </table:table-cell>
          <table:table-cell office:value-type="string" table:style-name="ce7">
            <text:p>Police Superintendents Association</text:p>
          </table:table-cell>
          <table:table-cell office:value-type="string" table:style-name="ce5">
            <text:p>Dinner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becca Jone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becca Kirby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becca Wys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bert Thompso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uairi O'Connell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cott Nicholas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an Palmer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mon Bond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mon Bourn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mon Moor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mon Palmer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mon Parr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ephen Dan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ephen Kershaw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san Young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zanne Newto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homas Greig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ony Eastaugh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number-rows-repeated="1048504" table:style-name="ro2">
          <table:table-cell table:number-columns-repeated="16384"/>
        </table:table-row>
      </table:table>
      <table:database-ranges>
        <table:database-range table:target-range-address="Hospitality.A1:Hospitality.E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ivanpillai Anil</meta:initial-creator>
    <dc:creator>Sivanpillai Anil</dc:creator>
    <meta:creation-date>2022-03-09T12:23:03Z</meta:creation-date>
    <dc:date>2022-06-17T10:57:51Z</dc:date>
  </office:meta>
</office:document-meta>
</file>