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5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9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3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2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en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31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en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44" style:parent-style-name="NormalWeb" style:family="paragraph">
      <style:text-properties style:font-name="Calibri" style:font-name-complex="Calibri" fo:font-size="10pt" style:font-size-asian="10pt" style:font-size-complex="10pt" fo:language="en"/>
    </style:style>
    <style:style style:name="P45" style:parent-style-name="NormalWeb" style:family="paragraph">
      <style:text-properties style:font-name="Calibri" style:font-name-complex="Calibri" fo:font-size="10pt" style:font-size-asian="10pt" style:font-size-complex="10pt" fo:language="en"/>
    </style:style>
    <style:style style:name="P46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en"/>
    </style:style>
    <style:style style:name="P47" style:parent-style-name="Normal" style:family="paragraph">
      <style:text-properties fo:language="en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 fo:language="en"/>
    </style:style>
    <style:style style:name="P49" style:parent-style-name="Normal" style:family="paragraph">
      <style:text-properties fo:language="en"/>
    </style:style>
    <style:style style:name="P50" style:parent-style-name="Normal" style:family="paragraph">
      <style:text-properties fo:language="en"/>
    </style:style>
    <style:style style:name="P51" style:parent-style-name="Normal" style:family="paragraph">
      <style:text-properties fo:language="en"/>
    </style:style>
    <style:style style:name="P52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en"/>
    </style:style>
    <style:style style:name="P53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en"/>
    </style:style>
    <style:style style:name="T5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</office:automatic-styles>
  <office:body>
    <office:text text:use-soft-page-breaks="true">
      <text:h text:style-name="P1" text:outline-level="1">Stamp Duty Land Tax (SDLT) — Letter of Authority</text:h>
      <text:p text:style-name="P3"/>
      <text:p text:style-name="P4">Unique Transaction Reference Number (UTRN): [Enter the Unique Transaction Reference Number]</text:p>
      <text:p text:style-name="P5"/>
      <text:p text:style-name="Normal"><text:span text:style-name="T6">Property: [</text:span><text:span text:style-name="T7">Enter the address of the property the surcharge was paid on</text:span><text:span text:style-name="T8">]</text:span></text:p>
      <text:p text:style-name="P9"/>
      <text:p text:style-name="P10">I hereby<text:s/>authorise the following agent to send an application for repayment of the non-UK resident Stamp Duty Land Tax surcharge on my behalf.</text:p>
      <text:p text:style-name="P11"/>
      <text:p text:style-name="P12"/>
      <text:h text:style-name="P13" text:outline-level="2">My details are:</text:h>
      <text:p text:style-name="P14">         <text:s/></text:p>
      <text:p text:style-name="P15">Name: [Enter your name]</text:p>
      <text:p text:style-name="P16">         <text:s/></text:p>
      <text:p text:style-name="P17">Address: [Enter your address]</text:p>
      <text:p text:style-name="P18">Postcode: [Enter your postcode]</text:p>
      <text:p text:style-name="P19">         </text:p>
      <text:p text:style-name="P20">Telephone Number: [Enter your telephone number]</text:p>
      <text:p text:style-name="P21"/>
      <text:h text:style-name="P22" text:outline-level="2">The details for my authorised agent are:</text:h>
      <text:p text:style-name="P23">         <text:s/></text:p>
      <text:p text:style-name="P24">Name: [Enter your authorised agent’s name]</text:p>
      <text:p text:style-name="P25">         <text:s/></text:p>
      <text:p text:style-name="P26">Address: [Enter your authorised agent’s address]</text:p>
      <text:p text:style-name="P27">Postcode: [Enter your<text:s/>authorised agent’s postcode]</text:p>
      <text:p text:style-name="P28">         <text:s/></text:p>
      <text:p text:style-name="P29">Telephone Number: [Enter your authorised agent’s telephone number]</text:p>
      <text:p text:style-name="P30"/>
      <text:h text:style-name="P31" text:outline-level="2">If the repayment is to go to the agent rather than to the purchaser, the authority must specifically confirm this:</text:h>
      <text:p text:style-name="P32"/>
      <text:p text:style-name="P33">Please accept this letter as your authority to make any repayments relating to the above to [Enter Agent’s name] on my behalf.<text:s/></text:p>
      <text:p text:style-name="P34"/>
      <text:p text:style-name="Normal"><text:span text:style-name="T35">I confirm the bank account details to be used are:</text:span></text:p>
      <text:p text:style-name="P36">         </text:p>
      <text:p text:style-name="P37">Account Name: [Enter account name]</text:p>
      <text:p text:style-name="P38">         <text:s/></text:p>
      <text:p text:style-name="P39">Bank Name: [Enter bank name]</text:p>
      <text:p text:style-name="P40">         </text:p>
      <text:p text:style-name="P41">Account Number: [Enter account number]</text:p>
      <text:p text:style-name="P42">         <text:s/></text:p>
      <text:p text:style-name="P43">Account Sort Code: [Enter account sort code]</text:p>
      <text:p text:style-name="P44"> </text:p>
      <text:p text:style-name="P45"> </text:p>
      <text:h text:style-name="P46" text:outline-level="2">Signature</text:h>
      <text:p text:style-name="P47"/>
      <text:p text:style-name="P48">[Enter your signature]</text:p>
      <text:p text:style-name="P49"/>
      <text:p text:style-name="P50"/>
      <text:p text:style-name="P51"/>
      <text:h text:style-name="P52" text:outline-level="2">Date<text:s/></text:h>
      <text:h text:style-name="P53" text:outline-level="2"/>
      <text:h text:style-name="Heading2" text:outline-level="2"><text:span text:style-name="T54">[Enter the date you completed and signed this document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89e04df9bd70ba5a61e12ef5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7-14T07:14:00Z</meta:creation-date>
    <dc:date>2022-07-14T07:14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7-14T07:14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dcff50d-3397-4443-bbcb-5924f065ec15</meta:user-defined>
    <meta:user-defined meta:name="MSIP_Label_f9af038e-07b4-4369-a678-c835687cb272_ContentBits">2</meta:user-defined>
    <meta:document-statistic meta:page-count="1" meta:paragraph-count="2" meta:word-count="211" meta:character-count="1417" meta:row-count="10" meta:non-whitespace-character-count="1208"/>
  </office:meta>
</office:document-meta>
</file>