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emf" manifest:media-type=""/>
  <manifest:file-entry manifest:full-path="media/image2.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4" style:family="table-cell" style:parent-style-name="Hyperlink" style:data-style-name="N0">
      <style:table-cell-properties style:vertical-align="automatic"/>
      <style:text-properties fo:color="#000000" style:font-name="Arial" style:font-name-asian="Arial" style:font-name-complex="Arial" fo:font-size="10pt" style:font-size-asian="10pt" style:font-size-complex="10pt" style:text-underline-style="solid" style:text-underline-type="single"/>
    </style:style>
    <style:style style:name="ce5"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6" style:family="table-cell" style:parent-style-name="Default" style:data-style-name="N0">
      <style:text-properties fo:font-weight="bold" style:font-weight-asian="bold" style:font-weight-complex="bold"/>
    </style:style>
    <style:style style:name="ce7" style:family="table-cell" style:parent-style-name="Default" style:data-style-name="N0">
      <style:text-properties style:font-name="Arial" style:font-name-asian="Arial" style:font-name-complex="Arial"/>
    </style:style>
    <style:style style:name="ce8" style:family="table-cell" style:parent-style-name="Default" style:data-style-name="N0">
      <style:text-properties style:font-name="Arial" style:font-name-asian="Arial" style:font-name-complex="Arial" fo:font-size="9pt" style:font-size-asian="9pt" style:font-size-complex="9pt"/>
    </style:style>
    <style:style style:name="ce9"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Default" style:data-style-name="N0">
      <style:text-properties style:font-name="Arial" style:font-name-asian="Arial" style:font-name-complex="Arial" fo:font-weight="bold" style:font-weight-asian="bold" style:font-weight-complex="bold"/>
    </style:style>
    <style:style style:name="ce11" style:family="table-cell" style:parent-style-name="Default" style:data-style-name="N0"/>
    <style:style style:name="ce12" style:family="table-cell" style:parent-style-name="Hyperlink" style:data-style-name="N0">
      <style:table-cell-properties style:vertical-align="automatic"/>
      <style:text-properties fo:color="#000000" style:font-name="Arial" style:font-name-asian="Arial" style:font-name-complex="Arial" fo:font-size="11pt" style:font-size-asian="11pt" style:font-size-complex="11pt" style:text-underline-style="solid" style:text-underline-type="single"/>
    </style:style>
    <style:style style:name="ce13" style:family="table-cell" style:parent-style-name="Default" style:data-style-name="N0">
      <style:table-cell-properties style:vertical-align="automatic" style:repeat-content="false"/>
      <style:paragraph-properties fo:text-align="start" fo:margin-left="0.706cm"/>
      <style:text-properties style:font-name="Arial" style:font-name-asian="Arial" style:font-name-complex="Arial"/>
    </style:style>
    <style:style style:name="ce14" style:family="table-cell" style:parent-style-name="Default" style:data-style-name="N0">
      <style:table-cell-properties style:vertical-align="automatic" style:repeat-content="false"/>
      <style:paragraph-properties fo:text-align="start" fo:margin-left="0.706cm"/>
      <style:text-properties style:font-name="Arial" style:font-name-asian="Arial" style:font-name-complex="Arial" fo:font-style="italic" style:font-style-asian="italic" style:font-style-complex="italic"/>
    </style:style>
    <style:style style:name="ce15" style:family="table-cell" style:parent-style-name="Default" style:data-style-name="N0">
      <style:text-properties fo:color="#000000" style:font-name="Arial" style:font-name-asian="Arial" style:font-name-complex="Arial" fo:font-size="9pt" style:font-size-asian="9pt" style:font-size-complex="9pt"/>
    </style:style>
    <style:style style:name="ce16"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7" style:family="table-cell" style:parent-style-name="Default" style:data-style-name="N0">
      <style:table-cell-properties fo:background-color="transparent"/>
    </style:style>
    <style:style style:name="ce18" style:family="table-cell" style:parent-style-name="Default" style:data-style-name="N0">
      <style:table-cell-properties fo:background-color="#BBA8AC"/>
      <style:text-properties style:font-name="Arial" style:font-name-asian="Arial" style:font-name-complex="Arial" fo:font-size="14pt" style:font-size-asian="14pt" style:font-size-complex="14pt" fo:font-weight="bold" style:font-weight-asian="bold" style:font-weight-complex="bold"/>
    </style:style>
    <style:style style:name="ce19" style:family="table-cell" style:parent-style-name="Default" style:data-style-name="N0">
      <style:table-cell-properties fo:background-color="#BBA8AC"/>
    </style:style>
    <style:style style:name="ce20" style:family="table-cell" style:parent-style-name="Default" style:data-style-name="N0">
      <style:table-cell-properties fo:background-color="#E0D8D8"/>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fo:background-color="#E0D8D8"/>
    </style:style>
    <style:style style:name="ce22" style:family="table-cell" style:parent-style-name="Default" style:data-style-name="N0">
      <style:table-cell-properties fo:background-color="transparent"/>
      <style:text-properties style:font-name="Arial" style:font-name-asian="Arial" style:font-name-complex="Arial" fo:font-weight="bold" style:font-weight-asian="bold" style:font-weight-complex="bold"/>
    </style:style>
    <style:style style:name="ce23" style:family="table-cell" style:parent-style-name="Default" style:data-style-name="N0">
      <style:text-properties style:font-name="Arial" style:font-name-asian="Arial" style:font-name-complex="Arial" fo:font-size="10pt" style:font-size-asian="10pt" style:font-size-complex="10pt"/>
    </style:style>
    <style:style style:name="ce24" style:family="table-cell" style:parent-style-name="Default" style:data-style-name="N0">
      <style:text-properties style:font-name="Arial" style:font-name-asian="Arial" style:font-name-complex="Arial" fo:font-size="12pt" style:font-size-asian="12pt" style:font-size-complex="12pt"/>
    </style:style>
    <style:style style:name="ce25"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ce26" style:family="table-cell" style:parent-style-name="Default" style:data-style-name="N0">
      <style:table-cell-properties fo:background-color="#E0D8D8"/>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28"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2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ext-properties fo:color="#000000" style:font-name="Arial" style:font-name-asian="Arial" style:font-name-complex="Arial"/>
    </style:style>
    <style:style style:name="ce31" style:family="table-cell" style:parent-style-name="Default" style:data-style-name="N0">
      <style:table-cell-properties style:vertical-align="middle" fo:wrap-option="wrap"/>
      <style:text-properties fo:color="#000000" style:font-name="Arial" style:font-name-asian="Arial" style:font-name-complex="Arial"/>
    </style:style>
    <style:style style:name="ce32"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0">
      <style:table-cell-properties style:vertical-align="middle" fo:wrap-option="wrap"/>
      <style:text-properties fo:color="#000000" style:font-name="Arial" style:font-name-asian="Arial" style:font-name-complex="Arial" fo:font-size="10pt" style:font-size-asian="10pt" style:font-size-complex="10pt"/>
    </style:style>
    <style:style style:name="ce34" style:family="table-cell" style:parent-style-name="Default" style:data-style-name="N0">
      <style:table-cell-properties style:vertical-align="top"/>
      <style:text-properties style:font-name="Arial" style:font-name-asian="Arial" style:font-name-complex="Arial" fo:font-weight="bold" style:font-weight-asian="bold" style:font-weight-complex="bold"/>
    </style:style>
    <style:style style:name="ce35" style:family="table-cell" style:parent-style-name="Default" style:data-style-name="N0">
      <style:table-cell-properties style:vertical-align="top" fo:wrap-option="wrap"/>
      <style:text-properties style:font-name="Arial" style:font-name-asian="Arial" style:font-name-complex="Arial"/>
    </style:style>
    <style:style style:name="ce36" style:family="table-cell" style:parent-style-name="Default" style:data-style-name="N0">
      <style:table-cell-properties style:vertical-align="middle"/>
      <style:text-properties fo:color="#000000" style:font-name="Arial" style:font-name-asian="Arial" style:font-name-complex="Arial"/>
    </style:style>
    <style:style style:name="ce37" style:family="table-cell" style:parent-style-name="Default" style:data-style-name="N0">
      <style:table-cell-properties style:vertical-align="middle" style:repeat-content="false"/>
      <style:paragraph-properties fo:text-align="end" fo:margin-right="0cm"/>
      <style:text-properties fo:color="#000000" style:font-name="Arial" style:font-name-asian="Arial" style:font-name-complex="Arial" fo:font-size="9pt" style:font-size-asian="9pt" style:font-size-complex="9pt"/>
    </style:style>
    <style:style style:name="ce38" style:family="table-cell" style:parent-style-name="Default" style:data-style-name="N0">
      <style:table-cell-properties fo:border-top="thin solid #4F213A" fo:border-bottom="thin solid #4F213A" fo:border-left="2pt solid #4F213A" fo:border-right="2pt solid #4F213A" style:vertical-align="middle" fo:wrap-option="wrap" fo:background-color="#E0D8D8" style:repeat-content="false"/>
      <style:paragraph-properties fo:text-align="center"/>
      <style:text-properties fo:color="#000000" style:font-name="Arial" style:font-name-asian="Arial" style:font-name-complex="Arial" fo:font-size="10pt" style:font-size-asian="10pt" style:font-size-complex="10pt"/>
    </style:style>
    <style:style style:name="ce39" style:family="table-cell" style:parent-style-name="Default" style:data-style-name="N0">
      <style:table-cell-properties fo:border-top="thin solid #4F213A" fo:border-bottom="2pt solid #4F213A" fo:border-left="2pt solid #4F213A" fo:border-right="2pt solid #4F213A" style:vertical-align="middle" fo:wrap-option="wrap" fo:background-color="#E0D8D8" style:repeat-content="false"/>
      <style:paragraph-properties fo:text-align="center"/>
      <style:text-properties fo:color="#000000" style:font-name="Arial" style:font-name-asian="Arial" style:font-name-complex="Arial" fo:font-size="10pt" style:font-size-asian="10pt" style:font-size-complex="10pt"/>
    </style:style>
    <style:style style:name="ce40" style:family="table-cell" style:parent-style-name="Default" style:data-style-name="N0">
      <style:table-cell-properties fo:border-top="none" fo:border-bottom="thin solid #4F213A" fo:border-left="2pt solid #4F213A" fo:border-right="2pt solid #4F213A" style:vertical-align="middle" fo:wrap-option="wrap" fo:background-color="#E0D8D8" style:repeat-content="false"/>
      <style:paragraph-properties fo:text-align="center"/>
      <style:text-properties fo:color="#000000" style:font-name="Arial" style:font-name-asian="Arial" style:font-name-complex="Arial" fo:font-size="10pt" style:font-size-asian="10pt" style:font-size-complex="10pt"/>
    </style:style>
    <style:style style:name="ce41" style:family="table-cell" style:parent-style-name="Default" style:data-style-name="N0">
      <style:table-cell-properties fo:border="2pt solid #4F213A" style:vertical-align="middle" fo:wrap-option="wrap" fo:background-color="#BBA8AC" style:repeat-content="false"/>
      <style:paragraph-properties fo:text-align="center"/>
      <style:text-properties fo:color="#000000" style:font-name="Arial" style:font-name-asian="Arial" style:font-name-complex="Arial" fo:font-size="10pt" style:font-size-asian="10pt" style:font-size-complex="10pt"/>
    </style:style>
    <style:style style:name="ce42" style:family="table-cell" style:parent-style-name="Default" style:data-style-name="N0">
      <style:text-properties fo:color="#000000" style:font-name="Arial" style:font-name-asian="Arial" style:font-name-complex="Arial" fo:font-size="10pt" style:font-size-asian="10pt" style:font-size-complex="10pt"/>
    </style:style>
    <style:style style:name="ce43" style:family="table-cell" style:parent-style-name="Default" style:data-style-name="N36">
      <style:table-cell-properties fo:border-top="none" fo:border-bottom="thin solid #4F213A" fo:border-left="2pt solid #4F213A" fo:border-right="2pt solid #4F213A"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44" style:family="table-cell" style:parent-style-name="Default" style:data-style-name="N36">
      <style:table-cell-properties fo:border-top="thin solid #4F213A" fo:border-bottom="thin solid #4F213A" fo:border-left="2pt solid #4F213A" fo:border-right="2pt solid #4F213A"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45" style:family="table-cell" style:parent-style-name="Default" style:data-style-name="N36">
      <style:table-cell-properties fo:border-top="thin solid #4F213A" fo:border-bottom="2pt solid #4F213A" fo:border-left="2pt solid #4F213A" fo:border-right="2pt solid #4F213A"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46" style:family="table-cell" style:parent-style-name="Default" style:data-style-name="N0">
      <style:table-cell-properties fo:background-color="transparent"/>
      <style:text-properties style:font-name="Arial" style:font-name-asian="Arial" style:font-name-complex="Arial"/>
    </style:style>
    <style:style style:name="ce47" style:family="table-cell" style:parent-style-name="Default" style:data-style-name="N0">
      <style:table-cell-properties fo:background-color="transparent"/>
      <style:text-properties style:font-name="Arial" style:font-name-asian="Arial" style:font-name-complex="Arial" fo:font-size="13pt" style:font-size-asian="13pt" style:font-size-complex="13pt"/>
    </style:style>
    <style:style style:name="ce48" style:family="table-cell" style:parent-style-name="Default" style:data-style-name="N0">
      <style:table-cell-properties style:vertical-align="automatic" fo:background-color="#BBA8AC"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49" style:family="table-cell" style:parent-style-name="Default" style:data-style-name="N0">
      <style:table-cell-properties style:vertical-align="middle"/>
      <style:text-properties style:font-name="Arial" style:font-name-asian="Arial" style:font-name-complex="Arial" fo:font-size="8pt" style:font-size-asian="8pt" style:font-size-complex="8pt"/>
    </style:style>
    <style:style style:name="ce50"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51"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52" style:family="table-cell" style:parent-style-name="Hyperlink" style:data-style-name="N0">
      <style:table-cell-properties style:vertical-align="middle"/>
      <style:text-properties fo:color="#0000FF" style:font-name="Arial" style:font-name-asian="Arial" style:font-name-complex="Arial" fo:font-size="10pt" style:font-size-asian="10pt" style:font-size-complex="10pt" style:text-underline-style="none" style:text-underline-type="none" fo:font-weight="bold" style:font-weight-asian="bold" style:font-weight-complex="bold"/>
    </style:style>
    <style:style style:name="ce5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54"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55" style:family="table-cell" style:parent-style-name="Default" style:data-style-name="N0">
      <style:table-cell-properties style:vertical-align="automatic" fo:background-color="#BBA8AC"/>
      <style:text-properties fo:color="#000000" style:font-name="Arial" style:font-name-asian="Arial" style:font-name-complex="Arial" fo:font-size="13pt" style:font-size-asian="13pt" style:font-size-complex="13pt" fo:font-weight="bold" style:font-weight-asian="bold" style:font-weight-complex="bold"/>
    </style:style>
    <style:style style:name="ce56" style:family="table-cell" style:parent-style-name="Default" style:data-style-name="N0">
      <style:table-cell-properties style:vertical-align="automatic" fo:background-color="#E4E7EA" style:repeat-content="false"/>
      <style:paragraph-properties fo:text-align="start" fo:margin-left="0.706cm"/>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fo:background-color="#E0D8D8"/>
      <style:text-properties style:font-name="Arial" style:font-name-asian="Arial" style:font-name-complex="Arial" fo:font-size="13pt" style:font-size-asian="13pt" style:font-size-complex="13pt" fo:font-weight="bold" style:font-weight-asian="bold" style:font-weight-complex="bold"/>
    </style:style>
    <style:style style:name="ce58" style:family="table-cell" style:parent-style-name="Default" style:data-style-name="N38">
      <style:table-cell-properties style:vertical-align="automatic" fo:background-color="#BBA8AC"/>
      <style:text-properties fo:color="#000000" style:font-name="Arial" style:font-name-asian="Arial" style:font-name-complex="Arial" fo:font-size="13pt" style:font-size-asian="13pt" style:font-size-complex="13pt"/>
    </style:style>
    <style:style style:name="ce59" style:family="table-cell" style:parent-style-name="Default" style:data-style-name="N38">
      <style:table-cell-properties fo:background-color="#E4E7EA"/>
      <style:text-properties style:font-name="Arial" style:font-name-asian="Arial" style:font-name-complex="Arial" fo:font-weight="bold" style:font-weight-asian="bold" style:font-weight-complex="bold"/>
    </style:style>
    <style:style style:name="ce60" style:family="table-cell" style:parent-style-name="Default" style:data-style-name="N38">
      <style:text-properties style:font-name="Arial" style:font-name-asian="Arial" style:font-name-complex="Arial"/>
    </style:style>
    <style:style style:name="ce61" style:family="table-cell" style:parent-style-name="Default" style:data-style-name="N38">
      <style:table-cell-properties fo:background-color="#E0D8D8"/>
      <style:text-properties style:font-name="Arial" style:font-name-asian="Arial" style:font-name-complex="Arial" fo:font-size="13pt" style:font-size-asian="13pt" style:font-size-complex="13pt"/>
    </style:style>
    <style:style style:name="ce6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353cm"/>
      <style:text-properties style:font-name="Arial" style:font-name-asian="Arial" style:font-name-complex="Arial"/>
    </style:style>
    <style:style style:name="ce63" style:family="table-cell" style:parent-style-name="Default" style:data-style-name="N0">
      <style:table-cell-properties fo:border-top="none" fo:border-bottom="thin solid #000000" fo:border-left="none" fo:border-right="none"/>
      <style:text-properties style:font-name="Arial" style:font-name-asian="Arial" style:font-name-complex="Arial"/>
    </style:style>
    <style:style style:name="ce64" style:family="table-cell" style:parent-style-name="Default" style:data-style-name="N0">
      <style:table-cell-properties style:vertical-align="automatic" style:repeat-content="false"/>
      <style:paragraph-properties fo:text-align="start" fo:margin-left="1.412cm"/>
      <style:text-properties style:font-name="Arial" style:font-name-asian="Arial" style:font-name-complex="Arial" fo:font-size="10pt" style:font-size-asian="10pt" style:font-size-complex="10pt"/>
    </style:style>
    <style:style style:name="ce65" style:family="table-cell" style:parent-style-name="Default" style:data-style-name="N38">
      <style:text-properties style:font-name="Arial" style:font-name-asian="Arial" style:font-name-complex="Arial" fo:font-size="10pt" style:font-size-asian="10pt" style:font-size-complex="10pt"/>
    </style:style>
    <style:style style:name="ce66"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67" style:family="table-cell" style:parent-style-name="Default" style:data-style-name="N0">
      <style:table-cell-properties fo:background-color="transparent"/>
      <style:text-properties fo:color="#FFFFFF" style:font-name="Arial" style:font-name-asian="Arial" style:font-name-complex="Arial" fo:font-size="13pt" style:font-size-asian="13pt" style:font-size-complex="13pt"/>
    </style:style>
    <style:style style:name="ce68" style:family="table-cell" style:parent-style-name="Default" style:data-style-name="N0">
      <style:table-cell-properties fo:background-color="transparent"/>
      <style:text-properties fo:color="#FF0000" style:font-name="Arial" style:font-name-asian="Arial" style:font-name-complex="Arial"/>
    </style:style>
    <style:style style:name="ce69" style:family="table-cell" style:parent-style-name="Default" style:data-style-name="N0">
      <style:table-cell-properties style:vertical-align="middle"/>
      <style:text-properties style:font-name="Arial" style:font-name-asian="Arial" style:font-name-complex="Arial"/>
    </style:style>
    <style:style style:name="ce70" style:family="table-cell" style:parent-style-name="Hyperlink" style:data-style-name="N0">
      <style:table-cell-properties style:vertical-align="middle"/>
      <style:text-properties fo:color="#0000FF" style:font-name="Arial" style:font-name-asian="Arial" style:font-name-complex="Arial" fo:font-size="10pt" style:font-size-asian="10pt" style:font-size-complex="10pt" style:text-underline-style="solid" style:text-underline-type="single"/>
    </style:style>
    <style:style style:name="ce71" style:family="table-cell" style:parent-style-name="Hyperlink" style:data-style-name="N0">
      <style:table-cell-properties style:vertical-align="automatic"/>
      <style:text-properties fo:color="#000000" style:font-name="Arial" style:font-name-asian="Arial" style:font-name-complex="Arial" fo:font-size="11pt" style:font-size-asian="11pt" style:font-size-complex="11pt" style:text-underline-style="none" style:text-underline-type="none"/>
    </style:style>
    <style:style style:name="ce72" style:family="table-cell" style:parent-style-name="Hyperlink"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73" style:family="table-cell" style:parent-style-name="Hyperlink" style:data-style-name="N0">
      <style:table-cell-properties style:vertical-align="automatic"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74" style:family="table-cell" style:parent-style-name="Default" style:data-style-name="N37">
      <style:text-properties style:font-name="Arial" style:font-name-asian="Arial" style:font-name-complex="Arial" fo:font-weight="bold" style:font-weight-asian="bold" style:font-weight-complex="bold"/>
    </style:style>
    <style:style style:name="ce75" style:family="table-cell" style:parent-style-name="Default" style:data-style-name="N38">
      <style:table-cell-properties style:vertical-align="automatic" fo:background-color="#E4E7EA" style:repeat-content="false"/>
      <style:paragraph-properties fo:text-align="end" fo:margin-right="0cm"/>
      <style:text-properties style:font-name="Arial" style:font-name-asian="Arial" style:font-name-complex="Arial" fo:font-weight="bold" style:font-weight-asian="bold" style:font-weight-complex="bold"/>
    </style:style>
    <style:style style:name="ce76"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77"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78" style:family="table-cell" style:parent-style-name="Default" style:data-style-name="N21">
      <style:table-cell-properties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79" style:family="table-cell" style:parent-style-name="Default" style:data-style-name="N38">
      <style:table-cell-properties fo:background-color="#BBA8AC"/>
      <style:text-properties fo:color="#000000" style:font-name="Arial" style:font-name-asian="Arial" style:font-name-complex="Arial" fo:font-size="13pt" style:font-size-asian="13pt" style:font-size-complex="13pt"/>
    </style:style>
    <style:style style:name="ce80" style:family="table-cell" style:parent-style-name="Default" style:data-style-name="N38">
      <style:table-cell-properties fo:border-top="none" fo:border-bottom="thin solid #000000" fo:border-left="none" fo:border-right="none"/>
      <style:text-properties style:font-name="Arial" style:font-name-asian="Arial" style:font-name-complex="Arial"/>
    </style:style>
    <style:style style:name="ce81"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10pt" style:font-size-asian="10pt" style:font-size-complex="10pt"/>
    </style:style>
    <style:style style:name="ce82" style:family="table-cell" style:parent-style-name="Default" style:data-style-name="N38">
      <style:table-cell-properties style:vertical-align="middle" fo:background-color="transparent"/>
      <style:text-properties style:font-name="Arial" style:font-name-asian="Arial" style:font-name-complex="Arial" fo:font-size="10pt" style:font-size-asian="10pt" style:font-size-complex="10pt"/>
    </style:style>
    <style:style style:name="ce83" style:family="table-cell" style:parent-style-name="Default" style:data-style-name="N38">
      <style:table-cell-properties style:vertical-align="middle" fo:background-color="transparent"/>
      <style:text-properties style:font-name="Arial" style:font-name-asian="Arial" style:font-name-complex="Arial" fo:font-size="10pt" style:font-size-asian="10pt" style:font-size-complex="10pt"/>
    </style:style>
    <style:style style:name="ce84" style:family="table-cell" style:parent-style-name="Default" style:data-style-name="N0">
      <style:table-cell-properties fo:border-top="none" fo:border-bottom="thin solid #000000" fo:border-left="none" fo:border-right="none"/>
      <style:text-properties style:font-name="Arial" style:font-name-asian="Arial" style:font-name-complex="Arial" fo:font-style="italic" style:font-style-asian="italic" style:font-style-complex="italic"/>
    </style:style>
    <style:style style:name="ce85" style:family="table-cell" style:parent-style-name="Default" style:data-style-name="N0">
      <style:table-cell-properties fo:border-top="thin solid #000000" fo:border-bottom="none" fo:border-left="none" fo:border-right="none"/>
      <style:text-properties style:font-name="Arial" style:font-name-asian="Arial" style:font-name-complex="Arial"/>
    </style:style>
    <style:style style:name="ce86" style:family="table-cell" style:parent-style-name="Default" style:data-style-name="N39">
      <style:text-properties style:font-name="Arial" style:font-name-asian="Arial" style:font-name-complex="Arial" fo:font-size="10pt" style:font-size-asian="10pt" style:font-size-complex="10pt"/>
    </style:style>
    <style:style style:name="ce87" style:family="table-cell" style:parent-style-name="Default" style:data-style-name="N39">
      <style:table-cell-properties fo:background-color="#E4E7EA"/>
      <style:text-properties style:font-name="Arial" style:font-name-asian="Arial" style:font-name-complex="Arial" fo:font-weight="bold" style:font-weight-asian="bold" style:font-weight-complex="bold"/>
    </style:style>
    <style:style style:name="ce88" style:family="table-cell" style:parent-style-name="Default" style:data-style-name="N4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89" style:family="table-cell" style:parent-style-name="Default" style:data-style-name="N39">
      <style:table-cell-properties fo:background-color="#E4E7EA"/>
      <style:text-properties fo:font-weight="bold" style:font-weight-asian="bold" style:font-weight-complex="bold"/>
    </style:style>
    <style:style style:name="ce90" style:family="table-cell" style:parent-style-name="Default" style:data-style-name="N39">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91"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92" style:family="table-cell" style:parent-style-name="Normal_Contents_32_and_32_Notes" style:data-style-name="N0">
      <style:table-cell-properties style:vertical-align="middle" fo:background-color="#4F213A" style:cell-protect="protected"/>
      <style:text-properties fo:color="#E0D8D8"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9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0">
      <style:table-cell-properties style:vertical-align="top" fo:wrap-option="wrap"/>
      <style:text-properties style:font-name="Arial" style:font-name-asian="Arial" style:font-name-complex="Arial"/>
    </style:style>
    <style:style style:name="ce95" style:family="table-cell" style:parent-style-name="Default" style:data-style-name="N0">
      <style:table-cell-properties style:vertical-align="automatic" fo:wrap-option="wrap"/>
      <style:text-properties fo:color="#000000" style:font-name="Arial" style:font-name-asian="Arial" style:font-name-complex="Arial"/>
    </style:style>
    <style:style style:name="ce96" style:family="table-cell" style:parent-style-name="Default" style:data-style-name="N0">
      <style:table-cell-properties style:vertical-align="top" fo:wrap-option="wrap"/>
      <style:text-properties fo:color="#000000" style:font-name="Arial" style:font-name-asian="Arial" style:font-name-complex="Arial"/>
    </style:style>
    <style:style style:name="ce97" style:family="table-cell" style:parent-style-name="Default" style:data-style-name="N0">
      <style:table-cell-properties fo:border-top="2pt solid #4F213A" fo:border-bottom="thin solid #4F213A" fo:border-left="2pt solid #4F213A" fo:border-right="2pt solid #4F213A" style:vertical-align="middle" fo:wrap-option="wrap" fo:background-color="#4F213A" style:repeat-content="false"/>
      <style:paragraph-properties fo:text-align="center"/>
      <style:text-properties fo:color="#E0D8D8" style:font-name="Arial" style:font-name-asian="Arial" style:font-name-complex="Arial" fo:font-size="10pt" style:font-size-asian="10pt" style:font-size-complex="10pt"/>
    </style:style>
    <style:style style:name="ce98" style:family="table-cell" style:parent-style-name="Default" style:data-style-name="N0">
      <style:table-cell-properties fo:border-top="thin solid #4F213A" fo:border-bottom="none" fo:border-left="2pt solid #4F213A" fo:border-right="2pt solid #4F213A" style:vertical-align="middle" fo:wrap-option="wrap" fo:background-color="#4F213A" style:repeat-content="false"/>
      <style:paragraph-properties fo:text-align="center"/>
      <style:text-properties fo:color="#E0D8D8" style:font-name="Arial" style:font-name-asian="Arial" style:font-name-complex="Arial" fo:font-size="10pt" style:font-size-asian="10pt" style:font-size-complex="10pt"/>
    </style:style>
    <style:style style:name="ce99" style:family="table-cell" style:parent-style-name="Default" style:data-style-name="N0">
      <style:table-cell-properties fo:border-top="none" fo:border-bottom="none" fo:border-left="none" fo:border-right="2pt solid #4F213A" style:vertical-align="middle" fo:wrap-option="wrap"/>
      <style:text-properties fo:color="#000000" style:font-name="Arial" style:font-name-asian="Arial" style:font-name-complex="Arial" fo:font-size="10pt" style:font-size-asian="10pt" style:font-size-complex="10pt"/>
    </style:style>
    <style:style style:name="ce100" style:family="table-cell" style:parent-style-name="Default" style:data-style-name="N0">
      <style:table-cell-properties fo:border-top="none" fo:border-bottom="2pt solid #4F213A" fo:border-left="none" fo:border-right="2pt solid #4F213A" style:vertical-align="middle" fo:wrap-option="wrap"/>
      <style:text-properties fo:color="#000000" style:font-name="Arial" style:font-name-asian="Arial" style:font-name-complex="Arial" fo:font-size="10pt" style:font-size-asian="10pt" style:font-size-complex="10pt"/>
    </style:style>
    <style:style style:name="ce101"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02" style:family="table-cell" style:parent-style-name="Default" style:data-style-name="N0">
      <style:table-cell-properties style:vertical-align="top" fo:wrap-option="wrap"/>
    </style:style>
    <style:style style:name="ce103" style:family="table-cell" style:parent-style-name="Default" style:data-style-name="N0">
      <style:table-cell-properties fo:border="2pt solid #4F213A" style:vertical-align="middle" fo:wrap-option="wrap" fo:background-color="#4F213A" style:repeat-content="false"/>
      <style:paragraph-properties fo:text-align="center"/>
      <style:text-properties fo:color="#E0D8D8" style:font-name="Arial" style:font-name-asian="Arial" style:font-name-complex="Arial" fo:font-size="10pt" style:font-size-asian="10pt" style:font-size-complex="10pt"/>
    </style:style>
    <style:style style:name="T13" style:family="text" style:parent-style-name="Default">
      <style:text-properties fo:color="#000000" style:text-line-through-style="none" style:font-name="Arial" style:font-name-asian="Arial" style:font-name-complex="Arial" fo:font-size="13pt" style:font-size-asian="13pt" style:font-size-complex="13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6"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9"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2.08138888888889cm"/>
    </style:style>
    <style:style style:name="co3" style:family="table-column">
      <style:table-column-properties fo:break-before="auto" style:column-width="1.85208333333333cm"/>
    </style:style>
    <style:style style:name="co4" style:family="table-column">
      <style:table-column-properties fo:break-before="auto" style:column-width="7.62cm"/>
    </style:style>
    <style:style style:name="co5" style:family="table-column">
      <style:table-column-properties fo:break-before="auto" style:column-width="2.27541666666667cm"/>
    </style:style>
    <style:style style:name="co6" style:family="table-column">
      <style:table-column-properties fo:break-before="auto" style:column-width="1.78152777777778cm"/>
    </style:style>
    <style:style style:name="co7" style:family="table-column">
      <style:table-column-properties fo:break-before="auto" style:column-width="0.582083333333333cm"/>
    </style:style>
    <style:style style:name="co8" style:family="table-column">
      <style:table-column-properties fo:break-before="auto" style:column-width="6.93208333333333cm"/>
    </style:style>
    <style:style style:name="co9" style:family="table-column">
      <style:table-column-properties fo:break-before="auto" style:column-width="0.635cm"/>
    </style:style>
    <style:style style:name="ro1" style:family="table-row">
      <style:table-row-properties style:row-height="6pt" style:use-optimal-row-height="false" fo:break-before="auto"/>
    </style:style>
    <style:style style:name="ro2" style:family="table-row">
      <style:table-row-properties style:row-height="18pt" style:use-optimal-row-height="true" fo:break-before="auto"/>
    </style:style>
    <style:style style:name="ro3" style:family="table-row">
      <style:table-row-properties style:row-height="14.5pt" style:use-optimal-row-height="true" fo:break-before="auto"/>
    </style:style>
    <style:style style:name="ro4" style:family="table-row">
      <style:table-row-properties style:row-height="15.7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6.7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26.25pt" style:use-optimal-row-height="false" fo:break-before="auto"/>
    </style:style>
    <style:style style:name="ro9" style:family="table-row">
      <style:table-row-properties style:row-height="4.5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16.9pt" style:use-optimal-row-height="false" fo:break-before="auto"/>
    </style:style>
    <style:style style:name="ro12" style:family="table-row">
      <style:table-row-properties style:row-height="16.15pt" style:use-optimal-row-height="false" fo:break-before="auto"/>
    </style:style>
    <style:style style:name="ro13" style:family="table-row">
      <style:table-row-properties style:row-height="13.5pt" style:use-optimal-row-height="false" fo:break-before="auto"/>
    </style:style>
    <style:style style:name="ro14" style:family="table-row">
      <style:table-row-properties style:row-height="14pt" style:use-optimal-row-height="true" fo:break-before="auto"/>
    </style:style>
    <style:style style:name="ro15" style:family="table-row">
      <style:table-row-properties style:row-height="16.5pt" style:use-optimal-row-height="true" fo:break-before="auto"/>
    </style:style>
    <style:style style:name="ro16" style:family="table-row">
      <style:table-row-properties style:row-height="12.5pt" style:use-optimal-row-height="true" fo:break-before="auto"/>
    </style:style>
    <style:style style:name="ro17" style:family="table-row">
      <style:table-row-properties style:row-height="18.5pt" style:use-optimal-row-height="true" fo:break-before="auto"/>
    </style:style>
    <style:style style:name="ro18" style:family="table-row">
      <style:table-row-properties style:row-height="27pt" style:use-optimal-row-height="false" fo:break-before="auto"/>
    </style:style>
    <style:style style:name="ta1" style:family="table" style:master-page-name="mp1">
      <style:table-properties table:display="true" table:tab-color="#FFFFFF" style:writing-mode="lr-tb"/>
    </style:style>
    <style:style style:name="ta2" style:family="table" style:master-page-name="mp2">
      <style:table-properties table:display="true" table:tab-color="#4F213A" style:writing-mode="lr-tb"/>
    </style:style>
    <style:style style:name="ta3" style:family="table" style:master-page-name="mp3">
      <style:table-properties table:display="true" table:tab-color="#99CCFF"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_and_Notes" table:style-name="ta1">
        <table:table-column table:style-name="co1" table:number-columns-repeated="16384" table:default-cell-style-name="ce1"/>
        <table:table-row table:style-name="ro1">
          <table:table-cell table:number-columns-repeated="16384" table:style-name="ce1"/>
        </table:table-row>
        <table:table-row table:style-name="ro2">
          <table:table-cell office:value-type="string" table:style-name="ce18">
            <text:p>The Pattern of Military Low Flying Across the UK</text:p>
          </table:table-cell>
          <table:table-cell table:number-columns-repeated="13" table:style-name="ce19"/>
          <table:table-cell table:number-columns-repeated="16370"/>
        </table:table-row>
        <table:table-row table:style-name="ro1">
          <table:table-cell table:style-name="ce9"/>
          <table:table-cell table:number-columns-repeated="16383" table:style-name="ce1"/>
        </table:table-row>
        <table:table-row table:style-name="ro3">
          <table:table-cell office:value-type="string" table:style-name="ce20">
            <text:p><text:s/>2020/2021</text:p>
          </table:table-cell>
          <table:table-cell table:number-columns-repeated="13" table:style-name="ce21"/>
          <table:table-cell table:number-columns-repeated="16370"/>
        </table:table-row>
        <table:table-row table:style-name="ro1">
          <table:table-cell table:style-name="ce22"/>
          <table:table-cell table:number-columns-repeated="16383" table:style-name="ce17"/>
        </table:table-row>
        <table:table-row table:style-name="ro4">
          <table:table-cell office:value-type="string" table:number-columns-spanned="14" table:number-rows-spanned="4" table:style-name="ce91">
            <text:p>This annual bulletin provides official statistics on military low flying training activity conducted in the UK Low Flying System (UKLFS) for the relevant Financial Year (FY) <text:s/>(e.g. 1 April 2020 to 31 March 2021). It includes overall levels of Low Flying (LF), Operational Low Flying (OLF) and complaints for the 19 Low Flying Areas (LFAs), 3 Tactical Training Areas (TTAs), 13 Night Rotary Regions (NRRs), 5 Allocated Regions (ARs) and the Thames Valley Avoidance Area (TVAA).<text:s/></text:p>
          </table:table-cell>
          <table:covered-table-cell table:number-columns-repeated="13"/>
          <table:table-cell table:number-columns-repeated="16370"/>
        </table:table-row>
        <table:table-row table:number-rows-repeated="2" table:style-name="ro4">
          <table:covered-table-cell/>
          <table:covered-table-cell table:number-columns-repeated="13"/>
          <table:table-cell table:number-columns-repeated="16370"/>
        </table:table-row>
        <table:table-row table:style-name="ro3">
          <table:covered-table-cell/>
          <table:covered-table-cell table:number-columns-repeated="13"/>
          <table:table-cell table:number-columns-repeated="16370"/>
        </table:table-row>
        <table:table-row table:style-name="ro3">
          <table:table-cell table:number-columns-repeated="2" table:style-name="ce1"/>
          <table:table-cell table:style-name="ce6"/>
          <table:table-cell table:number-columns-repeated="16381" table:style-name="ce1"/>
        </table:table-row>
        <table:table-row table:style-name="ro2">
          <table:table-cell office:value-type="string" table:style-name="ce25">
            <text:p>Contents<text:s/></text:p>
          </table:table-cell>
          <table:table-cell table:style-name="ce1"/>
          <table:table-cell table:style-name="ce16"/>
          <table:table-cell table:number-columns-repeated="16381" table:style-name="ce1"/>
        </table:table-row>
        <table:table-row table:style-name="ro1">
          <table:table-cell table:number-columns-repeated="16384" table:style-name="ce1"/>
        </table:table-row>
        <table:table-row table:style-name="ro5">
          <table:table-cell table:style-name="ce24"/>
          <table:table-cell table:number-columns-repeated="10" table:style-name="ce1"/>
          <table:table-cell office:value-type="string" table:number-columns-spanned="2" table:number-rows-spanned="1" table:style-name="ce93">
            <text:p>Frequency</text:p>
          </table:table-cell>
          <table:covered-table-cell/>
          <table:table-cell table:number-columns-repeated="16371" table:style-name="ce1"/>
        </table:table-row>
        <table:table-row table:style-name="ro1">
          <table:table-cell table:number-columns-repeated="16384" table:style-name="ce1"/>
        </table:table-row>
        <table:table-row table:style-name="ro5">
          <table:table-cell office:value-type="string" table:style-name="ce26">
            <text:p>Background</text:p>
          </table:table-cell>
          <table:table-cell table:number-columns-repeated="13" table:style-name="ce20"/>
          <table:table-cell table:number-columns-repeated="16370"/>
        </table:table-row>
        <table:table-row table:style-name="ro1">
          <table:table-cell table:number-columns-repeated="16384" table:style-name="ce1"/>
        </table:table-row>
        <table:table-row table:style-name="ro3">
          <table:table-cell office:value-type="string" table:style-name="ce71">
            <text:p><text:a xlink:href="#'Notes and Definitions'.A1">Notes and Definitions</text:a></text:p>
          </table:table-cell>
          <table:table-cell table:number-columns-repeated="16383" table:style-name="ce1"/>
        </table:table-row>
        <table:table-row table:style-name="ro1">
          <table:table-cell table:number-columns-repeated="16384" table:style-name="ce1"/>
        </table:table-row>
        <table:table-row table:style-name="ro5">
          <table:table-cell office:value-type="string" table:style-name="ce26">
            <text:p>Daytime Low flying<text:s/></text:p>
          </table:table-cell>
          <table:table-cell table:number-columns-repeated="13" table:style-name="ce20"/>
          <table:table-cell table:number-columns-repeated="16370"/>
        </table:table-row>
        <table:table-row table:style-name="ro6">
          <table:table-cell table:style-name="ce3"/>
          <table:table-cell table:style-name="ce5"/>
          <table:table-cell table:style-name="ce4"/>
          <table:table-cell table:number-columns-repeated="16381" table:style-name="ce1"/>
        </table:table-row>
        <table:table-row table:style-name="ro5">
          <table:table-cell office:value-type="string" table:style-name="ce27">
            <text:p><text:a xlink:href="#'Table 1'.A1">Table 1</text:a></text:p>
          </table:table-cell>
          <table:table-cell office:value-type="string" table:style-name="ce28">
            <text:p>- <text:s text:c="2"/>Hours flown and complaints by area</text:p>
          </table:table-cell>
          <table:table-cell table:style-name="ce12"/>
          <table:table-cell table:style-name="ce11"/>
          <table:table-cell table:number-columns-repeated="7" table:style-name="ce1"/>
          <table:table-cell office:value-type="string" table:number-columns-spanned="2" table:number-rows-spanned="1" table:style-name="ce92">
            <text:p>Annual</text:p>
          </table:table-cell>
          <table:covered-table-cell/>
          <table:table-cell table:number-columns-repeated="16371" table:style-name="ce1"/>
        </table:table-row>
        <table:table-row table:style-name="ro5">
          <table:table-cell office:value-type="string" table:style-name="ce27">
            <text:p><text:a xlink:href="#'Map 1'.A1">Map 1<text:s/></text:a></text:p>
          </table:table-cell>
          <table:table-cell office:value-type="string" table:style-name="ce28">
            <text:p>- <text:s text:c="2"/>Map of Daytime LFA<text:s/></text:p>
          </table:table-cell>
          <table:table-cell table:style-name="ce12"/>
          <table:table-cell table:style-name="ce11"/>
          <table:table-cell table:number-columns-repeated="7" table:style-name="ce1"/>
          <table:table-cell office:value-type="string" table:number-columns-spanned="2" table:number-rows-spanned="1" table:style-name="ce92">
            <text:p>Annual</text:p>
          </table:table-cell>
          <table:covered-table-cell/>
          <table:table-cell table:number-columns-repeated="16371" table:style-name="ce1"/>
        </table:table-row>
        <table:table-row table:style-name="ro6">
          <table:table-cell table:style-name="ce3"/>
          <table:table-cell table:style-name="ce5"/>
          <table:table-cell table:style-name="ce4"/>
          <table:table-cell table:number-columns-repeated="16381" table:style-name="ce1"/>
        </table:table-row>
        <table:table-row table:style-name="ro5">
          <table:table-cell office:value-type="string" table:style-name="ce26">
            <text:p>Night Low flying<text:s/></text:p>
          </table:table-cell>
          <table:table-cell table:number-columns-repeated="13" table:style-name="ce20"/>
          <table:table-cell table:number-columns-repeated="16370"/>
        </table:table-row>
        <table:table-row table:style-name="ro6">
          <table:table-cell table:style-name="ce3"/>
          <table:table-cell table:style-name="ce5"/>
          <table:table-cell table:style-name="ce4"/>
          <table:table-cell table:number-columns-repeated="16381" table:style-name="ce1"/>
        </table:table-row>
        <table:table-row table:style-name="ro5">
          <table:table-cell office:value-type="string" table:style-name="ce27">
            <text:p><text:a xlink:href="#'Table 2'.A1">Table 2</text:a></text:p>
          </table:table-cell>
          <table:table-cell office:value-type="string" table:style-name="ce28">
            <text:p>- <text:s text:c="2"/>Hours flown and complaints by area</text:p>
          </table:table-cell>
          <table:table-cell table:style-name="ce12"/>
          <table:table-cell table:style-name="ce11"/>
          <table:table-cell table:number-columns-repeated="7" table:style-name="ce1"/>
          <table:table-cell office:value-type="string" table:number-columns-spanned="2" table:number-rows-spanned="1" table:style-name="ce92">
            <text:p>Annual</text:p>
          </table:table-cell>
          <table:covered-table-cell/>
          <table:table-cell table:number-columns-repeated="16371" table:style-name="ce1"/>
        </table:table-row>
        <table:table-row table:style-name="ro5">
          <table:table-cell office:value-type="string" table:style-name="ce27">
            <text:p><text:a xlink:href="#'Map 2'.A1">Map 2</text:a></text:p>
          </table:table-cell>
          <table:table-cell office:value-type="string" table:style-name="ce28">
            <text:p>- <text:s text:c="2"/>Map of Night LFA<text:s/></text:p>
          </table:table-cell>
          <table:table-cell table:style-name="ce12"/>
          <table:table-cell table:style-name="ce11"/>
          <table:table-cell table:number-columns-repeated="7" table:style-name="ce1"/>
          <table:table-cell office:value-type="string" table:number-columns-spanned="2" table:number-rows-spanned="1" table:style-name="ce92">
            <text:p>Annual</text:p>
          </table:table-cell>
          <table:covered-table-cell/>
          <table:table-cell table:number-columns-repeated="16371" table:style-name="ce1"/>
        </table:table-row>
        <table:table-row table:style-name="ro5">
          <table:table-cell table:style-name="ce3"/>
          <table:table-cell table:style-name="ce5"/>
          <table:table-cell table:style-name="ce4"/>
          <table:table-cell table:number-columns-repeated="16381" table:style-name="ce1"/>
        </table:table-row>
        <table:table-row table:number-rows-repeated="4" table:style-name="ro3">
          <table:table-cell table:number-columns-repeated="2" table:style-name="ce2"/>
          <table:table-cell table:style-name="ce4"/>
          <table:table-cell table:number-columns-repeated="16381" table:style-name="ce1"/>
        </table:table-row>
        <table:table-row table:number-rows-repeated="4" table:style-name="ro3">
          <table:table-cell table:number-columns-repeated="2" table:style-name="ce2"/>
          <table:table-cell table:style-name="ce4"/>
          <table:table-cell table:number-columns-repeated="16381"/>
        </table:table-row>
        <table:table-row table:number-rows-repeated="21" table:style-name="ro3">
          <table:table-cell table:number-columns-repeated="16384"/>
        </table:table-row>
        <table:table-row table:style-name="ro3">
          <table:table-cell table:number-columns-repeated="2"/>
          <table:table-cell office:value-type="string" table:style-name="ce6">
            <text:p>OFFICIAL SENSITIVE</text:p>
          </table:table-cell>
          <table:table-cell table:number-columns-repeated="16381"/>
        </table:table-row>
        <table:table-row table:number-rows-repeated="1048518" table:style-name="ro3">
          <table:table-cell table:number-columns-repeated="16384"/>
        </table:table-row>
      </table:table>
      <table:table table:name="Notes_and_Definitions" table:style-name="ta1">
        <table:table-column table:style-name="co2" table:number-columns-repeated="2" table:default-cell-style-name="ce1"/>
        <table:table-column table:style-name="co3" table:number-columns-repeated="11" table:default-cell-style-name="ce1"/>
        <table:table-column table:style-name="co1" table:number-columns-repeated="16371" table:default-cell-style-name="ce1"/>
        <table:table-row table:style-name="ro1">
          <table:table-cell table:number-columns-repeated="16384" table:style-name="ce1"/>
        </table:table-row>
        <table:table-row table:style-name="ro2">
          <table:table-cell office:value-type="string" table:style-name="ce18">
            <text:p>The Pattern of Military Low Flying Across the UK</text:p>
          </table:table-cell>
          <table:table-cell table:number-columns-repeated="12" table:style-name="ce18"/>
          <table:table-cell table:number-columns-repeated="16371"/>
        </table:table-row>
        <table:table-row table:style-name="ro1">
          <table:table-cell table:number-columns-repeated="16384" table:style-name="ce1"/>
        </table:table-row>
        <table:table-row table:style-name="ro3">
          <table:table-cell office:value-type="string" table:style-name="ce20">
            <text:p><text:s/>2020/2021 edition</text:p>
          </table:table-cell>
          <table:table-cell table:number-columns-repeated="12" table:style-name="ce20"/>
          <table:table-cell table:number-columns-repeated="16371"/>
        </table:table-row>
        <table:table-row table:style-name="ro1">
          <table:table-cell table:number-columns-repeated="16384" table:style-name="ce1"/>
        </table:table-row>
        <table:table-row table:style-name="ro3">
          <table:table-cell office:value-type="string" table:number-columns-spanned="13" table:number-rows-spanned="4" table:style-name="ce91">
            <text:p>This annual bulletin provides statistics on military low flying day and night time activity conducted in the UK Low Flying System (UKLFS) for the relevant Financial Year (FY) <text:s/>(e.g. 1 April 2020 to 31 March 2021). It includes overall levels of Low Flying (LF), Operational Low Flying (OLF) and complaints for the 19 Low Flying Areas (LFAs), 3 Tactical Training Areas (TTAs), 13 Night Rotary Regions (NRRs), 5 Allocated Regions (ARs) and the Thames Valley Avoidance Area (TVAA).<text:s/></text:p>
          </table:table-cell>
          <table:covered-table-cell table:number-columns-repeated="12"/>
          <table:table-cell table:number-columns-repeated="16371"/>
        </table:table-row>
        <table:table-row table:number-rows-repeated="3" table:style-name="ro3">
          <table:covered-table-cell/>
          <table:covered-table-cell table:number-columns-repeated="12"/>
          <table:table-cell table:number-columns-repeated="16371"/>
        </table:table-row>
        <table:table-row table:style-name="ro1">
          <table:table-cell table:number-columns-repeated="16384" table:style-name="ce1"/>
        </table:table-row>
        <table:table-row table:style-name="ro2">
          <table:table-cell office:value-type="string" table:style-name="ce25">
            <text:p>Notes and Definitions</text:p>
          </table:table-cell>
          <table:table-cell table:number-columns-repeated="16383" table:style-name="ce1"/>
        </table:table-row>
        <table:table-row table:style-name="ro1">
          <table:table-cell table:number-columns-repeated="16384" table:style-name="ce1"/>
        </table:table-row>
        <table:table-row table:style-name="ro5">
          <table:table-cell table:style-name="ce24"/>
          <table:table-cell table:number-columns-repeated="9" table:style-name="ce1"/>
          <table:table-cell table:number-columns-repeated="2" table:style-name="ce29"/>
          <table:table-cell table:number-columns-repeated="16372" table:style-name="ce1"/>
        </table:table-row>
        <table:table-row table:style-name="ro1">
          <table:table-cell table:number-columns-repeated="16384" table:style-name="ce1"/>
        </table:table-row>
        <table:table-row table:style-name="ro5">
          <table:table-cell office:value-type="string" table:style-name="ce26">
            <text:p>Notes and Definitions</text:p>
          </table:table-cell>
          <table:table-cell table:number-columns-repeated="12" table:style-name="ce20"/>
          <table:table-cell table:number-columns-repeated="16371"/>
        </table:table-row>
        <table:table-row table:style-name="ro1">
          <table:table-cell table:number-columns-repeated="16384" table:style-name="ce1"/>
        </table:table-row>
        <table:table-row table:style-name="ro3">
          <table:table-cell office:value-type="string" table:style-name="ce34">
            <text:p>Low Flying</text:p>
          </table:table-cell>
          <table:table-cell table:style-name="ce1"/>
          <table:table-cell office:value-type="string" table:number-columns-spanned="11" table:number-rows-spanned="3" table:style-name="ce94">
            <text:p>Military fixed wing, including Tucano aircraft, are assessed to be low flying below 2,000 feet Minimum Separation Distance (MSD) i.e. the distance that must be maintained between any part of an aircraft in flight and the ground, water or any object; for helicopters and light propeller driven aircraft the relevant level is below 500 feet MSD.<text:s text:c="2"/></text:p>
          </table:table-cell>
          <table:covered-table-cell table:number-columns-repeated="10"/>
          <table:table-cell table:number-columns-repeated="16371"/>
        </table:table-row>
        <table:table-row table:style-name="ro7">
          <table:table-cell table:number-columns-repeated="2" table:style-name="ce33"/>
          <table:covered-table-cell/>
          <table:covered-table-cell table:number-columns-repeated="10"/>
          <table:table-cell table:number-columns-repeated="16371"/>
        </table:table-row>
        <table:table-row table:style-name="ro3">
          <table:table-cell table:number-columns-repeated="2" table:style-name="ce33"/>
          <table:covered-table-cell/>
          <table:covered-table-cell table:number-columns-repeated="10"/>
          <table:table-cell table:number-columns-repeated="16371"/>
        </table:table-row>
        <table:table-row table:style-name="ro3">
          <table:table-cell table:number-columns-repeated="2" table:style-name="ce33"/>
          <table:table-cell office:value-type="string" table:number-columns-spanned="11" table:number-rows-spanned="2" table:style-name="ce94">
            <text:p>Low flying is permitted across the majority of the UK except for major built-up areas (cities, towns and larger settlements with a population of over 10 000), civil airports and certain key industrial and medical sites.</text:p>
          </table:table-cell>
          <table:covered-table-cell table:number-columns-repeated="10"/>
          <table:table-cell table:number-columns-repeated="16371"/>
        </table:table-row>
        <table:table-row table:style-name="ro3">
          <table:table-cell table:number-columns-repeated="2" table:style-name="ce33"/>
          <table:covered-table-cell/>
          <table:covered-table-cell table:number-columns-repeated="10"/>
          <table:table-cell table:number-columns-repeated="16371"/>
        </table:table-row>
        <table:table-row table:style-name="ro1">
          <table:table-cell table:style-name="ce10"/>
          <table:table-cell table:number-columns-repeated="16383" table:style-name="ce1"/>
        </table:table-row>
        <table:table-row table:style-name="ro7">
          <table:table-cell office:value-type="string" table:style-name="ce34">
            <text:p>Low Flying Areas</text:p>
          </table:table-cell>
          <table:table-cell table:style-name="ce31"/>
          <table:table-cell office:value-type="string" table:number-columns-spanned="11" table:number-rows-spanned="4" table:style-name="ce96">
            <text:p>The Day UKLFS comprises 19 LFAs, 3 Tactical Training Areas (TTAs) and the Thames Valley Avoidance Area (TVAA). <text:s/>The Night UKLFS is different than that by day; it comprises 13 NRRs (located in the south of the country and predominately used by rotary aircraft), 5 ARs (mostly located in the north of the country and predominantly used by fixed wing aircraft) and the TVAA (N). <text:s/>Day and night low flying maps are at Annex A and B.</text:p>
          </table:table-cell>
          <table:covered-table-cell table:number-columns-repeated="10"/>
          <table:table-cell table:number-columns-repeated="16371"/>
        </table:table-row>
        <table:table-row table:number-rows-repeated="2" table:style-name="ro3">
          <table:table-cell table:number-columns-repeated="2" table:style-name="ce31"/>
          <table:covered-table-cell/>
          <table:covered-table-cell table:number-columns-repeated="10"/>
          <table:table-cell table:number-columns-repeated="16371"/>
        </table:table-row>
        <table:table-row table:style-name="ro8">
          <table:table-cell table:number-columns-repeated="2" table:style-name="ce31"/>
          <table:covered-table-cell/>
          <table:covered-table-cell table:number-columns-repeated="10"/>
          <table:table-cell table:number-columns-repeated="16371"/>
        </table:table-row>
        <table:table-row table:style-name="ro9">
          <table:table-cell table:number-columns-repeated="13" table:style-name="ce31"/>
          <table:table-cell table:number-columns-repeated="16371"/>
        </table:table-row>
        <table:table-row table:style-name="ro3">
          <table:table-cell office:value-type="string" table:style-name="ce34">
            <text:p>Flying Periods</text:p>
          </table:table-cell>
          <table:table-cell table:style-name="ce31"/>
          <table:table-cell office:value-type="string" table:number-columns-spanned="11" table:number-rows-spanned="3" table:style-name="ce96">
            <text:p>Night low flying commences within the night low flying system from sunset plus 30 minutes at N5400 E or W00000 on the 15th of each month. Night flying ends at sunrise minus 30 minutes at the same position and date.</text:p>
          </table:table-cell>
          <table:covered-table-cell table:number-columns-repeated="10"/>
          <table:table-cell table:number-columns-repeated="16371"/>
        </table:table-row>
        <table:table-row table:number-rows-repeated="2" table:style-name="ro3">
          <table:table-cell table:style-name="ce34"/>
          <table:table-cell table:style-name="ce31"/>
          <table:covered-table-cell/>
          <table:covered-table-cell table:number-columns-repeated="10"/>
          <table:table-cell table:number-columns-repeated="16371"/>
        </table:table-row>
        <table:table-row table:style-name="ro1">
          <table:table-cell table:style-name="ce10"/>
          <table:table-cell table:number-columns-repeated="16383" table:style-name="ce1"/>
        </table:table-row>
        <table:table-row table:style-name="ro3">
          <table:table-cell table:number-columns-repeated="2" table:style-name="ce31"/>
          <table:table-cell table:number-columns-spanned="1" table:number-rows-spanned="2" table:style-name="ce100"/>
          <table:table-cell office:value-type="string" table:number-columns-spanned="2" table:number-rows-spanned="2" table:style-name="ce103">
            <text:p>Day Low Flying Periods</text:p>
          </table:table-cell>
          <table:covered-table-cell/>
          <table:table-cell office:value-type="string" table:number-columns-spanned="2" table:number-rows-spanned="2" table:style-name="ce103">
            <text:p>Night Low Flying Periods</text:p>
          </table:table-cell>
          <table:covered-table-cell/>
          <table:table-cell table:number-columns-repeated="6" table:style-name="ce31"/>
          <table:table-cell table:number-columns-repeated="16371"/>
        </table:table-row>
        <table:table-row table:style-name="ro10">
          <table:table-cell table:number-columns-repeated="2" table:style-name="ce31"/>
          <table:covered-table-cell/>
          <table:covered-table-cell/>
          <table:covered-table-cell/>
          <table:covered-table-cell/>
          <table:covered-table-cell/>
          <table:table-cell table:number-columns-repeated="6" table:style-name="ce31"/>
          <table:table-cell table:number-columns-repeated="16371"/>
        </table:table-row>
        <table:table-row table:style-name="ro10">
          <table:table-cell table:number-columns-repeated="2" table:style-name="ce31"/>
          <table:table-cell office:value-type="string" table:style-name="ce41">
            <text:p>MONTH</text:p>
          </table:table-cell>
          <table:table-cell office:value-type="string" table:style-name="ce41">
            <text:p>START</text:p>
          </table:table-cell>
          <table:table-cell office:value-type="string" table:style-name="ce41">
            <text:p>END</text:p>
          </table:table-cell>
          <table:table-cell office:value-type="string" table:style-name="ce41">
            <text:p>START</text:p>
          </table:table-cell>
          <table:table-cell office:value-type="string" table:style-name="ce41">
            <text:p>END</text:p>
          </table:table-cell>
          <table:table-cell table:number-columns-repeated="6" table:style-name="ce31"/>
          <table:table-cell table:number-columns-repeated="16371"/>
        </table:table-row>
        <table:table-row table:style-name="ro3">
          <table:table-cell table:number-columns-repeated="2" table:style-name="ce31"/>
          <table:table-cell office:value-type="string" table:style-name="ce40">
            <text:p>JAN</text:p>
          </table:table-cell>
          <table:table-cell office:value-type="float" office:value="700" table:style-name="ce43">
            <text:p>0700</text:p>
          </table:table-cell>
          <table:table-cell office:value-type="float" office:value="1630" table:style-name="ce43">
            <text:p>1630</text:p>
          </table:table-cell>
          <table:table-cell office:value-type="float" office:value="1630" table:style-name="ce43">
            <text:p>1630</text:p>
          </table:table-cell>
          <table:table-cell office:value-type="float" office:value="700" table:style-name="ce43">
            <text:p>0700</text:p>
          </table:table-cell>
          <table:table-cell table:number-columns-repeated="6" table:style-name="ce31"/>
          <table:table-cell table:number-columns-repeated="16371"/>
        </table:table-row>
        <table:table-row table:style-name="ro3">
          <table:table-cell table:number-columns-repeated="2" table:style-name="ce31"/>
          <table:table-cell office:value-type="string" table:style-name="ce38">
            <text:p>FEB</text:p>
          </table:table-cell>
          <table:table-cell office:value-type="float" office:value="700" table:style-name="ce44">
            <text:p>0700</text:p>
          </table:table-cell>
          <table:table-cell office:value-type="float" office:value="1730" table:style-name="ce44">
            <text:p>1730</text:p>
          </table:table-cell>
          <table:table-cell office:value-type="float" office:value="1730" table:style-name="ce44">
            <text:p>1730</text:p>
          </table:table-cell>
          <table:table-cell office:value-type="float" office:value="700" table:style-name="ce44">
            <text:p>0700</text:p>
          </table:table-cell>
          <table:table-cell table:number-columns-repeated="6" table:style-name="ce31"/>
          <table:table-cell table:number-columns-repeated="16371"/>
        </table:table-row>
        <table:table-row table:style-name="ro3">
          <table:table-cell table:number-columns-repeated="2" table:style-name="ce31"/>
          <table:table-cell office:value-type="string" table:style-name="ce38">
            <text:p>MAR</text:p>
          </table:table-cell>
          <table:table-cell office:value-type="float" office:value="600" table:style-name="ce44">
            <text:p>0600</text:p>
          </table:table-cell>
          <table:table-cell office:value-type="float" office:value="1830" table:style-name="ce44">
            <text:p>1830</text:p>
          </table:table-cell>
          <table:table-cell office:value-type="float" office:value="1830" table:style-name="ce44">
            <text:p>1830</text:p>
          </table:table-cell>
          <table:table-cell office:value-type="float" office:value="600" table:style-name="ce44">
            <text:p>0600</text:p>
          </table:table-cell>
          <table:table-cell table:number-columns-repeated="6" table:style-name="ce31"/>
          <table:table-cell table:number-columns-repeated="16371"/>
        </table:table-row>
        <table:table-row table:style-name="ro3">
          <table:table-cell table:number-columns-repeated="2" table:style-name="ce31"/>
          <table:table-cell office:value-type="string" table:style-name="ce38">
            <text:p>APR</text:p>
          </table:table-cell>
          <table:table-cell office:value-type="float" office:value="430" table:style-name="ce44">
            <text:p>0430</text:p>
          </table:table-cell>
          <table:table-cell office:value-type="float" office:value="1930" table:style-name="ce44">
            <text:p>1930</text:p>
          </table:table-cell>
          <table:table-cell office:value-type="float" office:value="1930" table:style-name="ce44">
            <text:p>1930</text:p>
          </table:table-cell>
          <table:table-cell office:value-type="float" office:value="430" table:style-name="ce44">
            <text:p>0430</text:p>
          </table:table-cell>
          <table:table-cell table:number-columns-repeated="6" table:style-name="ce31"/>
          <table:table-cell table:number-columns-repeated="16371"/>
        </table:table-row>
        <table:table-row table:style-name="ro3">
          <table:table-cell table:number-columns-repeated="2" table:style-name="ce31"/>
          <table:table-cell office:value-type="string" table:style-name="ce38">
            <text:p>MAY</text:p>
          </table:table-cell>
          <table:table-cell office:value-type="float" office:value="330" table:style-name="ce44">
            <text:p>0330</text:p>
          </table:table-cell>
          <table:table-cell office:value-type="float" office:value="2000" table:style-name="ce44">
            <text:p>2000</text:p>
          </table:table-cell>
          <table:table-cell office:value-type="float" office:value="2000" table:style-name="ce44">
            <text:p>2000</text:p>
          </table:table-cell>
          <table:table-cell office:value-type="float" office:value="330" table:style-name="ce44">
            <text:p>0330</text:p>
          </table:table-cell>
          <table:table-cell table:number-columns-repeated="6" table:style-name="ce31"/>
          <table:table-cell table:number-columns-repeated="16371"/>
        </table:table-row>
        <table:table-row table:style-name="ro3">
          <table:table-cell table:number-columns-repeated="2" table:style-name="ce31"/>
          <table:table-cell office:value-type="string" table:style-name="ce38">
            <text:p>JUN</text:p>
          </table:table-cell>
          <table:table-cell office:value-type="float" office:value="300" table:style-name="ce44">
            <text:p>0300</text:p>
          </table:table-cell>
          <table:table-cell office:value-type="float" office:value="2100" table:style-name="ce44">
            <text:p>2100</text:p>
          </table:table-cell>
          <table:table-cell office:value-type="float" office:value="2100" table:style-name="ce44">
            <text:p>2100</text:p>
          </table:table-cell>
          <table:table-cell office:value-type="float" office:value="300" table:style-name="ce44">
            <text:p>0300</text:p>
          </table:table-cell>
          <table:table-cell table:number-columns-repeated="6" table:style-name="ce31"/>
          <table:table-cell table:number-columns-repeated="16371"/>
        </table:table-row>
        <table:table-row table:style-name="ro3">
          <table:table-cell table:number-columns-repeated="2" table:style-name="ce31"/>
          <table:table-cell office:value-type="string" table:style-name="ce38">
            <text:p>JUL</text:p>
          </table:table-cell>
          <table:table-cell office:value-type="float" office:value="330" table:style-name="ce44">
            <text:p>0330</text:p>
          </table:table-cell>
          <table:table-cell office:value-type="float" office:value="2030" table:style-name="ce44">
            <text:p>2030</text:p>
          </table:table-cell>
          <table:table-cell office:value-type="float" office:value="2030" table:style-name="ce44">
            <text:p>2030</text:p>
          </table:table-cell>
          <table:table-cell office:value-type="float" office:value="330" table:style-name="ce44">
            <text:p>0330</text:p>
          </table:table-cell>
          <table:table-cell table:number-columns-repeated="6" table:style-name="ce31"/>
          <table:table-cell table:number-columns-repeated="16371"/>
        </table:table-row>
        <table:table-row table:style-name="ro3">
          <table:table-cell table:number-columns-repeated="2" table:style-name="ce31"/>
          <table:table-cell office:value-type="string" table:style-name="ce38">
            <text:p>AUG</text:p>
          </table:table-cell>
          <table:table-cell office:value-type="float" office:value="430" table:style-name="ce44">
            <text:p>0430</text:p>
          </table:table-cell>
          <table:table-cell office:value-type="float" office:value="1930" table:style-name="ce44">
            <text:p>1930</text:p>
          </table:table-cell>
          <table:table-cell office:value-type="float" office:value="1930" table:style-name="ce44">
            <text:p>1930</text:p>
          </table:table-cell>
          <table:table-cell office:value-type="float" office:value="430" table:style-name="ce44">
            <text:p>0430</text:p>
          </table:table-cell>
          <table:table-cell table:number-columns-repeated="6" table:style-name="ce31"/>
          <table:table-cell table:number-columns-repeated="16371"/>
        </table:table-row>
        <table:table-row table:style-name="ro3">
          <table:table-cell table:number-columns-repeated="2" table:style-name="ce31"/>
          <table:table-cell office:value-type="string" table:style-name="ce38">
            <text:p>SEP</text:p>
          </table:table-cell>
          <table:table-cell office:value-type="float" office:value="530" table:style-name="ce44">
            <text:p>0530</text:p>
          </table:table-cell>
          <table:table-cell office:value-type="float" office:value="1830" table:style-name="ce44">
            <text:p>1830</text:p>
          </table:table-cell>
          <table:table-cell office:value-type="float" office:value="1830" table:style-name="ce44">
            <text:p>1830</text:p>
          </table:table-cell>
          <table:table-cell office:value-type="float" office:value="530" table:style-name="ce44">
            <text:p>0530</text:p>
          </table:table-cell>
          <table:table-cell table:number-columns-repeated="6" table:style-name="ce31"/>
          <table:table-cell table:number-columns-repeated="16371"/>
        </table:table-row>
        <table:table-row table:style-name="ro3">
          <table:table-cell table:number-columns-repeated="2" table:style-name="ce31"/>
          <table:table-cell office:value-type="string" table:style-name="ce38">
            <text:p>OCT</text:p>
          </table:table-cell>
          <table:table-cell office:value-type="float" office:value="600" table:style-name="ce44">
            <text:p>0600</text:p>
          </table:table-cell>
          <table:table-cell office:value-type="float" office:value="1730" table:style-name="ce44">
            <text:p>1730</text:p>
          </table:table-cell>
          <table:table-cell office:value-type="float" office:value="1730" table:style-name="ce44">
            <text:p>1730</text:p>
          </table:table-cell>
          <table:table-cell office:value-type="float" office:value="600" table:style-name="ce44">
            <text:p>0600</text:p>
          </table:table-cell>
          <table:table-cell table:number-columns-repeated="6" table:style-name="ce31"/>
          <table:table-cell table:number-columns-repeated="16371"/>
        </table:table-row>
        <table:table-row table:style-name="ro3">
          <table:table-cell table:number-columns-repeated="2" table:style-name="ce31"/>
          <table:table-cell office:value-type="string" table:style-name="ce38">
            <text:p>NOV</text:p>
          </table:table-cell>
          <table:table-cell office:value-type="float" office:value="700" table:style-name="ce44">
            <text:p>0700</text:p>
          </table:table-cell>
          <table:table-cell office:value-type="float" office:value="1630" table:style-name="ce44">
            <text:p>1630</text:p>
          </table:table-cell>
          <table:table-cell office:value-type="float" office:value="1630" table:style-name="ce44">
            <text:p>1630</text:p>
          </table:table-cell>
          <table:table-cell office:value-type="float" office:value="700" table:style-name="ce44">
            <text:p>0700</text:p>
          </table:table-cell>
          <table:table-cell table:number-columns-repeated="6" table:style-name="ce31"/>
          <table:table-cell table:number-columns-repeated="16371"/>
        </table:table-row>
        <table:table-row table:style-name="ro10">
          <table:table-cell table:number-columns-repeated="2" table:style-name="ce31"/>
          <table:table-cell office:value-type="string" table:style-name="ce39">
            <text:p>DEC</text:p>
          </table:table-cell>
          <table:table-cell office:value-type="float" office:value="700" table:style-name="ce45">
            <text:p>0700</text:p>
          </table:table-cell>
          <table:table-cell office:value-type="float" office:value="1600" table:style-name="ce45">
            <text:p>1600</text:p>
          </table:table-cell>
          <table:table-cell office:value-type="float" office:value="1600" table:style-name="ce45">
            <text:p>1600</text:p>
          </table:table-cell>
          <table:table-cell office:value-type="float" office:value="700" table:style-name="ce45">
            <text:p>0700</text:p>
          </table:table-cell>
          <table:table-cell table:number-columns-repeated="6" table:style-name="ce31"/>
          <table:table-cell table:number-columns-repeated="16371"/>
        </table:table-row>
        <table:table-row table:style-name="ro3">
          <table:table-cell table:number-columns-repeated="6" table:style-name="ce31"/>
          <table:table-cell office:value-type="string" table:style-name="ce37">
            <text:p>All times are Greenwich Mean Time</text:p>
          </table:table-cell>
          <table:table-cell table:number-columns-repeated="6" table:style-name="ce31"/>
          <table:table-cell table:number-columns-repeated="16371"/>
        </table:table-row>
        <table:table-row table:style-name="ro1">
          <table:table-cell table:number-columns-repeated="16384" table:style-name="ce1"/>
        </table:table-row>
        <table:table-row table:style-name="ro3">
          <table:table-cell office:value-type="string" table:style-name="ce34">
            <text:p>Intensity of Activity</text:p>
          </table:table-cell>
          <table:table-cell table:style-name="ce1"/>
          <table:table-cell office:value-type="string" table:number-columns-spanned="11" table:number-rows-spanned="2" table:style-name="ce94">
            <text:p>The intensity of activity varies by area which reflects the geographical location of air bases and types of aircraft, for example:</text:p>
          </table:table-cell>
          <table:covered-table-cell table:number-columns-repeated="10"/>
          <table:table-cell table:number-columns-repeated="16371"/>
        </table:table-row>
        <table:table-row table:style-name="ro7">
          <table:table-cell table:number-columns-repeated="2" table:style-name="ce33"/>
          <table:covered-table-cell/>
          <table:covered-table-cell table:number-columns-repeated="10"/>
          <table:table-cell table:number-columns-repeated="16371"/>
        </table:table-row>
        <table:table-row table:style-name="ro3">
          <table:table-cell table:number-columns-repeated="2" table:style-name="ce33"/>
          <table:table-cell office:value-type="string" table:style-name="ce30">
            <text:p>LFAs 1 and 2 are located in Southern England and encompass a number of rotary wing flying bases.<text:s text:c="2"/></text:p>
          </table:table-cell>
          <table:table-cell table:number-columns-repeated="10" table:style-name="ce35"/>
          <table:table-cell table:number-columns-repeated="16371"/>
        </table:table-row>
        <table:table-row table:style-name="ro3">
          <table:table-cell table:number-columns-repeated="2" table:style-name="ce33"/>
          <table:table-cell office:value-type="string" table:style-name="ce30">
            <text:p>LFA 5 encompasses a number of fixed wing flying bases </text:p>
          </table:table-cell>
          <table:table-cell table:number-columns-repeated="10" table:style-name="ce35"/>
          <table:table-cell table:number-columns-repeated="16371"/>
        </table:table-row>
        <table:table-row table:style-name="ro3">
          <table:table-cell table:number-columns-repeated="2" table:style-name="ce33"/>
          <table:table-cell office:value-type="string" table:number-columns-spanned="11" table:number-rows-spanned="2" table:style-name="ce95">
            <text:p>LFA 7 encompasses the fast jet flying training unit, RAF Valley based on the Isle of Anglesey. <text:s/>LFA 7 also provides <text:s/>mountain flying training for both fixed wing and rotary wing aircraft.</text:p>
          </table:table-cell>
          <table:covered-table-cell table:number-columns-repeated="10"/>
          <table:table-cell table:number-columns-repeated="16371"/>
        </table:table-row>
        <table:table-row table:style-name="ro3">
          <table:table-cell table:number-columns-repeated="2" table:style-name="ce33"/>
          <table:covered-table-cell/>
          <table:covered-table-cell table:number-columns-repeated="10"/>
          <table:table-cell table:number-columns-repeated="16371"/>
        </table:table-row>
        <table:table-row table:style-name="ro3">
          <table:table-cell table:number-columns-repeated="2" table:style-name="ce33"/>
          <table:table-cell office:value-type="string" table:style-name="ce30">
            <text:p>LFAs 14 and 16 are located in Scotland and thus regularly utilised by aircraft from RAF Lossiemouth.<text:s/></text:p>
          </table:table-cell>
          <table:table-cell table:number-columns-repeated="10" table:style-name="ce35"/>
          <table:table-cell table:number-columns-repeated="16371"/>
        </table:table-row>
        <table:table-row table:style-name="ro3">
          <table:table-cell table:number-columns-repeated="2" table:style-name="ce33"/>
          <table:table-cell office:value-type="string" table:style-name="ce30">
            <text:p>LFA 15 Entry is strictly controlled due to the volume of civilian rotary traffic and Aberdeen commercial airport.<text:s/></text:p>
          </table:table-cell>
          <table:table-cell table:number-columns-repeated="10" table:style-name="ce35"/>
          <table:table-cell table:number-columns-repeated="16371"/>
        </table:table-row>
        <table:table-row table:style-name="ro3">
          <table:table-cell table:number-columns-repeated="2" table:style-name="ce33"/>
          <table:table-cell office:value-type="string" table:number-columns-spanned="11" table:number-rows-spanned="2" table:style-name="ce95">
            <text:p>TTAs are only available for Operational Low Flying for certain hours on weekdays. <text:s/>This is to ensure the public are aware of any planned OLF activity and to minimise disturbance. <text:s/> </text:p>
          </table:table-cell>
          <table:covered-table-cell table:number-columns-repeated="10"/>
          <table:table-cell table:number-columns-repeated="16371"/>
        </table:table-row>
        <table:table-row table:style-name="ro3">
          <table:table-cell table:number-columns-repeated="2" table:style-name="ce33"/>
          <table:covered-table-cell/>
          <table:covered-table-cell table:number-columns-repeated="10"/>
          <table:table-cell table:number-columns-repeated="16371"/>
        </table:table-row>
        <table:table-row table:style-name="ro3">
          <table:table-cell table:number-columns-repeated="2" table:style-name="ce33"/>
          <table:table-cell office:value-type="string" table:style-name="ce30">
            <text:p>NRRs 1 and 2 encompass a number of rotary wing flying units </text:p>
          </table:table-cell>
          <table:table-cell table:number-columns-repeated="10" table:style-name="ce35"/>
          <table:table-cell table:number-columns-repeated="16371"/>
        </table:table-row>
        <table:table-row table:style-name="ro3">
          <table:table-cell table:number-columns-repeated="2" table:style-name="ce33"/>
          <table:table-cell office:value-type="string" table:style-name="ce30">
            <text:p>NRR5 encompasses a number of military flying units.</text:p>
          </table:table-cell>
          <table:table-cell table:number-columns-repeated="10" table:style-name="ce35"/>
          <table:table-cell table:number-columns-repeated="16371"/>
        </table:table-row>
        <table:table-row table:style-name="ro11">
          <table:table-cell table:number-columns-repeated="2" table:style-name="ce33"/>
          <table:table-cell table:style-name="ce30"/>
          <table:table-cell table:number-columns-repeated="10" table:style-name="ce35"/>
          <table:table-cell table:number-columns-repeated="16371"/>
        </table:table-row>
        <table:table-row table:style-name="ro12">
          <table:table-cell office:value-type="string" table:style-name="ce36">
            <text:p><text:s text:c="7"/>A glossary of terms can be found in the</text:p>
          </table:table-cell>
          <table:table-cell table:style-name="ce33"/>
          <table:table-cell table:style-name="ce30"/>
          <table:table-cell table:style-name="ce35"/>
          <table:table-cell office:value-type="string" table:style-name="ce73">
            <text:p><text:a xlink:href="https://www.gov.uk/government/collections/the-pattern-of-military-low-flying-across-the-uk-index">official report</text:a></text:p>
          </table:table-cell>
          <table:table-cell table:style-name="ce35"/>
          <table:table-cell table:style-name="ce17"/>
          <table:table-cell table:number-columns-repeated="6" table:style-name="ce35"/>
          <table:table-cell table:number-columns-repeated="16371"/>
        </table:table-row>
        <table:table-row table:style-name="ro1">
          <table:table-cell table:number-columns-repeated="16384" table:style-name="ce1"/>
        </table:table-row>
        <table:table-row table:style-name="ro5">
          <table:table-cell office:value-type="string" table:style-name="ce26">
            <text:p>Data Sources and Quality</text:p>
          </table:table-cell>
          <table:table-cell table:number-columns-repeated="12" table:style-name="ce20"/>
          <table:table-cell table:number-columns-repeated="16371"/>
        </table:table-row>
        <table:table-row table:style-name="ro6">
          <table:table-cell table:style-name="ce3"/>
          <table:table-cell table:style-name="ce5"/>
          <table:table-cell table:number-columns-repeated="16382" table:style-name="ce1"/>
        </table:table-row>
        <table:table-row table:style-name="ro3">
          <table:table-cell office:value-type="string" table:style-name="ce7">
            <text:p>Details of production and methodology of these statistics can be found in the<text:s/></text:p>
          </table:table-cell>
          <table:table-cell table:number-columns-repeated="5" table:style-name="ce7"/>
          <table:table-cell table:style-name="ce1"/>
          <table:table-cell office:value-type="string" table:style-name="ce72">
            <text:p><text:a xlink:href="https://www.gov.uk/government/collections/the-pattern-of-military-low-flying-across-the-uk-index">Background Quality Report</text:a></text:p>
          </table:table-cell>
          <table:table-cell table:number-columns-repeated="4" table:style-name="ce1"/>
          <table:table-cell table:style-name="ce17"/>
          <table:table-cell table:number-columns-repeated="16371"/>
        </table:table-row>
        <table:table-row table:style-name="ro6">
          <table:table-cell table:style-name="ce3"/>
          <table:table-cell table:style-name="ce5"/>
          <table:table-cell table:number-columns-repeated="16382" table:style-name="ce1"/>
        </table:table-row>
        <table:table-row table:style-name="ro5">
          <table:table-cell office:value-type="string" table:style-name="ce26">
            <text:p>Rounding</text:p>
          </table:table-cell>
          <table:table-cell table:number-columns-repeated="12" table:style-name="ce20"/>
          <table:table-cell table:number-columns-repeated="16371"/>
        </table:table-row>
        <table:table-row table:style-name="ro6">
          <table:table-cell table:style-name="ce3"/>
          <table:table-cell table:style-name="ce5"/>
          <table:table-cell table:number-columns-repeated="16382" table:style-name="ce1"/>
        </table:table-row>
        <table:table-row table:style-name="ro13">
          <table:table-cell office:value-type="string" table:style-name="ce5">
            <text:p>Hours flown have been rounded to whole numbers.<text:s/></text:p>
          </table:table-cell>
          <table:table-cell table:style-name="ce5"/>
          <table:table-cell table:number-columns-repeated="16382" table:style-name="ce1"/>
        </table:table-row>
        <table:table-row table:style-name="ro3">
          <table:table-cell office:value-type="string" table:style-name="ce7">
            <text:p>Where rounding has been used, totals and sub-totals have been rounded separately and may not equal the sums of their rounded parts.</text:p>
          </table:table-cell>
          <table:table-cell table:number-columns-repeated="16383" table:style-name="ce1"/>
        </table:table-row>
        <table:table-row table:style-name="ro1">
          <table:table-cell table:number-columns-repeated="16384" table:style-name="ce1"/>
        </table:table-row>
        <table:table-row table:style-name="ro5">
          <table:table-cell office:value-type="string" table:style-name="ce26">
            <text:p>Contacts</text:p>
          </table:table-cell>
          <table:table-cell table:number-columns-repeated="12" table:style-name="ce20"/>
          <table:table-cell table:number-columns-repeated="16371"/>
        </table:table-row>
        <table:table-row table:style-name="ro6">
          <table:table-cell table:style-name="ce3"/>
          <table:table-cell table:style-name="ce5"/>
          <table:table-cell table:number-columns-repeated="16382" table:style-name="ce1"/>
        </table:table-row>
        <table:table-row table:style-name="ro3">
          <table:table-cell office:value-type="string" table:style-name="ce69">
            <text:p>If you have questions about the statistics contained in this document, you can contact us as follows:</text:p>
          </table:table-cell>
          <table:table-cell table:number-columns-repeated="16383" table:style-name="ce1"/>
        </table:table-row>
        <table:table-row table:style-name="ro1">
          <table:table-cell table:number-columns-repeated="16384" table:style-name="ce1"/>
        </table:table-row>
        <table:table-row table:style-name="ro3">
          <table:table-cell office:value-type="string" table:style-name="ce70">
            <text:p><text:a xlink:href="mailto:Air-DResSec-Parlibusiness@mod.gov.uk">Email: <text:s/>Air-DResSec-Parlibusiness@mod.gov.uk</text:a></text:p>
          </table:table-cell>
          <table:table-cell table:style-name="ce2"/>
          <table:table-cell table:number-columns-repeated="16382" table:style-name="ce1"/>
        </table:table-row>
        <table:table-row table:number-rows-repeated="3" table:style-name="ro3">
          <table:table-cell table:number-columns-repeated="2" table:style-name="ce2"/>
          <table:table-cell table:number-columns-repeated="16382" table:style-name="ce1"/>
        </table:table-row>
        <table:table-row table:number-rows-repeated="2" table:style-name="ro3">
          <table:table-cell table:number-columns-repeated="2" table:style-name="ce2"/>
          <table:table-cell table:number-columns-repeated="16382"/>
        </table:table-row>
        <table:table-row table:number-rows-repeated="1048494" table:style-name="ro3">
          <table:table-cell table:number-columns-repeated="16384"/>
        </table:table-row>
      </table:table>
      <table:table table:name="Table_1" table:style-name="ta2">
        <table:table-column table:style-name="co4" table:default-cell-style-name="ce7"/>
        <table:table-column table:style-name="co5" table:number-columns-repeated="11" table:default-cell-style-name="ce7"/>
        <table:table-column table:style-name="co6" table:number-columns-repeated="16372" table:default-cell-style-name="ce46"/>
        <table:table-row table:style-name="ro1">
          <table:table-cell table:number-columns-repeated="12" table:style-name="ce7"/>
          <table:table-cell table:number-columns-repeated="16372" table:style-name="ce46"/>
        </table:table-row>
        <table:table-row table:style-name="ro2">
          <table:table-cell office:value-type="string" table:style-name="ce18">
            <text:p>Daytime Low Flying and Complaints by Area</text:p>
          </table:table-cell>
          <table:table-cell table:number-columns-repeated="11" table:style-name="ce18"/>
          <table:table-cell table:style-name="ce68"/>
          <table:table-cell table:number-columns-repeated="16371"/>
        </table:table-row>
        <table:table-row table:style-name="ro1">
          <table:table-cell table:number-columns-repeated="12" table:style-name="ce7"/>
          <table:table-cell table:number-columns-repeated="16372" table:style-name="ce46"/>
        </table:table-row>
        <table:table-row table:style-name="ro14">
          <table:table-cell office:value-type="string" table:style-name="ce51">
            <text:p>Table 1 shows the amount of daytime low flying, and the number of complaints received, by Daytime Low Flying Area.</text:p>
          </table:table-cell>
          <table:table-cell table:number-columns-repeated="11" table:style-name="ce7"/>
          <table:table-cell table:number-columns-repeated="16372" table:style-name="ce46"/>
        </table:table-row>
        <table:table-row table:style-name="ro14">
          <table:table-cell office:value-type="string" table:style-name="ce50">
            <text:p>Table 1 - Daytime Low Flying and Complaints by Area</text:p>
          </table:table-cell>
          <table:table-cell table:number-columns-repeated="11" table:style-name="ce7"/>
          <table:table-cell table:number-columns-repeated="16372" table:style-name="ce46"/>
        </table:table-row>
        <table:table-row table:style-name="ro14">
          <table:table-cell office:value-type="string" table:style-name="ce49">
            <text:p>Source: Air-DResSec</text:p>
          </table:table-cell>
          <table:table-cell table:number-columns-repeated="11" table:style-name="ce7"/>
          <table:table-cell table:number-columns-repeated="16372" table:style-name="ce46"/>
        </table:table-row>
        <table:table-row table:style-name="ro14">
          <table:table-cell table:style-name="ce7"/>
          <table:table-cell office:value-type="string" table:style-name="ce32">
            <text:p>12 Months Ending:</text:p>
          </table:table-cell>
          <table:table-cell table:number-columns-repeated="10" table:style-name="ce7"/>
          <table:table-cell table:number-columns-repeated="16372" table:style-name="ce46"/>
        </table:table-row>
        <table:table-row table:style-name="ro14">
          <table:table-cell office:value-type="string" table:style-name="ce52">
            <text:p><text:a xlink:href="#'Contents and Notes'.A1">Return to Contents</text:a></text:p>
          </table:table-cell>
          <table:table-cell office:value-type="float" office:value="2017" table:style-name="ce53">
            <text:p>2017</text:p>
          </table:table-cell>
          <table:table-cell office:value-type="float" office:value="2018" table:style-name="ce10">
            <text:p>2018</text:p>
          </table:table-cell>
          <table:table-cell office:value-type="float" office:value="2019" table:style-name="ce53">
            <text:p>2019</text:p>
          </table:table-cell>
          <table:table-cell office:value-type="float" office:value="2020" table:style-name="ce53">
            <text:p>2020</text:p>
          </table:table-cell>
          <table:table-cell office:value-type="float" office:value="2021" table:style-name="ce53">
            <text:p>2021</text:p>
          </table:table-cell>
          <table:table-cell table:number-columns-repeated="6" table:style-name="ce7"/>
          <table:table-cell table:number-columns-repeated="16372" table:style-name="ce46"/>
        </table:table-row>
        <table:table-row table:style-name="ro14">
          <table:table-cell table:style-name="ce52"/>
          <table:table-cell office:value-type="date" office:date-value="2017-03-31T00:00:00" table:style-name="ce54">
            <text:p>31 Mar</text:p>
          </table:table-cell>
          <table:table-cell office:value-type="date" office:date-value="2019-03-31T00:00:00" table:style-name="ce74">
            <text:p>31 Mar</text:p>
          </table:table-cell>
          <table:table-cell office:value-type="date" office:date-value="2021-03-31T00:00:00" table:style-name="ce54">
            <text:p>31 Mar</text:p>
          </table:table-cell>
          <table:table-cell office:value-type="date" office:date-value="2020-03-31T00:00:00" table:style-name="ce78">
            <text:p>31-Mar</text:p>
          </table:table-cell>
          <table:table-cell office:value-type="date" office:date-value="2020-03-31T00:00:00" table:style-name="ce78">
            <text:p>31-Mar</text:p>
          </table:table-cell>
          <table:table-cell table:number-columns-repeated="6" table:style-name="ce7"/>
          <table:table-cell table:number-columns-repeated="16372" table:style-name="ce46"/>
        </table:table-row>
        <table:table-row table:style-name="ro1">
          <table:table-cell table:number-columns-repeated="4" table:style-name="ce7"/>
          <table:table-cell table:style-name="ce78"/>
          <table:table-cell table:number-columns-repeated="7" table:style-name="ce7"/>
          <table:table-cell table:number-columns-repeated="16372" table:style-name="ce46"/>
        </table:table-row>
        <table:table-row table:style-name="ro15">
          <table:table-cell office:value-type="string" table:style-name="ce55">
            <text:p>Daytime Low Flying</text:p>
          </table:table-cell>
          <table:table-cell table:number-columns-repeated="3" table:style-name="ce58"/>
          <table:table-cell table:style-name="ce79"/>
          <table:table-cell table:number-columns-repeated="7" table:style-name="ce58"/>
          <table:table-cell table:number-columns-repeated="16372" table:style-name="ce47"/>
        </table:table-row>
        <table:table-row table:style-name="ro14">
          <table:table-cell office:value-type="string" table:style-name="ce56">
            <text:p>Total Low Flying Hours</text:p>
          </table:table-cell>
          <table:table-cell office:value-type="float" office:value="22429.9" table:style-name="ce59">
            <text:p><text:s/>22 430</text:p>
          </table:table-cell>
          <table:table-cell office:value-type="float" office:value="23397.916666666668" table:style-name="ce59">
            <text:p><text:s/>23 398</text:p>
          </table:table-cell>
          <table:table-cell office:value-type="float" office:value="25382.433333333334" table:style-name="ce59">
            <text:p><text:s/>25 382</text:p>
          </table:table-cell>
          <table:table-cell office:value-type="float" office:value="25824" table:style-name="ce59">
            <text:p><text:s/>25 824</text:p>
          </table:table-cell>
          <table:table-cell office:value-type="float" office:value="28128.65" table:style-name="ce59">
            <text:p><text:s/>28 129</text:p>
          </table:table-cell>
          <table:table-cell table:number-columns-repeated="6" table:style-name="ce59"/>
          <table:table-cell table:number-columns-repeated="16372" table:style-name="ce22"/>
        </table:table-row>
        <table:table-row table:style-name="ro3">
          <table:table-cell office:value-type="string" table:style-name="ce64">
            <text:p>of which Fixed Wing<text:span text:style-name="T17">1</text:span></text:p>
          </table:table-cell>
          <table:table-cell office:value-type="float" office:value="7355.6833333333334" table:style-name="ce65">
            <text:p><text:s text:c="2"/>7 356</text:p>
          </table:table-cell>
          <table:table-cell office:value-type="float" office:value="6353.2333333333336" table:style-name="ce65">
            <text:p><text:s text:c="2"/>6 353</text:p>
          </table:table-cell>
          <table:table-cell office:value-type="float" office:value="9677.2666666666664" table:style-name="ce65">
            <text:p><text:s text:c="2"/>9 677</text:p>
          </table:table-cell>
          <table:table-cell office:value-type="float" office:value="6914.2166666666662" table:style-name="ce82">
            <text:p><text:s text:c="2"/>6 914</text:p>
          </table:table-cell>
          <table:table-cell office:value-type="float" office:value="6753.416666666667" table:style-name="ce86">
            <text:p><text:s/>6 753</text:p>
          </table:table-cell>
          <table:table-cell table:number-columns-repeated="6" table:style-name="ce65"/>
          <table:table-cell table:number-columns-repeated="16372" table:style-name="ce66"/>
        </table:table-row>
        <table:table-row table:style-name="ro16">
          <table:table-cell office:value-type="string" table:style-name="ce64">
            <text:p>of which Rotary Wing</text:p>
          </table:table-cell>
          <table:table-cell office:value-type="float" office:value="15074.216666666667" table:style-name="ce65">
            <text:p><text:s/>15 074</text:p>
          </table:table-cell>
          <table:table-cell office:value-type="float" office:value="17044.683333333334" table:style-name="ce65">
            <text:p><text:s/>17 045</text:p>
          </table:table-cell>
          <table:table-cell office:value-type="float" office:value="15705.166666666666" table:style-name="ce65">
            <text:p><text:s/>15 705</text:p>
          </table:table-cell>
          <table:table-cell office:value-type="float" office:value="18909.783333333333" table:style-name="ce82">
            <text:p><text:s/>18 910</text:p>
          </table:table-cell>
          <table:table-cell office:value-type="float" office:value="21375.233333333334" table:style-name="ce86">
            <text:p>21 375</text:p>
          </table:table-cell>
          <table:table-cell table:number-columns-repeated="6" table:style-name="ce65"/>
          <table:table-cell table:number-columns-repeated="16372" table:style-name="ce66"/>
        </table:table-row>
        <table:table-row table:style-name="ro15">
          <table:table-cell office:value-type="string" table:style-name="ce13">
            <text:p>Complaints<text:span text:style-name="T18">2</text:span></text:p>
          </table:table-cell>
          <table:table-cell office:value-type="float" office:value="995" table:style-name="ce60">
            <text:p><text:s text:c="4"/>995</text:p>
          </table:table-cell>
          <table:table-cell office:value-type="float" office:value="954" table:style-name="ce60">
            <text:p><text:s text:c="4"/>954</text:p>
          </table:table-cell>
          <table:table-cell office:value-type="float" office:value="523" table:style-name="ce60">
            <text:p><text:s text:c="4"/>523</text:p>
          </table:table-cell>
          <table:table-cell office:value-type="float" office:value="477" table:style-name="ce82">
            <text:p><text:s text:c="4"/>477</text:p>
          </table:table-cell>
          <table:table-cell office:value-type="float" office:value="899" table:style-name="ce86">
            <text:p><text:s text:c="3"/>899</text:p>
          </table:table-cell>
          <table:table-cell table:number-columns-repeated="6" table:style-name="ce60"/>
          <table:table-cell table:number-columns-repeated="16372" table:style-name="ce46"/>
        </table:table-row>
        <table:table-row table:style-name="ro3">
          <table:table-cell office:value-type="string" table:style-name="ce14">
            <text:p>Flying hours per complaint</text:p>
          </table:table-cell>
          <table:table-cell office:value-type="float" office:value="22.542613065326634" table:style-name="ce60">
            <text:p><text:s text:c="5"/>23</text:p>
          </table:table-cell>
          <table:table-cell office:value-type="float" office:value="24.526118099231308" table:style-name="ce60">
            <text:p><text:s text:c="5"/>25</text:p>
          </table:table-cell>
          <table:table-cell office:value-type="float" office:value="48.532377310388782" table:style-name="ce60">
            <text:p><text:s text:c="5"/>49</text:p>
          </table:table-cell>
          <table:table-cell office:value-type="float" office:value="54.138364779874216" table:style-name="ce82">
            <text:p><text:s text:c="5"/>54</text:p>
          </table:table-cell>
          <table:table-cell office:value-type="float" office:value="31.288820912124585" table:style-name="ce86">
            <text:p><text:s text:c="4"/>31</text:p>
          </table:table-cell>
          <table:table-cell table:number-columns-repeated="6" table:style-name="ce60"/>
          <table:table-cell table:number-columns-repeated="16372" table:style-name="ce46"/>
        </table:table-row>
        <table:table-row table:style-name="ro15">
          <table:table-cell office:value-type="string" table:style-name="ce57">
            <text:p>Low Flying Area (LFA) 1</text:p>
          </table:table-cell>
          <table:table-cell table:number-columns-repeated="11" table:style-name="ce61"/>
          <table:table-cell table:number-columns-repeated="16372" table:style-name="ce47"/>
        </table:table-row>
        <table:table-row table:style-name="ro14">
          <table:table-cell office:value-type="string" table:style-name="ce56">
            <text:p>Total Low Flying Hours</text:p>
          </table:table-cell>
          <table:table-cell office:value-type="float" office:value="5127.2666666666664" table:style-name="ce59">
            <text:p><text:s text:c="2"/>5 127</text:p>
          </table:table-cell>
          <table:table-cell office:value-type="float" office:value="5579.3666666666668" table:style-name="ce59">
            <text:p><text:s text:c="2"/>5 579</text:p>
          </table:table-cell>
          <table:table-cell office:value-type="float" office:value="4726.833333333333" table:style-name="ce59">
            <text:p><text:s text:c="2"/>4 727</text:p>
          </table:table-cell>
          <table:table-cell office:value-type="float" office:value="4626.916666666667" table:style-name="ce59">
            <text:p><text:s text:c="2"/>4 627</text:p>
          </table:table-cell>
          <table:table-cell office:value-type="float" office:value="4329.55" table:style-name="ce87">
            <text:p><text:s/>4 330</text:p>
          </table:table-cell>
          <table:table-cell table:number-columns-repeated="6" table:style-name="ce59"/>
          <table:table-cell table:number-columns-repeated="16372" table:style-name="ce22"/>
        </table:table-row>
        <table:table-row table:style-name="ro16">
          <table:table-cell office:value-type="string" table:style-name="ce64">
            <text:p>of which Fixed Wing</text:p>
          </table:table-cell>
          <table:table-cell office:value-type="float" office:value="297.11666666666667" table:style-name="ce65">
            <text:p><text:s text:c="4"/>297</text:p>
          </table:table-cell>
          <table:table-cell office:value-type="float" office:value="213.16666666666666" table:style-name="ce65">
            <text:p><text:s text:c="4"/>213</text:p>
          </table:table-cell>
          <table:table-cell office:value-type="float" office:value="285.98333333333335" table:style-name="ce65">
            <text:p><text:s text:c="4"/>286</text:p>
          </table:table-cell>
          <table:table-cell office:value-type="float" office:value="142.80000000000001" table:style-name="ce82">
            <text:p><text:s text:c="4"/>143</text:p>
          </table:table-cell>
          <table:table-cell office:value-type="float" office:value="135.43333333333334" table:style-name="ce86">
            <text:p><text:s text:c="3"/>135</text:p>
          </table:table-cell>
          <table:table-cell table:number-columns-repeated="6" table:style-name="ce65"/>
          <table:table-cell table:number-columns-repeated="16372" table:style-name="ce66"/>
        </table:table-row>
        <table:table-row table:style-name="ro16">
          <table:table-cell office:value-type="string" table:style-name="ce64">
            <text:p>of which Rotary Wing</text:p>
          </table:table-cell>
          <table:table-cell office:value-type="float" office:value="4830.1499999999996" table:style-name="ce65">
            <text:p><text:s text:c="2"/>4 830</text:p>
          </table:table-cell>
          <table:table-cell office:value-type="float" office:value="5366.2" table:style-name="ce65">
            <text:p><text:s text:c="2"/>5 366</text:p>
          </table:table-cell>
          <table:table-cell office:value-type="float" office:value="4440.8500000000004" table:style-name="ce65">
            <text:p><text:s text:c="2"/>4 441</text:p>
          </table:table-cell>
          <table:table-cell office:value-type="float" office:value="4484.1166666666668" table:style-name="ce82">
            <text:p><text:s text:c="2"/>4 484</text:p>
          </table:table-cell>
          <table:table-cell office:value-type="float" office:value="4194.1166666666668" table:style-name="ce86">
            <text:p><text:s/>4 194</text:p>
          </table:table-cell>
          <table:table-cell table:number-columns-repeated="6" table:style-name="ce65"/>
          <table:table-cell table:number-columns-repeated="16372" table:style-name="ce66"/>
        </table:table-row>
        <table:table-row table:style-name="ro14">
          <table:table-cell office:value-type="string" table:style-name="ce13">
            <text:p>Complaints</text:p>
          </table:table-cell>
          <table:table-cell office:value-type="float" office:value="151" table:style-name="ce60">
            <text:p><text:s text:c="4"/>151</text:p>
          </table:table-cell>
          <table:table-cell office:value-type="float" office:value="159" table:style-name="ce60">
            <text:p><text:s text:c="4"/>159</text:p>
          </table:table-cell>
          <table:table-cell office:value-type="float" office:value="71" table:style-name="ce60">
            <text:p><text:s text:c="5"/>71</text:p>
          </table:table-cell>
          <table:table-cell office:value-type="float" office:value="109" table:style-name="ce82">
            <text:p><text:s text:c="4"/>109</text:p>
          </table:table-cell>
          <table:table-cell office:value-type="float" office:value="160" table:style-name="ce86">
            <text:p><text:s text:c="3"/>160</text:p>
          </table:table-cell>
          <table:table-cell table:number-columns-repeated="6" table:style-name="ce60"/>
          <table:table-cell table:number-columns-repeated="16372"/>
        </table:table-row>
        <table:table-row table:style-name="ro3">
          <table:table-cell office:value-type="string" table:style-name="ce14">
            <text:p>Flying hours per complaint</text:p>
          </table:table-cell>
          <table:table-cell office:value-type="float" office:value="33.955408388520972" table:style-name="ce60">
            <text:p><text:s text:c="5"/>34</text:p>
          </table:table-cell>
          <table:table-cell office:value-type="float" office:value="35.090356394129977" table:style-name="ce60">
            <text:p><text:s text:c="5"/>35</text:p>
          </table:table-cell>
          <table:table-cell office:value-type="float" office:value="66.575117370892016" table:style-name="ce60">
            <text:p><text:s text:c="5"/>67</text:p>
          </table:table-cell>
          <table:table-cell office:value-type="float" office:value="42.448776758409785" table:style-name="ce82">
            <text:p><text:s text:c="5"/>42</text:p>
          </table:table-cell>
          <table:table-cell office:value-type="float" office:value="27.059687500000003" table:style-name="ce88">
            <text:p>27<text:s/></text:p>
          </table:table-cell>
          <table:table-cell table:number-columns-repeated="6" table:style-name="ce60"/>
          <table:table-cell table:number-columns-repeated="16372"/>
        </table:table-row>
        <table:table-row table:style-name="ro15">
          <table:table-cell office:value-type="string" table:style-name="ce57">
            <text:p>Low Flying Area (LFA) 2</text:p>
          </table:table-cell>
          <table:table-cell table:number-columns-repeated="11" table:style-name="ce61"/>
          <table:table-cell table:number-columns-repeated="16372" table:style-name="ce47"/>
        </table:table-row>
        <table:table-row table:style-name="ro14">
          <table:table-cell office:value-type="string" table:style-name="ce56">
            <text:p>Total Low Flying Hours</text:p>
          </table:table-cell>
          <table:table-cell office:value-type="float" office:value="2394.2333333333331" table:style-name="ce59">
            <text:p><text:s text:c="2"/>2 394</text:p>
          </table:table-cell>
          <table:table-cell office:value-type="float" office:value="2688.9166666666665" table:style-name="ce59">
            <text:p><text:s text:c="2"/>2 689</text:p>
          </table:table-cell>
          <table:table-cell office:value-type="float" office:value="3590.65" table:style-name="ce59">
            <text:p><text:s text:c="2"/>3 591</text:p>
          </table:table-cell>
          <table:table-cell office:value-type="float" office:value="3898.3333333333335" table:style-name="ce59">
            <text:p><text:s text:c="2"/>3 898</text:p>
          </table:table-cell>
          <table:table-cell office:value-type="float" office:value="6846.3" table:style-name="ce59">
            <text:p><text:s text:c="2"/>6 846</text:p>
          </table:table-cell>
          <table:table-cell table:number-columns-repeated="6" table:style-name="ce59"/>
          <table:table-cell table:number-columns-repeated="16372" table:style-name="ce22"/>
        </table:table-row>
        <table:table-row table:style-name="ro16">
          <table:table-cell office:value-type="string" table:style-name="ce64">
            <text:p>of which Fixed Wing</text:p>
          </table:table-cell>
          <table:table-cell office:value-type="float" office:value="640.41666666666663" table:style-name="ce65">
            <text:p><text:s text:c="4"/>640</text:p>
          </table:table-cell>
          <table:table-cell office:value-type="float" office:value="497.75" table:style-name="ce65">
            <text:p><text:s text:c="4"/>498</text:p>
          </table:table-cell>
          <table:table-cell office:value-type="float" office:value="651.04999999999995" table:style-name="ce65">
            <text:p><text:s text:c="4"/>651</text:p>
          </table:table-cell>
          <table:table-cell office:value-type="float" office:value="411.93333333333334" table:style-name="ce82">
            <text:p><text:s text:c="4"/>412</text:p>
          </table:table-cell>
          <table:table-cell office:value-type="float" office:value="444.45" table:style-name="ce65">
            <text:p><text:s text:c="4"/>444</text:p>
          </table:table-cell>
          <table:table-cell table:number-columns-repeated="6" table:style-name="ce65"/>
          <table:table-cell table:number-columns-repeated="16372" table:style-name="ce66"/>
        </table:table-row>
        <table:table-row table:style-name="ro16">
          <table:table-cell office:value-type="string" table:style-name="ce64">
            <text:p>of which Rotary Wing</text:p>
          </table:table-cell>
          <table:table-cell office:value-type="float" office:value="1753.8166666666666" table:style-name="ce65">
            <text:p><text:s text:c="2"/>1 754</text:p>
          </table:table-cell>
          <table:table-cell office:value-type="float" office:value="2191.1666666666665" table:style-name="ce65">
            <text:p><text:s text:c="2"/>2 191</text:p>
          </table:table-cell>
          <table:table-cell office:value-type="float" office:value="2939.6" table:style-name="ce65">
            <text:p><text:s text:c="2"/>2 940</text:p>
          </table:table-cell>
          <table:table-cell office:value-type="float" office:value="3486.4" table:style-name="ce82">
            <text:p><text:s text:c="2"/>3 486</text:p>
          </table:table-cell>
          <table:table-cell office:value-type="float" office:value="6401.85" table:style-name="ce65">
            <text:p><text:s text:c="2"/>6 402</text:p>
          </table:table-cell>
          <table:table-cell table:number-columns-repeated="6" table:style-name="ce65"/>
          <table:table-cell table:number-columns-repeated="16372" table:style-name="ce66"/>
        </table:table-row>
        <table:table-row table:style-name="ro14">
          <table:table-cell office:value-type="string" table:style-name="ce13">
            <text:p>Complaints</text:p>
          </table:table-cell>
          <table:table-cell office:value-type="float" office:value="164" table:style-name="ce60">
            <text:p><text:s text:c="4"/>164</text:p>
          </table:table-cell>
          <table:table-cell office:value-type="float" office:value="185" table:style-name="ce60">
            <text:p><text:s text:c="4"/>185</text:p>
          </table:table-cell>
          <table:table-cell office:value-type="float" office:value="97" table:style-name="ce60">
            <text:p><text:s text:c="5"/>97</text:p>
          </table:table-cell>
          <table:table-cell office:value-type="float" office:value="36" table:style-name="ce82">
            <text:p><text:s text:c="5"/>36</text:p>
          </table:table-cell>
          <table:table-cell office:value-type="float" office:value="153" table:style-name="ce65">
            <text:p><text:s text:c="4"/>153</text:p>
          </table:table-cell>
          <table:table-cell table:number-columns-repeated="6" table:style-name="ce60"/>
          <table:table-cell table:number-columns-repeated="16372"/>
        </table:table-row>
        <table:table-row table:style-name="ro3">
          <table:table-cell office:value-type="string" table:style-name="ce14">
            <text:p>Flying hours per complaint</text:p>
          </table:table-cell>
          <table:table-cell office:value-type="float" office:value="14.598983739837397" table:style-name="ce60">
            <text:p><text:s text:c="5"/>15</text:p>
          </table:table-cell>
          <table:table-cell office:value-type="float" office:value="14.534684684684684" table:style-name="ce60">
            <text:p><text:s text:c="5"/>15</text:p>
          </table:table-cell>
          <table:table-cell office:value-type="float" office:value="37.017010309278355" table:style-name="ce60">
            <text:p><text:s text:c="5"/>37</text:p>
          </table:table-cell>
          <table:table-cell office:value-type="float" office:value="108.28703703703704" table:style-name="ce82">
            <text:p><text:s text:c="4"/>108</text:p>
          </table:table-cell>
          <table:table-cell office:value-type="float" office:value="44.747058823529414" table:style-name="ce65">
            <text:p><text:s text:c="5"/>45</text:p>
          </table:table-cell>
          <table:table-cell table:number-columns-repeated="6" table:style-name="ce60"/>
          <table:table-cell table:number-columns-repeated="16372"/>
        </table:table-row>
        <table:table-row table:style-name="ro15">
          <table:table-cell office:value-type="string" table:style-name="ce57">
            <text:p>Low Flying Area (LFA) 3</text:p>
          </table:table-cell>
          <table:table-cell table:number-columns-repeated="11" table:style-name="ce61"/>
          <table:table-cell table:number-columns-repeated="16372" table:style-name="ce47"/>
        </table:table-row>
        <table:table-row table:style-name="ro14">
          <table:table-cell office:value-type="string" table:style-name="ce56">
            <text:p>Total Low Flying Hours</text:p>
          </table:table-cell>
          <table:table-cell office:value-type="float" office:value="228.55" table:style-name="ce59">
            <text:p><text:s text:c="4"/>229</text:p>
          </table:table-cell>
          <table:table-cell office:value-type="float" office:value="580.61666666666667" table:style-name="ce59">
            <text:p><text:s text:c="4"/>581</text:p>
          </table:table-cell>
          <table:table-cell office:value-type="float" office:value="735.51666666666665" table:style-name="ce59">
            <text:p><text:s text:c="4"/>736</text:p>
          </table:table-cell>
          <table:table-cell office:value-type="float" office:value="1244.8" table:style-name="ce59">
            <text:p><text:s text:c="2"/>1 245</text:p>
          </table:table-cell>
          <table:table-cell office:value-type="float" office:value="716.56666666666672" table:style-name="ce59">
            <text:p><text:s text:c="4"/>717</text:p>
          </table:table-cell>
          <table:table-cell table:number-columns-repeated="6" table:style-name="ce59"/>
          <table:table-cell table:number-columns-repeated="16372" table:style-name="ce22"/>
        </table:table-row>
        <table:table-row table:style-name="ro16">
          <table:table-cell office:value-type="string" table:style-name="ce64">
            <text:p>of which Fixed Wing</text:p>
          </table:table-cell>
          <table:table-cell office:value-type="float" office:value="19.466666666666665" table:style-name="ce65">
            <text:p><text:s text:c="5"/>19</text:p>
          </table:table-cell>
          <table:table-cell office:value-type="float" office:value="38.333333333333336" table:style-name="ce65">
            <text:p><text:s text:c="5"/>38</text:p>
          </table:table-cell>
          <table:table-cell office:value-type="float" office:value="40.483333333333334" table:style-name="ce65">
            <text:p><text:s text:c="5"/>40</text:p>
          </table:table-cell>
          <table:table-cell office:value-type="float" office:value="53.883333333333333" table:style-name="ce82">
            <text:p><text:s text:c="5"/>54</text:p>
          </table:table-cell>
          <table:table-cell office:value-type="float" office:value="11.583333333333334" table:style-name="ce65">
            <text:p><text:s text:c="5"/>12</text:p>
          </table:table-cell>
          <table:table-cell table:number-columns-repeated="6" table:style-name="ce65"/>
          <table:table-cell table:number-columns-repeated="16372" table:style-name="ce66"/>
        </table:table-row>
        <table:table-row table:style-name="ro16">
          <table:table-cell office:value-type="string" table:style-name="ce64">
            <text:p>of which Rotary Wing</text:p>
          </table:table-cell>
          <table:table-cell office:value-type="float" office:value="209.08333333333334" table:style-name="ce65">
            <text:p><text:s text:c="4"/>209</text:p>
          </table:table-cell>
          <table:table-cell office:value-type="float" office:value="542.2833333333333" table:style-name="ce65">
            <text:p><text:s text:c="4"/>542</text:p>
          </table:table-cell>
          <table:table-cell office:value-type="float" office:value="695.0333333333333" table:style-name="ce65">
            <text:p><text:s text:c="4"/>695</text:p>
          </table:table-cell>
          <table:table-cell office:value-type="float" office:value="1190.9166666666667" table:style-name="ce82">
            <text:p><text:s text:c="2"/>1 191</text:p>
          </table:table-cell>
          <table:table-cell office:value-type="float" office:value="704.98333333333335" table:style-name="ce65">
            <text:p><text:s text:c="4"/>705</text:p>
          </table:table-cell>
          <table:table-cell table:number-columns-repeated="6" table:style-name="ce65"/>
          <table:table-cell table:number-columns-repeated="16372" table:style-name="ce66"/>
        </table:table-row>
        <table:table-row table:style-name="ro14">
          <table:table-cell office:value-type="string" table:style-name="ce13">
            <text:p>Complaints</text:p>
          </table:table-cell>
          <table:table-cell office:value-type="float" office:value="15" table:style-name="ce60">
            <text:p><text:s text:c="5"/>15</text:p>
          </table:table-cell>
          <table:table-cell office:value-type="float" office:value="21" table:style-name="ce60">
            <text:p><text:s text:c="5"/>21</text:p>
          </table:table-cell>
          <table:table-cell office:value-type="float" office:value="23" table:style-name="ce60">
            <text:p><text:s text:c="5"/>23</text:p>
          </table:table-cell>
          <table:table-cell office:value-type="float" office:value="9" table:style-name="ce82">
            <text:p><text:s text:c="6"/>9</text:p>
          </table:table-cell>
          <table:table-cell office:value-type="float" office:value="8" table:style-name="ce65">
            <text:p><text:s text:c="6"/>8</text:p>
          </table:table-cell>
          <table:table-cell table:number-columns-repeated="6" table:style-name="ce60"/>
          <table:table-cell table:number-columns-repeated="16372"/>
        </table:table-row>
        <table:table-row table:style-name="ro3">
          <table:table-cell office:value-type="string" table:style-name="ce14">
            <text:p>Flying hours per complaint</text:p>
          </table:table-cell>
          <table:table-cell office:value-type="float" office:value="15.236666666666668" table:style-name="ce60">
            <text:p><text:s text:c="5"/>15</text:p>
          </table:table-cell>
          <table:table-cell office:value-type="float" office:value="27.648412698412699" table:style-name="ce60">
            <text:p><text:s text:c="5"/>28</text:p>
          </table:table-cell>
          <table:table-cell office:value-type="float" office:value="31.978985507246374" table:style-name="ce60">
            <text:p><text:s text:c="5"/>32</text:p>
          </table:table-cell>
          <table:table-cell office:value-type="float" office:value="138.3111111111111" table:style-name="ce82">
            <text:p><text:s text:c="4"/>138</text:p>
          </table:table-cell>
          <table:table-cell office:value-type="float" office:value="89.57083333333334" table:style-name="ce65">
            <text:p><text:s text:c="5"/>90</text:p>
          </table:table-cell>
          <table:table-cell table:number-columns-repeated="6" table:style-name="ce60"/>
          <table:table-cell table:number-columns-repeated="16372"/>
        </table:table-row>
        <table:table-row table:style-name="ro15">
          <table:table-cell office:value-type="string" table:style-name="ce57">
            <text:p>Low Flying Area (LFA) 4</text:p>
          </table:table-cell>
          <table:table-cell table:number-columns-repeated="11" table:style-name="ce61"/>
          <table:table-cell table:number-columns-repeated="16372" table:style-name="ce47"/>
        </table:table-row>
        <table:table-row table:style-name="ro14">
          <table:table-cell office:value-type="string" table:style-name="ce56">
            <text:p>Total Low Flying Hours</text:p>
          </table:table-cell>
          <table:table-cell office:value-type="float" office:value="993.5333333333333" table:style-name="ce59">
            <text:p><text:s text:c="4"/>994</text:p>
          </table:table-cell>
          <table:table-cell office:value-type="float" office:value="1204.8333333333333" table:style-name="ce59">
            <text:p><text:s text:c="2"/>1 205</text:p>
          </table:table-cell>
          <table:table-cell office:value-type="float" office:value="1405.1" table:style-name="ce59">
            <text:p><text:s text:c="2"/>1 405</text:p>
          </table:table-cell>
          <table:table-cell office:value-type="float" office:value="1345.3166666666666" table:style-name="ce59">
            <text:p><text:s text:c="2"/>1 345</text:p>
          </table:table-cell>
          <table:table-cell office:value-type="float" office:value="1537.9666666666667" table:style-name="ce59">
            <text:p><text:s text:c="2"/>1 538</text:p>
          </table:table-cell>
          <table:table-cell table:number-columns-repeated="6" table:style-name="ce59"/>
          <table:table-cell table:number-columns-repeated="16372" table:style-name="ce22"/>
        </table:table-row>
        <table:table-row table:style-name="ro16">
          <table:table-cell office:value-type="string" table:style-name="ce64">
            <text:p>of which Fixed Wing</text:p>
          </table:table-cell>
          <table:table-cell office:value-type="float" office:value="294.91666666666669" table:style-name="ce65">
            <text:p><text:s text:c="4"/>295</text:p>
          </table:table-cell>
          <table:table-cell office:value-type="float" office:value="283.43333333333334" table:style-name="ce65">
            <text:p><text:s text:c="4"/>283</text:p>
          </table:table-cell>
          <table:table-cell office:value-type="float" office:value="456.78333333333336" table:style-name="ce65">
            <text:p><text:s text:c="4"/>457</text:p>
          </table:table-cell>
          <table:table-cell office:value-type="float" office:value="265.46666666666664" table:style-name="ce82">
            <text:p><text:s text:c="4"/>265</text:p>
          </table:table-cell>
          <table:table-cell office:value-type="float" office:value="305.5" table:style-name="ce65">
            <text:p><text:s text:c="4"/>306</text:p>
          </table:table-cell>
          <table:table-cell table:number-columns-repeated="6" table:style-name="ce65"/>
          <table:table-cell table:number-columns-repeated="16372" table:style-name="ce66"/>
        </table:table-row>
        <table:table-row table:style-name="ro16">
          <table:table-cell office:value-type="string" table:style-name="ce64">
            <text:p>of which Rotary Wing</text:p>
          </table:table-cell>
          <table:table-cell office:value-type="float" office:value="698.61666666666667" table:style-name="ce65">
            <text:p><text:s text:c="4"/>699</text:p>
          </table:table-cell>
          <table:table-cell office:value-type="float" office:value="921.4" table:style-name="ce65">
            <text:p><text:s text:c="4"/>921</text:p>
          </table:table-cell>
          <table:table-cell office:value-type="float" office:value="948.31666666666672" table:style-name="ce65">
            <text:p><text:s text:c="4"/>948</text:p>
          </table:table-cell>
          <table:table-cell office:value-type="float" office:value="1079.8499999999999" table:style-name="ce82">
            <text:p><text:s text:c="2"/>1 080</text:p>
          </table:table-cell>
          <table:table-cell office:value-type="float" office:value="1232.4666666666667" table:style-name="ce65">
            <text:p><text:s text:c="2"/>1 232</text:p>
          </table:table-cell>
          <table:table-cell table:number-columns-repeated="6" table:style-name="ce65"/>
          <table:table-cell table:number-columns-repeated="16372" table:style-name="ce66"/>
        </table:table-row>
        <table:table-row table:style-name="ro14">
          <table:table-cell office:value-type="string" table:style-name="ce13">
            <text:p>Complaints</text:p>
          </table:table-cell>
          <table:table-cell office:value-type="float" office:value="61" table:style-name="ce60">
            <text:p><text:s text:c="5"/>61</text:p>
          </table:table-cell>
          <table:table-cell office:value-type="float" office:value="51" table:style-name="ce60">
            <text:p><text:s text:c="5"/>51</text:p>
          </table:table-cell>
          <table:table-cell office:value-type="float" office:value="32" table:style-name="ce60">
            <text:p><text:s text:c="5"/>32</text:p>
          </table:table-cell>
          <table:table-cell office:value-type="float" office:value="22" table:style-name="ce82">
            <text:p><text:s text:c="5"/>22</text:p>
          </table:table-cell>
          <table:table-cell office:value-type="float" office:value="25" table:style-name="ce65">
            <text:p><text:s text:c="5"/>25</text:p>
          </table:table-cell>
          <table:table-cell table:number-columns-repeated="6" table:style-name="ce60"/>
          <table:table-cell table:number-columns-repeated="16372"/>
        </table:table-row>
        <table:table-row table:style-name="ro3">
          <table:table-cell office:value-type="string" table:style-name="ce14">
            <text:p>Flying hours per complaint</text:p>
          </table:table-cell>
          <table:table-cell office:value-type="float" office:value="16.28743169398907" table:style-name="ce60">
            <text:p><text:s text:c="5"/>16</text:p>
          </table:table-cell>
          <table:table-cell office:value-type="float" office:value="23.624183006535947" table:style-name="ce60">
            <text:p><text:s text:c="5"/>24</text:p>
          </table:table-cell>
          <table:table-cell office:value-type="float" office:value="43.909374999999997" table:style-name="ce60">
            <text:p><text:s text:c="5"/>44</text:p>
          </table:table-cell>
          <table:table-cell office:value-type="float" office:value="61.150757575757574" table:style-name="ce82">
            <text:p><text:s text:c="5"/>61</text:p>
          </table:table-cell>
          <table:table-cell office:value-type="float" office:value="61.518666666666668" table:style-name="ce65">
            <text:p><text:s text:c="5"/>62</text:p>
          </table:table-cell>
          <table:table-cell table:number-columns-repeated="6" table:style-name="ce60"/>
          <table:table-cell table:number-columns-repeated="16372"/>
        </table:table-row>
        <table:table-row table:style-name="ro15">
          <table:table-cell office:value-type="string" table:style-name="ce57">
            <text:p>Low Flying Area (LFA) 5</text:p>
          </table:table-cell>
          <table:table-cell table:number-columns-repeated="11" table:style-name="ce61"/>
          <table:table-cell table:number-columns-repeated="16372" table:style-name="ce47"/>
        </table:table-row>
        <table:table-row table:style-name="ro14">
          <table:table-cell office:value-type="string" table:style-name="ce56">
            <text:p>Total Low Flying Hours</text:p>
          </table:table-cell>
          <table:table-cell office:value-type="float" office:value="1610.8333333333333" table:style-name="ce59">
            <text:p><text:s text:c="2"/>1 611</text:p>
          </table:table-cell>
          <table:table-cell office:value-type="float" office:value="1239.3833333333334" table:style-name="ce59">
            <text:p><text:s text:c="2"/>1 239</text:p>
          </table:table-cell>
          <table:table-cell office:value-type="float" office:value="1856.5333333333333" table:style-name="ce59">
            <text:p><text:s text:c="2"/>1 857</text:p>
          </table:table-cell>
          <table:table-cell office:value-type="float" office:value="1652.55" table:style-name="ce59">
            <text:p><text:s text:c="2"/>1 653</text:p>
          </table:table-cell>
          <table:table-cell office:value-type="float" office:value="2075.4499999999998" table:style-name="ce59">
            <text:p><text:s text:c="2"/>2 075</text:p>
          </table:table-cell>
          <table:table-cell table:number-columns-repeated="6" table:style-name="ce59"/>
          <table:table-cell table:number-columns-repeated="16372" table:style-name="ce22"/>
        </table:table-row>
        <table:table-row table:style-name="ro16">
          <table:table-cell office:value-type="string" table:style-name="ce64">
            <text:p>of which Fixed Wing</text:p>
          </table:table-cell>
          <table:table-cell office:value-type="float" office:value="676.95" table:style-name="ce65">
            <text:p><text:s text:c="4"/>677</text:p>
          </table:table-cell>
          <table:table-cell office:value-type="float" office:value="173.03333333333333" table:style-name="ce65">
            <text:p><text:s text:c="4"/>173</text:p>
          </table:table-cell>
          <table:table-cell office:value-type="float" office:value="839.65" table:style-name="ce65">
            <text:p><text:s text:c="4"/>840</text:p>
          </table:table-cell>
          <table:table-cell office:value-type="float" office:value="573.06666666666672" table:style-name="ce82">
            <text:p><text:s text:c="4"/>573</text:p>
          </table:table-cell>
          <table:table-cell office:value-type="float" office:value="569.98333333333335" table:style-name="ce65">
            <text:p><text:s text:c="4"/>570</text:p>
          </table:table-cell>
          <table:table-cell table:number-columns-repeated="6" table:style-name="ce65"/>
          <table:table-cell table:number-columns-repeated="16372" table:style-name="ce66"/>
        </table:table-row>
        <table:table-row table:style-name="ro16">
          <table:table-cell office:value-type="string" table:style-name="ce64">
            <text:p>of which Rotary Wing</text:p>
          </table:table-cell>
          <table:table-cell office:value-type="float" office:value="933.88333333333333" table:style-name="ce65">
            <text:p><text:s text:c="4"/>934</text:p>
          </table:table-cell>
          <table:table-cell office:value-type="float" office:value="1066.3499999999999" table:style-name="ce65">
            <text:p><text:s text:c="2"/>1 066</text:p>
          </table:table-cell>
          <table:table-cell office:value-type="float" office:value="1016.8833333333333" table:style-name="ce65">
            <text:p><text:s text:c="2"/>1 017</text:p>
          </table:table-cell>
          <table:table-cell office:value-type="float" office:value="1079.4833333333333" table:style-name="ce82">
            <text:p><text:s text:c="2"/>1 079</text:p>
          </table:table-cell>
          <table:table-cell office:value-type="float" office:value="1505.4666666666667" table:style-name="ce65">
            <text:p><text:s text:c="2"/>1 505</text:p>
          </table:table-cell>
          <table:table-cell table:number-columns-repeated="6" table:style-name="ce65"/>
          <table:table-cell table:number-columns-repeated="16372" table:style-name="ce66"/>
        </table:table-row>
        <table:table-row table:style-name="ro14">
          <table:table-cell office:value-type="string" table:style-name="ce13">
            <text:p>Complaints</text:p>
          </table:table-cell>
          <table:table-cell office:value-type="float" office:value="100" table:style-name="ce60">
            <text:p><text:s text:c="4"/>100</text:p>
          </table:table-cell>
          <table:table-cell office:value-type="float" office:value="61" table:style-name="ce60">
            <text:p><text:s text:c="5"/>61</text:p>
          </table:table-cell>
          <table:table-cell office:value-type="float" office:value="40" table:style-name="ce60">
            <text:p><text:s text:c="5"/>40</text:p>
          </table:table-cell>
          <table:table-cell office:value-type="float" office:value="53" table:style-name="ce82">
            <text:p><text:s text:c="5"/>53</text:p>
          </table:table-cell>
          <table:table-cell office:value-type="float" office:value="104" table:style-name="ce65">
            <text:p><text:s text:c="4"/>104</text:p>
          </table:table-cell>
          <table:table-cell table:number-columns-repeated="6" table:style-name="ce60"/>
          <table:table-cell table:number-columns-repeated="16372"/>
        </table:table-row>
        <table:table-row table:style-name="ro3">
          <table:table-cell office:value-type="string" table:style-name="ce14">
            <text:p>Flying hours per complaint</text:p>
          </table:table-cell>
          <table:table-cell office:value-type="float" office:value="16.108333333333334" table:style-name="ce60">
            <text:p><text:s text:c="5"/>16</text:p>
          </table:table-cell>
          <table:table-cell office:value-type="float" office:value="20.31775956284153" table:style-name="ce60">
            <text:p><text:s text:c="5"/>20</text:p>
          </table:table-cell>
          <table:table-cell office:value-type="float" office:value="46.413333333333334" table:style-name="ce60">
            <text:p><text:s text:c="5"/>46</text:p>
          </table:table-cell>
          <table:table-cell office:value-type="float" office:value="31.180188679245283" table:style-name="ce82">
            <text:p><text:s text:c="5"/>31</text:p>
          </table:table-cell>
          <table:table-cell office:value-type="float" office:value="19.956249999999997" table:style-name="ce65">
            <text:p><text:s text:c="5"/>20</text:p>
          </table:table-cell>
          <table:table-cell table:number-columns-repeated="6" table:style-name="ce60"/>
          <table:table-cell table:number-columns-repeated="16372"/>
        </table:table-row>
        <table:table-row table:style-name="ro15">
          <table:table-cell office:value-type="string" table:style-name="ce57">
            <text:p>Low Flying Area (LFA) 6</text:p>
          </table:table-cell>
          <table:table-cell table:number-columns-repeated="11" table:style-name="ce61"/>
          <table:table-cell table:number-columns-repeated="16372" table:style-name="ce47"/>
        </table:table-row>
        <table:table-row table:style-name="ro14">
          <table:table-cell office:value-type="string" table:style-name="ce56">
            <text:p>Total Low Flying Hours</text:p>
          </table:table-cell>
          <table:table-cell office:value-type="float" office:value="589.85" table:style-name="ce59">
            <text:p><text:s text:c="4"/>590</text:p>
          </table:table-cell>
          <table:table-cell office:value-type="float" office:value="694.95" table:style-name="ce59">
            <text:p><text:s text:c="4"/>695</text:p>
          </table:table-cell>
          <table:table-cell office:value-type="float" office:value="897.8" table:style-name="ce59">
            <text:p><text:s text:c="4"/>898</text:p>
          </table:table-cell>
          <table:table-cell office:value-type="float" office:value="663.5333333333333" table:style-name="ce59">
            <text:p><text:s text:c="4"/>664</text:p>
          </table:table-cell>
          <table:table-cell office:value-type="float" office:value="656.7" table:style-name="ce59">
            <text:p><text:s text:c="4"/>657</text:p>
          </table:table-cell>
          <table:table-cell table:number-columns-repeated="6" table:style-name="ce59"/>
          <table:table-cell table:number-columns-repeated="16372" table:style-name="ce22"/>
        </table:table-row>
        <table:table-row table:style-name="ro16">
          <table:table-cell office:value-type="string" table:style-name="ce64">
            <text:p>of which Fixed Wing</text:p>
          </table:table-cell>
          <table:table-cell office:value-type="float" office:value="205.73333333333332" table:style-name="ce65">
            <text:p><text:s text:c="4"/>206</text:p>
          </table:table-cell>
          <table:table-cell office:value-type="float" office:value="187.06666666666666" table:style-name="ce65">
            <text:p><text:s text:c="4"/>187</text:p>
          </table:table-cell>
          <table:table-cell office:value-type="float" office:value="422.18333333333334" table:style-name="ce65">
            <text:p><text:s text:c="4"/>422</text:p>
          </table:table-cell>
          <table:table-cell office:value-type="float" office:value="219.01666666666668" table:style-name="ce82">
            <text:p><text:s text:c="4"/>219</text:p>
          </table:table-cell>
          <table:table-cell office:value-type="float" office:value="95.63333333333334" table:style-name="ce65">
            <text:p><text:s text:c="5"/>96</text:p>
          </table:table-cell>
          <table:table-cell table:number-columns-repeated="6" table:style-name="ce65"/>
          <table:table-cell table:number-columns-repeated="16372" table:style-name="ce66"/>
        </table:table-row>
        <table:table-row table:style-name="ro16">
          <table:table-cell office:value-type="string" table:style-name="ce64">
            <text:p>of which Rotary Wing</text:p>
          </table:table-cell>
          <table:table-cell office:value-type="float" office:value="384.11666666666667" table:style-name="ce65">
            <text:p><text:s text:c="4"/>384</text:p>
          </table:table-cell>
          <table:table-cell office:value-type="float" office:value="507.88333333333333" table:style-name="ce65">
            <text:p><text:s text:c="4"/>508</text:p>
          </table:table-cell>
          <table:table-cell office:value-type="float" office:value="475.61666666666667" table:style-name="ce65">
            <text:p><text:s text:c="4"/>476</text:p>
          </table:table-cell>
          <table:table-cell office:value-type="float" office:value="444.51666666666665" table:style-name="ce82">
            <text:p><text:s text:c="4"/>445</text:p>
          </table:table-cell>
          <table:table-cell office:value-type="float" office:value="561.06666666666672" table:style-name="ce65">
            <text:p><text:s text:c="4"/>561</text:p>
          </table:table-cell>
          <table:table-cell table:number-columns-repeated="6" table:style-name="ce65"/>
          <table:table-cell table:number-columns-repeated="16372" table:style-name="ce66"/>
        </table:table-row>
        <table:table-row table:style-name="ro14">
          <table:table-cell office:value-type="string" table:style-name="ce13">
            <text:p>Complaints</text:p>
          </table:table-cell>
          <table:table-cell office:value-type="float" office:value="81" table:style-name="ce60">
            <text:p><text:s text:c="5"/>81</text:p>
          </table:table-cell>
          <table:table-cell office:value-type="float" office:value="82" table:style-name="ce60">
            <text:p><text:s text:c="5"/>82</text:p>
          </table:table-cell>
          <table:table-cell office:value-type="float" office:value="35" table:style-name="ce60">
            <text:p><text:s text:c="5"/>35</text:p>
          </table:table-cell>
          <table:table-cell office:value-type="float" office:value="17" table:style-name="ce82">
            <text:p><text:s text:c="5"/>17</text:p>
          </table:table-cell>
          <table:table-cell office:value-type="float" office:value="98" table:style-name="ce65">
            <text:p><text:s text:c="5"/>98</text:p>
          </table:table-cell>
          <table:table-cell table:number-columns-repeated="6" table:style-name="ce60"/>
          <table:table-cell table:number-columns-repeated="16372"/>
        </table:table-row>
        <table:table-row table:style-name="ro3">
          <table:table-cell office:value-type="string" table:style-name="ce14">
            <text:p>Flying hours per complaint</text:p>
          </table:table-cell>
          <table:table-cell office:value-type="float" office:value="7.2820987654320994" table:style-name="ce60">
            <text:p><text:s text:c="6"/>7</text:p>
          </table:table-cell>
          <table:table-cell office:value-type="float" office:value="8.4750000000000014" table:style-name="ce60">
            <text:p><text:s text:c="6"/>8</text:p>
          </table:table-cell>
          <table:table-cell office:value-type="float" office:value="25.651428571428571" table:style-name="ce60">
            <text:p><text:s text:c="5"/>26</text:p>
          </table:table-cell>
          <table:table-cell office:value-type="float" office:value="39.031372549019608" table:style-name="ce82">
            <text:p><text:s text:c="5"/>39</text:p>
          </table:table-cell>
          <table:table-cell office:value-type="float" office:value="6.7010204081632656" table:style-name="ce65">
            <text:p><text:s text:c="6"/>7</text:p>
          </table:table-cell>
          <table:table-cell table:number-columns-repeated="6" table:style-name="ce60"/>
          <table:table-cell table:number-columns-repeated="16372"/>
        </table:table-row>
        <table:table-row table:style-name="ro15">
          <table:table-cell office:value-type="string" table:style-name="ce57">
            <text:p>Low Flying Area (LFA) 7</text:p>
          </table:table-cell>
          <table:table-cell table:number-columns-repeated="11" table:style-name="ce61"/>
          <table:table-cell table:number-columns-repeated="16372" table:style-name="ce47"/>
        </table:table-row>
        <table:table-row table:style-name="ro14">
          <table:table-cell office:value-type="string" table:style-name="ce56">
            <text:p>Total Low Flying Hours</text:p>
          </table:table-cell>
          <table:table-cell office:value-type="float" office:value="2176.15" table:style-name="ce59">
            <text:p><text:s text:c="2"/>2 176</text:p>
          </table:table-cell>
          <table:table-cell office:value-type="float" office:value="1944.65" table:style-name="ce59">
            <text:p><text:s text:c="2"/>1 945</text:p>
          </table:table-cell>
          <table:table-cell office:value-type="float" office:value="2226.0333333333333" table:style-name="ce59">
            <text:p><text:s text:c="2"/>2 226</text:p>
          </table:table-cell>
          <table:table-cell office:value-type="float" office:value="2400.25" table:style-name="ce59">
            <text:p><text:s text:c="2"/>2 400</text:p>
          </table:table-cell>
          <table:table-cell office:value-type="float" office:value="2893.75" table:style-name="ce59">
            <text:p><text:s text:c="2"/>2 894</text:p>
          </table:table-cell>
          <table:table-cell table:number-columns-repeated="6" table:style-name="ce59"/>
          <table:table-cell table:number-columns-repeated="16372" table:style-name="ce22"/>
        </table:table-row>
        <table:table-row table:style-name="ro16">
          <table:table-cell office:value-type="string" table:style-name="ce64">
            <text:p>of which Fixed Wing</text:p>
          </table:table-cell>
          <table:table-cell office:value-type="float" office:value="1009.3666666666667" table:style-name="ce65">
            <text:p><text:s text:c="2"/>1 009</text:p>
          </table:table-cell>
          <table:table-cell office:value-type="float" office:value="928.9" table:style-name="ce65">
            <text:p><text:s text:c="4"/>929</text:p>
          </table:table-cell>
          <table:table-cell office:value-type="float" office:value="1238.5666666666666" table:style-name="ce65">
            <text:p><text:s text:c="2"/>1 239</text:p>
          </table:table-cell>
          <table:table-cell office:value-type="float" office:value="1096.0166666666667" table:style-name="ce82">
            <text:p><text:s text:c="2"/>1 096</text:p>
          </table:table-cell>
          <table:table-cell office:value-type="float" office:value="1209.6833333333334" table:style-name="ce65">
            <text:p><text:s text:c="2"/>1 210</text:p>
          </table:table-cell>
          <table:table-cell table:number-columns-repeated="6" table:style-name="ce65"/>
          <table:table-cell table:number-columns-repeated="16372" table:style-name="ce66"/>
        </table:table-row>
        <table:table-row table:style-name="ro16">
          <table:table-cell office:value-type="string" table:style-name="ce64">
            <text:p>of which Rotary Wing</text:p>
          </table:table-cell>
          <table:table-cell office:value-type="float" office:value="1166.7833333333333" table:style-name="ce65">
            <text:p><text:s text:c="2"/>1 167</text:p>
          </table:table-cell>
          <table:table-cell office:value-type="float" office:value="1015.75" table:style-name="ce65">
            <text:p><text:s text:c="2"/>1 016</text:p>
          </table:table-cell>
          <table:table-cell office:value-type="float" office:value="987.4666666666667" table:style-name="ce65">
            <text:p><text:s text:c="4"/>987</text:p>
          </table:table-cell>
          <table:table-cell office:value-type="float" office:value="1304.2333333333333" table:style-name="ce82">
            <text:p><text:s text:c="2"/>1 304</text:p>
          </table:table-cell>
          <table:table-cell office:value-type="float" office:value="1684.0666666666666" table:style-name="ce65">
            <text:p><text:s text:c="2"/>1 684</text:p>
          </table:table-cell>
          <table:table-cell table:number-columns-repeated="6" table:style-name="ce65"/>
          <table:table-cell table:number-columns-repeated="16372" table:style-name="ce66"/>
        </table:table-row>
        <table:table-row table:style-name="ro14">
          <table:table-cell office:value-type="string" table:style-name="ce13">
            <text:p>Complaints</text:p>
          </table:table-cell>
          <table:table-cell office:value-type="float" office:value="91" table:style-name="ce60">
            <text:p><text:s text:c="5"/>91</text:p>
          </table:table-cell>
          <table:table-cell office:value-type="float" office:value="61" table:style-name="ce60">
            <text:p><text:s text:c="5"/>61</text:p>
          </table:table-cell>
          <table:table-cell office:value-type="float" office:value="51" table:style-name="ce60">
            <text:p><text:s text:c="5"/>51</text:p>
          </table:table-cell>
          <table:table-cell office:value-type="float" office:value="63" table:style-name="ce82">
            <text:p><text:s text:c="5"/>63</text:p>
          </table:table-cell>
          <table:table-cell office:value-type="float" office:value="57" table:style-name="ce65">
            <text:p><text:s text:c="5"/>57</text:p>
          </table:table-cell>
          <table:table-cell table:number-columns-repeated="6" table:style-name="ce60"/>
          <table:table-cell table:number-columns-repeated="16372"/>
        </table:table-row>
        <table:table-row table:style-name="ro3">
          <table:table-cell office:value-type="string" table:style-name="ce14">
            <text:p>Flying hours per complaint</text:p>
          </table:table-cell>
          <table:table-cell office:value-type="float" office:value="23.913736263736265" table:style-name="ce60">
            <text:p><text:s text:c="5"/>24</text:p>
          </table:table-cell>
          <table:table-cell office:value-type="float" office:value="31.879508196721314" table:style-name="ce60">
            <text:p><text:s text:c="5"/>32</text:p>
          </table:table-cell>
          <table:table-cell office:value-type="float" office:value="43.64771241830065" table:style-name="ce60">
            <text:p><text:s text:c="5"/>44</text:p>
          </table:table-cell>
          <table:table-cell office:value-type="float" office:value="38.099206349206348" table:style-name="ce82">
            <text:p><text:s text:c="5"/>38</text:p>
          </table:table-cell>
          <table:table-cell office:value-type="float" office:value="50.767543859649123" table:style-name="ce65">
            <text:p><text:s text:c="5"/>51</text:p>
          </table:table-cell>
          <table:table-cell table:number-columns-repeated="6" table:style-name="ce60"/>
          <table:table-cell table:number-columns-repeated="16372"/>
        </table:table-row>
        <table:table-row table:style-name="ro17">
          <table:table-cell office:value-type="string" table:style-name="ce57">
            <text:p>Low Flying Area (LFA) 7T<text:span text:style-name="T13">3</text:span></text:p>
          </table:table-cell>
          <table:table-cell table:number-columns-repeated="11" table:style-name="ce61"/>
          <table:table-cell table:number-columns-repeated="16372" table:style-name="ce47"/>
        </table:table-row>
        <table:table-row table:style-name="ro14">
          <table:table-cell office:value-type="string" table:style-name="ce56">
            <text:p>Total Low Flying Hours</text:p>
          </table:table-cell>
          <table:table-cell office:value-type="float" office:value="3.6" table:style-name="ce59">
            <text:p><text:s text:c="6"/>4</text:p>
          </table:table-cell>
          <table:table-cell office:value-type="float" office:value="3.7666666666666666" table:style-name="ce59">
            <text:p><text:s text:c="6"/>4</text:p>
          </table:table-cell>
          <table:table-cell office:value-type="float" office:value="7.05" table:style-name="ce59">
            <text:p><text:s text:c="6"/>7</text:p>
          </table:table-cell>
          <table:table-cell office:value-type="float" office:value="0" table:style-name="ce59">
            <text:p>0</text:p>
          </table:table-cell>
          <table:table-cell office:value-type="float" office:value="6.1333333333333337" table:style-name="ce59">
            <text:p><text:s text:c="6"/>6</text:p>
          </table:table-cell>
          <table:table-cell table:number-columns-repeated="6" table:style-name="ce59"/>
          <table:table-cell table:number-columns-repeated="16372" table:style-name="ce22"/>
        </table:table-row>
        <table:table-row table:style-name="ro16">
          <table:table-cell office:value-type="string" table:style-name="ce64">
            <text:p>of which Fixed Wing</text:p>
          </table:table-cell>
          <table:table-cell office:value-type="float" office:value="3.6" table:style-name="ce65">
            <text:p><text:s text:c="6"/>4</text:p>
          </table:table-cell>
          <table:table-cell office:value-type="float" office:value="3.7666666666666666" table:style-name="ce65">
            <text:p><text:s text:c="6"/>4</text:p>
          </table:table-cell>
          <table:table-cell office:value-type="float" office:value="7.05" table:style-name="ce65">
            <text:p><text:s text:c="6"/>7</text:p>
          </table:table-cell>
          <table:table-cell office:value-type="float" office:value="0" table:style-name="ce82">
            <text:p>0</text:p>
          </table:table-cell>
          <table:table-cell office:value-type="float" office:value="3" table:style-name="ce65">
            <text:p><text:s text:c="6"/>3</text:p>
          </table:table-cell>
          <table:table-cell table:number-columns-repeated="6" table:style-name="ce65"/>
          <table:table-cell table:number-columns-repeated="16372" table:style-name="ce66"/>
        </table:table-row>
        <table:table-row table:style-name="ro16">
          <table:table-cell office:value-type="string" table:style-name="ce64">
            <text:p>of which Rotary Wing</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82">
            <text:p>0</text:p>
          </table:table-cell>
          <table:table-cell office:value-type="float" office:value="3.1333333333333333" table:style-name="ce65">
            <text:p><text:s text:c="6"/>3</text:p>
          </table:table-cell>
          <table:table-cell table:number-columns-repeated="6" table:style-name="ce65"/>
          <table:table-cell table:number-columns-repeated="16372" table:style-name="ce66"/>
        </table:table-row>
        <table:table-row table:style-name="ro14">
          <table:table-cell office:value-type="string" table:style-name="ce13">
            <text:p>Complaints</text:p>
          </table:table-cell>
          <table:table-cell office:value-type="float" office:value="1" table:style-name="ce60">
            <text:p><text:s text:c="6"/>1</text:p>
          </table:table-cell>
          <table:table-cell office:value-type="float" office:value="0" table:style-name="ce60">
            <text:p>0</text:p>
          </table:table-cell>
          <table:table-cell office:value-type="float" office:value="0" table:style-name="ce60">
            <text:p>0</text:p>
          </table:table-cell>
          <table:table-cell office:value-type="float" office:value="0" table:style-name="ce82">
            <text:p>0</text:p>
          </table:table-cell>
          <table:table-cell office:value-type="float" office:value="0" table:style-name="ce65">
            <text:p>0</text:p>
          </table:table-cell>
          <table:table-cell table:number-columns-repeated="6" table:style-name="ce60"/>
          <table:table-cell table:number-columns-repeated="16372"/>
        </table:table-row>
        <table:table-row table:style-name="ro3">
          <table:table-cell office:value-type="string" table:style-name="ce14">
            <text:p>Flying hours per complaint</text:p>
          </table:table-cell>
          <table:table-cell office:value-type="float" office:value="3.6" table:style-name="ce60">
            <text:p><text:s text:c="6"/>4</text:p>
          </table:table-cell>
          <table:table-cell office:value-type="float" office:value="0" table:style-name="ce60">
            <text:p>0</text:p>
          </table:table-cell>
          <table:table-cell office:value-type="float" office:value="0" table:style-name="ce60">
            <text:p>0</text:p>
          </table:table-cell>
          <table:table-cell office:value-type="float" office:value="0" table:style-name="ce82">
            <text:p>0</text:p>
          </table:table-cell>
          <table:table-cell office:value-type="float" office:value="0" table:style-name="ce60">
            <text:p>0</text:p>
          </table:table-cell>
          <table:table-cell table:number-columns-repeated="6" table:style-name="ce60"/>
          <table:table-cell table:number-columns-repeated="16372"/>
        </table:table-row>
        <table:table-row table:style-name="ro15">
          <table:table-cell office:value-type="string" table:style-name="ce57">
            <text:p>Low Flying Area (LFA) 8</text:p>
          </table:table-cell>
          <table:table-cell table:number-columns-repeated="11" table:style-name="ce61"/>
          <table:table-cell table:number-columns-repeated="16372" table:style-name="ce47"/>
        </table:table-row>
        <table:table-row table:style-name="ro14">
          <table:table-cell office:value-type="string" table:style-name="ce56">
            <text:p>Total Low Flying Hours</text:p>
          </table:table-cell>
          <table:table-cell office:value-type="float" office:value="324.86666666666667" table:style-name="ce59">
            <text:p><text:s text:c="4"/>325</text:p>
          </table:table-cell>
          <table:table-cell office:value-type="float" office:value="492.26666666666665" table:style-name="ce59">
            <text:p><text:s text:c="4"/>492</text:p>
          </table:table-cell>
          <table:table-cell office:value-type="float" office:value="457.86666666666667" table:style-name="ce59">
            <text:p><text:s text:c="4"/>458</text:p>
          </table:table-cell>
          <table:table-cell office:value-type="float" office:value="584.36666666666667" table:style-name="ce59">
            <text:p><text:s text:c="4"/>584</text:p>
          </table:table-cell>
          <table:table-cell office:value-type="float" office:value="607.15" table:style-name="ce59">
            <text:p><text:s text:c="4"/>607</text:p>
          </table:table-cell>
          <table:table-cell table:number-columns-repeated="6" table:style-name="ce59"/>
          <table:table-cell table:number-columns-repeated="16372" table:style-name="ce22"/>
        </table:table-row>
        <table:table-row table:style-name="ro16">
          <table:table-cell office:value-type="string" table:style-name="ce64">
            <text:p>of which Fixed Wing</text:p>
          </table:table-cell>
          <table:table-cell office:value-type="float" office:value="80.849999999999994" table:style-name="ce65">
            <text:p><text:s text:c="5"/>81</text:p>
          </table:table-cell>
          <table:table-cell office:value-type="float" office:value="85.016666666666666" table:style-name="ce65">
            <text:p><text:s text:c="5"/>85</text:p>
          </table:table-cell>
          <table:table-cell office:value-type="float" office:value="119.56666666666666" table:style-name="ce65">
            <text:p><text:s text:c="4"/>120</text:p>
          </table:table-cell>
          <table:table-cell office:value-type="float" office:value="70.083333333333329" table:style-name="ce82">
            <text:p><text:s text:c="5"/>70</text:p>
          </table:table-cell>
          <table:table-cell office:value-type="float" office:value="42.666666666666664" table:style-name="ce65">
            <text:p><text:s text:c="5"/>43</text:p>
          </table:table-cell>
          <table:table-cell table:number-columns-repeated="6" table:style-name="ce65"/>
          <table:table-cell table:number-columns-repeated="16372" table:style-name="ce66"/>
        </table:table-row>
        <table:table-row table:style-name="ro16">
          <table:table-cell office:value-type="string" table:style-name="ce64">
            <text:p>of which Rotary Wing</text:p>
          </table:table-cell>
          <table:table-cell office:value-type="float" office:value="244.01666666666668" table:style-name="ce65">
            <text:p><text:s text:c="4"/>244</text:p>
          </table:table-cell>
          <table:table-cell office:value-type="float" office:value="407.25" table:style-name="ce65">
            <text:p><text:s text:c="4"/>407</text:p>
          </table:table-cell>
          <table:table-cell office:value-type="float" office:value="338.3" table:style-name="ce65">
            <text:p><text:s text:c="4"/>338</text:p>
          </table:table-cell>
          <table:table-cell office:value-type="float" office:value="514.2833333333333" table:style-name="ce82">
            <text:p><text:s text:c="4"/>514</text:p>
          </table:table-cell>
          <table:table-cell office:value-type="float" office:value="564.48333333333335" table:style-name="ce65">
            <text:p><text:s text:c="4"/>564</text:p>
          </table:table-cell>
          <table:table-cell table:number-columns-repeated="6" table:style-name="ce65"/>
          <table:table-cell table:number-columns-repeated="16372" table:style-name="ce66"/>
        </table:table-row>
        <table:table-row table:style-name="ro14">
          <table:table-cell office:value-type="string" table:style-name="ce13">
            <text:p>Complaints</text:p>
          </table:table-cell>
          <table:table-cell office:value-type="float" office:value="26" table:style-name="ce60">
            <text:p><text:s text:c="5"/>26</text:p>
          </table:table-cell>
          <table:table-cell office:value-type="float" office:value="38" table:style-name="ce60">
            <text:p><text:s text:c="5"/>38</text:p>
          </table:table-cell>
          <table:table-cell office:value-type="float" office:value="16" table:style-name="ce60">
            <text:p><text:s text:c="5"/>16</text:p>
          </table:table-cell>
          <table:table-cell office:value-type="float" office:value="17" table:style-name="ce82">
            <text:p><text:s text:c="5"/>17</text:p>
          </table:table-cell>
          <table:table-cell office:value-type="float" office:value="16" table:style-name="ce65">
            <text:p><text:s text:c="5"/>16</text:p>
          </table:table-cell>
          <table:table-cell table:number-columns-repeated="6" table:style-name="ce60"/>
          <table:table-cell table:number-columns-repeated="16372"/>
        </table:table-row>
        <table:table-row table:style-name="ro3">
          <table:table-cell office:value-type="string" table:style-name="ce14">
            <text:p>Flying hours per complaint</text:p>
          </table:table-cell>
          <table:table-cell office:value-type="float" office:value="12.494871794871795" table:style-name="ce60">
            <text:p><text:s text:c="5"/>12</text:p>
          </table:table-cell>
          <table:table-cell office:value-type="float" office:value="12.95438596491228" table:style-name="ce60">
            <text:p><text:s text:c="5"/>13</text:p>
          </table:table-cell>
          <table:table-cell office:value-type="float" office:value="28.616666666666667" table:style-name="ce60">
            <text:p><text:s text:c="5"/>29</text:p>
          </table:table-cell>
          <table:table-cell office:value-type="float" office:value="34.374509803921569" table:style-name="ce82">
            <text:p><text:s text:c="5"/>34</text:p>
          </table:table-cell>
          <table:table-cell office:value-type="float" office:value="37.946874999999999" table:style-name="ce65">
            <text:p><text:s text:c="5"/>38</text:p>
          </table:table-cell>
          <table:table-cell table:number-columns-repeated="6" table:style-name="ce60"/>
          <table:table-cell table:number-columns-repeated="16372"/>
        </table:table-row>
        <table:table-row table:style-name="ro15">
          <table:table-cell office:value-type="string" table:style-name="ce57">
            <text:p>Low Flying Area (LFA) 9</text:p>
          </table:table-cell>
          <table:table-cell table:number-columns-repeated="11" table:style-name="ce61"/>
          <table:table-cell table:number-columns-repeated="16372" table:style-name="ce47"/>
        </table:table-row>
        <table:table-row table:style-name="ro14">
          <table:table-cell office:value-type="string" table:style-name="ce56">
            <text:p>Total Low Flying Hours</text:p>
          </table:table-cell>
          <table:table-cell office:value-type="float" office:value="2396.35" table:style-name="ce59">
            <text:p><text:s text:c="2"/>2 396</text:p>
          </table:table-cell>
          <table:table-cell office:value-type="float" office:value="2045.0166666666667" table:style-name="ce59">
            <text:p><text:s text:c="2"/>2 045</text:p>
          </table:table-cell>
          <table:table-cell office:value-type="float" office:value="337.06666666666666" table:style-name="ce59">
            <text:p><text:s text:c="4"/>337</text:p>
          </table:table-cell>
          <table:table-cell office:value-type="float" office:value="597.56666666666672" table:style-name="ce59">
            <text:p><text:s text:c="4"/>598</text:p>
          </table:table-cell>
          <table:table-cell office:value-type="float" office:value="906.33333333333337" table:style-name="ce59">
            <text:p><text:s text:c="4"/>906</text:p>
          </table:table-cell>
          <table:table-cell table:number-columns-repeated="6" table:style-name="ce59"/>
          <table:table-cell table:number-columns-repeated="16372" table:style-name="ce22"/>
        </table:table-row>
        <table:table-row table:style-name="ro16">
          <table:table-cell office:value-type="string" table:style-name="ce64">
            <text:p>of which Fixed Wing</text:p>
          </table:table-cell>
          <table:table-cell office:value-type="float" office:value="18.066666666666666" table:style-name="ce65">
            <text:p><text:s text:c="5"/>18</text:p>
          </table:table-cell>
          <table:table-cell office:value-type="float" office:value="0" table:style-name="ce65">
            <text:p>0</text:p>
          </table:table-cell>
          <table:table-cell office:value-type="float" office:value="10.983333333333333" table:style-name="ce65">
            <text:p><text:s text:c="5"/>11</text:p>
          </table:table-cell>
          <table:table-cell office:value-type="float" office:value="17.133333333333333" table:style-name="ce82">
            <text:p><text:s text:c="5"/>17</text:p>
          </table:table-cell>
          <table:table-cell office:value-type="float" office:value="6.3166666666666664" table:style-name="ce65">
            <text:p><text:s text:c="6"/>6</text:p>
          </table:table-cell>
          <table:table-cell table:number-columns-repeated="6" table:style-name="ce65"/>
          <table:table-cell table:number-columns-repeated="16372" table:style-name="ce66"/>
        </table:table-row>
        <table:table-row table:style-name="ro16">
          <table:table-cell office:value-type="string" table:style-name="ce64">
            <text:p>of which Rotary Wing</text:p>
          </table:table-cell>
          <table:table-cell office:value-type="float" office:value="2378.2833333333333" table:style-name="ce65">
            <text:p><text:s text:c="2"/>2 378</text:p>
          </table:table-cell>
          <table:table-cell office:value-type="float" office:value="2045.0166666666667" table:style-name="ce65">
            <text:p><text:s text:c="2"/>2 045</text:p>
          </table:table-cell>
          <table:table-cell office:value-type="float" office:value="326.08333333333331" table:style-name="ce65">
            <text:p><text:s text:c="4"/>326</text:p>
          </table:table-cell>
          <table:table-cell office:value-type="float" office:value="580.43333333333328" table:style-name="ce82">
            <text:p><text:s text:c="4"/>580</text:p>
          </table:table-cell>
          <table:table-cell office:value-type="float" office:value="900.01666666666665" table:style-name="ce65">
            <text:p><text:s text:c="4"/>900</text:p>
          </table:table-cell>
          <table:table-cell table:number-columns-repeated="6" table:style-name="ce65"/>
          <table:table-cell table:number-columns-repeated="16372" table:style-name="ce66"/>
        </table:table-row>
        <table:table-row table:style-name="ro14">
          <table:table-cell office:value-type="string" table:style-name="ce13">
            <text:p>Complaints</text:p>
          </table:table-cell>
          <table:table-cell office:value-type="float" office:value="15" table:style-name="ce60">
            <text:p><text:s text:c="5"/>15</text:p>
          </table:table-cell>
          <table:table-cell office:value-type="float" office:value="29" table:style-name="ce60">
            <text:p><text:s text:c="5"/>29</text:p>
          </table:table-cell>
          <table:table-cell office:value-type="float" office:value="6" table:style-name="ce60">
            <text:p><text:s text:c="6"/>6</text:p>
          </table:table-cell>
          <table:table-cell office:value-type="float" office:value="7" table:style-name="ce82">
            <text:p><text:s text:c="6"/>7</text:p>
          </table:table-cell>
          <table:table-cell office:value-type="float" office:value="14" table:style-name="ce65">
            <text:p><text:s text:c="5"/>14</text:p>
          </table:table-cell>
          <table:table-cell table:number-columns-repeated="6" table:style-name="ce60"/>
          <table:table-cell table:number-columns-repeated="16372"/>
        </table:table-row>
        <table:table-row table:style-name="ro3">
          <table:table-cell office:value-type="string" table:style-name="ce14">
            <text:p>Flying hours per complaint</text:p>
          </table:table-cell>
          <table:table-cell office:value-type="float" office:value="159.75666666666666" table:style-name="ce60">
            <text:p><text:s text:c="4"/>160</text:p>
          </table:table-cell>
          <table:table-cell office:value-type="float" office:value="70.517816091954018" table:style-name="ce60">
            <text:p><text:s text:c="5"/>71</text:p>
          </table:table-cell>
          <table:table-cell office:value-type="float" office:value="56.177777777777777" table:style-name="ce60">
            <text:p><text:s text:c="5"/>56</text:p>
          </table:table-cell>
          <table:table-cell office:value-type="float" office:value="85.366666666666674" table:style-name="ce82">
            <text:p><text:s text:c="5"/>85</text:p>
          </table:table-cell>
          <table:table-cell office:value-type="float" office:value="64.738095238095241" table:style-name="ce65">
            <text:p><text:s text:c="5"/>65</text:p>
          </table:table-cell>
          <table:table-cell table:number-columns-repeated="6" table:style-name="ce60"/>
          <table:table-cell table:number-columns-repeated="16372"/>
        </table:table-row>
        <table:table-row table:style-name="ro15">
          <table:table-cell office:value-type="string" table:style-name="ce57">
            <text:p>Low Flying Area (LFA) 10</text:p>
          </table:table-cell>
          <table:table-cell table:number-columns-repeated="11" table:style-name="ce61"/>
          <table:table-cell table:number-columns-repeated="16372" table:style-name="ce47"/>
        </table:table-row>
        <table:table-row table:style-name="ro14">
          <table:table-cell office:value-type="string" table:style-name="ce56">
            <text:p>Total Low Flying Hours</text:p>
          </table:table-cell>
          <table:table-cell office:value-type="float" office:value="822.4666666666667" table:style-name="ce59">
            <text:p><text:s text:c="4"/>822</text:p>
          </table:table-cell>
          <table:table-cell office:value-type="float" office:value="752.93333333333328" table:style-name="ce59">
            <text:p><text:s text:c="4"/>753</text:p>
          </table:table-cell>
          <table:table-cell office:value-type="float" office:value="717.4666666666667" table:style-name="ce59">
            <text:p><text:s text:c="4"/>717</text:p>
          </table:table-cell>
          <table:table-cell office:value-type="float" office:value="1607.7833333333333" table:style-name="ce59">
            <text:p><text:s text:c="2"/>1 608</text:p>
          </table:table-cell>
          <table:table-cell office:value-type="float" office:value="2010.05" table:style-name="ce59">
            <text:p><text:s text:c="2"/>2 010</text:p>
          </table:table-cell>
          <table:table-cell table:number-columns-repeated="6" table:style-name="ce59"/>
          <table:table-cell table:number-columns-repeated="16372" table:style-name="ce22"/>
        </table:table-row>
        <table:table-row table:style-name="ro16">
          <table:table-cell office:value-type="string" table:style-name="ce64">
            <text:p>of which Fixed Wing</text:p>
          </table:table-cell>
          <table:table-cell office:value-type="float" office:value="66.833333333333329" table:style-name="ce65">
            <text:p><text:s text:c="5"/>67</text:p>
          </table:table-cell>
          <table:table-cell office:value-type="float" office:value="35.033333333333331" table:style-name="ce65">
            <text:p><text:s text:c="5"/>35</text:p>
          </table:table-cell>
          <table:table-cell office:value-type="float" office:value="43.55" table:style-name="ce65">
            <text:p><text:s text:c="5"/>44</text:p>
          </table:table-cell>
          <table:table-cell office:value-type="float" office:value="37.75" table:style-name="ce82">
            <text:p><text:s text:c="5"/>38</text:p>
          </table:table-cell>
          <table:table-cell office:value-type="float" office:value="1202.6333333333334" table:style-name="ce65">
            <text:p><text:s text:c="2"/>1 203</text:p>
          </table:table-cell>
          <table:table-cell table:number-columns-repeated="6" table:style-name="ce65"/>
          <table:table-cell table:number-columns-repeated="16372" table:style-name="ce66"/>
        </table:table-row>
        <table:table-row table:style-name="ro16">
          <table:table-cell office:value-type="string" table:style-name="ce64">
            <text:p>of which Rotary Wing</text:p>
          </table:table-cell>
          <table:table-cell office:value-type="float" office:value="755.63333333333333" table:style-name="ce65">
            <text:p><text:s text:c="4"/>756</text:p>
          </table:table-cell>
          <table:table-cell office:value-type="float" office:value="717.9" table:style-name="ce65">
            <text:p><text:s text:c="4"/>718</text:p>
          </table:table-cell>
          <table:table-cell office:value-type="float" office:value="673.91666666666663" table:style-name="ce65">
            <text:p><text:s text:c="4"/>674</text:p>
          </table:table-cell>
          <table:table-cell office:value-type="float" office:value="1570.0333333333333" table:style-name="ce82">
            <text:p><text:s text:c="2"/>1 570</text:p>
          </table:table-cell>
          <table:table-cell office:value-type="float" office:value="807.41666666666663" table:style-name="ce65">
            <text:p><text:s text:c="4"/>807</text:p>
          </table:table-cell>
          <table:table-cell table:number-columns-repeated="6" table:style-name="ce65"/>
          <table:table-cell table:number-columns-repeated="16372" table:style-name="ce66"/>
        </table:table-row>
        <table:table-row table:style-name="ro14">
          <table:table-cell office:value-type="string" table:style-name="ce13">
            <text:p>Complaints</text:p>
          </table:table-cell>
          <table:table-cell office:value-type="float" office:value="32" table:style-name="ce60">
            <text:p><text:s text:c="5"/>32</text:p>
          </table:table-cell>
          <table:table-cell office:value-type="float" office:value="25" table:style-name="ce60">
            <text:p><text:s text:c="5"/>25</text:p>
          </table:table-cell>
          <table:table-cell office:value-type="float" office:value="13" table:style-name="ce60">
            <text:p><text:s text:c="5"/>13</text:p>
          </table:table-cell>
          <table:table-cell office:value-type="float" office:value="22" table:style-name="ce82">
            <text:p><text:s text:c="5"/>22</text:p>
          </table:table-cell>
          <table:table-cell office:value-type="float" office:value="61" table:style-name="ce65">
            <text:p><text:s text:c="5"/>61</text:p>
          </table:table-cell>
          <table:table-cell table:number-columns-repeated="6" table:style-name="ce60"/>
          <table:table-cell table:number-columns-repeated="16372"/>
        </table:table-row>
        <table:table-row table:style-name="ro3">
          <table:table-cell office:value-type="string" table:style-name="ce14">
            <text:p>Flying hours per complaint</text:p>
          </table:table-cell>
          <table:table-cell office:value-type="float" office:value="25.702083333333334" table:style-name="ce60">
            <text:p><text:s text:c="5"/>26</text:p>
          </table:table-cell>
          <table:table-cell office:value-type="float" office:value="30.117333333333331" table:style-name="ce60">
            <text:p><text:s text:c="5"/>30</text:p>
          </table:table-cell>
          <table:table-cell office:value-type="float" office:value="55.189743589743593" table:style-name="ce60">
            <text:p><text:s text:c="5"/>55</text:p>
          </table:table-cell>
          <table:table-cell office:value-type="float" office:value="73.081060606060603" table:style-name="ce82">
            <text:p><text:s text:c="5"/>73</text:p>
          </table:table-cell>
          <table:table-cell office:value-type="float" office:value="32.951639344262297" table:style-name="ce65">
            <text:p><text:s text:c="5"/>33</text:p>
          </table:table-cell>
          <table:table-cell table:number-columns-repeated="6" table:style-name="ce60"/>
          <table:table-cell table:number-columns-repeated="16372"/>
        </table:table-row>
        <table:table-row table:style-name="ro15">
          <table:table-cell office:value-type="string" table:style-name="ce57">
            <text:p>Low Flying Area (LFA) 11</text:p>
          </table:table-cell>
          <table:table-cell table:number-columns-repeated="11" table:style-name="ce61"/>
          <table:table-cell table:number-columns-repeated="16372" table:style-name="ce47"/>
        </table:table-row>
        <table:table-row table:style-name="ro14">
          <table:table-cell office:value-type="string" table:style-name="ce56">
            <text:p>Total Low Flying Hours</text:p>
          </table:table-cell>
          <table:table-cell office:value-type="float" office:value="1361.0166666666667" table:style-name="ce59">
            <text:p><text:s text:c="2"/>1 361</text:p>
          </table:table-cell>
          <table:table-cell office:value-type="float" office:value="1650.2" table:style-name="ce59">
            <text:p><text:s text:c="2"/>1 650</text:p>
          </table:table-cell>
          <table:table-cell office:value-type="float" office:value="2110.9" table:style-name="ce59">
            <text:p><text:s text:c="2"/>2 111</text:p>
          </table:table-cell>
          <table:table-cell office:value-type="float" office:value="1581.6166666666666" table:style-name="ce59">
            <text:p><text:s text:c="2"/>1 582</text:p>
          </table:table-cell>
          <table:table-cell office:value-type="float" office:value="1133.45" table:style-name="ce87">
            <text:p><text:s/>1 133</text:p>
          </table:table-cell>
          <table:table-cell table:number-columns-repeated="6" table:style-name="ce59"/>
          <table:table-cell table:number-columns-repeated="16372" table:style-name="ce22"/>
        </table:table-row>
        <table:table-row table:style-name="ro16">
          <table:table-cell office:value-type="string" table:style-name="ce64">
            <text:p>of which Fixed Wing</text:p>
          </table:table-cell>
          <table:table-cell office:value-type="float" office:value="1085.6500000000001" table:style-name="ce65">
            <text:p><text:s text:c="2"/>1 086</text:p>
          </table:table-cell>
          <table:table-cell office:value-type="float" office:value="1203.2833333333333" table:style-name="ce65">
            <text:p><text:s text:c="2"/>1 203</text:p>
          </table:table-cell>
          <table:table-cell office:value-type="float" office:value="1609.25" table:style-name="ce65">
            <text:p><text:s text:c="2"/>1 609</text:p>
          </table:table-cell>
          <table:table-cell office:value-type="float" office:value="978.43333333333328" table:style-name="ce82">
            <text:p><text:s text:c="4"/>978</text:p>
          </table:table-cell>
          <table:table-cell office:value-type="float" office:value="588.15" table:style-name="ce65">
            <text:p><text:s text:c="4"/>588</text:p>
          </table:table-cell>
          <table:table-cell table:number-columns-repeated="6" table:style-name="ce65"/>
          <table:table-cell table:number-columns-repeated="16372" table:style-name="ce66"/>
        </table:table-row>
        <table:table-row table:style-name="ro16">
          <table:table-cell office:value-type="string" table:style-name="ce64">
            <text:p>of which Rotary Wing</text:p>
          </table:table-cell>
          <table:table-cell office:value-type="float" office:value="275.36666666666667" table:style-name="ce65">
            <text:p><text:s text:c="4"/>275</text:p>
          </table:table-cell>
          <table:table-cell office:value-type="float" office:value="446.91666666666669" table:style-name="ce65">
            <text:p><text:s text:c="4"/>447</text:p>
          </table:table-cell>
          <table:table-cell office:value-type="float" office:value="501.65" table:style-name="ce65">
            <text:p><text:s text:c="4"/>502</text:p>
          </table:table-cell>
          <table:table-cell office:value-type="float" office:value="603.18333333333328" table:style-name="ce82">
            <text:p><text:s text:c="4"/>603</text:p>
          </table:table-cell>
          <table:table-cell office:value-type="float" office:value="545.29999999999995" table:style-name="ce65">
            <text:p><text:s text:c="4"/>545</text:p>
          </table:table-cell>
          <table:table-cell table:number-columns-repeated="6" table:style-name="ce65"/>
          <table:table-cell table:number-columns-repeated="16372" table:style-name="ce66"/>
        </table:table-row>
        <table:table-row table:style-name="ro14">
          <table:table-cell office:value-type="string" table:style-name="ce13">
            <text:p>Complaints</text:p>
          </table:table-cell>
          <table:table-cell office:value-type="float" office:value="98" table:style-name="ce60">
            <text:p><text:s text:c="5"/>98</text:p>
          </table:table-cell>
          <table:table-cell office:value-type="float" office:value="84" table:style-name="ce60">
            <text:p><text:s text:c="5"/>84</text:p>
          </table:table-cell>
          <table:table-cell office:value-type="float" office:value="48" table:style-name="ce60">
            <text:p><text:s text:c="5"/>48</text:p>
          </table:table-cell>
          <table:table-cell office:value-type="float" office:value="41" table:style-name="ce82">
            <text:p><text:s text:c="5"/>41</text:p>
          </table:table-cell>
          <table:table-cell office:value-type="float" office:value="47" table:style-name="ce65">
            <text:p><text:s text:c="5"/>47</text:p>
          </table:table-cell>
          <table:table-cell table:number-columns-repeated="6" table:style-name="ce60"/>
          <table:table-cell table:number-columns-repeated="16372"/>
        </table:table-row>
        <table:table-row table:style-name="ro3">
          <table:table-cell office:value-type="string" table:style-name="ce14">
            <text:p>Flying hours per complaint</text:p>
          </table:table-cell>
          <table:table-cell office:value-type="float" office:value="13.887925170068026" table:style-name="ce60">
            <text:p><text:s text:c="5"/>14</text:p>
          </table:table-cell>
          <table:table-cell office:value-type="float" office:value="19.645238095238096" table:style-name="ce60">
            <text:p><text:s text:c="5"/>20</text:p>
          </table:table-cell>
          <table:table-cell office:value-type="float" office:value="43.977083333333333" table:style-name="ce60">
            <text:p><text:s text:c="5"/>44</text:p>
          </table:table-cell>
          <table:table-cell office:value-type="float" office:value="38.576016260162596" table:style-name="ce82">
            <text:p><text:s text:c="5"/>39</text:p>
          </table:table-cell>
          <table:table-cell office:value-type="float" office:value="24.115957446808512" table:style-name="ce65">
            <text:p><text:s text:c="5"/>24</text:p>
          </table:table-cell>
          <table:table-cell table:number-columns-repeated="6" table:style-name="ce60"/>
          <table:table-cell table:number-columns-repeated="16372"/>
        </table:table-row>
        <table:table-row table:style-name="ro15">
          <table:table-cell office:value-type="string" table:style-name="ce57">
            <text:p>Low Flying Area (LFA) 12</text:p>
          </table:table-cell>
          <table:table-cell table:number-columns-repeated="11" table:style-name="ce61"/>
          <table:table-cell table:number-columns-repeated="16372" table:style-name="ce47"/>
        </table:table-row>
        <table:table-row table:style-name="ro14">
          <table:table-cell office:value-type="string" table:style-name="ce56">
            <text:p>Total Low Flying Hours</text:p>
          </table:table-cell>
          <table:table-cell office:value-type="float" office:value="461.93333333333334" table:style-name="ce59">
            <text:p><text:s text:c="4"/>462</text:p>
          </table:table-cell>
          <table:table-cell office:value-type="float" office:value="523.08333333333337" table:style-name="ce59">
            <text:p><text:s text:c="4"/>523</text:p>
          </table:table-cell>
          <table:table-cell office:value-type="float" office:value="867.4" table:style-name="ce59">
            <text:p><text:s text:c="4"/>867</text:p>
          </table:table-cell>
          <table:table-cell office:value-type="float" office:value="642.33333333333337" table:style-name="ce59">
            <text:p><text:s text:c="4"/>642</text:p>
          </table:table-cell>
          <table:table-cell office:value-type="float" office:value="425.88333333333333" table:style-name="ce59">
            <text:p><text:s text:c="4"/>426</text:p>
          </table:table-cell>
          <table:table-cell table:number-columns-repeated="6" table:style-name="ce59"/>
          <table:table-cell table:number-columns-repeated="16372" table:style-name="ce22"/>
        </table:table-row>
        <table:table-row table:style-name="ro16">
          <table:table-cell office:value-type="string" table:style-name="ce64">
            <text:p>of which Fixed Wing</text:p>
          </table:table-cell>
          <table:table-cell office:value-type="float" office:value="321.89999999999998" table:style-name="ce65">
            <text:p><text:s text:c="4"/>322</text:p>
          </table:table-cell>
          <table:table-cell office:value-type="float" office:value="321.3" table:style-name="ce65">
            <text:p><text:s text:c="4"/>321</text:p>
          </table:table-cell>
          <table:table-cell office:value-type="float" office:value="604.4666666666667" table:style-name="ce65">
            <text:p><text:s text:c="4"/>604</text:p>
          </table:table-cell>
          <table:table-cell office:value-type="float" office:value="447.56666666666666" table:style-name="ce82">
            <text:p><text:s text:c="4"/>448</text:p>
          </table:table-cell>
          <table:table-cell office:value-type="float" office:value="200.76666666666668" table:style-name="ce65">
            <text:p><text:s text:c="4"/>201</text:p>
          </table:table-cell>
          <table:table-cell table:number-columns-repeated="6" table:style-name="ce65"/>
          <table:table-cell table:number-columns-repeated="16372" table:style-name="ce66"/>
        </table:table-row>
        <table:table-row table:style-name="ro16">
          <table:table-cell office:value-type="string" table:style-name="ce64">
            <text:p>of which Rotary Wing</text:p>
          </table:table-cell>
          <table:table-cell office:value-type="float" office:value="140.03333333333333" table:style-name="ce65">
            <text:p><text:s text:c="4"/>140</text:p>
          </table:table-cell>
          <table:table-cell office:value-type="float" office:value="201.78333333333333" table:style-name="ce65">
            <text:p><text:s text:c="4"/>202</text:p>
          </table:table-cell>
          <table:table-cell office:value-type="float" office:value="262.93333333333334" table:style-name="ce65">
            <text:p><text:s text:c="4"/>263</text:p>
          </table:table-cell>
          <table:table-cell office:value-type="float" office:value="194.76666666666668" table:style-name="ce82">
            <text:p><text:s text:c="4"/>195</text:p>
          </table:table-cell>
          <table:table-cell office:value-type="float" office:value="225.11666666666667" table:style-name="ce65">
            <text:p><text:s text:c="4"/>225</text:p>
          </table:table-cell>
          <table:table-cell table:number-columns-repeated="6" table:style-name="ce65"/>
          <table:table-cell table:number-columns-repeated="16372" table:style-name="ce66"/>
        </table:table-row>
        <table:table-row table:style-name="ro14">
          <table:table-cell office:value-type="string" table:style-name="ce13">
            <text:p>Complaints</text:p>
          </table:table-cell>
          <table:table-cell office:value-type="float" office:value="14" table:style-name="ce60">
            <text:p><text:s text:c="5"/>14</text:p>
          </table:table-cell>
          <table:table-cell office:value-type="float" office:value="22" table:style-name="ce60">
            <text:p><text:s text:c="5"/>22</text:p>
          </table:table-cell>
          <table:table-cell office:value-type="float" office:value="7" table:style-name="ce60">
            <text:p><text:s text:c="6"/>7</text:p>
          </table:table-cell>
          <table:table-cell office:value-type="float" office:value="8" table:style-name="ce82">
            <text:p><text:s text:c="6"/>8</text:p>
          </table:table-cell>
          <table:table-cell office:value-type="float" office:value="5" table:style-name="ce65">
            <text:p><text:s text:c="6"/>5</text:p>
          </table:table-cell>
          <table:table-cell table:number-columns-repeated="6" table:style-name="ce60"/>
          <table:table-cell table:number-columns-repeated="16372"/>
        </table:table-row>
        <table:table-row table:style-name="ro3">
          <table:table-cell office:value-type="string" table:style-name="ce14">
            <text:p>Flying hours per complaint</text:p>
          </table:table-cell>
          <table:table-cell office:value-type="float" office:value="32.995238095238093" table:style-name="ce60">
            <text:p><text:s text:c="5"/>33</text:p>
          </table:table-cell>
          <table:table-cell office:value-type="float" office:value="23.776515151515152" table:style-name="ce60">
            <text:p><text:s text:c="5"/>24</text:p>
          </table:table-cell>
          <table:table-cell office:value-type="float" office:value="123.91428571428571" table:style-name="ce60">
            <text:p><text:s text:c="4"/>124</text:p>
          </table:table-cell>
          <table:table-cell office:value-type="float" office:value="80.291666666666671" table:style-name="ce82">
            <text:p><text:s text:c="5"/>80</text:p>
          </table:table-cell>
          <table:table-cell office:value-type="float" office:value="85.176666666666662" table:style-name="ce65">
            <text:p><text:s text:c="5"/>85</text:p>
          </table:table-cell>
          <table:table-cell table:number-columns-repeated="6" table:style-name="ce60"/>
          <table:table-cell table:number-columns-repeated="16372"/>
        </table:table-row>
        <table:table-row table:style-name="ro15">
          <table:table-cell office:value-type="string" table:style-name="ce57">
            <text:p>Low Flying Area (LFA) 13</text:p>
          </table:table-cell>
          <table:table-cell table:number-columns-repeated="11" table:style-name="ce61"/>
          <table:table-cell table:number-columns-repeated="16372" table:style-name="ce47"/>
        </table:table-row>
        <table:table-row table:style-name="ro14">
          <table:table-cell office:value-type="string" table:style-name="ce56">
            <text:p>Total Low Flying Hours</text:p>
          </table:table-cell>
          <table:table-cell office:value-type="float" office:value="256.14999999999998" table:style-name="ce59">
            <text:p><text:s text:c="4"/>256</text:p>
          </table:table-cell>
          <table:table-cell office:value-type="float" office:value="252.11666666666667" table:style-name="ce59">
            <text:p><text:s text:c="4"/>252</text:p>
          </table:table-cell>
          <table:table-cell office:value-type="float" office:value="335.38333333333333" table:style-name="ce59">
            <text:p><text:s text:c="4"/>335</text:p>
          </table:table-cell>
          <table:table-cell office:value-type="float" office:value="658.06666666666672" table:style-name="ce59">
            <text:p><text:s text:c="4"/>658</text:p>
          </table:table-cell>
          <table:table-cell office:value-type="float" office:value="350.46666666666664" table:style-name="ce59">
            <text:p><text:s text:c="4"/>350</text:p>
          </table:table-cell>
          <table:table-cell table:number-columns-repeated="6" table:style-name="ce59"/>
          <table:table-cell table:number-columns-repeated="16372" table:style-name="ce22"/>
        </table:table-row>
        <table:table-row table:style-name="ro16">
          <table:table-cell office:value-type="string" table:style-name="ce64">
            <text:p>of which Fixed Wing</text:p>
          </table:table-cell>
          <table:table-cell office:value-type="float" office:value="80.166666666666671" table:style-name="ce65">
            <text:p><text:s text:c="5"/>80</text:p>
          </table:table-cell>
          <table:table-cell office:value-type="float" office:value="99.716666666666669" table:style-name="ce65">
            <text:p><text:s text:c="4"/>100</text:p>
          </table:table-cell>
          <table:table-cell office:value-type="float" office:value="101.21666666666667" table:style-name="ce65">
            <text:p><text:s text:c="4"/>101</text:p>
          </table:table-cell>
          <table:table-cell office:value-type="float" office:value="174.05" table:style-name="ce82">
            <text:p><text:s text:c="4"/>174</text:p>
          </table:table-cell>
          <table:table-cell office:value-type="float" office:value="215.15" table:style-name="ce65">
            <text:p><text:s text:c="4"/>215</text:p>
          </table:table-cell>
          <table:table-cell table:number-columns-repeated="6" table:style-name="ce65"/>
          <table:table-cell table:number-columns-repeated="16372" table:style-name="ce66"/>
        </table:table-row>
        <table:table-row table:style-name="ro16">
          <table:table-cell office:value-type="string" table:style-name="ce64">
            <text:p>of which Rotary Wing</text:p>
          </table:table-cell>
          <table:table-cell office:value-type="float" office:value="175.98333333333332" table:style-name="ce65">
            <text:p><text:s text:c="4"/>176</text:p>
          </table:table-cell>
          <table:table-cell office:value-type="float" office:value="152.4" table:style-name="ce65">
            <text:p><text:s text:c="4"/>152</text:p>
          </table:table-cell>
          <table:table-cell office:value-type="float" office:value="234.16666666666666" table:style-name="ce65">
            <text:p><text:s text:c="4"/>234</text:p>
          </table:table-cell>
          <table:table-cell office:value-type="float" office:value="484.01666666666665" table:style-name="ce82">
            <text:p><text:s text:c="4"/>484</text:p>
          </table:table-cell>
          <table:table-cell office:value-type="float" office:value="135.31666666666666" table:style-name="ce65">
            <text:p><text:s text:c="4"/>135</text:p>
          </table:table-cell>
          <table:table-cell table:number-columns-repeated="6" table:style-name="ce65"/>
          <table:table-cell table:number-columns-repeated="16372" table:style-name="ce66"/>
        </table:table-row>
        <table:table-row table:style-name="ro14">
          <table:table-cell office:value-type="string" table:style-name="ce13">
            <text:p>Complaints</text:p>
          </table:table-cell>
          <table:table-cell office:value-type="float" office:value="4" table:style-name="ce60">
            <text:p><text:s text:c="6"/>4</text:p>
          </table:table-cell>
          <table:table-cell office:value-type="float" office:value="0" table:style-name="ce60">
            <text:p>0</text:p>
          </table:table-cell>
          <table:table-cell office:value-type="float" office:value="2" table:style-name="ce60">
            <text:p><text:s text:c="6"/>2</text:p>
          </table:table-cell>
          <table:table-cell office:value-type="float" office:value="0" table:style-name="ce82">
            <text:p>0</text:p>
          </table:table-cell>
          <table:table-cell office:value-type="float" office:value="1" table:style-name="ce65">
            <text:p><text:s text:c="6"/>1</text:p>
          </table:table-cell>
          <table:table-cell table:number-columns-repeated="6" table:style-name="ce60"/>
          <table:table-cell table:number-columns-repeated="16372"/>
        </table:table-row>
        <table:table-row table:style-name="ro3">
          <table:table-cell office:value-type="string" table:style-name="ce14">
            <text:p>Flying hours per complaint</text:p>
          </table:table-cell>
          <table:table-cell office:value-type="float" office:value="64.037499999999994" table:style-name="ce60">
            <text:p><text:s text:c="5"/>64</text:p>
          </table:table-cell>
          <table:table-cell office:value-type="float" office:value="0" table:style-name="ce60">
            <text:p>0</text:p>
          </table:table-cell>
          <table:table-cell office:value-type="float" office:value="167.69166666666666" table:style-name="ce60">
            <text:p><text:s text:c="4"/>168</text:p>
          </table:table-cell>
          <table:table-cell office:value-type="float" office:value="0" table:style-name="ce82">
            <text:p>0</text:p>
          </table:table-cell>
          <table:table-cell office:value-type="float" office:value="350.46666666666664" table:style-name="ce65">
            <text:p><text:s text:c="4"/>350</text:p>
          </table:table-cell>
          <table:table-cell table:number-columns-repeated="6" table:style-name="ce60"/>
          <table:table-cell table:number-columns-repeated="16372"/>
        </table:table-row>
        <table:table-row table:style-name="ro15">
          <table:table-cell office:value-type="string" table:style-name="ce57">
            <text:p>Low Flying Area (LFA) 14</text:p>
          </table:table-cell>
          <table:table-cell table:number-columns-repeated="11" table:style-name="ce61"/>
          <table:table-cell table:number-columns-repeated="16372" table:style-name="ce47"/>
        </table:table-row>
        <table:table-row table:style-name="ro14">
          <table:table-cell office:value-type="string" table:style-name="ce56">
            <text:p>Total Low Flying Hours</text:p>
          </table:table-cell>
          <table:table-cell office:value-type="float" office:value="1020.6666666666666" table:style-name="ce59">
            <text:p><text:s text:c="2"/>1 021</text:p>
          </table:table-cell>
          <table:table-cell office:value-type="float" office:value="860.4" table:style-name="ce59">
            <text:p><text:s text:c="4"/>860</text:p>
          </table:table-cell>
          <table:table-cell office:value-type="float" office:value="1285.4000000000001" table:style-name="ce59">
            <text:p><text:s text:c="2"/>1 285</text:p>
          </table:table-cell>
          <table:table-cell office:value-type="float" office:value="1133.95" table:style-name="ce59">
            <text:p><text:s text:c="2"/>1 134</text:p>
          </table:table-cell>
          <table:table-cell office:value-type="float" office:value="1221.8833333333334" table:style-name="ce59">
            <text:p><text:s text:c="2"/>1 222</text:p>
          </table:table-cell>
          <table:table-cell table:number-columns-repeated="6" table:style-name="ce59"/>
          <table:table-cell table:number-columns-repeated="16372" table:style-name="ce22"/>
        </table:table-row>
        <table:table-row table:style-name="ro16">
          <table:table-cell office:value-type="string" table:style-name="ce64">
            <text:p>of which Fixed Wing</text:p>
          </table:table-cell>
          <table:table-cell office:value-type="float" office:value="828.95" table:style-name="ce65">
            <text:p><text:s text:c="4"/>829</text:p>
          </table:table-cell>
          <table:table-cell office:value-type="float" office:value="608.5333333333333" table:style-name="ce65">
            <text:p><text:s text:c="4"/>609</text:p>
          </table:table-cell>
          <table:table-cell office:value-type="float" office:value="836.2833333333333" table:style-name="ce65">
            <text:p><text:s text:c="4"/>836</text:p>
          </table:table-cell>
          <table:table-cell office:value-type="float" office:value="643.48333333333335" table:style-name="ce82">
            <text:p><text:s text:c="4"/>643</text:p>
          </table:table-cell>
          <table:table-cell office:value-type="float" office:value="671.63333333333333" table:style-name="ce86">
            <text:p><text:s text:c="3"/>672</text:p>
          </table:table-cell>
          <table:table-cell table:number-columns-repeated="6" table:style-name="ce65"/>
          <table:table-cell table:number-columns-repeated="16372" table:style-name="ce66"/>
        </table:table-row>
        <table:table-row table:style-name="ro16">
          <table:table-cell office:value-type="string" table:style-name="ce64">
            <text:p>of which Rotary Wing</text:p>
          </table:table-cell>
          <table:table-cell office:value-type="float" office:value="191.71666666666667" table:style-name="ce65">
            <text:p><text:s text:c="4"/>192</text:p>
          </table:table-cell>
          <table:table-cell office:value-type="float" office:value="251.86666666666667" table:style-name="ce65">
            <text:p><text:s text:c="4"/>252</text:p>
          </table:table-cell>
          <table:table-cell office:value-type="float" office:value="449.11666666666667" table:style-name="ce65">
            <text:p><text:s text:c="4"/>449</text:p>
          </table:table-cell>
          <table:table-cell office:value-type="float" office:value="490.46666666666664" table:style-name="ce82">
            <text:p><text:s text:c="4"/>490</text:p>
          </table:table-cell>
          <table:table-cell office:value-type="float" office:value="550.25" table:style-name="ce86">
            <text:p><text:s text:c="3"/>550</text:p>
          </table:table-cell>
          <table:table-cell table:number-columns-repeated="6" table:style-name="ce65"/>
          <table:table-cell table:number-columns-repeated="16372" table:style-name="ce66"/>
        </table:table-row>
        <table:table-row table:style-name="ro14">
          <table:table-cell office:value-type="string" table:style-name="ce13">
            <text:p>Complaints</text:p>
          </table:table-cell>
          <table:table-cell office:value-type="float" office:value="28" table:style-name="ce60">
            <text:p><text:s text:c="5"/>28</text:p>
          </table:table-cell>
          <table:table-cell office:value-type="float" office:value="29" table:style-name="ce60">
            <text:p><text:s text:c="5"/>29</text:p>
          </table:table-cell>
          <table:table-cell office:value-type="float" office:value="13" table:style-name="ce60">
            <text:p><text:s text:c="5"/>13</text:p>
          </table:table-cell>
          <table:table-cell office:value-type="float" office:value="19" table:style-name="ce82">
            <text:p><text:s text:c="5"/>19</text:p>
          </table:table-cell>
          <table:table-cell office:value-type="float" office:value="41" table:style-name="ce90">
            <text:p><text:s text:c="4"/>41</text:p>
          </table:table-cell>
          <table:table-cell table:number-columns-repeated="6" table:style-name="ce60"/>
          <table:table-cell table:number-columns-repeated="16372"/>
        </table:table-row>
        <table:table-row table:style-name="ro3">
          <table:table-cell office:value-type="string" table:style-name="ce14">
            <text:p>Flying hours per complaint</text:p>
          </table:table-cell>
          <table:table-cell office:value-type="float" office:value="36.452380952380949" table:style-name="ce60">
            <text:p><text:s text:c="5"/>36</text:p>
          </table:table-cell>
          <table:table-cell office:value-type="float" office:value="29.668965517241379" table:style-name="ce60">
            <text:p><text:s text:c="5"/>30</text:p>
          </table:table-cell>
          <table:table-cell office:value-type="float" office:value="98.876923076923077" table:style-name="ce60">
            <text:p><text:s text:c="5"/>99</text:p>
          </table:table-cell>
          <table:table-cell office:value-type="float" office:value="59.681578947368422" table:style-name="ce82">
            <text:p><text:s text:c="5"/>60</text:p>
          </table:table-cell>
          <table:table-cell office:value-type="float" office:value="29.802032520325206" table:style-name="ce88">
            <text:p>30<text:s/></text:p>
          </table:table-cell>
          <table:table-cell table:number-columns-repeated="6" table:style-name="ce60"/>
          <table:table-cell table:number-columns-repeated="16372"/>
        </table:table-row>
        <table:table-row table:style-name="ro17">
          <table:table-cell office:value-type="string" table:style-name="ce57">
            <text:p>Low Flying Area (LFA) 14T<text:span text:style-name="T13">3</text:span></text:p>
          </table:table-cell>
          <table:table-cell table:number-columns-repeated="11" table:style-name="ce61"/>
          <table:table-cell table:number-columns-repeated="16372" table:style-name="ce47"/>
        </table:table-row>
        <table:table-row table:style-name="ro14">
          <table:table-cell office:value-type="string" table:style-name="ce56">
            <text:p>Total Low Flying Hours</text:p>
          </table:table-cell>
          <table:table-cell office:value-type="float" office:value="64.61666666666666" table:style-name="ce59">
            <text:p><text:s text:c="5"/>65</text:p>
          </table:table-cell>
          <table:table-cell office:value-type="float" office:value="30.516666666666666" table:style-name="ce59">
            <text:p><text:s text:c="5"/>31</text:p>
          </table:table-cell>
          <table:table-cell office:value-type="float" office:value="44.7" table:style-name="ce59">
            <text:p><text:s text:c="5"/>45</text:p>
          </table:table-cell>
          <table:table-cell office:value-type="float" office:value="16.816666666666666" table:style-name="ce59">
            <text:p><text:s text:c="5"/>17</text:p>
          </table:table-cell>
          <table:table-cell office:value-type="float" office:value="40.93333333333333" table:style-name="ce59">
            <text:p><text:s text:c="5"/>41</text:p>
          </table:table-cell>
          <table:table-cell table:number-columns-repeated="6" table:style-name="ce59"/>
          <table:table-cell table:number-columns-repeated="16372" table:style-name="ce22"/>
        </table:table-row>
        <table:table-row table:style-name="ro16">
          <table:table-cell office:value-type="string" table:style-name="ce64">
            <text:p>of which Fixed Wing</text:p>
          </table:table-cell>
          <table:table-cell office:value-type="float" office:value="64.61666666666666" table:style-name="ce65">
            <text:p><text:s text:c="5"/>65</text:p>
          </table:table-cell>
          <table:table-cell office:value-type="float" office:value="30.516666666666666" table:style-name="ce65">
            <text:p><text:s text:c="5"/>31</text:p>
          </table:table-cell>
          <table:table-cell office:value-type="float" office:value="44.7" table:style-name="ce65">
            <text:p><text:s text:c="5"/>45</text:p>
          </table:table-cell>
          <table:table-cell office:value-type="float" office:value="16.083333333333332" table:style-name="ce82">
            <text:p><text:s text:c="5"/>16</text:p>
          </table:table-cell>
          <table:table-cell office:value-type="float" office:value="40.93333333333333" table:style-name="ce65">
            <text:p><text:s text:c="5"/>41</text:p>
          </table:table-cell>
          <table:table-cell table:number-columns-repeated="6" table:style-name="ce65"/>
          <table:table-cell table:number-columns-repeated="16372" table:style-name="ce66"/>
        </table:table-row>
        <table:table-row table:style-name="ro16">
          <table:table-cell office:value-type="string" table:style-name="ce64">
            <text:p>of which Rotary Wing</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73333333333333328" table:style-name="ce82">
            <text:p><text:s text:c="6"/>1</text:p>
          </table:table-cell>
          <table:table-cell office:value-type="float" office:value="0" table:style-name="ce65">
            <text:p>0</text:p>
          </table:table-cell>
          <table:table-cell table:number-columns-repeated="6" table:style-name="ce65"/>
          <table:table-cell table:number-columns-repeated="16372" table:style-name="ce66"/>
        </table:table-row>
        <table:table-row table:style-name="ro14">
          <table:table-cell office:value-type="string" table:style-name="ce13">
            <text:p>Complaints</text:p>
          </table:table-cell>
          <table:table-cell office:value-type="float" office:value="3" table:style-name="ce60">
            <text:p><text:s text:c="6"/>3</text:p>
          </table:table-cell>
          <table:table-cell office:value-type="float" office:value="0" table:style-name="ce60">
            <text:p>0</text:p>
          </table:table-cell>
          <table:table-cell office:value-type="float" office:value="2" table:style-name="ce60">
            <text:p><text:s text:c="6"/>2</text:p>
          </table:table-cell>
          <table:table-cell office:value-type="float" office:value="1" table:style-name="ce82">
            <text:p><text:s text:c="6"/>1</text:p>
          </table:table-cell>
          <table:table-cell office:value-type="float" office:value="1" table:style-name="ce65">
            <text:p><text:s text:c="6"/>1</text:p>
          </table:table-cell>
          <table:table-cell table:number-columns-repeated="6" table:style-name="ce60"/>
          <table:table-cell table:number-columns-repeated="16372"/>
        </table:table-row>
        <table:table-row table:style-name="ro3">
          <table:table-cell office:value-type="string" table:style-name="ce14">
            <text:p>Flying hours per complaint</text:p>
          </table:table-cell>
          <table:table-cell office:value-type="float" office:value="21.538888888888888" table:style-name="ce60">
            <text:p><text:s text:c="5"/>22</text:p>
          </table:table-cell>
          <table:table-cell office:value-type="float" office:value="0" table:style-name="ce60">
            <text:p>0</text:p>
          </table:table-cell>
          <table:table-cell office:value-type="float" office:value="22.35" table:style-name="ce60">
            <text:p><text:s text:c="5"/>22</text:p>
          </table:table-cell>
          <table:table-cell office:value-type="float" office:value="16.816666666666666" table:style-name="ce82">
            <text:p><text:s text:c="5"/>17</text:p>
          </table:table-cell>
          <table:table-cell office:value-type="float" office:value="40.93333333333333" table:style-name="ce65">
            <text:p><text:s text:c="5"/>41</text:p>
          </table:table-cell>
          <table:table-cell table:number-columns-repeated="6" table:style-name="ce60"/>
          <table:table-cell table:number-columns-repeated="16372"/>
        </table:table-row>
        <table:table-row table:style-name="ro15">
          <table:table-cell office:value-type="string" table:style-name="ce57">
            <text:p>Low Flying Area (LFA) 15</text:p>
          </table:table-cell>
          <table:table-cell table:number-columns-repeated="11" table:style-name="ce61"/>
          <table:table-cell table:number-columns-repeated="16372" table:style-name="ce47"/>
        </table:table-row>
        <table:table-row table:style-name="ro14">
          <table:table-cell office:value-type="string" table:style-name="ce56">
            <text:p>Total Low Flying Hours</text:p>
          </table:table-cell>
          <table:table-cell office:value-type="float" office:value="3.5833333333333335" table:style-name="ce59">
            <text:p><text:s text:c="6"/>4</text:p>
          </table:table-cell>
          <table:table-cell office:value-type="float" office:value="0.25" table:style-name="ce59">
            <text:p><text:s text:c="6"/>0</text:p>
          </table:table-cell>
          <table:table-cell office:value-type="float" office:value="1.9666666666666666" table:style-name="ce59">
            <text:p><text:s text:c="6"/>2</text:p>
          </table:table-cell>
          <table:table-cell office:value-type="float" office:value="6.6666666666666666E-2" table:style-name="ce59">
            <text:p><text:s text:c="6"/>0</text:p>
          </table:table-cell>
          <table:table-cell office:value-type="float" office:value="1.5166666666666666" table:style-name="ce59">
            <text:p><text:s text:c="6"/>2</text:p>
          </table:table-cell>
          <table:table-cell table:number-columns-repeated="6" table:style-name="ce59"/>
          <table:table-cell table:number-columns-repeated="16372" table:style-name="ce22"/>
        </table:table-row>
        <table:table-row table:style-name="ro16">
          <table:table-cell office:value-type="string" table:style-name="ce64">
            <text:p>of which Fixed Wing</text:p>
          </table:table-cell>
          <table:table-cell office:value-type="float" office:value="3.3166666666666669" table:style-name="ce65">
            <text:p><text:s text:c="6"/>3</text:p>
          </table:table-cell>
          <table:table-cell office:value-type="float" office:value="8.3333333333333329E-2" table:style-name="ce65">
            <text:p><text:s text:c="6"/>0</text:p>
          </table:table-cell>
          <table:table-cell office:value-type="float" office:value="1.9666666666666666" table:style-name="ce65">
            <text:p><text:s text:c="6"/>2</text:p>
          </table:table-cell>
          <table:table-cell office:value-type="float" office:value="0" table:style-name="ce82">
            <text:p>0</text:p>
          </table:table-cell>
          <table:table-cell office:value-type="float" office:value="0.3" table:style-name="ce65">
            <text:p><text:s text:c="6"/>0</text:p>
          </table:table-cell>
          <table:table-cell table:number-columns-repeated="6" table:style-name="ce65"/>
          <table:table-cell table:number-columns-repeated="16372" table:style-name="ce66"/>
        </table:table-row>
        <table:table-row table:style-name="ro16">
          <table:table-cell office:value-type="string" table:style-name="ce64">
            <text:p>of which Rotary Wing</text:p>
          </table:table-cell>
          <table:table-cell office:value-type="float" office:value="0.26666666666666666" table:style-name="ce65">
            <text:p><text:s text:c="6"/>0</text:p>
          </table:table-cell>
          <table:table-cell office:value-type="float" office:value="0.16666666666666666" table:style-name="ce65">
            <text:p><text:s text:c="6"/>0</text:p>
          </table:table-cell>
          <table:table-cell office:value-type="float" office:value="0" table:style-name="ce65">
            <text:p>0</text:p>
          </table:table-cell>
          <table:table-cell office:value-type="float" office:value="6.6666666666666666E-2" table:style-name="ce82">
            <text:p><text:s text:c="6"/>0</text:p>
          </table:table-cell>
          <table:table-cell office:value-type="float" office:value="1.2166666666666666" table:style-name="ce65">
            <text:p><text:s text:c="6"/>1</text:p>
          </table:table-cell>
          <table:table-cell table:number-columns-repeated="6" table:style-name="ce65"/>
          <table:table-cell table:number-columns-repeated="16372" table:style-name="ce66"/>
        </table:table-row>
        <table:table-row table:style-name="ro14">
          <table:table-cell office:value-type="string" table:style-name="ce13">
            <text:p>Complaints</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82">
            <text:p>0</text:p>
          </table:table-cell>
          <table:table-cell office:value-type="float" office:value="0" table:style-name="ce65">
            <text:p>0</text:p>
          </table:table-cell>
          <table:table-cell table:number-columns-repeated="6" table:style-name="ce60"/>
          <table:table-cell table:number-columns-repeated="16372"/>
        </table:table-row>
        <table:table-row table:style-name="ro3">
          <table:table-cell office:value-type="string" table:style-name="ce14">
            <text:p>Flying hours per complaint</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82">
            <text:p>0</text:p>
          </table:table-cell>
          <table:table-cell office:value-type="float" office:value="0" table:style-name="ce65">
            <text:p>0</text:p>
          </table:table-cell>
          <table:table-cell table:number-columns-repeated="6" table:style-name="ce60"/>
          <table:table-cell table:number-columns-repeated="16372"/>
        </table:table-row>
        <table:table-row table:style-name="ro15">
          <table:table-cell office:value-type="string" table:style-name="ce57">
            <text:p>Low Flying Area (LFA) 16</text:p>
          </table:table-cell>
          <table:table-cell table:number-columns-repeated="11" table:style-name="ce61"/>
          <table:table-cell table:number-columns-repeated="16372" table:style-name="ce47"/>
        </table:table-row>
        <table:table-row table:style-name="ro14">
          <table:table-cell office:value-type="string" table:style-name="ce56">
            <text:p>Total Low Flying Hours</text:p>
          </table:table-cell>
          <table:table-cell office:value-type="float" office:value="505.73333333333335" table:style-name="ce59">
            <text:p><text:s text:c="4"/>506</text:p>
          </table:table-cell>
          <table:table-cell office:value-type="float" office:value="514.54999999999995" table:style-name="ce59">
            <text:p><text:s text:c="4"/>515</text:p>
          </table:table-cell>
          <table:table-cell office:value-type="float" office:value="795.43333333333328" table:style-name="ce59">
            <text:p><text:s text:c="4"/>795</text:p>
          </table:table-cell>
          <table:table-cell office:value-type="float" office:value="661.63333333333333" table:style-name="ce59">
            <text:p><text:s text:c="4"/>662</text:p>
          </table:table-cell>
          <table:table-cell office:value-type="float" office:value="446.31666666666666" table:style-name="ce59">
            <text:p><text:s text:c="4"/>446</text:p>
          </table:table-cell>
          <table:table-cell table:number-columns-repeated="6" table:style-name="ce59"/>
          <table:table-cell table:number-columns-repeated="16372" table:style-name="ce22"/>
        </table:table-row>
        <table:table-row table:style-name="ro16">
          <table:table-cell office:value-type="string" table:style-name="ce64">
            <text:p>of which Fixed Wing</text:p>
          </table:table-cell>
          <table:table-cell office:value-type="float" office:value="430.75" table:style-name="ce65">
            <text:p><text:s text:c="4"/>431</text:p>
          </table:table-cell>
          <table:table-cell office:value-type="float" office:value="424.01666666666665" table:style-name="ce65">
            <text:p><text:s text:c="4"/>424</text:p>
          </table:table-cell>
          <table:table-cell office:value-type="float" office:value="622.58333333333337" table:style-name="ce65">
            <text:p><text:s text:c="4"/>623</text:p>
          </table:table-cell>
          <table:table-cell office:value-type="float" office:value="503.06666666666666" table:style-name="ce82">
            <text:p><text:s text:c="4"/>503</text:p>
          </table:table-cell>
          <table:table-cell office:value-type="float" office:value="312.10000000000002" table:style-name="ce65">
            <text:p><text:s text:c="4"/>312</text:p>
          </table:table-cell>
          <table:table-cell table:number-columns-repeated="6" table:style-name="ce65"/>
          <table:table-cell table:number-columns-repeated="16372" table:style-name="ce66"/>
        </table:table-row>
        <table:table-row table:style-name="ro16">
          <table:table-cell office:value-type="string" table:style-name="ce64">
            <text:p>of which Rotary Wing</text:p>
          </table:table-cell>
          <table:table-cell office:value-type="float" office:value="74.983333333333334" table:style-name="ce65">
            <text:p><text:s text:c="5"/>75</text:p>
          </table:table-cell>
          <table:table-cell office:value-type="float" office:value="90.533333333333331" table:style-name="ce65">
            <text:p><text:s text:c="5"/>91</text:p>
          </table:table-cell>
          <table:table-cell office:value-type="float" office:value="172.85" table:style-name="ce65">
            <text:p><text:s text:c="4"/>173</text:p>
          </table:table-cell>
          <table:table-cell office:value-type="float" office:value="158.56666666666666" table:style-name="ce82">
            <text:p><text:s text:c="4"/>159</text:p>
          </table:table-cell>
          <table:table-cell office:value-type="float" office:value="134.21666666666667" table:style-name="ce65">
            <text:p><text:s text:c="4"/>134</text:p>
          </table:table-cell>
          <table:table-cell table:number-columns-repeated="6" table:style-name="ce65"/>
          <table:table-cell table:number-columns-repeated="16372" table:style-name="ce66"/>
        </table:table-row>
        <table:table-row table:style-name="ro14">
          <table:table-cell office:value-type="string" table:style-name="ce13">
            <text:p>Complaints</text:p>
          </table:table-cell>
          <table:table-cell office:value-type="float" office:value="20" table:style-name="ce60">
            <text:p><text:s text:c="5"/>20</text:p>
          </table:table-cell>
          <table:table-cell office:value-type="float" office:value="17" table:style-name="ce60">
            <text:p><text:s text:c="5"/>17</text:p>
          </table:table-cell>
          <table:table-cell office:value-type="float" office:value="8" table:style-name="ce60">
            <text:p><text:s text:c="6"/>8</text:p>
          </table:table-cell>
          <table:table-cell office:value-type="float" office:value="4" table:style-name="ce82">
            <text:p><text:s text:c="6"/>4</text:p>
          </table:table-cell>
          <table:table-cell office:value-type="float" office:value="6" table:style-name="ce65">
            <text:p><text:s text:c="6"/>6</text:p>
          </table:table-cell>
          <table:table-cell table:number-columns-repeated="6" table:style-name="ce60"/>
          <table:table-cell table:number-columns-repeated="16372"/>
        </table:table-row>
        <table:table-row table:style-name="ro3">
          <table:table-cell office:value-type="string" table:style-name="ce14">
            <text:p>Flying hours per complaint</text:p>
          </table:table-cell>
          <table:table-cell office:value-type="float" office:value="25.286666666666669" table:style-name="ce60">
            <text:p><text:s text:c="5"/>25</text:p>
          </table:table-cell>
          <table:table-cell office:value-type="float" office:value="30.267647058823528" table:style-name="ce60">
            <text:p><text:s text:c="5"/>30</text:p>
          </table:table-cell>
          <table:table-cell office:value-type="float" office:value="99.42916666666666" table:style-name="ce60">
            <text:p><text:s text:c="5"/>99</text:p>
          </table:table-cell>
          <table:table-cell office:value-type="float" office:value="165.40833333333333" table:style-name="ce82">
            <text:p><text:s text:c="4"/>165</text:p>
          </table:table-cell>
          <table:table-cell office:value-type="float" office:value="74.386111111111106" table:style-name="ce65">
            <text:p><text:s text:c="5"/>74</text:p>
          </table:table-cell>
          <table:table-cell table:number-columns-repeated="6" table:style-name="ce60"/>
          <table:table-cell table:number-columns-repeated="16372"/>
        </table:table-row>
        <table:table-row table:style-name="ro15">
          <table:table-cell office:value-type="string" table:style-name="ce57">
            <text:p>Low Flying Area (LFA) 17</text:p>
          </table:table-cell>
          <table:table-cell table:number-columns-repeated="11" table:style-name="ce61"/>
          <table:table-cell table:number-columns-repeated="16372" table:style-name="ce47"/>
        </table:table-row>
        <table:table-row table:style-name="ro14">
          <table:table-cell office:value-type="string" table:style-name="ce56">
            <text:p>Total Low Flying Hours</text:p>
          </table:table-cell>
          <table:table-cell office:value-type="float" office:value="1253.9333333333334" table:style-name="ce59">
            <text:p><text:s text:c="2"/>1 254</text:p>
          </table:table-cell>
          <table:table-cell office:value-type="float" office:value="1342.9666666666667" table:style-name="ce59">
            <text:p><text:s text:c="2"/>1 343</text:p>
          </table:table-cell>
          <table:table-cell office:value-type="float" office:value="1763.8666666666666" table:style-name="ce59">
            <text:p><text:s text:c="2"/>1 764</text:p>
          </table:table-cell>
          <table:table-cell office:value-type="float" office:value="1541.7166666666667" table:style-name="ce59">
            <text:p><text:s text:c="2"/>1 542</text:p>
          </table:table-cell>
          <table:table-cell office:value-type="float" office:value="890.3" table:style-name="ce59">
            <text:p><text:s text:c="4"/>890</text:p>
          </table:table-cell>
          <table:table-cell table:number-columns-repeated="6" table:style-name="ce59"/>
          <table:table-cell table:number-columns-repeated="16372" table:style-name="ce22"/>
        </table:table-row>
        <table:table-row table:style-name="ro16">
          <table:table-cell office:value-type="string" table:style-name="ce64">
            <text:p>of which Fixed Wing</text:p>
          </table:table-cell>
          <table:table-cell office:value-type="float" office:value="931.16666666666663" table:style-name="ce65">
            <text:p><text:s text:c="4"/>931</text:p>
          </table:table-cell>
          <table:table-cell office:value-type="float" office:value="1003.6333333333333" table:style-name="ce65">
            <text:p><text:s text:c="2"/>1 004</text:p>
          </table:table-cell>
          <table:table-cell office:value-type="float" office:value="1395.85" table:style-name="ce65">
            <text:p><text:s text:c="2"/>1 396</text:p>
          </table:table-cell>
          <table:table-cell office:value-type="float" office:value="1069.5" table:style-name="ce82">
            <text:p><text:s text:c="2"/>1 070</text:p>
          </table:table-cell>
          <table:table-cell office:value-type="float" office:value="593" table:style-name="ce65">
            <text:p><text:s text:c="4"/>593</text:p>
          </table:table-cell>
          <table:table-cell table:number-columns-repeated="6" table:style-name="ce65"/>
          <table:table-cell table:number-columns-repeated="16372" table:style-name="ce66"/>
        </table:table-row>
        <table:table-row table:style-name="ro16">
          <table:table-cell office:value-type="string" table:style-name="ce64">
            <text:p>of which Rotary Wing</text:p>
          </table:table-cell>
          <table:table-cell office:value-type="float" office:value="322.76666666666665" table:style-name="ce65">
            <text:p><text:s text:c="4"/>323</text:p>
          </table:table-cell>
          <table:table-cell office:value-type="float" office:value="339.33333333333331" table:style-name="ce65">
            <text:p><text:s text:c="4"/>339</text:p>
          </table:table-cell>
          <table:table-cell office:value-type="float" office:value="368.01666666666665" table:style-name="ce65">
            <text:p><text:s text:c="4"/>368</text:p>
          </table:table-cell>
          <table:table-cell office:value-type="float" office:value="472.21666666666664" table:style-name="ce82">
            <text:p><text:s text:c="4"/>472</text:p>
          </table:table-cell>
          <table:table-cell office:value-type="float" office:value="297.3" table:style-name="ce65">
            <text:p><text:s text:c="4"/>297</text:p>
          </table:table-cell>
          <table:table-cell table:number-columns-repeated="6" table:style-name="ce65"/>
          <table:table-cell table:number-columns-repeated="16372" table:style-name="ce66"/>
        </table:table-row>
        <table:table-row table:style-name="ro14">
          <table:table-cell office:value-type="string" table:style-name="ce13">
            <text:p>Complaints</text:p>
          </table:table-cell>
          <table:table-cell office:value-type="float" office:value="29" table:style-name="ce60">
            <text:p><text:s text:c="5"/>29</text:p>
          </table:table-cell>
          <table:table-cell office:value-type="float" office:value="14" table:style-name="ce60">
            <text:p><text:s text:c="5"/>14</text:p>
          </table:table-cell>
          <table:table-cell office:value-type="float" office:value="20" table:style-name="ce60">
            <text:p><text:s text:c="5"/>20</text:p>
          </table:table-cell>
          <table:table-cell office:value-type="float" office:value="25" table:style-name="ce82">
            <text:p><text:s text:c="5"/>25</text:p>
          </table:table-cell>
          <table:table-cell office:value-type="float" office:value="18" table:style-name="ce65">
            <text:p><text:s text:c="5"/>18</text:p>
          </table:table-cell>
          <table:table-cell table:number-columns-repeated="6" table:style-name="ce60"/>
          <table:table-cell table:number-columns-repeated="16372"/>
        </table:table-row>
        <table:table-row table:style-name="ro3">
          <table:table-cell office:value-type="string" table:style-name="ce14">
            <text:p>Flying hours per complaint</text:p>
          </table:table-cell>
          <table:table-cell office:value-type="float" office:value="43.239080459770115" table:style-name="ce60">
            <text:p><text:s text:c="5"/>43</text:p>
          </table:table-cell>
          <table:table-cell office:value-type="float" office:value="95.926190476190484" table:style-name="ce60">
            <text:p><text:s text:c="5"/>96</text:p>
          </table:table-cell>
          <table:table-cell office:value-type="float" office:value="88.193333333333328" table:style-name="ce60">
            <text:p><text:s text:c="5"/>88</text:p>
          </table:table-cell>
          <table:table-cell office:value-type="float" office:value="61.668666666666667" table:style-name="ce82">
            <text:p><text:s text:c="5"/>62</text:p>
          </table:table-cell>
          <table:table-cell office:value-type="float" office:value="49.461111111111109" table:style-name="ce65">
            <text:p><text:s text:c="5"/>49</text:p>
          </table:table-cell>
          <table:table-cell table:number-columns-repeated="6" table:style-name="ce60"/>
          <table:table-cell table:number-columns-repeated="16372"/>
        </table:table-row>
        <table:table-row table:style-name="ro15">
          <table:table-cell office:value-type="string" table:style-name="ce57">
            <text:p>Low Flying Area (LFA) 18</text:p>
          </table:table-cell>
          <table:table-cell table:number-columns-repeated="11" table:style-name="ce61"/>
          <table:table-cell table:number-columns-repeated="16372" table:style-name="ce47"/>
        </table:table-row>
        <table:table-row table:style-name="ro14">
          <table:table-cell office:value-type="string" table:style-name="ce56">
            <text:p>Total Low Flying Hours</text:p>
          </table:table-cell>
          <table:table-cell office:value-type="float" office:value="386.73333333333335" table:style-name="ce59">
            <text:p><text:s text:c="4"/>387</text:p>
          </table:table-cell>
          <table:table-cell office:value-type="float" office:value="499.31666666666666" table:style-name="ce59">
            <text:p><text:s text:c="4"/>499</text:p>
          </table:table-cell>
          <table:table-cell office:value-type="float" office:value="574.73333333333335" table:style-name="ce59">
            <text:p><text:s text:c="4"/>575</text:p>
          </table:table-cell>
          <table:table-cell office:value-type="float" office:value="482.63333333333333" table:style-name="ce59">
            <text:p><text:s text:c="4"/>483</text:p>
          </table:table-cell>
          <table:table-cell office:value-type="float" office:value="487.66666666666669" table:style-name="ce59">
            <text:p><text:s text:c="4"/>488</text:p>
          </table:table-cell>
          <table:table-cell table:number-columns-repeated="6" table:style-name="ce59"/>
          <table:table-cell table:number-columns-repeated="16372" table:style-name="ce22"/>
        </table:table-row>
        <table:table-row table:style-name="ro16">
          <table:table-cell office:value-type="string" table:style-name="ce64">
            <text:p>of which Fixed Wing</text:p>
          </table:table-cell>
          <table:table-cell office:value-type="float" office:value="118.76666666666667" table:style-name="ce65">
            <text:p><text:s text:c="4"/>119</text:p>
          </table:table-cell>
          <table:table-cell office:value-type="float" office:value="103.56666666666666" table:style-name="ce65">
            <text:p><text:s text:c="4"/>104</text:p>
          </table:table-cell>
          <table:table-cell office:value-type="float" office:value="174.15" table:style-name="ce65">
            <text:p><text:s text:c="4"/>174</text:p>
          </table:table-cell>
          <table:table-cell office:value-type="float" office:value="124.81666666666666" table:style-name="ce82">
            <text:p><text:s text:c="4"/>125</text:p>
          </table:table-cell>
          <table:table-cell office:value-type="float" office:value="48.6" table:style-name="ce65">
            <text:p><text:s text:c="5"/>49</text:p>
          </table:table-cell>
          <table:table-cell table:number-columns-repeated="6" table:style-name="ce65"/>
          <table:table-cell table:number-columns-repeated="16372" table:style-name="ce66"/>
        </table:table-row>
        <table:table-row table:style-name="ro16">
          <table:table-cell office:value-type="string" table:style-name="ce64">
            <text:p>of which Rotary Wing</text:p>
          </table:table-cell>
          <table:table-cell office:value-type="float" office:value="267.96666666666664" table:style-name="ce65">
            <text:p><text:s text:c="4"/>268</text:p>
          </table:table-cell>
          <table:table-cell office:value-type="float" office:value="395.75" table:style-name="ce65">
            <text:p><text:s text:c="4"/>396</text:p>
          </table:table-cell>
          <table:table-cell office:value-type="float" office:value="400.58333333333331" table:style-name="ce65">
            <text:p><text:s text:c="4"/>401</text:p>
          </table:table-cell>
          <table:table-cell office:value-type="float" office:value="357.81666666666666" table:style-name="ce82">
            <text:p><text:s text:c="4"/>358</text:p>
          </table:table-cell>
          <table:table-cell office:value-type="float" office:value="439.06666666666666" table:style-name="ce65">
            <text:p><text:s text:c="4"/>439</text:p>
          </table:table-cell>
          <table:table-cell table:number-columns-repeated="6" table:style-name="ce65"/>
          <table:table-cell table:number-columns-repeated="16372" table:style-name="ce66"/>
        </table:table-row>
        <table:table-row table:style-name="ro14">
          <table:table-cell office:value-type="string" table:style-name="ce13">
            <text:p>Complaints</text:p>
          </table:table-cell>
          <table:table-cell office:value-type="float" office:value="48" table:style-name="ce60">
            <text:p><text:s text:c="5"/>48</text:p>
          </table:table-cell>
          <table:table-cell office:value-type="float" office:value="55" table:style-name="ce60">
            <text:p><text:s text:c="5"/>55</text:p>
          </table:table-cell>
          <table:table-cell office:value-type="float" office:value="18" table:style-name="ce60">
            <text:p><text:s text:c="5"/>18</text:p>
          </table:table-cell>
          <table:table-cell office:value-type="float" office:value="14" table:style-name="ce82">
            <text:p><text:s text:c="5"/>14</text:p>
          </table:table-cell>
          <table:table-cell office:value-type="float" office:value="44" table:style-name="ce65">
            <text:p><text:s text:c="5"/>44</text:p>
          </table:table-cell>
          <table:table-cell table:number-columns-repeated="6" table:style-name="ce60"/>
          <table:table-cell table:number-columns-repeated="16372"/>
        </table:table-row>
        <table:table-row table:style-name="ro3">
          <table:table-cell office:value-type="string" table:style-name="ce14">
            <text:p>Flying hours per complaint</text:p>
          </table:table-cell>
          <table:table-cell office:value-type="float" office:value="8.0569444444444454" table:style-name="ce60">
            <text:p><text:s text:c="6"/>8</text:p>
          </table:table-cell>
          <table:table-cell office:value-type="float" office:value="9.0784848484848482" table:style-name="ce60">
            <text:p><text:s text:c="6"/>9</text:p>
          </table:table-cell>
          <table:table-cell office:value-type="float" office:value="31.92962962962963" table:style-name="ce60">
            <text:p><text:s text:c="5"/>32</text:p>
          </table:table-cell>
          <table:table-cell office:value-type="float" office:value="34.473809523809521" table:style-name="ce82">
            <text:p><text:s text:c="5"/>34</text:p>
          </table:table-cell>
          <table:table-cell office:value-type="float" office:value="11.083333333333334" table:style-name="ce65">
            <text:p><text:s text:c="5"/>11</text:p>
          </table:table-cell>
          <table:table-cell table:number-columns-repeated="6" table:style-name="ce60"/>
          <table:table-cell table:number-columns-repeated="16372"/>
        </table:table-row>
        <table:table-row table:style-name="ro15">
          <table:table-cell office:value-type="string" table:style-name="ce57">
            <text:p>Low Flying Area (LFA) 19</text:p>
          </table:table-cell>
          <table:table-cell table:number-columns-repeated="11" table:style-name="ce61"/>
          <table:table-cell table:number-columns-repeated="16372" table:style-name="ce47"/>
        </table:table-row>
        <table:table-row table:style-name="ro14">
          <table:table-cell office:value-type="string" table:style-name="ce56">
            <text:p>Total Low Flying Hours</text:p>
          </table:table-cell>
          <table:table-cell office:value-type="float" office:value="14.666666666666666" table:style-name="ce59">
            <text:p><text:s text:c="5"/>15</text:p>
          </table:table-cell>
          <table:table-cell office:value-type="float" office:value="3.9666666666666668" table:style-name="ce59">
            <text:p><text:s text:c="6"/>4</text:p>
          </table:table-cell>
          <table:table-cell office:value-type="float" office:value="16.533333333333335" table:style-name="ce59">
            <text:p><text:s text:c="5"/>17</text:p>
          </table:table-cell>
          <table:table-cell office:value-type="float" office:value="20.966666666666665" table:style-name="ce59">
            <text:p><text:s text:c="5"/>21</text:p>
          </table:table-cell>
          <table:table-cell office:value-type="float" office:value="17.783333333333335" table:style-name="ce59">
            <text:p><text:s text:c="5"/>18</text:p>
          </table:table-cell>
          <table:table-cell table:number-columns-repeated="6" table:style-name="ce59"/>
          <table:table-cell table:number-columns-repeated="16372" table:style-name="ce22"/>
        </table:table-row>
        <table:table-row table:style-name="ro16">
          <table:table-cell office:value-type="string" table:style-name="ce64">
            <text:p>of which Fixed Wing</text:p>
          </table:table-cell>
          <table:table-cell office:value-type="float" office:value="13.516666666666667" table:style-name="ce65">
            <text:p><text:s text:c="5"/>14</text:p>
          </table:table-cell>
          <table:table-cell office:value-type="float" office:value="0" table:style-name="ce65">
            <text:p>0</text:p>
          </table:table-cell>
          <table:table-cell office:value-type="float" office:value="7.8" table:style-name="ce65">
            <text:p><text:s text:c="6"/>8</text:p>
          </table:table-cell>
          <table:table-cell office:value-type="float" office:value="10.766666666666667" table:style-name="ce82">
            <text:p><text:s text:c="5"/>11</text:p>
          </table:table-cell>
          <table:table-cell office:value-type="float" office:value="8.5666666666666664" table:style-name="ce65">
            <text:p><text:s text:c="6"/>9</text:p>
          </table:table-cell>
          <table:table-cell table:number-columns-repeated="6" table:style-name="ce65"/>
          <table:table-cell table:number-columns-repeated="16372" table:style-name="ce66"/>
        </table:table-row>
        <table:table-row table:style-name="ro16">
          <table:table-cell office:value-type="string" table:style-name="ce64">
            <text:p>of which Rotary Wing</text:p>
          </table:table-cell>
          <table:table-cell office:value-type="float" office:value="1.1499999999999999" table:style-name="ce65">
            <text:p><text:s text:c="6"/>1</text:p>
          </table:table-cell>
          <table:table-cell office:value-type="float" office:value="3.9666666666666668" table:style-name="ce65">
            <text:p><text:s text:c="6"/>4</text:p>
          </table:table-cell>
          <table:table-cell office:value-type="float" office:value="8.7333333333333325" table:style-name="ce65">
            <text:p><text:s text:c="6"/>9</text:p>
          </table:table-cell>
          <table:table-cell office:value-type="float" office:value="10.199999999999999" table:style-name="ce82">
            <text:p><text:s text:c="5"/>10</text:p>
          </table:table-cell>
          <table:table-cell office:value-type="float" office:value="9.2166666666666668" table:style-name="ce65">
            <text:p><text:s text:c="6"/>9</text:p>
          </table:table-cell>
          <table:table-cell table:number-columns-repeated="6" table:style-name="ce65"/>
          <table:table-cell table:number-columns-repeated="16372" table:style-name="ce66"/>
        </table:table-row>
        <table:table-row table:style-name="ro14">
          <table:table-cell office:value-type="string" table:style-name="ce13">
            <text:p>Complaints</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82">
            <text:p>0</text:p>
          </table:table-cell>
          <table:table-cell office:value-type="float" office:value="0" table:style-name="ce65">
            <text:p>0</text:p>
          </table:table-cell>
          <table:table-cell table:number-columns-repeated="6" table:style-name="ce60"/>
          <table:table-cell table:number-columns-repeated="16372"/>
        </table:table-row>
        <table:table-row table:style-name="ro3">
          <table:table-cell office:value-type="string" table:style-name="ce14">
            <text:p>Flying hours per complaint</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82">
            <text:p>0</text:p>
          </table:table-cell>
          <table:table-cell office:value-type="float" office:value="0" table:style-name="ce60">
            <text:p>0</text:p>
          </table:table-cell>
          <table:table-cell table:number-columns-repeated="6" table:style-name="ce60"/>
          <table:table-cell table:number-columns-repeated="16372"/>
        </table:table-row>
        <table:table-row table:style-name="ro17">
          <table:table-cell office:value-type="string" table:style-name="ce57">
            <text:p>Low Flying Area (LFA) 20T<text:span text:style-name="T13">3</text:span></text:p>
          </table:table-cell>
          <table:table-cell table:number-columns-repeated="11" table:style-name="ce61"/>
          <table:table-cell table:number-columns-repeated="16372" table:style-name="ce47"/>
        </table:table-row>
        <table:table-row table:style-name="ro3">
          <table:table-cell office:value-type="string" table:style-name="ce56">
            <text:p>Total Low Flying Hours</text:p>
          </table:table-cell>
          <table:table-cell office:value-type="float" office:value="97.566666666666663" table:style-name="ce59">
            <text:p><text:s text:c="5"/>98</text:p>
          </table:table-cell>
          <table:table-cell office:value-type="float" office:value="91.233333333333334" table:style-name="ce59">
            <text:p><text:s text:c="5"/>91</text:p>
          </table:table-cell>
          <table:table-cell office:value-type="float" office:value="73.183333333333337" table:style-name="ce59">
            <text:p><text:s text:c="5"/>73</text:p>
          </table:table-cell>
          <table:table-cell office:value-type="float" office:value="34.299999999999997" table:style-name="ce59">
            <text:p><text:s text:c="5"/>34</text:p>
          </table:table-cell>
          <table:table-cell office:value-type="float" office:value="47.2" table:style-name="ce89">
            <text:p><text:s text:c="4"/>47</text:p>
          </table:table-cell>
          <table:table-cell table:number-columns-repeated="6" table:style-name="ce59"/>
          <table:table-cell table:number-columns-repeated="16372" table:style-name="ce22"/>
        </table:table-row>
        <table:table-row table:style-name="ro16">
          <table:table-cell office:value-type="string" table:style-name="ce64">
            <text:p>of which Fixed Wing</text:p>
          </table:table-cell>
          <table:table-cell office:value-type="float" office:value="97.566666666666663" table:style-name="ce65">
            <text:p><text:s text:c="5"/>98</text:p>
          </table:table-cell>
          <table:table-cell office:value-type="float" office:value="91.233333333333334" table:style-name="ce65">
            <text:p><text:s text:c="5"/>91</text:p>
          </table:table-cell>
          <table:table-cell office:value-type="float" office:value="73.183333333333337" table:style-name="ce65">
            <text:p><text:s text:c="5"/>73</text:p>
          </table:table-cell>
          <table:table-cell office:value-type="float" office:value="33.583333333333336" table:style-name="ce82">
            <text:p><text:s text:c="5"/>34</text:p>
          </table:table-cell>
          <table:table-cell office:value-type="float" office:value="43.266666666666666" table:style-name="ce65">
            <text:p><text:s text:c="5"/>43</text:p>
          </table:table-cell>
          <table:table-cell table:number-columns-repeated="6" table:style-name="ce65"/>
          <table:table-cell table:number-columns-repeated="16372" table:style-name="ce66"/>
        </table:table-row>
        <table:table-row table:style-name="ro16">
          <table:table-cell office:value-type="string" table:style-name="ce64">
            <text:p>of which Rotary Wing</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71666666666666667" table:style-name="ce82">
            <text:p><text:s text:c="6"/>1</text:p>
          </table:table-cell>
          <table:table-cell office:value-type="float" office:value="3.9333333333333331" table:style-name="ce65">
            <text:p><text:s text:c="6"/>4</text:p>
          </table:table-cell>
          <table:table-cell table:number-columns-repeated="6" table:style-name="ce65"/>
          <table:table-cell table:number-columns-repeated="16372" table:style-name="ce66"/>
        </table:table-row>
        <table:table-row table:style-name="ro14">
          <table:table-cell office:value-type="string" table:style-name="ce13">
            <text:p>Complaints</text:p>
          </table:table-cell>
          <table:table-cell office:value-type="float" office:value="10" table:style-name="ce60">
            <text:p><text:s text:c="5"/>10</text:p>
          </table:table-cell>
          <table:table-cell office:value-type="float" office:value="6" table:style-name="ce60">
            <text:p><text:s text:c="6"/>6</text:p>
          </table:table-cell>
          <table:table-cell office:value-type="float" office:value="2" table:style-name="ce60">
            <text:p><text:s text:c="6"/>2</text:p>
          </table:table-cell>
          <table:table-cell office:value-type="float" office:value="1" table:style-name="ce82">
            <text:p><text:s text:c="6"/>1</text:p>
          </table:table-cell>
          <table:table-cell office:value-type="float" office:value="2" table:style-name="ce65">
            <text:p><text:s text:c="6"/>2</text:p>
          </table:table-cell>
          <table:table-cell table:number-columns-repeated="6" table:style-name="ce60"/>
          <table:table-cell table:number-columns-repeated="16372"/>
        </table:table-row>
        <table:table-row table:style-name="ro3">
          <table:table-cell office:value-type="string" table:style-name="ce14">
            <text:p>Flying hours per complaint</text:p>
          </table:table-cell>
          <table:table-cell office:value-type="float" office:value="9.7566666666666659" table:style-name="ce60">
            <text:p><text:s text:c="5"/>10</text:p>
          </table:table-cell>
          <table:table-cell office:value-type="float" office:value="15.205555555555556" table:style-name="ce60">
            <text:p><text:s text:c="5"/>15</text:p>
          </table:table-cell>
          <table:table-cell office:value-type="float" office:value="36.591666666666669" table:style-name="ce60">
            <text:p><text:s text:c="5"/>37</text:p>
          </table:table-cell>
          <table:table-cell office:value-type="float" office:value="34.299999999999997" table:style-name="ce82">
            <text:p><text:s text:c="5"/>34</text:p>
          </table:table-cell>
          <table:table-cell office:value-type="float" office:value="23.6" table:style-name="ce65">
            <text:p><text:s text:c="5"/>24</text:p>
          </table:table-cell>
          <table:table-cell table:number-columns-repeated="6" table:style-name="ce60"/>
          <table:table-cell table:number-columns-repeated="16372"/>
        </table:table-row>
        <table:table-row table:style-name="ro15">
          <table:table-cell office:value-type="string" table:style-name="ce57">
            <text:p>Low Flying Area (LFA) Thames Valley Avoidance Area (TVAA)</text:p>
          </table:table-cell>
          <table:table-cell table:number-columns-repeated="11" table:style-name="ce61"/>
          <table:table-cell table:number-columns-repeated="16372" table:style-name="ce47"/>
        </table:table-row>
        <table:table-row table:style-name="ro14">
          <table:table-cell office:value-type="string" table:style-name="ce56">
            <text:p>Total Low Flying Hours</text:p>
          </table:table-cell>
          <table:table-cell office:value-type="float" office:value="335.6" table:style-name="ce59">
            <text:p><text:s text:c="4"/>336</text:p>
          </table:table-cell>
          <table:table-cell office:value-type="float" office:value="402.61666666666667" table:style-name="ce59">
            <text:p><text:s text:c="4"/>403</text:p>
          </table:table-cell>
          <table:table-cell office:value-type="float" office:value="555.01666666666665" table:style-name="ce59">
            <text:p><text:s text:c="4"/>555</text:p>
          </table:table-cell>
          <table:table-cell office:value-type="float" office:value="428.48333333333335" table:style-name="ce59">
            <text:p><text:s text:c="4"/>428</text:p>
          </table:table-cell>
          <table:table-cell office:value-type="float" office:value="479.3" table:style-name="ce59">
            <text:p><text:s text:c="4"/>479</text:p>
          </table:table-cell>
          <table:table-cell table:number-columns-repeated="6" table:style-name="ce59"/>
          <table:table-cell table:number-columns-repeated="16372" table:style-name="ce22"/>
        </table:table-row>
        <table:table-row table:style-name="ro16">
          <table:table-cell office:value-type="string" table:style-name="ce64">
            <text:p>of which Fixed Wing</text:p>
          </table:table-cell>
          <table:table-cell office:value-type="float" office:value="66" table:style-name="ce65">
            <text:p><text:s text:c="5"/>66</text:p>
          </table:table-cell>
          <table:table-cell office:value-type="float" office:value="21.85" table:style-name="ce65">
            <text:p><text:s text:c="5"/>22</text:p>
          </table:table-cell>
          <table:table-cell office:value-type="float" office:value="89.966666666666669" table:style-name="ce65">
            <text:p><text:s text:c="5"/>90</text:p>
          </table:table-cell>
          <table:table-cell office:value-type="float" office:value="25.716666666666665" table:style-name="ce82">
            <text:p><text:s text:c="5"/>26</text:p>
          </table:table-cell>
          <table:table-cell office:value-type="float" office:value="4.0666666666666664" table:style-name="ce65">
            <text:p><text:s text:c="6"/>4</text:p>
          </table:table-cell>
          <table:table-cell table:number-columns-repeated="6" table:style-name="ce65"/>
          <table:table-cell table:number-columns-repeated="16372" table:style-name="ce66"/>
        </table:table-row>
        <table:table-row table:style-name="ro16">
          <table:table-cell office:value-type="string" table:style-name="ce64">
            <text:p>of which Rotary Wing</text:p>
          </table:table-cell>
          <table:table-cell office:value-type="float" office:value="269.60000000000002" table:style-name="ce65">
            <text:p><text:s text:c="4"/>270</text:p>
          </table:table-cell>
          <table:table-cell office:value-type="float" office:value="380.76666666666665" table:style-name="ce65">
            <text:p><text:s text:c="4"/>381</text:p>
          </table:table-cell>
          <table:table-cell office:value-type="float" office:value="465.05" table:style-name="ce65">
            <text:p><text:s text:c="4"/>465</text:p>
          </table:table-cell>
          <table:table-cell office:value-type="float" office:value="402.76666666666665" table:style-name="ce82">
            <text:p><text:s text:c="4"/>403</text:p>
          </table:table-cell>
          <table:table-cell office:value-type="float" office:value="475.23333333333335" table:style-name="ce65">
            <text:p><text:s text:c="4"/>475</text:p>
          </table:table-cell>
          <table:table-cell table:number-columns-repeated="6" table:style-name="ce65"/>
          <table:table-cell table:number-columns-repeated="16372" table:style-name="ce66"/>
        </table:table-row>
        <table:table-row table:style-name="ro14">
          <table:table-cell office:value-type="string" table:style-name="ce13">
            <text:p>Complaints</text:p>
          </table:table-cell>
          <table:table-cell office:value-type="float" office:value="4" table:style-name="ce60">
            <text:p><text:s text:c="6"/>4</text:p>
          </table:table-cell>
          <table:table-cell office:value-type="float" office:value="15" table:style-name="ce60">
            <text:p><text:s text:c="5"/>15</text:p>
          </table:table-cell>
          <table:table-cell office:value-type="float" office:value="19" table:style-name="ce60">
            <text:p><text:s text:c="5"/>19</text:p>
          </table:table-cell>
          <table:table-cell office:value-type="float" office:value="9" table:style-name="ce82">
            <text:p><text:s text:c="6"/>9</text:p>
          </table:table-cell>
          <table:table-cell office:value-type="float" office:value="38" table:style-name="ce65">
            <text:p><text:s text:c="5"/>38</text:p>
          </table:table-cell>
          <table:table-cell table:number-columns-repeated="6" table:style-name="ce60"/>
          <table:table-cell table:number-columns-repeated="16372"/>
        </table:table-row>
        <table:table-row table:style-name="ro3">
          <table:table-cell office:value-type="string" table:style-name="ce14">
            <text:p>Flying hours per complaint</text:p>
          </table:table-cell>
          <table:table-cell office:value-type="float" office:value="83.9" table:style-name="ce60">
            <text:p><text:s text:c="5"/>84</text:p>
          </table:table-cell>
          <table:table-cell office:value-type="float" office:value="26.841111111111111" table:style-name="ce60">
            <text:p><text:s text:c="5"/>27</text:p>
          </table:table-cell>
          <table:table-cell office:value-type="float" office:value="29.21140350877193" table:style-name="ce60">
            <text:p><text:s text:c="5"/>29</text:p>
          </table:table-cell>
          <table:table-cell office:value-type="float" office:value="47.609259259259261" table:style-name="ce83">
            <text:p><text:s text:c="5"/>48</text:p>
          </table:table-cell>
          <table:table-cell office:value-type="float" office:value="12.613157894736842" table:style-name="ce65">
            <text:p><text:s text:c="5"/>13</text:p>
          </table:table-cell>
          <table:table-cell table:number-columns-repeated="6" table:style-name="ce60"/>
          <table:table-cell table:number-columns-repeated="16372"/>
        </table:table-row>
        <table:table-row table:style-name="ro1">
          <table:table-cell table:style-name="ce62"/>
          <table:table-cell table:number-columns-repeated="3" table:style-name="ce63"/>
          <table:table-cell table:style-name="ce80"/>
          <table:table-cell table:number-columns-repeated="7" table:style-name="ce63"/>
          <table:table-cell table:number-columns-repeated="16372"/>
        </table:table-row>
        <table:table-row table:style-name="ro7">
          <table:table-cell office:value-type="string" table:style-name="ce81">
            <text:p>Notes</text:p>
          </table:table-cell>
          <table:table-cell table:number-columns-repeated="3" table:style-name="ce7"/>
          <table:table-cell table:style-name="ce60"/>
          <table:table-cell table:number-columns-repeated="7" table:style-name="ce7"/>
          <table:table-cell table:number-columns-repeated="16372"/>
        </table:table-row>
        <table:table-row table:style-name="ro18">
          <table:table-cell office:value-type="string" table:number-columns-spanned="12" table:number-rows-spanned="1" table:style-name="ce101">
            <text:p><text:span text:style-name="T17">1<text:s/></text:span>For 2016/17 - Includes 166 hours of Operational Low flying in the 3 Tactical Training Areas: LFA 7(T) Wales, <text:s/>LFA14(T) Scotland, LFA20(T) Borders. For 2017/18 includes 126 hours of Operational Low flying in the 3 Tactical Training Areas LFA 7(T) Wales, <text:s/>LFA14(T) Scotland, LFA20(T) Borders.</text:p>
          </table:table-cell>
          <table:covered-table-cell table:number-columns-repeated="11"/>
          <table:table-cell table:number-columns-repeated="16372"/>
        </table:table-row>
        <table:table-row table:style-name="ro7">
          <table:table-cell office:value-type="string" table:style-name="ce81">
            <text:p><text:span text:style-name="T17">2</text:span><text:s/>Includes Operational Low flying in the 3 Tactical Training Areas: LFA 7(T) Wales, <text:s/>LFA14(T) Scotland, LFA20(T) Borders</text:p>
          </table:table-cell>
          <table:table-cell table:number-columns-repeated="3" table:style-name="ce7"/>
          <table:table-cell table:style-name="ce60"/>
          <table:table-cell table:number-columns-repeated="7" table:style-name="ce7"/>
          <table:table-cell table:number-columns-repeated="16372"/>
        </table:table-row>
        <table:table-row table:style-name="ro10">
          <table:table-cell office:value-type="string" table:style-name="ce23">
            <text:p><text:span text:style-name="T17">3</text:span><text:s/>Tactical Training Area</text:p>
          </table:table-cell>
          <table:table-cell table:number-columns-repeated="11" table:style-name="ce7"/>
          <table:table-cell table:number-columns-repeated="16372"/>
        </table:table-row>
        <table:table-row table:number-rows-repeated="1048417" table:style-name="ro14">
          <table:table-cell table:number-columns-repeated="16384"/>
        </table:table-row>
      </table:table>
      <table:table table:name="Map_1" table:style-name="ta3">
        <table:table-column table:style-name="co7" table:default-cell-style-name="ce1"/>
        <table:table-column table:style-name="co1" table:number-columns-repeated="16383" table:default-cell-style-name="ce1"/>
        <table:table-row table:style-name="ro3">
          <table:table-cell table:number-columns-repeated="16384"/>
        </table:table-row>
        <table:table-row table:style-name="ro3">
          <table:table-cell/>
          <table:table-cell table:style-name="ce1">
            <draw:frame draw:z-index="1" draw:id="id0" draw:style-name="a0" draw:name="Picture 1" svg:x="0in" svg:y="0in" svg:width="12.01074in" svg:height="19.21875in" style:rel-width="scale" style:rel-height="scale">
              <draw:image xlink:href="media/image1.emf" xlink:type="simple" xlink:show="embed" xlink:actuate="onLoad"/>
              <svg:title/>
              <svg:desc/>
            </draw:frame>
          </table:table-cell>
          <table:table-cell table:number-columns-repeated="16382"/>
        </table:table-row>
        <table:table-row table:number-rows-repeated="1048574" table:style-name="ro3">
          <table:table-cell table:number-columns-repeated="16384"/>
        </table:table-row>
      </table:table>
      <table:table table:name="Table_2" table:style-name="ta2">
        <table:table-column table:style-name="co8" table:default-cell-style-name="ce7"/>
        <table:table-column table:style-name="co5" table:number-columns-repeated="11" table:default-cell-style-name="ce7"/>
        <table:table-column table:style-name="co6" table:number-columns-repeated="16372" table:default-cell-style-name="ce46"/>
        <table:table-row table:style-name="ro1">
          <table:table-cell table:number-columns-repeated="12" table:style-name="ce7"/>
          <table:table-cell table:number-columns-repeated="16372"/>
        </table:table-row>
        <table:table-row table:style-name="ro2">
          <table:table-cell office:value-type="string" table:style-name="ce18">
            <text:p>Night Low Flying and Complaints by Area</text:p>
          </table:table-cell>
          <table:table-cell table:number-columns-repeated="11" table:style-name="ce18"/>
          <table:table-cell table:number-columns-repeated="16372"/>
        </table:table-row>
        <table:table-row table:style-name="ro1">
          <table:table-cell table:number-columns-repeated="12" table:style-name="ce7"/>
          <table:table-cell table:number-columns-repeated="16372"/>
        </table:table-row>
        <table:table-row table:style-name="ro14">
          <table:table-cell office:value-type="string" table:style-name="ce51">
            <text:p>Table 2 shows the amount of Night low flying, and the number of complaints received, by Night Low Flying Area.</text:p>
          </table:table-cell>
          <table:table-cell table:number-columns-repeated="11" table:style-name="ce7"/>
          <table:table-cell table:number-columns-repeated="16372"/>
        </table:table-row>
        <table:table-row table:style-name="ro14">
          <table:table-cell office:value-type="string" table:style-name="ce50">
            <text:p>Table 2 - Night Low Flying and Complaints by Area</text:p>
          </table:table-cell>
          <table:table-cell table:number-columns-repeated="11" table:style-name="ce7"/>
          <table:table-cell table:number-columns-repeated="16372"/>
        </table:table-row>
        <table:table-row table:style-name="ro14">
          <table:table-cell office:value-type="string" table:style-name="ce49">
            <text:p>Source: Air-DResSec</text:p>
          </table:table-cell>
          <table:table-cell table:number-columns-repeated="11" table:style-name="ce7"/>
          <table:table-cell table:number-columns-repeated="16372"/>
        </table:table-row>
        <table:table-row table:style-name="ro14">
          <table:table-cell table:style-name="ce7"/>
          <table:table-cell office:value-type="string" table:style-name="ce32">
            <text:p>12 Months Ending:</text:p>
          </table:table-cell>
          <table:table-cell table:number-columns-repeated="10" table:style-name="ce7"/>
          <table:table-cell table:number-columns-repeated="16372"/>
        </table:table-row>
        <table:table-row table:style-name="ro14">
          <table:table-cell office:value-type="string" table:style-name="ce52">
            <text:p><text:a xlink:href="#'Contents and Notes'.A1">Return to Contents</text:a></text:p>
          </table:table-cell>
          <table:table-cell office:value-type="float" office:value="2017" table:style-name="ce53">
            <text:p>2017</text:p>
          </table:table-cell>
          <table:table-cell office:value-type="float" office:value="2018" table:style-name="ce53">
            <text:p>2018</text:p>
          </table:table-cell>
          <table:table-cell office:value-type="float" office:value="2019" table:style-name="ce53">
            <text:p>2019</text:p>
          </table:table-cell>
          <table:table-cell office:value-type="float" office:value="2020" table:style-name="ce53">
            <text:p>2020</text:p>
          </table:table-cell>
          <table:table-cell office:value-type="float" office:value="2021" table:style-name="ce53">
            <text:p>2021</text:p>
          </table:table-cell>
          <table:table-cell table:number-columns-repeated="6" table:style-name="ce7"/>
          <table:table-cell table:number-columns-repeated="16372"/>
        </table:table-row>
        <table:table-row table:style-name="ro14">
          <table:table-cell table:style-name="ce52"/>
          <table:table-cell office:value-type="date" office:date-value="2017-03-31T00:00:00" table:style-name="ce54">
            <text:p>31 Mar</text:p>
          </table:table-cell>
          <table:table-cell office:value-type="date" office:date-value="2019-03-31T00:00:00" table:style-name="ce54">
            <text:p>31 Mar</text:p>
          </table:table-cell>
          <table:table-cell office:value-type="date" office:date-value="2019-03-31T00:00:00" table:style-name="ce54">
            <text:p>31 Mar</text:p>
          </table:table-cell>
          <table:table-cell office:value-type="date" office:date-value="2021-03-31T00:00:00" table:style-name="ce54">
            <text:p>31 Mar</text:p>
          </table:table-cell>
          <table:table-cell office:value-type="date" office:date-value="2020-03-31T00:00:00" table:style-name="ce78">
            <text:p>31-Mar</text:p>
          </table:table-cell>
          <table:table-cell table:number-columns-repeated="6" table:style-name="ce7"/>
          <table:table-cell table:number-columns-repeated="16372"/>
        </table:table-row>
        <table:table-row table:style-name="ro1">
          <table:table-cell table:number-columns-repeated="12" table:style-name="ce7"/>
          <table:table-cell table:number-columns-repeated="16372"/>
        </table:table-row>
        <table:table-row table:style-name="ro15">
          <table:table-cell office:value-type="string" table:style-name="ce55">
            <text:p>Night Low Flying</text:p>
          </table:table-cell>
          <table:table-cell table:number-columns-repeated="11" table:style-name="ce58"/>
          <table:table-cell table:number-columns-repeated="16372" table:style-name="ce47"/>
        </table:table-row>
        <table:table-row table:style-name="ro14">
          <table:table-cell office:value-type="string" table:style-name="ce56">
            <text:p>Total Low Flying Hours</text:p>
          </table:table-cell>
          <table:table-cell office:value-type="float" office:value="7290.083333333333" table:style-name="ce59">
            <text:p><text:s text:c="2"/>7 290</text:p>
          </table:table-cell>
          <table:table-cell office:value-type="float" office:value="5751.6333333333332" table:style-name="ce59">
            <text:p><text:s text:c="2"/>5 752</text:p>
          </table:table-cell>
          <table:table-cell office:value-type="float" office:value="8673.75" table:style-name="ce59">
            <text:p><text:s text:c="2"/>8 674</text:p>
          </table:table-cell>
          <table:table-cell office:value-type="float" office:value="8814.1333333333332" table:style-name="ce59">
            <text:p><text:s text:c="2"/>8 814</text:p>
          </table:table-cell>
          <table:table-cell office:value-type="float" office:value="11131.55" table:style-name="ce59">
            <text:p><text:s/>11 132</text:p>
          </table:table-cell>
          <table:table-cell table:number-columns-repeated="6" table:style-name="ce59"/>
          <table:table-cell table:number-columns-repeated="16372" table:style-name="ce22"/>
        </table:table-row>
        <table:table-row table:style-name="ro10">
          <table:table-cell office:value-type="string" table:style-name="ce64">
            <text:p>of which Fixed Wing<text:span text:style-name="T17">1</text:span></text:p>
          </table:table-cell>
          <table:table-cell office:value-type="float" office:value="1864.0333333333333" table:style-name="ce65">
            <text:p><text:s text:c="2"/>1 864</text:p>
          </table:table-cell>
          <table:table-cell office:value-type="float" office:value="569.79999999999995" table:style-name="ce65">
            <text:p><text:s text:c="4"/>570</text:p>
          </table:table-cell>
          <table:table-cell office:value-type="float" office:value="2837.45" table:style-name="ce65">
            <text:p><text:s text:c="2"/>2 837</text:p>
          </table:table-cell>
          <table:table-cell office:value-type="float" office:value="1464.4666666666667" table:style-name="ce65">
            <text:p><text:s text:c="2"/>1 464</text:p>
          </table:table-cell>
          <table:table-cell office:value-type="float" office:value="1948.2333333333333" table:style-name="ce65">
            <text:p><text:s text:c="2"/>1 948</text:p>
          </table:table-cell>
          <table:table-cell table:number-columns-repeated="6" table:style-name="ce65"/>
          <table:table-cell table:number-columns-repeated="16372"/>
        </table:table-row>
        <table:table-row table:style-name="ro14">
          <table:table-cell office:value-type="string" table:style-name="ce64">
            <text:p>of which Rotary Wing</text:p>
          </table:table-cell>
          <table:table-cell office:value-type="float" office:value="5426.05" table:style-name="ce65">
            <text:p><text:s text:c="2"/>5 426</text:p>
          </table:table-cell>
          <table:table-cell office:value-type="float" office:value="5181.833333333333" table:style-name="ce65">
            <text:p><text:s text:c="2"/>5 182</text:p>
          </table:table-cell>
          <table:table-cell office:value-type="float" office:value="5836.3" table:style-name="ce65">
            <text:p><text:s text:c="2"/>5 836</text:p>
          </table:table-cell>
          <table:table-cell office:value-type="float" office:value="7349.666666666667" table:style-name="ce65">
            <text:p><text:s text:c="2"/>7 350</text:p>
          </table:table-cell>
          <table:table-cell office:value-type="float" office:value="9183.3166666666675" table:style-name="ce65">
            <text:p><text:s text:c="2"/>9 183</text:p>
          </table:table-cell>
          <table:table-cell table:number-columns-repeated="6" table:style-name="ce65"/>
          <table:table-cell table:number-columns-repeated="16372"/>
        </table:table-row>
        <table:table-row table:style-name="ro15">
          <table:table-cell office:value-type="string" table:style-name="ce13">
            <text:p>Complaints<text:span text:style-name="T18">2</text:span></text:p>
          </table:table-cell>
          <table:table-cell office:value-type="float" office:value="296" table:style-name="ce60">
            <text:p><text:s text:c="4"/>296</text:p>
          </table:table-cell>
          <table:table-cell office:value-type="float" office:value="353" table:style-name="ce60">
            <text:p><text:s text:c="4"/>353</text:p>
          </table:table-cell>
          <table:table-cell office:value-type="float" office:value="190" table:style-name="ce60">
            <text:p><text:s text:c="4"/>190</text:p>
          </table:table-cell>
          <table:table-cell office:value-type="float" office:value="142" table:style-name="ce65">
            <text:p><text:s text:c="4"/>142</text:p>
          </table:table-cell>
          <table:table-cell office:value-type="float" office:value="505" table:style-name="ce65">
            <text:p><text:s text:c="4"/>505</text:p>
          </table:table-cell>
          <table:table-cell table:number-columns-repeated="6" table:style-name="ce60"/>
          <table:table-cell table:number-columns-repeated="16372"/>
        </table:table-row>
        <table:table-row table:style-name="ro3">
          <table:table-cell office:value-type="string" table:style-name="ce14">
            <text:p>Flying hours per complaint</text:p>
          </table:table-cell>
          <table:table-cell office:value-type="float" office:value="24.62865990990991" table:style-name="ce60">
            <text:p><text:s text:c="5"/>25</text:p>
          </table:table-cell>
          <table:table-cell office:value-type="float" office:value="16.293578847969783" table:style-name="ce60">
            <text:p><text:s text:c="5"/>16</text:p>
          </table:table-cell>
          <table:table-cell office:value-type="float" office:value="45.651315789473685" table:style-name="ce60">
            <text:p><text:s text:c="5"/>46</text:p>
          </table:table-cell>
          <table:table-cell office:value-type="float" office:value="62.071361502347415" table:style-name="ce65">
            <text:p><text:s text:c="5"/>62</text:p>
          </table:table-cell>
          <table:table-cell office:value-type="float" office:value="22.042673267326734" table:style-name="ce65">
            <text:p><text:s text:c="5"/>22</text:p>
          </table:table-cell>
          <table:table-cell table:number-columns-repeated="6" table:style-name="ce60"/>
          <table:table-cell table:number-columns-repeated="16372"/>
        </table:table-row>
        <table:table-row table:style-name="ro15">
          <table:table-cell office:value-type="string" table:style-name="ce57">
            <text:p>Allocated Region (AR) 1</text:p>
          </table:table-cell>
          <table:table-cell table:number-columns-repeated="11" table:style-name="ce61"/>
          <table:table-cell table:number-columns-repeated="16372" table:style-name="ce67"/>
        </table:table-row>
        <table:table-row table:style-name="ro14">
          <table:table-cell office:value-type="string" table:style-name="ce56">
            <text:p>Total hours</text:p>
          </table:table-cell>
          <table:table-cell office:value-type="float" office:value="59.3" table:style-name="ce59">
            <text:p><text:s text:c="5"/>59</text:p>
          </table:table-cell>
          <table:table-cell office:value-type="float" office:value="84.716666666666669" table:style-name="ce59">
            <text:p><text:s text:c="5"/>85</text:p>
          </table:table-cell>
          <table:table-cell office:value-type="float" office:value="110.26666666666667" table:style-name="ce59">
            <text:p><text:s text:c="4"/>110</text:p>
          </table:table-cell>
          <table:table-cell office:value-type="float" office:value="169.96666666666667" table:style-name="ce59">
            <text:p><text:s text:c="4"/>170</text:p>
          </table:table-cell>
          <table:table-cell office:value-type="float" office:value="134.83333333333334" table:style-name="ce59">
            <text:p><text:s text:c="4"/>135</text:p>
          </table:table-cell>
          <table:table-cell table:number-columns-repeated="6" table:style-name="ce59"/>
          <table:table-cell table:number-columns-repeated="16372" table:style-name="ce22"/>
        </table:table-row>
        <table:table-row table:style-name="ro7">
          <table:table-cell office:value-type="string" table:style-name="ce64">
            <text:p>of which Fixed Wing</text:p>
          </table:table-cell>
          <table:table-cell office:value-type="float" office:value="40.966666666666669" table:style-name="ce65">
            <text:p><text:s text:c="5"/>41</text:p>
          </table:table-cell>
          <table:table-cell office:value-type="float" office:value="13.583333333333334" table:style-name="ce65">
            <text:p><text:s text:c="5"/>14</text:p>
          </table:table-cell>
          <table:table-cell office:value-type="float" office:value="46.116666666666667" table:style-name="ce65">
            <text:p><text:s text:c="5"/>46</text:p>
          </table:table-cell>
          <table:table-cell office:value-type="float" office:value="33.25" table:style-name="ce65">
            <text:p><text:s text:c="5"/>33</text:p>
          </table:table-cell>
          <table:table-cell office:value-type="float" office:value="57.966666666666669" table:style-name="ce65">
            <text:p><text:s text:c="5"/>58</text:p>
          </table:table-cell>
          <table:table-cell table:number-columns-repeated="6" table:style-name="ce65"/>
          <table:table-cell table:number-columns-repeated="16372"/>
        </table:table-row>
        <table:table-row table:style-name="ro14">
          <table:table-cell office:value-type="string" table:style-name="ce64">
            <text:p>of which Rotary Wing</text:p>
          </table:table-cell>
          <table:table-cell office:value-type="float" office:value="18.333333333333332" table:style-name="ce65">
            <text:p><text:s text:c="5"/>18</text:p>
          </table:table-cell>
          <table:table-cell office:value-type="float" office:value="71.13333333333334" table:style-name="ce65">
            <text:p><text:s text:c="5"/>71</text:p>
          </table:table-cell>
          <table:table-cell office:value-type="float" office:value="64.150000000000006" table:style-name="ce65">
            <text:p><text:s text:c="5"/>64</text:p>
          </table:table-cell>
          <table:table-cell office:value-type="float" office:value="136.71666666666667" table:style-name="ce65">
            <text:p><text:s text:c="4"/>137</text:p>
          </table:table-cell>
          <table:table-cell office:value-type="float" office:value="76.86666666666666" table:style-name="ce65">
            <text:p><text:s text:c="5"/>77</text:p>
          </table:table-cell>
          <table:table-cell table:number-columns-repeated="6" table:style-name="ce65"/>
          <table:table-cell table:number-columns-repeated="16372"/>
        </table:table-row>
        <table:table-row table:style-name="ro7">
          <table:table-cell office:value-type="string" table:style-name="ce13">
            <text:p>Complaints</text:p>
          </table:table-cell>
          <table:table-cell office:value-type="float" office:value="2" table:style-name="ce60">
            <text:p><text:s text:c="6"/>2</text:p>
          </table:table-cell>
          <table:table-cell office:value-type="float" office:value="3" table:style-name="ce60">
            <text:p><text:s text:c="6"/>3</text:p>
          </table:table-cell>
          <table:table-cell office:value-type="float" office:value="0" table:style-name="ce60">
            <text:p>0</text:p>
          </table:table-cell>
          <table:table-cell office:value-type="float" office:value="4" table:style-name="ce65">
            <text:p><text:s text:c="6"/>4</text:p>
          </table:table-cell>
          <table:table-cell office:value-type="float" office:value="8" table:style-name="ce65">
            <text:p><text:s text:c="6"/>8</text:p>
          </table:table-cell>
          <table:table-cell table:number-columns-repeated="6" table:style-name="ce60"/>
          <table:table-cell table:number-columns-repeated="16372"/>
        </table:table-row>
        <table:table-row table:style-name="ro3">
          <table:table-cell office:value-type="string" table:style-name="ce14">
            <text:p>Flying hours per complaint</text:p>
          </table:table-cell>
          <table:table-cell office:value-type="float" office:value="29.65" table:style-name="ce60">
            <text:p><text:s text:c="5"/>30</text:p>
          </table:table-cell>
          <table:table-cell office:value-type="float" office:value="28.238888888888891" table:style-name="ce60">
            <text:p><text:s text:c="5"/>28</text:p>
          </table:table-cell>
          <table:table-cell office:value-type="float" office:value="0" table:style-name="ce60">
            <text:p>0</text:p>
          </table:table-cell>
          <table:table-cell office:value-type="float" office:value="42.491666666666667" table:style-name="ce65">
            <text:p><text:s text:c="5"/>42</text:p>
          </table:table-cell>
          <table:table-cell office:value-type="float" office:value="16.854166666666668" table:style-name="ce65">
            <text:p><text:s text:c="5"/>17</text:p>
          </table:table-cell>
          <table:table-cell table:number-columns-repeated="6" table:style-name="ce60"/>
          <table:table-cell table:number-columns-repeated="16372"/>
        </table:table-row>
        <table:table-row table:style-name="ro15">
          <table:table-cell office:value-type="string" table:style-name="ce57">
            <text:p>Allocated Region (AR) 2</text:p>
          </table:table-cell>
          <table:table-cell table:number-columns-repeated="11" table:style-name="ce61"/>
          <table:table-cell table:number-columns-repeated="16372" table:style-name="ce67"/>
        </table:table-row>
        <table:table-row table:style-name="ro14">
          <table:table-cell office:value-type="string" table:style-name="ce56">
            <text:p>Total hours</text:p>
          </table:table-cell>
          <table:table-cell office:value-type="float" office:value="57.783333333333331" table:style-name="ce59">
            <text:p><text:s text:c="5"/>58</text:p>
          </table:table-cell>
          <table:table-cell office:value-type="float" office:value="85.38333333333334" table:style-name="ce59">
            <text:p><text:s text:c="5"/>85</text:p>
          </table:table-cell>
          <table:table-cell office:value-type="float" office:value="277.35000000000002" table:style-name="ce59">
            <text:p><text:s text:c="4"/>277</text:p>
          </table:table-cell>
          <table:table-cell office:value-type="float" office:value="79.599999999999994" table:style-name="ce59">
            <text:p><text:s text:c="5"/>80</text:p>
          </table:table-cell>
          <table:table-cell office:value-type="float" office:value="242.55" table:style-name="ce59">
            <text:p><text:s text:c="4"/>243</text:p>
          </table:table-cell>
          <table:table-cell table:number-columns-repeated="6" table:style-name="ce59"/>
          <table:table-cell table:number-columns-repeated="16372" table:style-name="ce22"/>
        </table:table-row>
        <table:table-row table:style-name="ro7">
          <table:table-cell office:value-type="string" table:style-name="ce64">
            <text:p>of which Fixed Wing</text:p>
          </table:table-cell>
          <table:table-cell office:value-type="float" office:value="30.383333333333333" table:style-name="ce65">
            <text:p><text:s text:c="5"/>30</text:p>
          </table:table-cell>
          <table:table-cell office:value-type="float" office:value="15.35" table:style-name="ce65">
            <text:p><text:s text:c="5"/>15</text:p>
          </table:table-cell>
          <table:table-cell office:value-type="float" office:value="39.9" table:style-name="ce65">
            <text:p><text:s text:c="5"/>40</text:p>
          </table:table-cell>
          <table:table-cell office:value-type="float" office:value="23.066666666666666" table:style-name="ce65">
            <text:p><text:s text:c="5"/>23</text:p>
          </table:table-cell>
          <table:table-cell office:value-type="float" office:value="47.95" table:style-name="ce65">
            <text:p><text:s text:c="5"/>48</text:p>
          </table:table-cell>
          <table:table-cell table:number-columns-repeated="6" table:style-name="ce65"/>
          <table:table-cell table:number-columns-repeated="16372"/>
        </table:table-row>
        <table:table-row table:style-name="ro14">
          <table:table-cell office:value-type="string" table:style-name="ce64">
            <text:p>of which Rotary Wing</text:p>
          </table:table-cell>
          <table:table-cell office:value-type="float" office:value="27.4" table:style-name="ce65">
            <text:p><text:s text:c="5"/>27</text:p>
          </table:table-cell>
          <table:table-cell office:value-type="float" office:value="70.033333333333331" table:style-name="ce65">
            <text:p><text:s text:c="5"/>70</text:p>
          </table:table-cell>
          <table:table-cell office:value-type="float" office:value="237.45" table:style-name="ce65">
            <text:p><text:s text:c="4"/>237</text:p>
          </table:table-cell>
          <table:table-cell office:value-type="float" office:value="56.533333333333331" table:style-name="ce65">
            <text:p><text:s text:c="5"/>57</text:p>
          </table:table-cell>
          <table:table-cell office:value-type="float" office:value="194.6" table:style-name="ce65">
            <text:p><text:s text:c="4"/>195</text:p>
          </table:table-cell>
          <table:table-cell table:number-columns-repeated="6" table:style-name="ce65"/>
          <table:table-cell table:number-columns-repeated="16372"/>
        </table:table-row>
        <table:table-row table:style-name="ro7">
          <table:table-cell office:value-type="string" table:style-name="ce13">
            <text:p>Complaints</text:p>
          </table:table-cell>
          <table:table-cell office:value-type="float" office:value="2" table:style-name="ce60">
            <text:p><text:s text:c="6"/>2</text:p>
          </table:table-cell>
          <table:table-cell office:value-type="float" office:value="29" table:style-name="ce60">
            <text:p><text:s text:c="5"/>29</text:p>
          </table:table-cell>
          <table:table-cell office:value-type="float" office:value="3" table:style-name="ce60">
            <text:p><text:s text:c="6"/>3</text:p>
          </table:table-cell>
          <table:table-cell office:value-type="float" office:value="2" table:style-name="ce65">
            <text:p><text:s text:c="6"/>2</text:p>
          </table:table-cell>
          <table:table-cell office:value-type="float" office:value="21" table:style-name="ce65">
            <text:p><text:s text:c="5"/>21</text:p>
          </table:table-cell>
          <table:table-cell table:number-columns-repeated="6" table:style-name="ce60"/>
          <table:table-cell table:number-columns-repeated="16372"/>
        </table:table-row>
        <table:table-row table:style-name="ro3">
          <table:table-cell office:value-type="string" table:style-name="ce14">
            <text:p>Flying hours per complaint</text:p>
          </table:table-cell>
          <table:table-cell office:value-type="float" office:value="28.891666666666666" table:style-name="ce60">
            <text:p><text:s text:c="5"/>29</text:p>
          </table:table-cell>
          <table:table-cell office:value-type="float" office:value="2.9442528735632187" table:style-name="ce60">
            <text:p><text:s text:c="6"/>3</text:p>
          </table:table-cell>
          <table:table-cell office:value-type="float" office:value="92.45" table:style-name="ce60">
            <text:p><text:s text:c="5"/>92</text:p>
          </table:table-cell>
          <table:table-cell office:value-type="float" office:value="39.799999999999997" table:style-name="ce65">
            <text:p><text:s text:c="5"/>40</text:p>
          </table:table-cell>
          <table:table-cell office:value-type="float" office:value="11.55" table:style-name="ce65">
            <text:p><text:s text:c="5"/>12</text:p>
          </table:table-cell>
          <table:table-cell table:number-columns-repeated="6" table:style-name="ce60"/>
          <table:table-cell table:number-columns-repeated="16372"/>
        </table:table-row>
        <table:table-row table:style-name="ro15">
          <table:table-cell office:value-type="string" table:style-name="ce57">
            <text:p>Allocated Region (AR) 3</text:p>
          </table:table-cell>
          <table:table-cell table:number-columns-repeated="11" table:style-name="ce61"/>
          <table:table-cell table:number-columns-repeated="16372" table:style-name="ce67"/>
        </table:table-row>
        <table:table-row table:style-name="ro14">
          <table:table-cell office:value-type="string" table:style-name="ce56">
            <text:p>Total hours</text:p>
          </table:table-cell>
          <table:table-cell office:value-type="float" office:value="497.11666666666667" table:style-name="ce59">
            <text:p><text:s text:c="4"/>497</text:p>
          </table:table-cell>
          <table:table-cell office:value-type="float" office:value="43.43333333333333" table:style-name="ce59">
            <text:p><text:s text:c="5"/>43</text:p>
          </table:table-cell>
          <table:table-cell office:value-type="float" office:value="882.75" table:style-name="ce59">
            <text:p><text:s text:c="4"/>883</text:p>
          </table:table-cell>
          <table:table-cell office:value-type="float" office:value="840.58333333333337" table:style-name="ce59">
            <text:p><text:s text:c="4"/>841</text:p>
          </table:table-cell>
          <table:table-cell office:value-type="float" office:value="499.28333333333336" table:style-name="ce59">
            <text:p><text:s text:c="4"/>499</text:p>
          </table:table-cell>
          <table:table-cell table:number-columns-repeated="6" table:style-name="ce59"/>
          <table:table-cell table:number-columns-repeated="16372" table:style-name="ce22"/>
        </table:table-row>
        <table:table-row table:style-name="ro7">
          <table:table-cell office:value-type="string" table:style-name="ce64">
            <text:p>of which Fixed Wing</text:p>
          </table:table-cell>
          <table:table-cell office:value-type="float" office:value="404.28333333333336" table:style-name="ce65">
            <text:p><text:s text:c="4"/>404</text:p>
          </table:table-cell>
          <table:table-cell office:value-type="float" office:value="11.733333333333333" table:style-name="ce65">
            <text:p><text:s text:c="5"/>12</text:p>
          </table:table-cell>
          <table:table-cell office:value-type="float" office:value="732.2" table:style-name="ce65">
            <text:p><text:s text:c="4"/>732</text:p>
          </table:table-cell>
          <table:table-cell office:value-type="float" office:value="405.4" table:style-name="ce65">
            <text:p><text:s text:c="4"/>405</text:p>
          </table:table-cell>
          <table:table-cell office:value-type="float" office:value="387.96666666666664" table:style-name="ce65">
            <text:p><text:s text:c="4"/>388</text:p>
          </table:table-cell>
          <table:table-cell table:number-columns-repeated="6" table:style-name="ce65"/>
          <table:table-cell table:number-columns-repeated="16372"/>
        </table:table-row>
        <table:table-row table:style-name="ro14">
          <table:table-cell office:value-type="string" table:style-name="ce64">
            <text:p>of which Rotary Wing</text:p>
          </table:table-cell>
          <table:table-cell office:value-type="float" office:value="92.833333333333329" table:style-name="ce65">
            <text:p><text:s text:c="5"/>93</text:p>
          </table:table-cell>
          <table:table-cell office:value-type="float" office:value="31.7" table:style-name="ce65">
            <text:p><text:s text:c="5"/>32</text:p>
          </table:table-cell>
          <table:table-cell office:value-type="float" office:value="150.55000000000001" table:style-name="ce65">
            <text:p><text:s text:c="4"/>151</text:p>
          </table:table-cell>
          <table:table-cell office:value-type="float" office:value="435.18333333333334" table:style-name="ce65">
            <text:p><text:s text:c="4"/>435</text:p>
          </table:table-cell>
          <table:table-cell office:value-type="float" office:value="111.31666666666666" table:style-name="ce65">
            <text:p><text:s text:c="4"/>111</text:p>
          </table:table-cell>
          <table:table-cell table:number-columns-repeated="6" table:style-name="ce65"/>
          <table:table-cell table:number-columns-repeated="16372"/>
        </table:table-row>
        <table:table-row table:style-name="ro7">
          <table:table-cell office:value-type="string" table:style-name="ce13">
            <text:p>Complaints</text:p>
          </table:table-cell>
          <table:table-cell office:value-type="float" office:value="13" table:style-name="ce60">
            <text:p><text:s text:c="5"/>13</text:p>
          </table:table-cell>
          <table:table-cell office:value-type="float" office:value="13" table:style-name="ce60">
            <text:p><text:s text:c="5"/>13</text:p>
          </table:table-cell>
          <table:table-cell office:value-type="float" office:value="8" table:style-name="ce60">
            <text:p><text:s text:c="6"/>8</text:p>
          </table:table-cell>
          <table:table-cell office:value-type="float" office:value="10" table:style-name="ce65">
            <text:p><text:s text:c="5"/>10</text:p>
          </table:table-cell>
          <table:table-cell office:value-type="float" office:value="13" table:style-name="ce65">
            <text:p><text:s text:c="5"/>13</text:p>
          </table:table-cell>
          <table:table-cell table:number-columns-repeated="6" table:style-name="ce60"/>
          <table:table-cell table:number-columns-repeated="16372"/>
        </table:table-row>
        <table:table-row table:style-name="ro3">
          <table:table-cell office:value-type="string" table:style-name="ce14">
            <text:p>Flying hours per complaint</text:p>
          </table:table-cell>
          <table:table-cell office:value-type="float" office:value="0" table:style-name="ce60">
            <text:p>0</text:p>
          </table:table-cell>
          <table:table-cell office:value-type="float" office:value="38.23974358974359" table:style-name="ce60">
            <text:p><text:s text:c="5"/>38</text:p>
          </table:table-cell>
          <table:table-cell office:value-type="float" office:value="110.34375" table:style-name="ce60">
            <text:p><text:s text:c="4"/>110</text:p>
          </table:table-cell>
          <table:table-cell office:value-type="float" office:value="84.058333333333337" table:style-name="ce65">
            <text:p><text:s text:c="5"/>84</text:p>
          </table:table-cell>
          <table:table-cell office:value-type="float" office:value="38.406410256410261" table:style-name="ce65">
            <text:p><text:s text:c="5"/>38</text:p>
          </table:table-cell>
          <table:table-cell table:number-columns-repeated="6" table:style-name="ce60"/>
          <table:table-cell table:number-columns-repeated="16372"/>
        </table:table-row>
        <table:table-row table:style-name="ro15">
          <table:table-cell office:value-type="string" table:style-name="ce57">
            <text:p>Allocated Region (AR) 4</text:p>
          </table:table-cell>
          <table:table-cell table:number-columns-repeated="11" table:style-name="ce61"/>
          <table:table-cell table:number-columns-repeated="16372" table:style-name="ce67"/>
        </table:table-row>
        <table:table-row table:style-name="ro14">
          <table:table-cell office:value-type="string" table:style-name="ce56">
            <text:p>Total hours</text:p>
          </table:table-cell>
          <table:table-cell office:value-type="float" office:value="136.38333333333333" table:style-name="ce59">
            <text:p><text:s text:c="4"/>136</text:p>
          </table:table-cell>
          <table:table-cell office:value-type="float" office:value="68.416666666666671" table:style-name="ce59">
            <text:p><text:s text:c="5"/>68</text:p>
          </table:table-cell>
          <table:table-cell office:value-type="float" office:value="219.1" table:style-name="ce59">
            <text:p><text:s text:c="4"/>219</text:p>
          </table:table-cell>
          <table:table-cell office:value-type="float" office:value="229.4" table:style-name="ce59">
            <text:p><text:s text:c="4"/>229</text:p>
          </table:table-cell>
          <table:table-cell office:value-type="float" office:value="148.05000000000001" table:style-name="ce59">
            <text:p><text:s text:c="4"/>148</text:p>
          </table:table-cell>
          <table:table-cell table:number-columns-repeated="6" table:style-name="ce59"/>
          <table:table-cell table:number-columns-repeated="16372" table:style-name="ce22"/>
        </table:table-row>
        <table:table-row table:style-name="ro7">
          <table:table-cell office:value-type="string" table:style-name="ce64">
            <text:p>of which Fixed Wing</text:p>
          </table:table-cell>
          <table:table-cell office:value-type="float" office:value="119.18333333333334" table:style-name="ce65">
            <text:p><text:s text:c="4"/>119</text:p>
          </table:table-cell>
          <table:table-cell office:value-type="float" office:value="47.033333333333331" table:style-name="ce65">
            <text:p><text:s text:c="5"/>47</text:p>
          </table:table-cell>
          <table:table-cell office:value-type="float" office:value="128.38333333333333" table:style-name="ce65">
            <text:p><text:s text:c="4"/>128</text:p>
          </table:table-cell>
          <table:table-cell office:value-type="float" office:value="47.783333333333331" table:style-name="ce65">
            <text:p><text:s text:c="5"/>48</text:p>
          </table:table-cell>
          <table:table-cell office:value-type="float" office:value="53.56666666666667" table:style-name="ce65">
            <text:p><text:s text:c="5"/>54</text:p>
          </table:table-cell>
          <table:table-cell table:number-columns-repeated="6" table:style-name="ce65"/>
          <table:table-cell table:number-columns-repeated="16372"/>
        </table:table-row>
        <table:table-row table:style-name="ro14">
          <table:table-cell office:value-type="string" table:style-name="ce64">
            <text:p>of which Rotary Wing</text:p>
          </table:table-cell>
          <table:table-cell office:value-type="float" office:value="17.2" table:style-name="ce65">
            <text:p><text:s text:c="5"/>17</text:p>
          </table:table-cell>
          <table:table-cell office:value-type="float" office:value="21.383333333333333" table:style-name="ce65">
            <text:p><text:s text:c="5"/>21</text:p>
          </table:table-cell>
          <table:table-cell office:value-type="float" office:value="90.716666666666669" table:style-name="ce65">
            <text:p><text:s text:c="5"/>91</text:p>
          </table:table-cell>
          <table:table-cell office:value-type="float" office:value="181.61666666666667" table:style-name="ce65">
            <text:p><text:s text:c="4"/>182</text:p>
          </table:table-cell>
          <table:table-cell office:value-type="float" office:value="94.483333333333334" table:style-name="ce65">
            <text:p><text:s text:c="5"/>94</text:p>
          </table:table-cell>
          <table:table-cell table:number-columns-repeated="6" table:style-name="ce65"/>
          <table:table-cell table:number-columns-repeated="16372"/>
        </table:table-row>
        <table:table-row table:style-name="ro7">
          <table:table-cell office:value-type="string" table:style-name="ce13">
            <text:p>Complaints</text:p>
          </table:table-cell>
          <table:table-cell office:value-type="float" office:value="17" table:style-name="ce60">
            <text:p><text:s text:c="5"/>17</text:p>
          </table:table-cell>
          <table:table-cell office:value-type="float" office:value="47" table:style-name="ce60">
            <text:p><text:s text:c="5"/>47</text:p>
          </table:table-cell>
          <table:table-cell office:value-type="float" office:value="20" table:style-name="ce60">
            <text:p><text:s text:c="5"/>20</text:p>
          </table:table-cell>
          <table:table-cell office:value-type="float" office:value="34" table:style-name="ce65">
            <text:p><text:s text:c="5"/>34</text:p>
          </table:table-cell>
          <table:table-cell office:value-type="float" office:value="74" table:style-name="ce65">
            <text:p><text:s text:c="5"/>74</text:p>
          </table:table-cell>
          <table:table-cell table:number-columns-repeated="6" table:style-name="ce60"/>
          <table:table-cell table:number-columns-repeated="16372"/>
        </table:table-row>
        <table:table-row table:style-name="ro3">
          <table:table-cell office:value-type="string" table:style-name="ce14">
            <text:p>Flying hours per complaint</text:p>
          </table:table-cell>
          <table:table-cell office:value-type="float" office:value="8.0225490196078422" table:style-name="ce60">
            <text:p><text:s text:c="6"/>8</text:p>
          </table:table-cell>
          <table:table-cell office:value-type="float" office:value="1.4556737588652484" table:style-name="ce60">
            <text:p><text:s text:c="6"/>1</text:p>
          </table:table-cell>
          <table:table-cell office:value-type="float" office:value="10.955" table:style-name="ce60">
            <text:p><text:s text:c="5"/>11</text:p>
          </table:table-cell>
          <table:table-cell office:value-type="float" office:value="6.7470588235294118" table:style-name="ce65">
            <text:p><text:s text:c="6"/>7</text:p>
          </table:table-cell>
          <table:table-cell office:value-type="float" office:value="2.0006756756756756" table:style-name="ce65">
            <text:p><text:s text:c="6"/>2</text:p>
          </table:table-cell>
          <table:table-cell table:number-columns-repeated="6" table:style-name="ce60"/>
          <table:table-cell table:number-columns-repeated="16372"/>
        </table:table-row>
        <table:table-row table:style-name="ro15">
          <table:table-cell office:value-type="string" table:style-name="ce57">
            <text:p>Allocated Region (AR) 5</text:p>
          </table:table-cell>
          <table:table-cell table:number-columns-repeated="11" table:style-name="ce61"/>
          <table:table-cell table:number-columns-repeated="16372" table:style-name="ce67"/>
        </table:table-row>
        <table:table-row table:style-name="ro14">
          <table:table-cell office:value-type="string" table:style-name="ce56">
            <text:p>Total hours</text:p>
          </table:table-cell>
          <table:table-cell office:value-type="float" office:value="250.41666666666666" table:style-name="ce59">
            <text:p><text:s text:c="4"/>250</text:p>
          </table:table-cell>
          <table:table-cell office:value-type="float" office:value="204.31666666666666" table:style-name="ce59">
            <text:p><text:s text:c="4"/>204</text:p>
          </table:table-cell>
          <table:table-cell office:value-type="float" office:value="593.98333333333335" table:style-name="ce59">
            <text:p><text:s text:c="4"/>594</text:p>
          </table:table-cell>
          <table:table-cell office:value-type="float" office:value="271.68333333333334" table:style-name="ce59">
            <text:p><text:s text:c="4"/>272</text:p>
          </table:table-cell>
          <table:table-cell office:value-type="float" office:value="362.2" table:style-name="ce59">
            <text:p><text:s text:c="4"/>362</text:p>
          </table:table-cell>
          <table:table-cell table:number-columns-repeated="6" table:style-name="ce59"/>
          <table:table-cell table:number-columns-repeated="16372" table:style-name="ce22"/>
        </table:table-row>
        <table:table-row table:style-name="ro7">
          <table:table-cell office:value-type="string" table:style-name="ce64">
            <text:p>of which Fixed Wing</text:p>
          </table:table-cell>
          <table:table-cell office:value-type="float" office:value="118.16666666666667" table:style-name="ce65">
            <text:p><text:s text:c="4"/>118</text:p>
          </table:table-cell>
          <table:table-cell office:value-type="float" office:value="112.23333333333333" table:style-name="ce65">
            <text:p><text:s text:c="4"/>112</text:p>
          </table:table-cell>
          <table:table-cell office:value-type="float" office:value="399.61666666666667" table:style-name="ce65">
            <text:p><text:s text:c="4"/>400</text:p>
          </table:table-cell>
          <table:table-cell office:value-type="float" office:value="131.41666666666666" table:style-name="ce65">
            <text:p><text:s text:c="4"/>131</text:p>
          </table:table-cell>
          <table:table-cell office:value-type="float" office:value="186.03333333333333" table:style-name="ce65">
            <text:p><text:s text:c="4"/>186</text:p>
          </table:table-cell>
          <table:table-cell table:number-columns-repeated="6" table:style-name="ce65"/>
          <table:table-cell table:number-columns-repeated="16372"/>
        </table:table-row>
        <table:table-row table:style-name="ro14">
          <table:table-cell office:value-type="string" table:style-name="ce64">
            <text:p>of which Rotary Wing</text:p>
          </table:table-cell>
          <table:table-cell office:value-type="float" office:value="132.25" table:style-name="ce65">
            <text:p><text:s text:c="4"/>132</text:p>
          </table:table-cell>
          <table:table-cell office:value-type="float" office:value="92.083333333333329" table:style-name="ce65">
            <text:p><text:s text:c="5"/>92</text:p>
          </table:table-cell>
          <table:table-cell office:value-type="float" office:value="194.36666666666667" table:style-name="ce65">
            <text:p><text:s text:c="4"/>194</text:p>
          </table:table-cell>
          <table:table-cell office:value-type="float" office:value="140.26666666666668" table:style-name="ce65">
            <text:p><text:s text:c="4"/>140</text:p>
          </table:table-cell>
          <table:table-cell office:value-type="float" office:value="176.16666666666666" table:style-name="ce65">
            <text:p><text:s text:c="4"/>176</text:p>
          </table:table-cell>
          <table:table-cell table:number-columns-repeated="6" table:style-name="ce65"/>
          <table:table-cell table:number-columns-repeated="16372"/>
        </table:table-row>
        <table:table-row table:style-name="ro7">
          <table:table-cell office:value-type="string" table:style-name="ce13">
            <text:p>Complaints</text:p>
          </table:table-cell>
          <table:table-cell office:value-type="float" office:value="25" table:style-name="ce60">
            <text:p><text:s text:c="5"/>25</text:p>
          </table:table-cell>
          <table:table-cell office:value-type="float" office:value="24" table:style-name="ce60">
            <text:p><text:s text:c="5"/>24</text:p>
          </table:table-cell>
          <table:table-cell office:value-type="float" office:value="20" table:style-name="ce60">
            <text:p><text:s text:c="5"/>20</text:p>
          </table:table-cell>
          <table:table-cell office:value-type="float" office:value="2" table:style-name="ce65">
            <text:p><text:s text:c="6"/>2</text:p>
          </table:table-cell>
          <table:table-cell office:value-type="float" office:value="25" table:style-name="ce65">
            <text:p><text:s text:c="5"/>25</text:p>
          </table:table-cell>
          <table:table-cell table:number-columns-repeated="6" table:style-name="ce60"/>
          <table:table-cell table:number-columns-repeated="16372"/>
        </table:table-row>
        <table:table-row table:style-name="ro3">
          <table:table-cell office:value-type="string" table:style-name="ce14">
            <text:p>Flying hours per complaint</text:p>
          </table:table-cell>
          <table:table-cell office:value-type="float" office:value="10.016666666666666" table:style-name="ce60">
            <text:p><text:s text:c="5"/>10</text:p>
          </table:table-cell>
          <table:table-cell office:value-type="float" office:value="8.5131944444444443" table:style-name="ce60">
            <text:p><text:s text:c="6"/>9</text:p>
          </table:table-cell>
          <table:table-cell office:value-type="float" office:value="29.699166666666667" table:style-name="ce60">
            <text:p><text:s text:c="5"/>30</text:p>
          </table:table-cell>
          <table:table-cell office:value-type="float" office:value="135.84166666666667" table:style-name="ce65">
            <text:p><text:s text:c="4"/>136</text:p>
          </table:table-cell>
          <table:table-cell office:value-type="float" office:value="14.488" table:style-name="ce65">
            <text:p><text:s text:c="5"/>14</text:p>
          </table:table-cell>
          <table:table-cell table:number-columns-repeated="6" table:style-name="ce60"/>
          <table:table-cell table:number-columns-repeated="16372"/>
        </table:table-row>
        <table:table-row table:style-name="ro15">
          <table:table-cell office:value-type="string" table:style-name="ce57">
            <text:p>Night Rotary Region (NRR) 1</text:p>
          </table:table-cell>
          <table:table-cell table:number-columns-repeated="11" table:style-name="ce61"/>
          <table:table-cell table:number-columns-repeated="16372" table:style-name="ce67"/>
        </table:table-row>
        <table:table-row table:style-name="ro14">
          <table:table-cell office:value-type="string" table:style-name="ce56">
            <text:p>Total hours</text:p>
          </table:table-cell>
          <table:table-cell office:value-type="float" office:value="1401.5333333333333" table:style-name="ce59">
            <text:p><text:s text:c="2"/>1 402</text:p>
          </table:table-cell>
          <table:table-cell office:value-type="float" office:value="1535.8" table:style-name="ce59">
            <text:p><text:s text:c="2"/>1 536</text:p>
          </table:table-cell>
          <table:table-cell office:value-type="float" office:value="1609.0166666666667" table:style-name="ce59">
            <text:p><text:s text:c="2"/>1 609</text:p>
          </table:table-cell>
          <table:table-cell office:value-type="float" office:value="1590.6166666666666" table:style-name="ce59">
            <text:p><text:s text:c="2"/>1 591</text:p>
          </table:table-cell>
          <table:table-cell office:value-type="float" office:value="2138.8666666666668" table:style-name="ce59">
            <text:p><text:s text:c="2"/>2 139</text:p>
          </table:table-cell>
          <table:table-cell table:number-columns-repeated="6" table:style-name="ce59"/>
          <table:table-cell table:number-columns-repeated="16372" table:style-name="ce22"/>
        </table:table-row>
        <table:table-row table:style-name="ro7">
          <table:table-cell office:value-type="string" table:style-name="ce64">
            <text:p>of which Fixed Wing</text:p>
          </table:table-cell>
          <table:table-cell office:value-type="float" office:value="90.583333333333329" table:style-name="ce65">
            <text:p><text:s text:c="5"/>91</text:p>
          </table:table-cell>
          <table:table-cell office:value-type="float" office:value="79" table:style-name="ce65">
            <text:p><text:s text:c="5"/>79</text:p>
          </table:table-cell>
          <table:table-cell office:value-type="float" office:value="65.86666666666666" table:style-name="ce65">
            <text:p><text:s text:c="5"/>66</text:p>
          </table:table-cell>
          <table:table-cell office:value-type="float" office:value="29.883333333333333" table:style-name="ce65">
            <text:p><text:s text:c="5"/>30</text:p>
          </table:table-cell>
          <table:table-cell office:value-type="float" office:value="66.766666666666666" table:style-name="ce65">
            <text:p><text:s text:c="5"/>67</text:p>
          </table:table-cell>
          <table:table-cell table:number-columns-repeated="6" table:style-name="ce65"/>
          <table:table-cell table:number-columns-repeated="16372"/>
        </table:table-row>
        <table:table-row table:style-name="ro14">
          <table:table-cell office:value-type="string" table:style-name="ce64">
            <text:p>of which Rotary Wing</text:p>
          </table:table-cell>
          <table:table-cell office:value-type="float" office:value="1310.95" table:style-name="ce65">
            <text:p><text:s text:c="2"/>1 311</text:p>
          </table:table-cell>
          <table:table-cell office:value-type="float" office:value="1456.8" table:style-name="ce65">
            <text:p><text:s text:c="2"/>1 457</text:p>
          </table:table-cell>
          <table:table-cell office:value-type="float" office:value="1543.15" table:style-name="ce65">
            <text:p><text:s text:c="2"/>1 543</text:p>
          </table:table-cell>
          <table:table-cell office:value-type="float" office:value="1560.7333333333333" table:style-name="ce65">
            <text:p><text:s text:c="2"/>1 561</text:p>
          </table:table-cell>
          <table:table-cell office:value-type="float" office:value="2072.1" table:style-name="ce65">
            <text:p><text:s text:c="2"/>2 072</text:p>
          </table:table-cell>
          <table:table-cell table:number-columns-repeated="6" table:style-name="ce65"/>
          <table:table-cell table:number-columns-repeated="16372"/>
        </table:table-row>
        <table:table-row table:style-name="ro7">
          <table:table-cell office:value-type="string" table:style-name="ce13">
            <text:p>Complaints</text:p>
          </table:table-cell>
          <table:table-cell office:value-type="float" office:value="91" table:style-name="ce60">
            <text:p><text:s text:c="5"/>91</text:p>
          </table:table-cell>
          <table:table-cell office:value-type="float" office:value="96" table:style-name="ce60">
            <text:p><text:s text:c="5"/>96</text:p>
          </table:table-cell>
          <table:table-cell office:value-type="float" office:value="61" table:style-name="ce60">
            <text:p><text:s text:c="5"/>61</text:p>
          </table:table-cell>
          <table:table-cell office:value-type="float" office:value="24" table:style-name="ce65">
            <text:p><text:s text:c="5"/>24</text:p>
          </table:table-cell>
          <table:table-cell office:value-type="float" office:value="114" table:style-name="ce65">
            <text:p><text:s text:c="4"/>114</text:p>
          </table:table-cell>
          <table:table-cell table:number-columns-repeated="6" table:style-name="ce60"/>
          <table:table-cell table:number-columns-repeated="16372"/>
        </table:table-row>
        <table:table-row table:style-name="ro3">
          <table:table-cell office:value-type="string" table:style-name="ce14">
            <text:p>Flying hours per complaint</text:p>
          </table:table-cell>
          <table:table-cell office:value-type="float" office:value="15.401465201465202" table:style-name="ce60">
            <text:p><text:s text:c="5"/>15</text:p>
          </table:table-cell>
          <table:table-cell office:value-type="float" office:value="15.997916666666667" table:style-name="ce60">
            <text:p><text:s text:c="5"/>16</text:p>
          </table:table-cell>
          <table:table-cell office:value-type="float" office:value="26.377322404371583" table:style-name="ce60">
            <text:p><text:s text:c="5"/>26</text:p>
          </table:table-cell>
          <table:table-cell office:value-type="float" office:value="66.27569444444444" table:style-name="ce65">
            <text:p><text:s text:c="5"/>66</text:p>
          </table:table-cell>
          <table:table-cell office:value-type="float" office:value="18.761988304093567" table:style-name="ce65">
            <text:p><text:s text:c="5"/>19</text:p>
          </table:table-cell>
          <table:table-cell table:number-columns-repeated="6" table:style-name="ce60"/>
          <table:table-cell table:number-columns-repeated="16372"/>
        </table:table-row>
        <table:table-row table:style-name="ro15">
          <table:table-cell office:value-type="string" table:style-name="ce57">
            <text:p>Night Rotary Region (NRR) 1N<text:s/></text:p>
          </table:table-cell>
          <table:table-cell table:number-columns-repeated="11" table:style-name="ce61"/>
          <table:table-cell table:number-columns-repeated="16372" table:style-name="ce67"/>
        </table:table-row>
        <table:table-row table:style-name="ro14">
          <table:table-cell office:value-type="string" table:style-name="ce56">
            <text:p>Total hours</text:p>
          </table:table-cell>
          <table:table-cell office:value-type="float" office:value="112.6" table:style-name="ce59">
            <text:p><text:s text:c="4"/>113</text:p>
          </table:table-cell>
          <table:table-cell office:value-type="float" office:value="128.53333333333333" table:style-name="ce59">
            <text:p><text:s text:c="4"/>129</text:p>
          </table:table-cell>
          <table:table-cell office:value-type="float" office:value="139.78333333333333" table:style-name="ce59">
            <text:p><text:s text:c="4"/>140</text:p>
          </table:table-cell>
          <table:table-cell office:value-type="float" office:value="148.86666666666667" table:style-name="ce59">
            <text:p><text:s text:c="4"/>149</text:p>
          </table:table-cell>
          <table:table-cell office:value-type="float" office:value="182.31666666666666" table:style-name="ce59">
            <text:p><text:s text:c="4"/>182</text:p>
          </table:table-cell>
          <table:table-cell table:number-columns-repeated="6" table:style-name="ce59"/>
          <table:table-cell table:number-columns-repeated="16372" table:style-name="ce22"/>
        </table:table-row>
        <table:table-row table:style-name="ro7">
          <table:table-cell office:value-type="string" table:style-name="ce64">
            <text:p>of which Fixed Wing</text:p>
          </table:table-cell>
          <table:table-cell office:value-type="float" office:value="57.866666666666667" table:style-name="ce65">
            <text:p><text:s text:c="5"/>58</text:p>
          </table:table-cell>
          <table:table-cell office:value-type="float" office:value="69.5" table:style-name="ce65">
            <text:p><text:s text:c="5"/>70</text:p>
          </table:table-cell>
          <table:table-cell office:value-type="float" office:value="81.45" table:style-name="ce65">
            <text:p><text:s text:c="5"/>81</text:p>
          </table:table-cell>
          <table:table-cell office:value-type="float" office:value="45.733333333333334" table:style-name="ce65">
            <text:p><text:s text:c="5"/>46</text:p>
          </table:table-cell>
          <table:table-cell office:value-type="float" office:value="83.55" table:style-name="ce65">
            <text:p><text:s text:c="5"/>84</text:p>
          </table:table-cell>
          <table:table-cell table:number-columns-repeated="6" table:style-name="ce65"/>
          <table:table-cell table:number-columns-repeated="16372"/>
        </table:table-row>
        <table:table-row table:style-name="ro14">
          <table:table-cell office:value-type="string" table:style-name="ce64">
            <text:p>of which Rotary Wing</text:p>
          </table:table-cell>
          <table:table-cell office:value-type="float" office:value="54.733333333333334" table:style-name="ce65">
            <text:p><text:s text:c="5"/>55</text:p>
          </table:table-cell>
          <table:table-cell office:value-type="float" office:value="59.033333333333331" table:style-name="ce65">
            <text:p><text:s text:c="5"/>59</text:p>
          </table:table-cell>
          <table:table-cell office:value-type="float" office:value="58.333333333333336" table:style-name="ce65">
            <text:p><text:s text:c="5"/>58</text:p>
          </table:table-cell>
          <table:table-cell office:value-type="float" office:value="103.13333333333334" table:style-name="ce65">
            <text:p><text:s text:c="4"/>103</text:p>
          </table:table-cell>
          <table:table-cell office:value-type="float" office:value="98.766666666666666" table:style-name="ce65">
            <text:p><text:s text:c="5"/>99</text:p>
          </table:table-cell>
          <table:table-cell table:number-columns-repeated="6" table:style-name="ce65"/>
          <table:table-cell table:number-columns-repeated="16372"/>
        </table:table-row>
        <table:table-row table:style-name="ro7">
          <table:table-cell office:value-type="string" table:style-name="ce13">
            <text:p>Complaints</text:p>
          </table:table-cell>
          <table:table-cell office:value-type="float" office:value="2" table:style-name="ce60">
            <text:p><text:s text:c="6"/>2</text:p>
          </table:table-cell>
          <table:table-cell office:value-type="float" office:value="3" table:style-name="ce60">
            <text:p><text:s text:c="6"/>3</text:p>
          </table:table-cell>
          <table:table-cell office:value-type="float" office:value="6" table:style-name="ce60">
            <text:p><text:s text:c="6"/>6</text:p>
          </table:table-cell>
          <table:table-cell office:value-type="float" office:value="0" table:style-name="ce65">
            <text:p>0</text:p>
          </table:table-cell>
          <table:table-cell office:value-type="float" office:value="0" table:style-name="ce60">
            <text:p>0</text:p>
          </table:table-cell>
          <table:table-cell table:number-columns-repeated="6" table:style-name="ce60"/>
          <table:table-cell table:number-columns-repeated="16372"/>
        </table:table-row>
        <table:table-row table:style-name="ro3">
          <table:table-cell office:value-type="string" table:style-name="ce14">
            <text:p>Flying hours per complaint</text:p>
          </table:table-cell>
          <table:table-cell office:value-type="float" office:value="56.3" table:style-name="ce60">
            <text:p><text:s text:c="5"/>56</text:p>
          </table:table-cell>
          <table:table-cell office:value-type="float" office:value="42.844444444444441" table:style-name="ce60">
            <text:p><text:s text:c="5"/>43</text:p>
          </table:table-cell>
          <table:table-cell office:value-type="float" office:value="23.297222222222221" table:style-name="ce60">
            <text:p><text:s text:c="5"/>23</text:p>
          </table:table-cell>
          <table:table-cell office:value-type="float" office:value="0" table:style-name="ce65">
            <text:p>0</text:p>
          </table:table-cell>
          <table:table-cell office:value-type="float" office:value="0" table:style-name="ce60">
            <text:p>0</text:p>
          </table:table-cell>
          <table:table-cell table:number-columns-repeated="6" table:style-name="ce60"/>
          <table:table-cell table:number-columns-repeated="16372"/>
        </table:table-row>
        <table:table-row table:style-name="ro15">
          <table:table-cell office:value-type="string" table:style-name="ce57">
            <text:p>Night Rotary Region (NRR) 2<text:s/></text:p>
          </table:table-cell>
          <table:table-cell table:number-columns-repeated="11" table:style-name="ce61"/>
          <table:table-cell table:number-columns-repeated="16372" table:style-name="ce67"/>
        </table:table-row>
        <table:table-row table:style-name="ro14">
          <table:table-cell office:value-type="string" table:style-name="ce56">
            <text:p>Total hours</text:p>
          </table:table-cell>
          <table:table-cell office:value-type="float" office:value="1243.5166666666667" table:style-name="ce59">
            <text:p><text:s text:c="2"/>1 244</text:p>
          </table:table-cell>
          <table:table-cell office:value-type="float" office:value="1239.7333333333333" table:style-name="ce59">
            <text:p><text:s text:c="2"/>1 240</text:p>
          </table:table-cell>
          <table:table-cell office:value-type="float" office:value="1651.1666666666667" table:style-name="ce59">
            <text:p><text:s text:c="2"/>1 651</text:p>
          </table:table-cell>
          <table:table-cell office:value-type="float" office:value="1667.2333333333333" table:style-name="ce59">
            <text:p><text:s text:c="2"/>1 667</text:p>
          </table:table-cell>
          <table:table-cell office:value-type="float" office:value="3010.7833333333333" table:style-name="ce59">
            <text:p><text:s text:c="2"/>3 011</text:p>
          </table:table-cell>
          <table:table-cell table:number-columns-repeated="6" table:style-name="ce59"/>
          <table:table-cell table:number-columns-repeated="16372" table:style-name="ce22"/>
        </table:table-row>
        <table:table-row table:style-name="ro7">
          <table:table-cell office:value-type="string" table:style-name="ce64">
            <text:p>of which Fixed Wing</text:p>
          </table:table-cell>
          <table:table-cell office:value-type="float" office:value="151.38333333333333" table:style-name="ce65">
            <text:p><text:s text:c="4"/>151</text:p>
          </table:table-cell>
          <table:table-cell office:value-type="float" office:value="118.4" table:style-name="ce65">
            <text:p><text:s text:c="4"/>118</text:p>
          </table:table-cell>
          <table:table-cell office:value-type="float" office:value="157.85" table:style-name="ce65">
            <text:p><text:s text:c="4"/>158</text:p>
          </table:table-cell>
          <table:table-cell office:value-type="float" office:value="87.86666666666666" table:style-name="ce65">
            <text:p><text:s text:c="5"/>88</text:p>
          </table:table-cell>
          <table:table-cell office:value-type="float" office:value="160.55000000000001" table:style-name="ce65">
            <text:p><text:s text:c="4"/>161</text:p>
          </table:table-cell>
          <table:table-cell table:number-columns-repeated="6" table:style-name="ce65"/>
          <table:table-cell table:number-columns-repeated="16372"/>
        </table:table-row>
        <table:table-row table:style-name="ro14">
          <table:table-cell office:value-type="string" table:style-name="ce64">
            <text:p>of which Rotary Wing</text:p>
          </table:table-cell>
          <table:table-cell office:value-type="float" office:value="1092.1333333333334" table:style-name="ce65">
            <text:p><text:s text:c="2"/>1 092</text:p>
          </table:table-cell>
          <table:table-cell office:value-type="float" office:value="1121.3333333333333" table:style-name="ce65">
            <text:p><text:s text:c="2"/>1 121</text:p>
          </table:table-cell>
          <table:table-cell office:value-type="float" office:value="1493.3166666666666" table:style-name="ce65">
            <text:p><text:s text:c="2"/>1 493</text:p>
          </table:table-cell>
          <table:table-cell office:value-type="float" office:value="1579.3666666666666" table:style-name="ce65">
            <text:p><text:s text:c="2"/>1 579</text:p>
          </table:table-cell>
          <table:table-cell office:value-type="float" office:value="2850.2333333333331" table:style-name="ce65">
            <text:p><text:s text:c="2"/>2 850</text:p>
          </table:table-cell>
          <table:table-cell table:number-columns-repeated="6" table:style-name="ce65"/>
          <table:table-cell table:number-columns-repeated="16372"/>
        </table:table-row>
        <table:table-row table:style-name="ro7">
          <table:table-cell office:value-type="string" table:style-name="ce13">
            <text:p>Complaints</text:p>
          </table:table-cell>
          <table:table-cell office:value-type="float" office:value="43" table:style-name="ce60">
            <text:p><text:s text:c="5"/>43</text:p>
          </table:table-cell>
          <table:table-cell office:value-type="float" office:value="54" table:style-name="ce60">
            <text:p><text:s text:c="5"/>54</text:p>
          </table:table-cell>
          <table:table-cell office:value-type="float" office:value="40" table:style-name="ce60">
            <text:p><text:s text:c="5"/>40</text:p>
          </table:table-cell>
          <table:table-cell office:value-type="float" office:value="9" table:style-name="ce65">
            <text:p><text:s text:c="6"/>9</text:p>
          </table:table-cell>
          <table:table-cell office:value-type="float" office:value="81" table:style-name="ce65">
            <text:p><text:s text:c="5"/>81</text:p>
          </table:table-cell>
          <table:table-cell table:number-columns-repeated="6" table:style-name="ce60"/>
          <table:table-cell table:number-columns-repeated="16372"/>
        </table:table-row>
        <table:table-row table:style-name="ro3">
          <table:table-cell office:value-type="string" table:style-name="ce14">
            <text:p>Flying hours per complaint</text:p>
          </table:table-cell>
          <table:table-cell office:value-type="float" office:value="28.918992248062015" table:style-name="ce60">
            <text:p><text:s text:c="5"/>29</text:p>
          </table:table-cell>
          <table:table-cell office:value-type="float" office:value="22.958024691358023" table:style-name="ce60">
            <text:p><text:s text:c="5"/>23</text:p>
          </table:table-cell>
          <table:table-cell office:value-type="float" office:value="41.279166666666669" table:style-name="ce60">
            <text:p><text:s text:c="5"/>41</text:p>
          </table:table-cell>
          <table:table-cell office:value-type="float" office:value="185.24814814814815" table:style-name="ce65">
            <text:p><text:s text:c="4"/>185</text:p>
          </table:table-cell>
          <table:table-cell office:value-type="float" office:value="37.170164609053501" table:style-name="ce65">
            <text:p><text:s text:c="5"/>37</text:p>
          </table:table-cell>
          <table:table-cell table:number-columns-repeated="6" table:style-name="ce60"/>
          <table:table-cell table:number-columns-repeated="16372"/>
        </table:table-row>
        <table:table-row table:style-name="ro15">
          <table:table-cell office:value-type="string" table:style-name="ce57">
            <text:p>Night Rotary Region (NRR) 3</text:p>
          </table:table-cell>
          <table:table-cell table:number-columns-repeated="11" table:style-name="ce61"/>
          <table:table-cell table:number-columns-repeated="16372" table:style-name="ce67"/>
        </table:table-row>
        <table:table-row table:style-name="ro14">
          <table:table-cell office:value-type="string" table:style-name="ce56">
            <text:p>Total hours</text:p>
          </table:table-cell>
          <table:table-cell office:value-type="float" office:value="122.81666666666666" table:style-name="ce59">
            <text:p><text:s text:c="4"/>123</text:p>
          </table:table-cell>
          <table:table-cell office:value-type="float" office:value="212.73333333333332" table:style-name="ce59">
            <text:p><text:s text:c="4"/>213</text:p>
          </table:table-cell>
          <table:table-cell office:value-type="float" office:value="198.46666666666667" table:style-name="ce59">
            <text:p><text:s text:c="4"/>198</text:p>
          </table:table-cell>
          <table:table-cell office:value-type="float" office:value="631.73333333333335" table:style-name="ce59">
            <text:p><text:s text:c="4"/>632</text:p>
          </table:table-cell>
          <table:table-cell office:value-type="float" office:value="418.78333333333336" table:style-name="ce59">
            <text:p><text:s text:c="4"/>419</text:p>
          </table:table-cell>
          <table:table-cell table:number-columns-repeated="6" table:style-name="ce59"/>
          <table:table-cell table:number-columns-repeated="16372" table:style-name="ce22"/>
        </table:table-row>
        <table:table-row table:style-name="ro7">
          <table:table-cell office:value-type="string" table:style-name="ce64">
            <text:p>of which Fixed Wing</text:p>
          </table:table-cell>
          <table:table-cell office:value-type="float" office:value="0" table:style-name="ce65">
            <text:p>0</text:p>
          </table:table-cell>
          <table:table-cell office:value-type="float" office:value="0" table:style-name="ce65">
            <text:p>0</text:p>
          </table:table-cell>
          <table:table-cell office:value-type="float" office:value="1.2333333333333334" table:style-name="ce65">
            <text:p><text:s text:c="6"/>1</text:p>
          </table:table-cell>
          <table:table-cell office:value-type="float" office:value="0" table:style-name="ce65">
            <text:p>0</text:p>
          </table:table-cell>
          <table:table-cell office:value-type="float" office:value="3.2166666666666668" table:style-name="ce65">
            <text:p><text:s text:c="6"/>3</text:p>
          </table:table-cell>
          <table:table-cell table:number-columns-repeated="6" table:style-name="ce65"/>
          <table:table-cell table:number-columns-repeated="16372"/>
        </table:table-row>
        <table:table-row table:style-name="ro14">
          <table:table-cell office:value-type="string" table:style-name="ce64">
            <text:p>of which Rotary Wing</text:p>
          </table:table-cell>
          <table:table-cell office:value-type="float" office:value="122.81666666666666" table:style-name="ce65">
            <text:p><text:s text:c="4"/>123</text:p>
          </table:table-cell>
          <table:table-cell office:value-type="float" office:value="212.73333333333332" table:style-name="ce65">
            <text:p><text:s text:c="4"/>213</text:p>
          </table:table-cell>
          <table:table-cell office:value-type="float" office:value="197.23333333333332" table:style-name="ce65">
            <text:p><text:s text:c="4"/>197</text:p>
          </table:table-cell>
          <table:table-cell office:value-type="float" office:value="631.73333333333335" table:style-name="ce65">
            <text:p><text:s text:c="4"/>632</text:p>
          </table:table-cell>
          <table:table-cell office:value-type="float" office:value="415.56666666666666" table:style-name="ce65">
            <text:p><text:s text:c="4"/>416</text:p>
          </table:table-cell>
          <table:table-cell table:number-columns-repeated="6" table:style-name="ce65"/>
          <table:table-cell table:number-columns-repeated="16372"/>
        </table:table-row>
        <table:table-row table:style-name="ro7">
          <table:table-cell office:value-type="string" table:style-name="ce13">
            <text:p>Complaints</text:p>
          </table:table-cell>
          <table:table-cell office:value-type="float" office:value="0" table:style-name="ce60">
            <text:p>0</text:p>
          </table:table-cell>
          <table:table-cell office:value-type="float" office:value="1" table:style-name="ce60">
            <text:p><text:s text:c="6"/>1</text:p>
          </table:table-cell>
          <table:table-cell office:value-type="float" office:value="0" table:style-name="ce60">
            <text:p>0</text:p>
          </table:table-cell>
          <table:table-cell office:value-type="float" office:value="2" table:style-name="ce65">
            <text:p><text:s text:c="6"/>2</text:p>
          </table:table-cell>
          <table:table-cell office:value-type="float" office:value="2" table:style-name="ce65">
            <text:p><text:s text:c="6"/>2</text:p>
          </table:table-cell>
          <table:table-cell table:number-columns-repeated="6" table:style-name="ce60"/>
          <table:table-cell table:number-columns-repeated="16372"/>
        </table:table-row>
        <table:table-row table:style-name="ro3">
          <table:table-cell office:value-type="string" table:style-name="ce14">
            <text:p>Flying hours per complaint</text:p>
          </table:table-cell>
          <table:table-cell office:value-type="float" office:value="0" table:style-name="ce60">
            <text:p>0</text:p>
          </table:table-cell>
          <table:table-cell office:value-type="float" office:value="212.73333333333332" table:style-name="ce60">
            <text:p><text:s text:c="4"/>213</text:p>
          </table:table-cell>
          <table:table-cell office:value-type="float" office:value="0" table:style-name="ce60">
            <text:p>0</text:p>
          </table:table-cell>
          <table:table-cell office:value-type="float" office:value="315.86666666666667" table:style-name="ce65">
            <text:p><text:s text:c="4"/>316</text:p>
          </table:table-cell>
          <table:table-cell office:value-type="float" office:value="209.39166666666668" table:style-name="ce65">
            <text:p><text:s text:c="4"/>209</text:p>
          </table:table-cell>
          <table:table-cell table:number-columns-repeated="6" table:style-name="ce60"/>
          <table:table-cell table:number-columns-repeated="16372"/>
        </table:table-row>
        <table:table-row table:style-name="ro15">
          <table:table-cell office:value-type="string" table:style-name="ce57">
            <text:p>Night Rotary Region (NRR) 4A</text:p>
          </table:table-cell>
          <table:table-cell table:number-columns-repeated="11" table:style-name="ce61"/>
          <table:table-cell table:number-columns-repeated="16372" table:style-name="ce67"/>
        </table:table-row>
        <table:table-row table:style-name="ro14">
          <table:table-cell office:value-type="string" table:style-name="ce56">
            <text:p>Total hours</text:p>
          </table:table-cell>
          <table:table-cell office:value-type="float" office:value="128.35" table:style-name="ce59">
            <text:p><text:s text:c="4"/>128</text:p>
          </table:table-cell>
          <table:table-cell office:value-type="float" office:value="113.76666666666667" table:style-name="ce59">
            <text:p><text:s text:c="4"/>114</text:p>
          </table:table-cell>
          <table:table-cell office:value-type="float" office:value="78.983333333333334" table:style-name="ce59">
            <text:p><text:s text:c="5"/>79</text:p>
          </table:table-cell>
          <table:table-cell office:value-type="float" office:value="133.08333333333334" table:style-name="ce59">
            <text:p><text:s text:c="4"/>133</text:p>
          </table:table-cell>
          <table:table-cell office:value-type="float" office:value="127.55" table:style-name="ce59">
            <text:p><text:s text:c="4"/>128</text:p>
          </table:table-cell>
          <table:table-cell table:number-columns-repeated="6" table:style-name="ce59"/>
          <table:table-cell table:number-columns-repeated="16372" table:style-name="ce22"/>
        </table:table-row>
        <table:table-row table:style-name="ro7">
          <table:table-cell office:value-type="string" table:style-name="ce64">
            <text:p>of which Fixed Wing</text:p>
          </table:table-cell>
          <table:table-cell office:value-type="float" office:value="11.316666666666666" table:style-name="ce65">
            <text:p><text:s text:c="5"/>11</text:p>
          </table:table-cell>
          <table:table-cell office:value-type="float" office:value="11.1" table:style-name="ce65">
            <text:p><text:s text:c="5"/>11</text:p>
          </table:table-cell>
          <table:table-cell office:value-type="float" office:value="14.9" table:style-name="ce65">
            <text:p><text:s text:c="5"/>15</text:p>
          </table:table-cell>
          <table:table-cell office:value-type="float" office:value="1.9666666666666666" table:style-name="ce65">
            <text:p><text:s text:c="6"/>2</text:p>
          </table:table-cell>
          <table:table-cell office:value-type="float" office:value="7.1833333333333336" table:style-name="ce65">
            <text:p><text:s text:c="6"/>7</text:p>
          </table:table-cell>
          <table:table-cell table:number-columns-repeated="6" table:style-name="ce65"/>
          <table:table-cell table:number-columns-repeated="16372"/>
        </table:table-row>
        <table:table-row table:style-name="ro14">
          <table:table-cell office:value-type="string" table:style-name="ce64">
            <text:p>of which Rotary Wing</text:p>
          </table:table-cell>
          <table:table-cell office:value-type="float" office:value="117.03333333333333" table:style-name="ce65">
            <text:p><text:s text:c="4"/>117</text:p>
          </table:table-cell>
          <table:table-cell office:value-type="float" office:value="102.66666666666667" table:style-name="ce65">
            <text:p><text:s text:c="4"/>103</text:p>
          </table:table-cell>
          <table:table-cell office:value-type="float" office:value="64.083333333333329" table:style-name="ce65">
            <text:p><text:s text:c="5"/>64</text:p>
          </table:table-cell>
          <table:table-cell office:value-type="float" office:value="131.11666666666667" table:style-name="ce65">
            <text:p><text:s text:c="4"/>131</text:p>
          </table:table-cell>
          <table:table-cell office:value-type="float" office:value="120.36666666666666" table:style-name="ce65">
            <text:p><text:s text:c="4"/>120</text:p>
          </table:table-cell>
          <table:table-cell table:number-columns-repeated="6" table:style-name="ce65"/>
          <table:table-cell table:number-columns-repeated="16372"/>
        </table:table-row>
        <table:table-row table:style-name="ro7">
          <table:table-cell office:value-type="string" table:style-name="ce13">
            <text:p>Complaints</text:p>
          </table:table-cell>
          <table:table-cell office:value-type="float" office:value="1" table:style-name="ce60">
            <text:p><text:s text:c="6"/>1</text:p>
          </table:table-cell>
          <table:table-cell office:value-type="float" office:value="0" table:style-name="ce60">
            <text:p>0</text:p>
          </table:table-cell>
          <table:table-cell office:value-type="float" office:value="0" table:style-name="ce60">
            <text:p>0</text:p>
          </table:table-cell>
          <table:table-cell office:value-type="float" office:value="0" table:style-name="ce65">
            <text:p>0</text:p>
          </table:table-cell>
          <table:table-cell office:value-type="float" office:value="0" table:style-name="ce65">
            <text:p>0</text:p>
          </table:table-cell>
          <table:table-cell table:number-columns-repeated="6" table:style-name="ce60"/>
          <table:table-cell table:number-columns-repeated="16372"/>
        </table:table-row>
        <table:table-row table:style-name="ro3">
          <table:table-cell office:value-type="string" table:style-name="ce14">
            <text:p>Flying hours per complaint</text:p>
          </table:table-cell>
          <table:table-cell office:value-type="float" office:value="128.35" table:style-name="ce60">
            <text:p><text:s text:c="4"/>128</text:p>
          </table:table-cell>
          <table:table-cell office:value-type="float" office:value="0" table:style-name="ce60">
            <text:p>0</text:p>
          </table:table-cell>
          <table:table-cell office:value-type="float" office:value="0" table:style-name="ce60">
            <text:p>0</text:p>
          </table:table-cell>
          <table:table-cell office:value-type="float" office:value="0" table:style-name="ce65">
            <text:p>0</text:p>
          </table:table-cell>
          <table:table-cell office:value-type="float" office:value="0" table:style-name="ce60">
            <text:p>0</text:p>
          </table:table-cell>
          <table:table-cell table:number-columns-repeated="6" table:style-name="ce60"/>
          <table:table-cell table:number-columns-repeated="16372"/>
        </table:table-row>
        <table:table-row table:style-name="ro15">
          <table:table-cell office:value-type="string" table:style-name="ce57">
            <text:p>Night Rotary Region (NRR) 4B</text:p>
          </table:table-cell>
          <table:table-cell table:number-columns-repeated="11" table:style-name="ce61"/>
          <table:table-cell table:number-columns-repeated="16372" table:style-name="ce67"/>
        </table:table-row>
        <table:table-row table:style-name="ro14">
          <table:table-cell office:value-type="string" table:style-name="ce56">
            <text:p>Total hours</text:p>
          </table:table-cell>
          <table:table-cell office:value-type="float" office:value="671.2166666666667" table:style-name="ce59">
            <text:p><text:s text:c="4"/>671</text:p>
          </table:table-cell>
          <table:table-cell office:value-type="float" office:value="371.85" table:style-name="ce59">
            <text:p><text:s text:c="4"/>372</text:p>
          </table:table-cell>
          <table:table-cell office:value-type="float" office:value="871.58333333333337" table:style-name="ce59">
            <text:p><text:s text:c="4"/>872</text:p>
          </table:table-cell>
          <table:table-cell office:value-type="float" office:value="792.68333333333328" table:style-name="ce59">
            <text:p><text:s text:c="4"/>793</text:p>
          </table:table-cell>
          <table:table-cell office:value-type="float" office:value="970.18333333333328" table:style-name="ce87">
            <text:p><text:s text:c="3"/>970</text:p>
          </table:table-cell>
          <table:table-cell table:number-columns-repeated="6" table:style-name="ce59"/>
          <table:table-cell table:number-columns-repeated="16372" table:style-name="ce22"/>
        </table:table-row>
        <table:table-row table:style-name="ro7">
          <table:table-cell office:value-type="string" table:style-name="ce64">
            <text:p>of which Fixed Wing</text:p>
          </table:table-cell>
          <table:table-cell office:value-type="float" office:value="266.58333333333331" table:style-name="ce65">
            <text:p><text:s text:c="4"/>267</text:p>
          </table:table-cell>
          <table:table-cell office:value-type="float" office:value="4.833333333333333" table:style-name="ce65">
            <text:p><text:s text:c="6"/>5</text:p>
          </table:table-cell>
          <table:table-cell office:value-type="float" office:value="450.7" table:style-name="ce65">
            <text:p><text:s text:c="4"/>451</text:p>
          </table:table-cell>
          <table:table-cell office:value-type="float" office:value="234.06666666666666" table:style-name="ce65">
            <text:p><text:s text:c="4"/>234</text:p>
          </table:table-cell>
          <table:table-cell office:value-type="float" office:value="318.21666666666664" table:style-name="ce65">
            <text:p><text:s text:c="4"/>318</text:p>
          </table:table-cell>
          <table:table-cell table:number-columns-repeated="6" table:style-name="ce65"/>
          <table:table-cell table:number-columns-repeated="16372"/>
        </table:table-row>
        <table:table-row table:style-name="ro14">
          <table:table-cell office:value-type="string" table:style-name="ce64">
            <text:p>of which Rotary Wing</text:p>
          </table:table-cell>
          <table:table-cell office:value-type="float" office:value="404.63333333333333" table:style-name="ce65">
            <text:p><text:s text:c="4"/>405</text:p>
          </table:table-cell>
          <table:table-cell office:value-type="float" office:value="367.01666666666665" table:style-name="ce65">
            <text:p><text:s text:c="4"/>367</text:p>
          </table:table-cell>
          <table:table-cell office:value-type="float" office:value="420.88333333333333" table:style-name="ce65">
            <text:p><text:s text:c="4"/>421</text:p>
          </table:table-cell>
          <table:table-cell office:value-type="float" office:value="558.61666666666667" table:style-name="ce65">
            <text:p><text:s text:c="4"/>559</text:p>
          </table:table-cell>
          <table:table-cell office:value-type="float" office:value="651.9666666666667" table:style-name="ce65">
            <text:p><text:s text:c="4"/>652</text:p>
          </table:table-cell>
          <table:table-cell table:number-columns-repeated="6" table:style-name="ce65"/>
          <table:table-cell table:number-columns-repeated="16372"/>
        </table:table-row>
        <table:table-row table:style-name="ro7">
          <table:table-cell office:value-type="string" table:style-name="ce13">
            <text:p>Complaints</text:p>
          </table:table-cell>
          <table:table-cell office:value-type="float" office:value="14" table:style-name="ce60">
            <text:p><text:s text:c="5"/>14</text:p>
          </table:table-cell>
          <table:table-cell office:value-type="float" office:value="0" table:style-name="ce60">
            <text:p>0</text:p>
          </table:table-cell>
          <table:table-cell office:value-type="float" office:value="0" table:style-name="ce60">
            <text:p>0</text:p>
          </table:table-cell>
          <table:table-cell office:value-type="float" office:value="0" table:style-name="ce65">
            <text:p>0</text:p>
          </table:table-cell>
          <table:table-cell office:value-type="float" office:value="0" table:style-name="ce65">
            <text:p>0</text:p>
          </table:table-cell>
          <table:table-cell table:number-columns-repeated="6" table:style-name="ce60"/>
          <table:table-cell table:number-columns-repeated="16372"/>
        </table:table-row>
        <table:table-row table:style-name="ro3">
          <table:table-cell office:value-type="string" table:style-name="ce14">
            <text:p>Flying hours per complaint</text:p>
          </table:table-cell>
          <table:table-cell office:value-type="float" office:value="47.944047619047623" table:style-name="ce60">
            <text:p><text:s text:c="5"/>48</text:p>
          </table:table-cell>
          <table:table-cell office:value-type="float" office:value="0" table:style-name="ce60">
            <text:p>0</text:p>
          </table:table-cell>
          <table:table-cell office:value-type="float" office:value="0" table:style-name="ce60">
            <text:p>0</text:p>
          </table:table-cell>
          <table:table-cell office:value-type="float" office:value="0" table:style-name="ce65">
            <text:p>0</text:p>
          </table:table-cell>
          <table:table-cell office:value-type="float" office:value="0" table:style-name="ce60">
            <text:p>0</text:p>
          </table:table-cell>
          <table:table-cell table:number-columns-repeated="6" table:style-name="ce60"/>
          <table:table-cell table:number-columns-repeated="16372"/>
        </table:table-row>
        <table:table-row table:style-name="ro15">
          <table:table-cell office:value-type="string" table:style-name="ce57">
            <text:p>Night Rotary Region (NRR) 4C</text:p>
          </table:table-cell>
          <table:table-cell table:number-columns-repeated="11" table:style-name="ce61"/>
          <table:table-cell table:number-columns-repeated="16372" table:style-name="ce67"/>
        </table:table-row>
        <table:table-row table:style-name="ro14">
          <table:table-cell office:value-type="string" table:style-name="ce56">
            <text:p>Total hours</text:p>
          </table:table-cell>
          <table:table-cell office:value-type="float" office:value="73.916666666666671" table:style-name="ce59">
            <text:p><text:s text:c="5"/>74</text:p>
          </table:table-cell>
          <table:table-cell office:value-type="float" office:value="73.86666666666666" table:style-name="ce59">
            <text:p><text:s text:c="5"/>74</text:p>
          </table:table-cell>
          <table:table-cell office:value-type="float" office:value="118.13333333333334" table:style-name="ce59">
            <text:p><text:s text:c="4"/>118</text:p>
          </table:table-cell>
          <table:table-cell office:value-type="float" office:value="127.5" table:style-name="ce59">
            <text:p><text:s text:c="4"/>128</text:p>
          </table:table-cell>
          <table:table-cell office:value-type="float" office:value="172.5" table:style-name="ce59">
            <text:p><text:s text:c="4"/>173</text:p>
          </table:table-cell>
          <table:table-cell table:number-columns-repeated="6" table:style-name="ce59"/>
          <table:table-cell table:number-columns-repeated="16372" table:style-name="ce22"/>
        </table:table-row>
        <table:table-row table:style-name="ro7">
          <table:table-cell office:value-type="string" table:style-name="ce64">
            <text:p>of which Fixed Wing</text:p>
          </table:table-cell>
          <table:table-cell office:value-type="float" office:value="26.483333333333334" table:style-name="ce65">
            <text:p><text:s text:c="5"/>26</text:p>
          </table:table-cell>
          <table:table-cell office:value-type="float" office:value="16.816666666666666" table:style-name="ce65">
            <text:p><text:s text:c="5"/>17</text:p>
          </table:table-cell>
          <table:table-cell office:value-type="float" office:value="55.166666666666664" table:style-name="ce65">
            <text:p><text:s text:c="5"/>55</text:p>
          </table:table-cell>
          <table:table-cell office:value-type="float" office:value="19.933333333333334" table:style-name="ce65">
            <text:p><text:s text:c="5"/>20</text:p>
          </table:table-cell>
          <table:table-cell office:value-type="float" office:value="23.216666666666665" table:style-name="ce65">
            <text:p><text:s text:c="5"/>23</text:p>
          </table:table-cell>
          <table:table-cell table:number-columns-repeated="6" table:style-name="ce65"/>
          <table:table-cell table:number-columns-repeated="16372"/>
        </table:table-row>
        <table:table-row table:style-name="ro14">
          <table:table-cell office:value-type="string" table:style-name="ce64">
            <text:p>of which Rotary Wing</text:p>
          </table:table-cell>
          <table:table-cell office:value-type="float" office:value="47.43333333333333" table:style-name="ce65">
            <text:p><text:s text:c="5"/>47</text:p>
          </table:table-cell>
          <table:table-cell office:value-type="float" office:value="57.05" table:style-name="ce65">
            <text:p><text:s text:c="5"/>57</text:p>
          </table:table-cell>
          <table:table-cell office:value-type="float" office:value="62.966666666666669" table:style-name="ce65">
            <text:p><text:s text:c="5"/>63</text:p>
          </table:table-cell>
          <table:table-cell office:value-type="float" office:value="107.56666666666666" table:style-name="ce65">
            <text:p><text:s text:c="4"/>108</text:p>
          </table:table-cell>
          <table:table-cell office:value-type="float" office:value="149.28333333333333" table:style-name="ce65">
            <text:p><text:s text:c="4"/>149</text:p>
          </table:table-cell>
          <table:table-cell table:number-columns-repeated="6" table:style-name="ce65"/>
          <table:table-cell table:number-columns-repeated="16372"/>
        </table:table-row>
        <table:table-row table:style-name="ro7">
          <table:table-cell office:value-type="string" table:style-name="ce13">
            <text:p>Complaints</text:p>
          </table:table-cell>
          <table:table-cell office:value-type="float" office:value="8" table:style-name="ce60">
            <text:p><text:s text:c="6"/>8</text:p>
          </table:table-cell>
          <table:table-cell office:value-type="float" office:value="14" table:style-name="ce60">
            <text:p><text:s text:c="5"/>14</text:p>
          </table:table-cell>
          <table:table-cell office:value-type="float" office:value="0" table:style-name="ce60">
            <text:p>0</text:p>
          </table:table-cell>
          <table:table-cell office:value-type="float" office:value="0" table:style-name="ce65">
            <text:p>0</text:p>
          </table:table-cell>
          <table:table-cell office:value-type="float" office:value="0" table:style-name="ce65">
            <text:p>0</text:p>
          </table:table-cell>
          <table:table-cell table:number-columns-repeated="6" table:style-name="ce60"/>
          <table:table-cell table:number-columns-repeated="16372"/>
        </table:table-row>
        <table:table-row table:style-name="ro3">
          <table:table-cell office:value-type="string" table:style-name="ce14">
            <text:p>Flying hours per complaint</text:p>
          </table:table-cell>
          <table:table-cell office:value-type="float" office:value="9.2395833333333339" table:style-name="ce60">
            <text:p><text:s text:c="6"/>9</text:p>
          </table:table-cell>
          <table:table-cell office:value-type="float" office:value="5.2761904761904761" table:style-name="ce60">
            <text:p><text:s text:c="6"/>5</text:p>
          </table:table-cell>
          <table:table-cell office:value-type="float" office:value="0" table:style-name="ce60">
            <text:p>0</text:p>
          </table:table-cell>
          <table:table-cell office:value-type="float" office:value="0" table:style-name="ce65">
            <text:p>0</text:p>
          </table:table-cell>
          <table:table-cell office:value-type="float" office:value="0" table:style-name="ce60">
            <text:p>0</text:p>
          </table:table-cell>
          <table:table-cell table:number-columns-repeated="6" table:style-name="ce60"/>
          <table:table-cell table:number-columns-repeated="16372"/>
        </table:table-row>
        <table:table-row table:style-name="ro15">
          <table:table-cell office:value-type="string" table:style-name="ce57">
            <text:p>Night Rotary Region (NRR) 5<text:s/></text:p>
          </table:table-cell>
          <table:table-cell table:number-columns-repeated="11" table:style-name="ce61"/>
          <table:table-cell table:number-columns-repeated="16372" table:style-name="ce67"/>
        </table:table-row>
        <table:table-row table:style-name="ro14">
          <table:table-cell office:value-type="string" table:style-name="ce56">
            <text:p>Total hours</text:p>
          </table:table-cell>
          <table:table-cell office:value-type="float" office:value="849.01666666666665" table:style-name="ce59">
            <text:p><text:s text:c="4"/>849</text:p>
          </table:table-cell>
          <table:table-cell office:value-type="float" office:value="231.18333333333334" table:style-name="ce59">
            <text:p><text:s text:c="4"/>231</text:p>
          </table:table-cell>
          <table:table-cell office:value-type="float" office:value="729.3" table:style-name="ce59">
            <text:p><text:s text:c="4"/>729</text:p>
          </table:table-cell>
          <table:table-cell office:value-type="float" office:value="613.35" table:style-name="ce59">
            <text:p><text:s text:c="4"/>613</text:p>
          </table:table-cell>
          <table:table-cell office:value-type="float" office:value="893.7166666666667" table:style-name="ce59">
            <text:p><text:s text:c="4"/>894</text:p>
          </table:table-cell>
          <table:table-cell table:number-columns-repeated="6" table:style-name="ce59"/>
          <table:table-cell table:number-columns-repeated="16372" table:style-name="ce22"/>
        </table:table-row>
        <table:table-row table:style-name="ro7">
          <table:table-cell office:value-type="string" table:style-name="ce64">
            <text:p>of which Fixed Wing</text:p>
          </table:table-cell>
          <table:table-cell office:value-type="float" office:value="467.91666666666669" table:style-name="ce65">
            <text:p><text:s text:c="4"/>468</text:p>
          </table:table-cell>
          <table:table-cell office:value-type="float" office:value="13.033333333333333" table:style-name="ce65">
            <text:p><text:s text:c="5"/>13</text:p>
          </table:table-cell>
          <table:table-cell office:value-type="float" office:value="550.63333333333333" table:style-name="ce65">
            <text:p><text:s text:c="4"/>551</text:p>
          </table:table-cell>
          <table:table-cell office:value-type="float" office:value="353.65" table:style-name="ce65">
            <text:p><text:s text:c="4"/>354</text:p>
          </table:table-cell>
          <table:table-cell office:value-type="float" office:value="502.66666666666669" table:style-name="ce65">
            <text:p><text:s text:c="4"/>503</text:p>
          </table:table-cell>
          <table:table-cell table:number-columns-repeated="6" table:style-name="ce65"/>
          <table:table-cell table:number-columns-repeated="16372"/>
        </table:table-row>
        <table:table-row table:style-name="ro14">
          <table:table-cell office:value-type="string" table:style-name="ce64">
            <text:p>of which Rotary Wing</text:p>
          </table:table-cell>
          <table:table-cell office:value-type="float" office:value="381.1" table:style-name="ce65">
            <text:p><text:s text:c="4"/>381</text:p>
          </table:table-cell>
          <table:table-cell office:value-type="float" office:value="218.15" table:style-name="ce65">
            <text:p><text:s text:c="4"/>218</text:p>
          </table:table-cell>
          <table:table-cell office:value-type="float" office:value="178.66666666666666" table:style-name="ce65">
            <text:p><text:s text:c="4"/>179</text:p>
          </table:table-cell>
          <table:table-cell office:value-type="float" office:value="259.7" table:style-name="ce65">
            <text:p><text:s text:c="4"/>260</text:p>
          </table:table-cell>
          <table:table-cell office:value-type="float" office:value="391.05" table:style-name="ce65">
            <text:p><text:s text:c="4"/>391</text:p>
          </table:table-cell>
          <table:table-cell table:number-columns-repeated="6" table:style-name="ce65"/>
          <table:table-cell table:number-columns-repeated="16372"/>
        </table:table-row>
        <table:table-row table:style-name="ro7">
          <table:table-cell office:value-type="string" table:style-name="ce13">
            <text:p>Complaints</text:p>
          </table:table-cell>
          <table:table-cell office:value-type="float" office:value="23" table:style-name="ce60">
            <text:p><text:s text:c="5"/>23</text:p>
          </table:table-cell>
          <table:table-cell office:value-type="float" office:value="18" table:style-name="ce60">
            <text:p><text:s text:c="5"/>18</text:p>
          </table:table-cell>
          <table:table-cell office:value-type="float" office:value="17" table:style-name="ce60">
            <text:p><text:s text:c="5"/>17</text:p>
          </table:table-cell>
          <table:table-cell office:value-type="float" office:value="29" table:style-name="ce65">
            <text:p><text:s text:c="5"/>29</text:p>
          </table:table-cell>
          <table:table-cell office:value-type="float" office:value="45" table:style-name="ce65">
            <text:p><text:s text:c="5"/>45</text:p>
          </table:table-cell>
          <table:table-cell table:number-columns-repeated="6" table:style-name="ce60"/>
          <table:table-cell table:number-columns-repeated="16372"/>
        </table:table-row>
        <table:table-row table:style-name="ro3">
          <table:table-cell office:value-type="string" table:style-name="ce14">
            <text:p>Flying hours per complaint</text:p>
          </table:table-cell>
          <table:table-cell office:value-type="float" office:value="36.913768115942027" table:style-name="ce60">
            <text:p><text:s text:c="5"/>37</text:p>
          </table:table-cell>
          <table:table-cell office:value-type="float" office:value="12.843518518518518" table:style-name="ce60">
            <text:p><text:s text:c="5"/>13</text:p>
          </table:table-cell>
          <table:table-cell office:value-type="float" office:value="42.9" table:style-name="ce60">
            <text:p><text:s text:c="5"/>43</text:p>
          </table:table-cell>
          <table:table-cell office:value-type="float" office:value="21.150000000000002" table:style-name="ce65">
            <text:p><text:s text:c="5"/>21</text:p>
          </table:table-cell>
          <table:table-cell office:value-type="float" office:value="19.860370370370372" table:style-name="ce65">
            <text:p><text:s text:c="5"/>20</text:p>
          </table:table-cell>
          <table:table-cell table:number-columns-repeated="6" table:style-name="ce60"/>
          <table:table-cell table:number-columns-repeated="16372"/>
        </table:table-row>
        <table:table-row table:style-name="ro15">
          <table:table-cell office:value-type="string" table:style-name="ce57">
            <text:p>Night Rotary Region (NRR) 7N</text:p>
          </table:table-cell>
          <table:table-cell table:number-columns-repeated="11" table:style-name="ce61"/>
          <table:table-cell table:number-columns-repeated="16372" table:style-name="ce67"/>
        </table:table-row>
        <table:table-row table:style-name="ro14">
          <table:table-cell office:value-type="string" table:style-name="ce56">
            <text:p>Total hours</text:p>
          </table:table-cell>
          <table:table-cell office:value-type="float" office:value="97.75" table:style-name="ce59">
            <text:p><text:s text:c="5"/>98</text:p>
          </table:table-cell>
          <table:table-cell office:value-type="float" office:value="205.45" table:style-name="ce59">
            <text:p><text:s text:c="4"/>205</text:p>
          </table:table-cell>
          <table:table-cell office:value-type="float" office:value="204.7" table:style-name="ce59">
            <text:p><text:s text:c="4"/>205</text:p>
          </table:table-cell>
          <table:table-cell office:value-type="float" office:value="175.73333333333332" table:style-name="ce59">
            <text:p><text:s text:c="4"/>176</text:p>
          </table:table-cell>
          <table:table-cell office:value-type="float" office:value="179.1" table:style-name="ce59">
            <text:p><text:s text:c="4"/>179</text:p>
          </table:table-cell>
          <table:table-cell table:number-columns-repeated="6" table:style-name="ce59"/>
          <table:table-cell table:number-columns-repeated="16372" table:style-name="ce22"/>
        </table:table-row>
        <table:table-row table:style-name="ro7">
          <table:table-cell office:value-type="string" table:style-name="ce64">
            <text:p>of which Fixed Wing</text:p>
          </table:table-cell>
          <table:table-cell office:value-type="float" office:value="4.083333333333333" table:style-name="ce65">
            <text:p><text:s text:c="6"/>4</text:p>
          </table:table-cell>
          <table:table-cell office:value-type="float" office:value="7" table:style-name="ce65">
            <text:p><text:s text:c="6"/>7</text:p>
          </table:table-cell>
          <table:table-cell office:value-type="float" office:value="20.2" table:style-name="ce65">
            <text:p><text:s text:c="5"/>20</text:p>
          </table:table-cell>
          <table:table-cell office:value-type="float" office:value="4.2333333333333334" table:style-name="ce65">
            <text:p><text:s text:c="6"/>4</text:p>
          </table:table-cell>
          <table:table-cell office:value-type="float" office:value="7.7666666666666666" table:style-name="ce65">
            <text:p><text:s text:c="6"/>8</text:p>
          </table:table-cell>
          <table:table-cell table:number-columns-repeated="6" table:style-name="ce65"/>
          <table:table-cell table:number-columns-repeated="16372"/>
        </table:table-row>
        <table:table-row table:style-name="ro14">
          <table:table-cell office:value-type="string" table:style-name="ce64">
            <text:p>of which Rotary Wing</text:p>
          </table:table-cell>
          <table:table-cell office:value-type="float" office:value="93.666666666666671" table:style-name="ce65">
            <text:p><text:s text:c="5"/>94</text:p>
          </table:table-cell>
          <table:table-cell office:value-type="float" office:value="198.45" table:style-name="ce65">
            <text:p><text:s text:c="4"/>198</text:p>
          </table:table-cell>
          <table:table-cell office:value-type="float" office:value="184.5" table:style-name="ce65">
            <text:p><text:s text:c="4"/>185</text:p>
          </table:table-cell>
          <table:table-cell office:value-type="float" office:value="171.5" table:style-name="ce65">
            <text:p><text:s text:c="4"/>172</text:p>
          </table:table-cell>
          <table:table-cell office:value-type="float" office:value="171.33333333333334" table:style-name="ce65">
            <text:p><text:s text:c="4"/>171</text:p>
          </table:table-cell>
          <table:table-cell table:number-columns-repeated="6" table:style-name="ce65"/>
          <table:table-cell table:number-columns-repeated="16372"/>
        </table:table-row>
        <table:table-row table:style-name="ro7">
          <table:table-cell office:value-type="string" table:style-name="ce13">
            <text:p>Complaints</text:p>
          </table:table-cell>
          <table:table-cell office:value-type="float" office:value="0" table:style-name="ce60">
            <text:p>0</text:p>
          </table:table-cell>
          <table:table-cell office:value-type="float" office:value="1" table:style-name="ce60">
            <text:p><text:s text:c="6"/>1</text:p>
          </table:table-cell>
          <table:table-cell office:value-type="float" office:value="0" table:style-name="ce60">
            <text:p>0</text:p>
          </table:table-cell>
          <table:table-cell office:value-type="float" office:value="0" table:style-name="ce65">
            <text:p>0</text:p>
          </table:table-cell>
          <table:table-cell office:value-type="float" office:value="2" table:style-name="ce65">
            <text:p><text:s text:c="6"/>2</text:p>
          </table:table-cell>
          <table:table-cell table:number-columns-repeated="6" table:style-name="ce60"/>
          <table:table-cell table:number-columns-repeated="16372"/>
        </table:table-row>
        <table:table-row table:style-name="ro3">
          <table:table-cell office:value-type="string" table:style-name="ce14">
            <text:p>Flying hours per complaint</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5">
            <text:p>0</text:p>
          </table:table-cell>
          <table:table-cell office:value-type="float" office:value="89.55" table:style-name="ce65">
            <text:p><text:s text:c="5"/>90</text:p>
          </table:table-cell>
          <table:table-cell table:number-columns-repeated="6" table:style-name="ce60"/>
          <table:table-cell table:number-columns-repeated="16372"/>
        </table:table-row>
        <table:table-row table:style-name="ro15">
          <table:table-cell office:value-type="string" table:style-name="ce57">
            <text:p>Night Rotary Region (NRR) 7S</text:p>
          </table:table-cell>
          <table:table-cell table:number-columns-repeated="11" table:style-name="ce61"/>
          <table:table-cell table:number-columns-repeated="16372" table:style-name="ce67"/>
        </table:table-row>
        <table:table-row table:style-name="ro14">
          <table:table-cell office:value-type="string" table:style-name="ce56">
            <text:p>Total hours</text:p>
          </table:table-cell>
          <table:table-cell office:value-type="float" office:value="60.766666666666666" table:style-name="ce59">
            <text:p><text:s text:c="5"/>61</text:p>
          </table:table-cell>
          <table:table-cell office:value-type="float" office:value="69.400000000000006" table:style-name="ce59">
            <text:p><text:s text:c="5"/>69</text:p>
          </table:table-cell>
          <table:table-cell office:value-type="float" office:value="130.71666666666667" table:style-name="ce59">
            <text:p><text:s text:c="4"/>131</text:p>
          </table:table-cell>
          <table:table-cell office:value-type="float" office:value="47.366666666666667" table:style-name="ce59">
            <text:p><text:s text:c="5"/>47</text:p>
          </table:table-cell>
          <table:table-cell office:value-type="float" office:value="106.38333333333334" table:style-name="ce59">
            <text:p><text:s text:c="4"/>106</text:p>
          </table:table-cell>
          <table:table-cell table:number-columns-repeated="6" table:style-name="ce59"/>
          <table:table-cell table:number-columns-repeated="16372" table:style-name="ce22"/>
        </table:table-row>
        <table:table-row table:style-name="ro7">
          <table:table-cell office:value-type="string" table:style-name="ce64">
            <text:p>of which Fixed Wing</text:p>
          </table:table-cell>
          <table:table-cell office:value-type="float" office:value="27.75" table:style-name="ce65">
            <text:p><text:s text:c="5"/>28</text:p>
          </table:table-cell>
          <table:table-cell office:value-type="float" office:value="34.799999999999997" table:style-name="ce65">
            <text:p><text:s text:c="5"/>35</text:p>
          </table:table-cell>
          <table:table-cell office:value-type="float" office:value="41.616666666666667" table:style-name="ce65">
            <text:p><text:s text:c="5"/>42</text:p>
          </table:table-cell>
          <table:table-cell office:value-type="float" office:value="12.566666666666666" table:style-name="ce65">
            <text:p><text:s text:c="5"/>13</text:p>
          </table:table-cell>
          <table:table-cell office:value-type="float" office:value="18.966666666666665" table:style-name="ce65">
            <text:p><text:s text:c="5"/>19</text:p>
          </table:table-cell>
          <table:table-cell table:number-columns-repeated="6" table:style-name="ce65"/>
          <table:table-cell table:number-columns-repeated="16372"/>
        </table:table-row>
        <table:table-row table:style-name="ro14">
          <table:table-cell office:value-type="string" table:style-name="ce64">
            <text:p>of which Rotary Wing</text:p>
          </table:table-cell>
          <table:table-cell office:value-type="float" office:value="33.016666666666666" table:style-name="ce65">
            <text:p><text:s text:c="5"/>33</text:p>
          </table:table-cell>
          <table:table-cell office:value-type="float" office:value="34.6" table:style-name="ce65">
            <text:p><text:s text:c="5"/>35</text:p>
          </table:table-cell>
          <table:table-cell office:value-type="float" office:value="89.1" table:style-name="ce65">
            <text:p><text:s text:c="5"/>89</text:p>
          </table:table-cell>
          <table:table-cell office:value-type="float" office:value="34.799999999999997" table:style-name="ce65">
            <text:p><text:s text:c="5"/>35</text:p>
          </table:table-cell>
          <table:table-cell office:value-type="float" office:value="87.416666666666671" table:style-name="ce65">
            <text:p><text:s text:c="5"/>87</text:p>
          </table:table-cell>
          <table:table-cell table:number-columns-repeated="6" table:style-name="ce65"/>
          <table:table-cell table:number-columns-repeated="16372"/>
        </table:table-row>
        <table:table-row table:style-name="ro7">
          <table:table-cell office:value-type="string" table:style-name="ce13">
            <text:p>Complaints</text:p>
          </table:table-cell>
          <table:table-cell office:value-type="float" office:value="0" table:style-name="ce60">
            <text:p>0</text:p>
          </table:table-cell>
          <table:table-cell office:value-type="float" office:value="2" table:style-name="ce60">
            <text:p><text:s text:c="6"/>2</text:p>
          </table:table-cell>
          <table:table-cell office:value-type="float" office:value="5" table:style-name="ce60">
            <text:p><text:s text:c="6"/>5</text:p>
          </table:table-cell>
          <table:table-cell office:value-type="float" office:value="0" table:style-name="ce65">
            <text:p>0</text:p>
          </table:table-cell>
          <table:table-cell office:value-type="float" office:value="2" table:style-name="ce65">
            <text:p><text:s text:c="6"/>2</text:p>
          </table:table-cell>
          <table:table-cell table:number-columns-repeated="6" table:style-name="ce60"/>
          <table:table-cell table:number-columns-repeated="16372"/>
        </table:table-row>
        <table:table-row table:style-name="ro3">
          <table:table-cell office:value-type="string" table:style-name="ce14">
            <text:p>Flying hours per complaint</text:p>
          </table:table-cell>
          <table:table-cell office:value-type="float" office:value="0" table:style-name="ce60">
            <text:p>0</text:p>
          </table:table-cell>
          <table:table-cell office:value-type="float" office:value="34.700000000000003" table:style-name="ce60">
            <text:p><text:s text:c="5"/>35</text:p>
          </table:table-cell>
          <table:table-cell office:value-type="float" office:value="26.143333333333334" table:style-name="ce60">
            <text:p><text:s text:c="5"/>26</text:p>
          </table:table-cell>
          <table:table-cell office:value-type="float" office:value="0" table:style-name="ce65">
            <text:p>0</text:p>
          </table:table-cell>
          <table:table-cell office:value-type="float" office:value="53.19166666666667" table:style-name="ce65">
            <text:p><text:s text:c="5"/>53</text:p>
          </table:table-cell>
          <table:table-cell table:number-columns-repeated="6" table:style-name="ce60"/>
          <table:table-cell table:number-columns-repeated="16372"/>
        </table:table-row>
        <table:table-row table:style-name="ro15">
          <table:table-cell office:value-type="string" table:style-name="ce57">
            <text:p>Night Rotary Region (NRR) 9</text:p>
          </table:table-cell>
          <table:table-cell table:number-columns-repeated="11" table:style-name="ce61"/>
          <table:table-cell table:number-columns-repeated="16372" table:style-name="ce67"/>
        </table:table-row>
        <table:table-row table:style-name="ro14">
          <table:table-cell office:value-type="string" table:style-name="ce56">
            <text:p>Total hours</text:p>
          </table:table-cell>
          <table:table-cell office:value-type="float" office:value="434.6" table:style-name="ce59">
            <text:p><text:s text:c="4"/>435</text:p>
          </table:table-cell>
          <table:table-cell office:value-type="float" office:value="305.56666666666666" table:style-name="ce59">
            <text:p><text:s text:c="4"/>306</text:p>
          </table:table-cell>
          <table:table-cell office:value-type="float" office:value="56.383333333333333" table:style-name="ce59">
            <text:p><text:s text:c="5"/>56</text:p>
          </table:table-cell>
          <table:table-cell office:value-type="float" office:value="35.68333333333333" table:style-name="ce59">
            <text:p><text:s text:c="5"/>36</text:p>
          </table:table-cell>
          <table:table-cell office:value-type="float" office:value="53.883333333333333" table:style-name="ce59">
            <text:p><text:s text:c="5"/>54</text:p>
          </table:table-cell>
          <table:table-cell table:number-columns-repeated="6" table:style-name="ce59"/>
          <table:table-cell table:number-columns-repeated="16372" table:style-name="ce22"/>
        </table:table-row>
        <table:table-row table:style-name="ro7">
          <table:table-cell office:value-type="string" table:style-name="ce64">
            <text:p>of which Fixed Wing</text:p>
          </table:table-cell>
          <table:table-cell office:value-type="float" office:value="0" table:style-name="ce65">
            <text:p>0</text:p>
          </table:table-cell>
          <table:table-cell office:value-type="float" office:value="0" table:style-name="ce65">
            <text:p>0</text:p>
          </table:table-cell>
          <table:table-cell office:value-type="float" office:value="18.149999999999999" table:style-name="ce65">
            <text:p><text:s text:c="5"/>18</text:p>
          </table:table-cell>
          <table:table-cell office:value-type="float" office:value="0.83333333333333337" table:style-name="ce65">
            <text:p><text:s text:c="6"/>1</text:p>
          </table:table-cell>
          <table:table-cell office:value-type="float" office:value="0.28333333333333333" table:style-name="ce65">
            <text:p><text:s text:c="6"/>0</text:p>
          </table:table-cell>
          <table:table-cell table:number-columns-repeated="6" table:style-name="ce65"/>
          <table:table-cell table:number-columns-repeated="16372"/>
        </table:table-row>
        <table:table-row table:style-name="ro14">
          <table:table-cell office:value-type="string" table:style-name="ce64">
            <text:p>of which Rotary Wing</text:p>
          </table:table-cell>
          <table:table-cell office:value-type="float" office:value="434.6" table:style-name="ce65">
            <text:p><text:s text:c="4"/>435</text:p>
          </table:table-cell>
          <table:table-cell office:value-type="float" office:value="305.56666666666666" table:style-name="ce65">
            <text:p><text:s text:c="4"/>306</text:p>
          </table:table-cell>
          <table:table-cell office:value-type="float" office:value="38.233333333333334" table:style-name="ce65">
            <text:p><text:s text:c="5"/>38</text:p>
          </table:table-cell>
          <table:table-cell office:value-type="float" office:value="34.85" table:style-name="ce65">
            <text:p><text:s text:c="5"/>35</text:p>
          </table:table-cell>
          <table:table-cell office:value-type="float" office:value="53.6" table:style-name="ce65">
            <text:p><text:s text:c="5"/>54</text:p>
          </table:table-cell>
          <table:table-cell table:number-columns-repeated="6" table:style-name="ce65"/>
          <table:table-cell table:number-columns-repeated="16372"/>
        </table:table-row>
        <table:table-row table:style-name="ro7">
          <table:table-cell office:value-type="string" table:style-name="ce13">
            <text:p>Complaints</text:p>
          </table:table-cell>
          <table:table-cell office:value-type="float" office:value="6" table:style-name="ce60">
            <text:p><text:s text:c="6"/>6</text:p>
          </table:table-cell>
          <table:table-cell office:value-type="float" office:value="13" table:style-name="ce60">
            <text:p><text:s text:c="5"/>13</text:p>
          </table:table-cell>
          <table:table-cell office:value-type="float" office:value="1" table:style-name="ce60">
            <text:p><text:s text:c="6"/>1</text:p>
          </table:table-cell>
          <table:table-cell office:value-type="float" office:value="1" table:style-name="ce65">
            <text:p><text:s text:c="6"/>1</text:p>
          </table:table-cell>
          <table:table-cell office:value-type="float" office:value="4" table:style-name="ce65">
            <text:p><text:s text:c="6"/>4</text:p>
          </table:table-cell>
          <table:table-cell table:number-columns-repeated="6" table:style-name="ce60"/>
          <table:table-cell table:number-columns-repeated="16372"/>
        </table:table-row>
        <table:table-row table:style-name="ro3">
          <table:table-cell office:value-type="string" table:style-name="ce14">
            <text:p>Flying hours per complaint</text:p>
          </table:table-cell>
          <table:table-cell office:value-type="float" office:value="72.433333333333337" table:style-name="ce60">
            <text:p><text:s text:c="5"/>72</text:p>
          </table:table-cell>
          <table:table-cell office:value-type="float" office:value="23.505128205128205" table:style-name="ce60">
            <text:p><text:s text:c="5"/>24</text:p>
          </table:table-cell>
          <table:table-cell office:value-type="float" office:value="56.383333333333333" table:style-name="ce60">
            <text:p><text:s text:c="5"/>56</text:p>
          </table:table-cell>
          <table:table-cell office:value-type="float" office:value="35.68333333333333" table:style-name="ce65">
            <text:p><text:s text:c="5"/>36</text:p>
          </table:table-cell>
          <table:table-cell office:value-type="float" office:value="13.470833333333333" table:style-name="ce65">
            <text:p><text:s text:c="5"/>13</text:p>
          </table:table-cell>
          <table:table-cell table:number-columns-repeated="6" table:style-name="ce60"/>
          <table:table-cell table:number-columns-repeated="16372"/>
        </table:table-row>
        <table:table-row table:style-name="ro15">
          <table:table-cell office:value-type="string" table:style-name="ce57">
            <text:p>Night Rotary Region (NRR) 10</text:p>
          </table:table-cell>
          <table:table-cell table:number-columns-repeated="11" table:style-name="ce61"/>
          <table:table-cell table:number-columns-repeated="16372" table:style-name="ce67"/>
        </table:table-row>
        <table:table-row table:style-name="ro14">
          <table:table-cell office:value-type="string" table:style-name="ce56">
            <text:p>Total hours</text:p>
          </table:table-cell>
          <table:table-cell office:value-type="float" office:value="472.46666666666664" table:style-name="ce59">
            <text:p><text:s text:c="4"/>472</text:p>
          </table:table-cell>
          <table:table-cell office:value-type="float" office:value="379.35" table:style-name="ce59">
            <text:p><text:s text:c="4"/>379</text:p>
          </table:table-cell>
          <table:table-cell office:value-type="float" office:value="329.38333333333333" table:style-name="ce59">
            <text:p><text:s text:c="4"/>329</text:p>
          </table:table-cell>
          <table:table-cell office:value-type="float" office:value="852.66666666666663" table:style-name="ce59">
            <text:p><text:s text:c="4"/>853</text:p>
          </table:table-cell>
          <table:table-cell office:value-type="float" office:value="1012.0666666666667" table:style-name="ce59">
            <text:p><text:s text:c="2"/>1 012</text:p>
          </table:table-cell>
          <table:table-cell table:number-columns-repeated="6" table:style-name="ce59"/>
          <table:table-cell table:number-columns-repeated="16372" table:style-name="ce22"/>
        </table:table-row>
        <table:table-row table:style-name="ro7">
          <table:table-cell office:value-type="string" table:style-name="ce64">
            <text:p>of which Fixed Wing</text:p>
          </table:table-cell>
          <table:table-cell office:value-type="float" office:value="31.783333333333335" table:style-name="ce65">
            <text:p><text:s text:c="5"/>32</text:p>
          </table:table-cell>
          <table:table-cell office:value-type="float" office:value="8.65" table:style-name="ce65">
            <text:p><text:s text:c="6"/>9</text:p>
          </table:table-cell>
          <table:table-cell office:value-type="float" office:value="2.35" table:style-name="ce65">
            <text:p><text:s text:c="6"/>2</text:p>
          </table:table-cell>
          <table:table-cell office:value-type="float" office:value="1.45" table:style-name="ce65">
            <text:p><text:s text:c="6"/>1</text:p>
          </table:table-cell>
          <table:table-cell office:value-type="float" office:value="1.95" table:style-name="ce65">
            <text:p><text:s text:c="6"/>2</text:p>
          </table:table-cell>
          <table:table-cell table:number-columns-repeated="6" table:style-name="ce65"/>
          <table:table-cell table:number-columns-repeated="16372"/>
        </table:table-row>
        <table:table-row table:style-name="ro14">
          <table:table-cell office:value-type="string" table:style-name="ce64">
            <text:p>of which Rotary Wing</text:p>
          </table:table-cell>
          <table:table-cell office:value-type="float" office:value="440.68333333333334" table:style-name="ce65">
            <text:p><text:s text:c="4"/>441</text:p>
          </table:table-cell>
          <table:table-cell office:value-type="float" office:value="370.7" table:style-name="ce65">
            <text:p><text:s text:c="4"/>371</text:p>
          </table:table-cell>
          <table:table-cell office:value-type="float" office:value="327.03333333333336" table:style-name="ce65">
            <text:p><text:s text:c="4"/>327</text:p>
          </table:table-cell>
          <table:table-cell office:value-type="float" office:value="851.2166666666667" table:style-name="ce65">
            <text:p><text:s text:c="4"/>851</text:p>
          </table:table-cell>
          <table:table-cell office:value-type="float" office:value="1010.1166666666667" table:style-name="ce65">
            <text:p><text:s text:c="2"/>1 010</text:p>
          </table:table-cell>
          <table:table-cell table:number-columns-repeated="6" table:style-name="ce65"/>
          <table:table-cell table:number-columns-repeated="16372"/>
        </table:table-row>
        <table:table-row table:style-name="ro7">
          <table:table-cell office:value-type="string" table:style-name="ce13">
            <text:p>Complaints</text:p>
          </table:table-cell>
          <table:table-cell office:value-type="float" office:value="13" table:style-name="ce60">
            <text:p><text:s text:c="5"/>13</text:p>
          </table:table-cell>
          <table:table-cell office:value-type="float" office:value="16" table:style-name="ce60">
            <text:p><text:s text:c="5"/>16</text:p>
          </table:table-cell>
          <table:table-cell office:value-type="float" office:value="3" table:style-name="ce60">
            <text:p><text:s text:c="6"/>3</text:p>
          </table:table-cell>
          <table:table-cell office:value-type="float" office:value="12" table:style-name="ce65">
            <text:p><text:s text:c="5"/>12</text:p>
          </table:table-cell>
          <table:table-cell office:value-type="float" office:value="69" table:style-name="ce65">
            <text:p><text:s text:c="5"/>69</text:p>
          </table:table-cell>
          <table:table-cell table:number-columns-repeated="6" table:style-name="ce60"/>
          <table:table-cell table:number-columns-repeated="16372"/>
        </table:table-row>
        <table:table-row table:style-name="ro3">
          <table:table-cell office:value-type="string" table:style-name="ce14">
            <text:p>Flying hours per complaint</text:p>
          </table:table-cell>
          <table:table-cell office:value-type="float" office:value="36.343589743589739" table:style-name="ce60">
            <text:p><text:s text:c="5"/>36</text:p>
          </table:table-cell>
          <table:table-cell office:value-type="float" office:value="23.709375000000001" table:style-name="ce60">
            <text:p><text:s text:c="5"/>24</text:p>
          </table:table-cell>
          <table:table-cell office:value-type="float" office:value="109.79444444444444" table:style-name="ce60">
            <text:p><text:s text:c="4"/>110</text:p>
          </table:table-cell>
          <table:table-cell office:value-type="float" office:value="71.055555555555557" table:style-name="ce65">
            <text:p><text:s text:c="5"/>71</text:p>
          </table:table-cell>
          <table:table-cell office:value-type="float" office:value="14.667632850241546" table:style-name="ce65">
            <text:p><text:s text:c="5"/>15</text:p>
          </table:table-cell>
          <table:table-cell table:number-columns-repeated="6" table:style-name="ce60"/>
          <table:table-cell table:number-columns-repeated="16372"/>
        </table:table-row>
        <table:table-row table:style-name="ro15">
          <table:table-cell office:value-type="string" table:style-name="ce57">
            <text:p>Night Rotary Region (NRR) 13</text:p>
          </table:table-cell>
          <table:table-cell table:number-columns-repeated="11" table:style-name="ce61"/>
          <table:table-cell table:number-columns-repeated="16372" table:style-name="ce67"/>
        </table:table-row>
        <table:table-row table:style-name="ro14">
          <table:table-cell office:value-type="string" table:style-name="ce56">
            <text:p>Total hours</text:p>
          </table:table-cell>
          <table:table-cell office:value-type="string" table:style-name="ce75">
            <text:p>-</text:p>
          </table:table-cell>
          <table:table-cell office:value-type="string" table:style-name="ce75">
            <text:p>-</text:p>
          </table:table-cell>
          <table:table-cell office:value-type="float" office:value="66.683333333333337" table:style-name="ce59">
            <text:p><text:s text:c="5"/>67</text:p>
          </table:table-cell>
          <table:table-cell office:value-type="float" office:value="34.716666666666669" table:style-name="ce59">
            <text:p><text:s text:c="5"/>35</text:p>
          </table:table-cell>
          <table:table-cell office:value-type="float" office:value="21.05" table:style-name="ce59">
            <text:p><text:s text:c="5"/>21</text:p>
          </table:table-cell>
          <table:table-cell table:number-columns-repeated="6" table:style-name="ce59"/>
          <table:table-cell table:number-columns-repeated="16372" table:style-name="ce22"/>
        </table:table-row>
        <table:table-row table:style-name="ro7">
          <table:table-cell office:value-type="string" table:style-name="ce64">
            <text:p>of which Fixed Wing</text:p>
          </table:table-cell>
          <table:table-cell office:value-type="string" table:style-name="ce76">
            <text:p>-</text:p>
          </table:table-cell>
          <table:table-cell office:value-type="string" table:style-name="ce76">
            <text:p>-</text:p>
          </table:table-cell>
          <table:table-cell office:value-type="float" office:value="4.5" table:style-name="ce65">
            <text:p><text:s text:c="6"/>5</text:p>
          </table:table-cell>
          <table:table-cell office:value-type="float" office:value="13.783333333333333" table:style-name="ce65">
            <text:p><text:s text:c="5"/>14</text:p>
          </table:table-cell>
          <table:table-cell office:value-type="float" office:value="12.4" table:style-name="ce65">
            <text:p><text:s text:c="5"/>12</text:p>
          </table:table-cell>
          <table:table-cell table:number-columns-repeated="6" table:style-name="ce65"/>
          <table:table-cell table:number-columns-repeated="16372"/>
        </table:table-row>
        <table:table-row table:style-name="ro14">
          <table:table-cell office:value-type="string" table:style-name="ce64">
            <text:p>of which Rotary Wing</text:p>
          </table:table-cell>
          <table:table-cell office:value-type="string" table:style-name="ce76">
            <text:p>-</text:p>
          </table:table-cell>
          <table:table-cell office:value-type="string" table:style-name="ce76">
            <text:p>-</text:p>
          </table:table-cell>
          <table:table-cell office:value-type="float" office:value="62.18333333333333" table:style-name="ce65">
            <text:p><text:s text:c="5"/>62</text:p>
          </table:table-cell>
          <table:table-cell office:value-type="float" office:value="20.933333333333334" table:style-name="ce65">
            <text:p><text:s text:c="5"/>21</text:p>
          </table:table-cell>
          <table:table-cell office:value-type="float" office:value="8.65" table:style-name="ce65">
            <text:p><text:s text:c="6"/>9</text:p>
          </table:table-cell>
          <table:table-cell table:number-columns-repeated="6" table:style-name="ce65"/>
          <table:table-cell table:number-columns-repeated="16372"/>
        </table:table-row>
        <table:table-row table:style-name="ro7">
          <table:table-cell office:value-type="string" table:style-name="ce13">
            <text:p>Complaints</text:p>
          </table:table-cell>
          <table:table-cell office:value-type="string" table:style-name="ce77">
            <text:p>-</text:p>
          </table:table-cell>
          <table:table-cell office:value-type="string" table:style-name="ce77">
            <text:p>-</text:p>
          </table:table-cell>
          <table:table-cell office:value-type="float" office:value="0" table:style-name="ce60">
            <text:p>0</text:p>
          </table:table-cell>
          <table:table-cell office:value-type="float" office:value="0" table:style-name="ce65">
            <text:p>0</text:p>
          </table:table-cell>
          <table:table-cell office:value-type="float" office:value="0" table:style-name="ce65">
            <text:p>0</text:p>
          </table:table-cell>
          <table:table-cell table:number-columns-repeated="6" table:style-name="ce60"/>
          <table:table-cell table:number-columns-repeated="16372"/>
        </table:table-row>
        <table:table-row table:style-name="ro3">
          <table:table-cell office:value-type="string" table:style-name="ce14">
            <text:p>Flying hours per complaint</text:p>
          </table:table-cell>
          <table:table-cell office:value-type="string" table:style-name="ce77">
            <text:p>-</text:p>
          </table:table-cell>
          <table:table-cell office:value-type="string" table:style-name="ce77">
            <text:p>-</text:p>
          </table:table-cell>
          <table:table-cell office:value-type="float" office:value="0" table:style-name="ce60">
            <text:p>0</text:p>
          </table:table-cell>
          <table:table-cell office:value-type="float" office:value="0" table:style-name="ce65">
            <text:p>0</text:p>
          </table:table-cell>
          <table:table-cell office:value-type="float" office:value="0" table:style-name="ce60">
            <text:p>0</text:p>
          </table:table-cell>
          <table:table-cell table:number-columns-repeated="6" table:style-name="ce60"/>
          <table:table-cell table:number-columns-repeated="16372"/>
        </table:table-row>
        <table:table-row table:style-name="ro15">
          <table:table-cell office:value-type="string" table:style-name="ce57">
            <text:p>Night Rotary Region (NRR) 18</text:p>
          </table:table-cell>
          <table:table-cell table:number-columns-repeated="11" table:style-name="ce61"/>
          <table:table-cell table:number-columns-repeated="16372" table:style-name="ce67"/>
        </table:table-row>
        <table:table-row table:style-name="ro14">
          <table:table-cell office:value-type="string" table:style-name="ce56">
            <text:p>Total hours</text:p>
          </table:table-cell>
          <table:table-cell office:value-type="float" office:value="462.26666666666665" table:style-name="ce59">
            <text:p><text:s text:c="4"/>462</text:p>
          </table:table-cell>
          <table:table-cell office:value-type="float" office:value="221.78333333333333" table:style-name="ce59">
            <text:p><text:s text:c="4"/>222</text:p>
          </table:table-cell>
          <table:table-cell office:value-type="float" office:value="235.38333333333333" table:style-name="ce59">
            <text:p><text:s text:c="4"/>235</text:p>
          </table:table-cell>
          <table:table-cell office:value-type="float" office:value="206.88333333333333" table:style-name="ce59">
            <text:p><text:s text:c="4"/>207</text:p>
          </table:table-cell>
          <table:table-cell office:value-type="float" office:value="226.18333333333334" table:style-name="ce59">
            <text:p><text:s text:c="4"/>226</text:p>
          </table:table-cell>
          <table:table-cell table:number-columns-repeated="6" table:style-name="ce59"/>
          <table:table-cell table:number-columns-repeated="16372" table:style-name="ce22"/>
        </table:table-row>
        <table:table-row table:style-name="ro7">
          <table:table-cell office:value-type="string" table:style-name="ce64">
            <text:p>of which Fixed Wing</text:p>
          </table:table-cell>
          <table:table-cell office:value-type="float" office:value="15.3" table:style-name="ce65">
            <text:p><text:s text:c="5"/>15</text:p>
          </table:table-cell>
          <table:table-cell office:value-type="float" office:value="6.7333333333333334" table:style-name="ce65">
            <text:p><text:s text:c="6"/>7</text:p>
          </table:table-cell>
          <table:table-cell office:value-type="float" office:value="26.616666666666667" table:style-name="ce65">
            <text:p><text:s text:c="5"/>27</text:p>
          </table:table-cell>
          <table:table-cell office:value-type="float" office:value="17.583333333333332" table:style-name="ce65">
            <text:p><text:s text:c="5"/>18</text:p>
          </table:table-cell>
          <table:table-cell office:value-type="float" office:value="8.0166666666666675" table:style-name="ce65">
            <text:p><text:s text:c="6"/>8</text:p>
          </table:table-cell>
          <table:table-cell table:number-columns-repeated="6" table:style-name="ce65"/>
          <table:table-cell table:number-columns-repeated="16372"/>
        </table:table-row>
        <table:table-row table:style-name="ro14">
          <table:table-cell office:value-type="string" table:style-name="ce64">
            <text:p>of which Rotary Wing</text:p>
          </table:table-cell>
          <table:table-cell office:value-type="float" office:value="446.96666666666664" table:style-name="ce65">
            <text:p><text:s text:c="4"/>447</text:p>
          </table:table-cell>
          <table:table-cell office:value-type="float" office:value="215.05" table:style-name="ce65">
            <text:p><text:s text:c="4"/>215</text:p>
          </table:table-cell>
          <table:table-cell office:value-type="float" office:value="208.76666666666668" table:style-name="ce65">
            <text:p><text:s text:c="4"/>209</text:p>
          </table:table-cell>
          <table:table-cell office:value-type="float" office:value="189.3" table:style-name="ce65">
            <text:p><text:s text:c="4"/>189</text:p>
          </table:table-cell>
          <table:table-cell office:value-type="float" office:value="218.16666666666666" table:style-name="ce65">
            <text:p><text:s text:c="4"/>218</text:p>
          </table:table-cell>
          <table:table-cell table:number-columns-repeated="6" table:style-name="ce65"/>
          <table:table-cell table:number-columns-repeated="16372"/>
        </table:table-row>
        <table:table-row table:style-name="ro7">
          <table:table-cell office:value-type="string" table:style-name="ce13">
            <text:p>Complaints</text:p>
          </table:table-cell>
          <table:table-cell office:value-type="float" office:value="32" table:style-name="ce60">
            <text:p><text:s text:c="5"/>32</text:p>
          </table:table-cell>
          <table:table-cell office:value-type="float" office:value="15" table:style-name="ce60">
            <text:p><text:s text:c="5"/>15</text:p>
          </table:table-cell>
          <table:table-cell office:value-type="float" office:value="6" table:style-name="ce60">
            <text:p><text:s text:c="6"/>6</text:p>
          </table:table-cell>
          <table:table-cell office:value-type="float" office:value="13" table:style-name="ce65">
            <text:p><text:s text:c="5"/>13</text:p>
          </table:table-cell>
          <table:table-cell office:value-type="float" office:value="45" table:style-name="ce65">
            <text:p><text:s text:c="5"/>45</text:p>
          </table:table-cell>
          <table:table-cell table:number-columns-repeated="6" table:style-name="ce60"/>
          <table:table-cell table:number-columns-repeated="16372"/>
        </table:table-row>
        <table:table-row table:style-name="ro3">
          <table:table-cell office:value-type="string" table:style-name="ce14">
            <text:p>Flying hours per complaint</text:p>
          </table:table-cell>
          <table:table-cell office:value-type="float" office:value="14.445833333333333" table:style-name="ce60">
            <text:p><text:s text:c="5"/>14</text:p>
          </table:table-cell>
          <table:table-cell office:value-type="float" office:value="14.785555555555556" table:style-name="ce60">
            <text:p><text:s text:c="5"/>15</text:p>
          </table:table-cell>
          <table:table-cell office:value-type="float" office:value="39.230555555555554" table:style-name="ce60">
            <text:p><text:s text:c="5"/>39</text:p>
          </table:table-cell>
          <table:table-cell office:value-type="float" office:value="15.914102564102564" table:style-name="ce65">
            <text:p><text:s text:c="5"/>16</text:p>
          </table:table-cell>
          <table:table-cell office:value-type="float" office:value="5.0262962962962963" table:style-name="ce65">
            <text:p><text:s text:c="6"/>5</text:p>
          </table:table-cell>
          <table:table-cell table:number-columns-repeated="6" table:style-name="ce60"/>
          <table:table-cell table:number-columns-repeated="16372"/>
        </table:table-row>
        <table:table-row table:style-name="ro15">
          <table:table-cell office:value-type="string" table:style-name="ce57">
            <text:p>Thames Valley Avoidance Area (TVAA) (N)</text:p>
          </table:table-cell>
          <table:table-cell table:number-columns-repeated="11" table:style-name="ce61"/>
          <table:table-cell table:number-columns-repeated="16372" table:style-name="ce67"/>
        </table:table-row>
        <table:table-row table:style-name="ro14">
          <table:table-cell office:value-type="string" table:style-name="ce56">
            <text:p>Total hours</text:p>
          </table:table-cell>
          <table:table-cell office:value-type="float" office:value="158.26666666666668" table:style-name="ce59">
            <text:p><text:s text:c="4"/>158</text:p>
          </table:table-cell>
          <table:table-cell office:value-type="float" office:value="176.35" table:style-name="ce59">
            <text:p><text:s text:c="4"/>176</text:p>
          </table:table-cell>
          <table:table-cell office:value-type="float" office:value="170.61666666666667" table:style-name="ce59">
            <text:p><text:s text:c="4"/>171</text:p>
          </table:table-cell>
          <table:table-cell office:value-type="float" office:value="164.78333333333333" table:style-name="ce59">
            <text:p><text:s text:c="4"/>165</text:p>
          </table:table-cell>
          <table:table-cell office:value-type="float" office:value="231.26666666666668" table:style-name="ce59">
            <text:p><text:s text:c="4"/>231</text:p>
          </table:table-cell>
          <table:table-cell table:number-columns-repeated="6" table:style-name="ce59"/>
          <table:table-cell table:number-columns-repeated="16372" table:style-name="ce22"/>
        </table:table-row>
        <table:table-row table:style-name="ro7">
          <table:table-cell office:value-type="string" table:style-name="ce64">
            <text:p>of which Fixed Wing</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6" table:style-name="ce65"/>
          <table:table-cell table:number-columns-repeated="16372"/>
        </table:table-row>
        <table:table-row table:style-name="ro14">
          <table:table-cell office:value-type="string" table:style-name="ce64">
            <text:p>of which Rotary Wing</text:p>
          </table:table-cell>
          <table:table-cell office:value-type="float" office:value="158.26666666666668" table:style-name="ce65">
            <text:p><text:s text:c="4"/>158</text:p>
          </table:table-cell>
          <table:table-cell office:value-type="float" office:value="176.35" table:style-name="ce65">
            <text:p><text:s text:c="4"/>176</text:p>
          </table:table-cell>
          <table:table-cell office:value-type="float" office:value="170.61666666666667" table:style-name="ce65">
            <text:p><text:s text:c="4"/>171</text:p>
          </table:table-cell>
          <table:table-cell office:value-type="float" office:value="164.78333333333333" table:style-name="ce65">
            <text:p><text:s text:c="4"/>165</text:p>
          </table:table-cell>
          <table:table-cell office:value-type="float" office:value="231.26666666666668" table:style-name="ce65">
            <text:p><text:s text:c="4"/>231</text:p>
          </table:table-cell>
          <table:table-cell table:number-columns-repeated="6" table:style-name="ce65"/>
          <table:table-cell table:number-columns-repeated="16372"/>
        </table:table-row>
        <table:table-row table:style-name="ro7">
          <table:table-cell office:value-type="string" table:style-name="ce13">
            <text:p>Complaints</text:p>
          </table:table-cell>
          <table:table-cell office:value-type="float" office:value="4" table:style-name="ce60">
            <text:p><text:s text:c="6"/>4</text:p>
          </table:table-cell>
          <table:table-cell office:value-type="float" office:value="0" table:style-name="ce60">
            <text:p>0</text:p>
          </table:table-cell>
          <table:table-cell office:value-type="float" office:value="0" table:style-name="ce60">
            <text:p>0</text:p>
          </table:table-cell>
          <table:table-cell office:value-type="float" office:value="0" table:style-name="ce65">
            <text:p>0</text:p>
          </table:table-cell>
          <table:table-cell office:value-type="float" office:value="0" table:style-name="ce65">
            <text:p>0</text:p>
          </table:table-cell>
          <table:table-cell table:number-columns-repeated="6" table:style-name="ce60"/>
          <table:table-cell table:number-columns-repeated="16372"/>
        </table:table-row>
        <table:table-row table:style-name="ro3">
          <table:table-cell office:value-type="string" table:style-name="ce14">
            <text:p>Flying hours per complaint</text:p>
          </table:table-cell>
          <table:table-cell office:value-type="float" office:value="39.56666666666667" table:style-name="ce60">
            <text:p><text:s text:c="5"/>40</text:p>
          </table:table-cell>
          <table:table-cell office:value-type="float" office:value="0" table:style-name="ce60">
            <text:p>0</text:p>
          </table:table-cell>
          <table:table-cell office:value-type="float" office:value="0" table:style-name="ce60">
            <text:p>0</text:p>
          </table:table-cell>
          <table:table-cell office:value-type="float" office:value="0" table:style-name="ce65">
            <text:p>0</text:p>
          </table:table-cell>
          <table:table-cell office:value-type="float" office:value="0" table:style-name="ce60">
            <text:p>0</text:p>
          </table:table-cell>
          <table:table-cell table:number-columns-repeated="6" table:style-name="ce60"/>
          <table:table-cell table:number-columns-repeated="16372"/>
        </table:table-row>
        <table:table-row table:style-name="ro1">
          <table:table-cell table:style-name="ce84"/>
          <table:table-cell table:number-columns-repeated="4" table:style-name="ce63"/>
          <table:table-cell table:number-columns-repeated="5" table:style-name="ce7"/>
          <table:table-cell table:number-columns-repeated="2" table:style-name="ce63"/>
          <table:table-cell table:number-columns-repeated="16372"/>
        </table:table-row>
        <table:table-row table:style-name="ro14">
          <table:table-cell office:value-type="string" table:style-name="ce8">
            <text:p>Notes</text:p>
          </table:table-cell>
          <table:table-cell table:number-columns-repeated="3" table:style-name="ce7"/>
          <table:table-cell table:number-columns-repeated="6" table:style-name="ce85"/>
          <table:table-cell table:number-columns-repeated="2" table:style-name="ce7"/>
          <table:table-cell table:number-columns-repeated="16372"/>
        </table:table-row>
        <table:table-row table:style-name="ro14">
          <table:table-cell office:value-type="string" table:style-name="ce15">
            <text:p><text:span text:style-name="T19">1</text:span><text:s/>NRRs 1,2 and 5 encompass a number of rotary wing flying units, hence these have a relatively higher amount of low flying than other areas.</text:p>
          </table:table-cell>
          <table:table-cell table:number-columns-repeated="11" table:style-name="ce7"/>
          <table:table-cell table:number-columns-repeated="16372"/>
        </table:table-row>
        <table:table-row table:style-name="ro14">
          <table:table-cell office:value-type="string" table:style-name="ce15">
            <text:p><text:span text:style-name="T19">2</text:span><text:s/>Includes 4 complaints in 2017/18 not allocated to a LFA<text:s/></text:p>
          </table:table-cell>
          <table:table-cell table:number-columns-repeated="11" table:style-name="ce7"/>
          <table:table-cell table:number-columns-repeated="16372"/>
        </table:table-row>
        <table:table-row table:style-name="ro14">
          <table:table-cell office:value-type="string" table:style-name="ce15">
            <text:p>Allocated Region (AR) 1 comprises areas 1A, 1BE, 1BW, 1C and 1D</text:p>
          </table:table-cell>
          <table:table-cell table:number-columns-repeated="11" table:style-name="ce7"/>
          <table:table-cell table:number-columns-repeated="16372"/>
        </table:table-row>
        <table:table-row table:style-name="ro14">
          <table:table-cell office:value-type="string" table:style-name="ce15">
            <text:p>Allocated Region (AR) 2 comprises areas 2A and 2B</text:p>
          </table:table-cell>
          <table:table-cell table:number-columns-repeated="11" table:style-name="ce7"/>
          <table:table-cell table:number-columns-repeated="16372"/>
        </table:table-row>
        <table:table-row table:style-name="ro14">
          <table:table-cell office:value-type="string" table:style-name="ce15">
            <text:p>Allocated Region (AR) 3 AR comprises 3A, 3BE and 3BW</text:p>
          </table:table-cell>
          <table:table-cell table:number-columns-repeated="11" table:style-name="ce7"/>
          <table:table-cell table:number-columns-repeated="16372"/>
        </table:table-row>
        <table:table-row table:style-name="ro14">
          <table:table-cell office:value-type="string" table:style-name="ce15">
            <text:p>Allocated Region (AR) 4 <text:s/>comprises 4AN, 4AS, 4BE and 4BW</text:p>
          </table:table-cell>
          <table:table-cell table:number-columns-repeated="11" table:style-name="ce7"/>
          <table:table-cell table:number-columns-repeated="16372"/>
        </table:table-row>
        <table:table-row table:style-name="ro14">
          <table:table-cell office:value-type="string" table:style-name="ce15">
            <text:p>Allocated Region (AR) 5 comprises areas 5A, 5CN, 5DN, 5DS, 5E and 5F</text:p>
          </table:table-cell>
          <table:table-cell table:number-columns-repeated="16383"/>
        </table:table-row>
        <table:table-row table:number-rows-repeated="1048431" table:style-name="ro14">
          <table:table-cell table:number-columns-repeated="16384"/>
        </table:table-row>
      </table:table>
      <table:table table:name="Map_2" table:style-name="ta2">
        <table:table-column table:style-name="co9" table:default-cell-style-name="ce1"/>
        <table:table-column table:style-name="co1" table:number-columns-repeated="13" table:default-cell-style-name="ce1"/>
        <table:table-column table:style-name="co7" table:default-cell-style-name="ce1"/>
        <table:table-column table:style-name="co1" table:number-columns-repeated="16369" table:default-cell-style-name="ce1"/>
        <table:table-row table:style-name="ro1">
          <table:table-cell table:number-columns-repeated="14" table:style-name="ce7"/>
          <table:table-cell table:number-columns-repeated="16370" table:style-name="ce46"/>
        </table:table-row>
        <table:table-row table:style-name="ro2">
          <table:table-cell office:value-type="string" table:style-name="ce18">
            <text:p>Night Flying Areas</text:p>
          </table:table-cell>
          <table:table-cell table:number-columns-repeated="12" table:style-name="ce18"/>
          <table:table-cell table:number-columns-repeated="2" table:style-name="ce48"/>
          <table:table-cell table:number-columns-repeated="16369" table:style-name="ce46"/>
        </table:table-row>
        <table:table-row table:style-name="ro1">
          <table:table-cell table:style-name="ce7">
            <draw:frame draw:z-index="1" draw:id="id1" draw:style-name="a1" draw:name="Picture 1" svg:x="0.09375in" svg:y="0.07292in" svg:width="8.91821in" svg:height="13.6493in" style:rel-width="scale" style:rel-height="scale">
              <draw:image xlink:href="media/image2.emf" xlink:type="simple" xlink:show="embed" xlink:actuate="onLoad"/>
              <svg:title/>
              <svg:desc/>
            </draw:frame>
          </table:table-cell>
          <table:table-cell table:number-columns-repeated="13" table:style-name="ce7"/>
          <table:table-cell table:number-columns-repeated="16370" table:style-name="ce46"/>
        </table:table-row>
        <table:table-row table:number-rows-repeated="68" table:style-name="ro3">
          <table:table-cell table:number-columns-repeated="16384"/>
        </table:table-row>
        <table:table-row table:style-name="ro3">
          <table:table-cell office:value-type="string" table:style-name="ce10">
            <text:p>Notes:</text:p>
          </table:table-cell>
          <table:table-cell table:number-columns-repeated="16383"/>
        </table:table-row>
        <table:table-row table:style-name="ro3">
          <table:table-cell office:value-type="string" table:style-name="ce42">
            <text:p>Allocated Region (AR) 1 comprises areas 1A, 1BE, 1BW, 1C and 1D</text:p>
          </table:table-cell>
          <table:table-cell table:number-columns-repeated="16383"/>
        </table:table-row>
        <table:table-row table:style-name="ro3">
          <table:table-cell office:value-type="string" table:style-name="ce42">
            <text:p>Allocated Region (AR) 2 comprises areas 2A and 2B</text:p>
          </table:table-cell>
          <table:table-cell table:number-columns-repeated="16383"/>
        </table:table-row>
        <table:table-row table:style-name="ro3">
          <table:table-cell office:value-type="string" table:style-name="ce42">
            <text:p>Allocated Region (AR) 3 AR comprises 3A, 3BE and 3BW</text:p>
          </table:table-cell>
          <table:table-cell table:number-columns-repeated="16383"/>
        </table:table-row>
        <table:table-row table:style-name="ro3">
          <table:table-cell office:value-type="string" table:style-name="ce42">
            <text:p>Allocated Region (AR) 4 <text:s/>comprises 4AN, 4AS, 4BE and 4BW</text:p>
          </table:table-cell>
          <table:table-cell table:number-columns-repeated="16383"/>
        </table:table-row>
        <table:table-row table:style-name="ro3">
          <table:table-cell office:value-type="string" table:style-name="ce42">
            <text:p>Allocated Region (AR) 5 comprises areas 5A, 5CN, 5DN, 5DS, 5E and 5F</text:p>
          </table:table-cell>
          <table:table-cell table:number-columns-repeated="16383"/>
        </table:table-row>
        <table:table-row table:number-rows-repeated="104849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21">
      <number:day number:style="long"/>
      <number:text>-</number:text>
      <number:month number:textual="true"/>
    </number:date-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6">
      <number:number number:decimal-places="0" number:min-decimal-places="0" number:min-integer-digits="4"/>
    </number:number-style>
    <number:date-style style:name="N37">
      <number:day number:style="long"/>
      <number:text> </number:text>
      <number:month number:textual="true"/>
    </number:date-style>
    <number:number-style style:name="N38P0">
      <number:number number:decimal-places="0" number:min-decimal-places="0" number:min-integer-digits="1">
        <number:embedded-text number:position="3"> </number:embedded-text>
      </number:number>
    </number:number-style>
    <number:number-style style:name="N38P1">
      <number:text>-</number:text>
      <number:number number:decimal-places="0" number:min-decimal-places="0" number:min-integer-digits="1">
        <number:embedded-text number:position="3"> </number:embedded-text>
      </number:number>
    </number:number-style>
    <number:number-style style:name="N38">
      <number:number number:decimal-places="0" number:min-decimal-places="0" number:min-integer-digits="1"/>
      <style:map style:condition="value()&gt;0" style:apply-style-name="N38P0"/>
      <style:map style:condition="value()&lt;0" style:apply-style-name="N38P1"/>
    </number:number-style>
    <number:number-style style:name="N39P0">
      <number:number number:decimal-places="0" number:min-decimal-places="0" number:min-integer-digits="1">
        <number:embedded-text number:position="3"> </number:embedded-text>
      </number:number>
    </number:number-style>
    <number:number-style style:name="N39P1">
      <number:text>-</number:text>
      <number:number number:decimal-places="0" number:min-decimal-places="0" number:min-integer-digits="1">
        <number:embedded-text number:position="3"> </number:embedded-text>
      </number:number>
    </number:number-style>
    <number:number-style style:name="N39">
      <number:number number:decimal-places="0" number:min-decimal-places="0" number:min-integer-digits="1"/>
      <style:map style:condition="value()&gt;0" style:apply-style-name="N39P0"/>
      <style:map style:condition="value()&lt;0" style:apply-style-name="N39P1"/>
    </number:number-style>
    <number:number-style style:name="N40P0">
      <number:number number:decimal-places="0" number:min-decimal-places="0" number:min-integer-digits="1">
        <number:embedded-text number:position="0"> </number:embedded-text>
      </number:number>
    </number:number-style>
    <number:number-style style:name="N40">
      <number:text>-</number:text>
      <number:number number:decimal-places="0" number:min-decimal-places="0" number:min-integer-digits="1">
        <number:embedded-text number:position="0"> </number:embedded-text>
      </number:number>
      <style:map style:condition="value()&gt;=0" style:apply-style-name="N40P0"/>
    </number:number-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Norm8br" style:family="table-cell" style:data-style-name="N33">
      <style:table-cell-properties style:vertical-align="middle"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Norm8th" style:family="table-cell" style:data-style-name="N3">
      <style:table-cell-properties style:vertical-align="middle"/>
      <style:text-properties fo:color="#000000" style:font-name="Arial" style:font-name-asian="Arial" style:font-name-complex="Arial" fo:font-size="8pt" style:font-size-asian="8pt" style:font-size-complex="8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Contents_32_and_32_Notes" style:display-name="Normal_Contents and Notes"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8" style:family="table-cell" style:data-style-name="N33">
      <style:table-cell-properties style:vertical-align="middle"/>
      <style:text-properties fo:color="#000000" style:font-name="Arial" style:font-name-asian="Arial" style:font-name-complex="Arial" fo:font-size="8pt" style:font-size-asian="8pt" style:font-size-complex="8pt"/>
    </style:style>
    <style:style style:name="Normal8b" style:family="table-cell" style:data-style-name="N33">
      <style:table-cell-properties style:vertical-align="middle"/>
      <style:text-properties fo:color="#000000" style:font-name="Arial" style:font-name-asian="Arial" style:font-name-complex="Arial" fo:font-size="8pt" style:font-size-asian="8pt" style:font-size-complex="8pt" fo:font-weight="bold" style:font-weight-asian="bold" style:font-weight-complex="bold"/>
    </style:style>
    <style:style style:name="Style_32_1" style:display-name="Style 1" style:family="table-cell" style:data-style-name="N0">
      <style:table-cell-properties style:vertical-align="automatic"/>
      <style:text-properties fo:color="#000000" style:font-name="Arial" style:font-name-asian="Arial" style:font-name-complex="Arial" fo:font-size="10pt" style:font-size-asian="10pt" style:font-size-complex="10pt"/>
    </style:style>
    <style:style style:name="Times10" style:family="table-cell" style:data-style-name="N0">
      <style:table-cell-properties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Times14b" style:family="table-cell" style:data-style-name="N0">
      <style:table-cell-properties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Times8" style:family="table-cell" style:data-style-name="N33">
      <style:table-cell-properties style:vertical-align="middle"/>
      <style:text-properties fo:color="#000000" style:font-name="Times New Roman" style:font-name-asian="Times New Roman" style:font-name-complex="Times New Roman" fo:font-size="8pt" style:font-size-asian="8pt" style:font-size-complex="8pt" style:font-family-generic="roman"/>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8740157480315in" fo:margin-right="0.78740157480315in" style:print-orientation="landscape" style:print-page-order="ttb" style:first-page-number="continue" style:scale-to="100%" style:table-centering="horizontal" style:print="objects charts drawings"/>
      <style:header-style>
        <style:header-footer-properties fo:min-height="0.47244094488189in" fo:margin-left="0.78740157480315in" fo:margin-right="0.78740157480315in" fo:margin-bottom="0in"/>
      </style:header-style>
      <style:footer-style>
        <style:header-footer-properties fo:min-height="0.47244094488189in" fo:margin-left="0.78740157480315in" fo:margin-right="0.7874015748031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rial" style:font-name-asian="Arial" style:font-name-complex="Arial" fo:font-size="12pt" style:font-size-asian="12pt" style:font-size-complex="12pt" style:font-family-generic="swiss"/>
    </style:style>
    <style:style style:name="T2" style:family="text">
      <style:text-properties fo:color="#000000" style:font-name="Arial" style:font-name-asian="Arial" style:font-name-complex="Arial"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Arial" style:font-name-asian="Arial" style:font-name-complex="Arial" fo:font-size="12pt" style:font-size-asian="12pt" style:font-size-complex="12pt" style:font-family-generic="swiss"/>
    </style:style>
    <style:style style:name="T5" style:family="text">
      <style:text-properties fo:color="#000000" style:font-name="Arial" style:font-name-asian="Arial" style:font-name-complex="Arial" fo:font-size="12pt" style:font-size-asian="12pt" style:font-size-complex="12pt" style:font-family-generic="swiss"/>
    </style:style>
    <style:style style:name="T6" style:family="text">
      <style:text-properties fo:color="#000000" style:font-name="Arial" style:font-name-asian="Arial" style:font-name-complex="Arial"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Arial" style:font-name-asian="Arial" style:font-name-complex="Arial" fo:font-size="12pt" style:font-size-asian="12pt" style:font-size-complex="12pt" style:font-family-generic="swiss"/>
    </style:style>
    <style:style style:name="T9" style:family="text">
      <style:text-properties fo:color="#000000" style:font-name="Arial" style:font-name-asian="Arial" style:font-name-complex="Arial" fo:font-size="12pt" style:font-size-asian="12pt" style:font-size-complex="12pt" style:font-family-generic="swiss"/>
    </style:style>
    <style:style style:name="T10" style:family="text">
      <style:text-properties fo:color="#000000" style:font-name="Arial" style:font-name-asian="Arial" style:font-name-complex="Arial" fo:font-size="1pt" style:font-size-asian="1pt" style:font-size-complex="1pt" style:font-family-generic="swiss"/>
    </style:style>
    <style:style style:name="T11" style:family="text">
      <style:text-properties fo:color="#000000" style:font-name="Calibri" style:font-name-asian="Calibri" style:font-name-complex="Calibri" fo:font-size="1pt" style:font-size-asian="1pt" style:font-size-complex="1pt" style:font-family-generic="swiss"/>
    </style:style>
    <style:style style:name="T12" style:family="text">
      <style:text-properties fo:color="#000000" style:font-name="Arial" style:font-name-asian="Arial" style:font-name-complex="Arial" fo:font-size="12pt" style:font-size-asian="12pt" style:font-size-complex="12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style:master-page style:name="mp3" style:page-layout-name="pm3">
      <style:header>
        <text:p><text:span text:style-name="T9"><text:s/></text:span><text:span text:style-name="T9">OFFICIAL-SENSITIVE</text:span><text:span text:style-name="T10">#</text:span></text:p>
        <text:p/>
      </style:header>
      <style:header-left style:display="false"/>
      <style:header-first/>
      <style:footer>
        <text:p/>
        <text:p><text:span text:style-name="T11">#</text:span><text:span text:style-name="T12"> </text:span><text:span text:style-name="T12">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
    <dc:subject/>
    <meta:initial-creator/>
    <dc:creator/>
    <meta:creation-date>2018-06-07T23:16:55Z</meta:creation-date>
    <dc:date>2022-07-11T15:02:23Z</dc:date>
    <meta:user-defined meta:name="ContentTypeId">0x010100D9D675D6CDED02438DC7CFF78D2F29E40100109F5082A144AB4EB533ECF6D3956A07</meta:user-defined>
    <meta:user-defined meta:name="Subject Category">2;#Public relations|c0145143-7651-4a03-a1d4-ef493296995d</meta:user-defined>
    <meta:user-defined meta:name="Subject Keywords">3;#Public relations|df52c2e3-7706-4757-8444-7216d9cefb81</meta:user-defined>
    <meta:user-defined meta:name="_dlc_policyId"/>
    <meta:user-defined meta:name="ItemRetentionFormula"/>
    <meta:user-defined meta:name="Business Owner">5;#Air|bae4d02c-6a4f-4c05-88c9-3d9c33685563</meta:user-defined>
    <meta:user-defined meta:name="fileplanid">4;#01_06 Manage Relations|07e4ab26-e28c-45b1-8544-9e7846cea4c5</meta:user-defined>
    <meta:user-defined meta:name="TaxKeyword"/>
  </office:meta>
</office:document-meta>
</file>