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Red Hat Display" svg:font-family="&quot;Red Hat Display&quot;"/>
    <style:font-face style:name="Red Hat Text" svg:font-family="&quot;Red Hat Tex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Percent" style:data-style-name="N13">
      <style:text-properties style:font-name="Red Hat Text" style:font-name-asian="Red Hat Text" style:font-name-complex="Red Hat Tex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Red Hat Text" style:font-name-asian="Red Hat Text" style:font-name-complex="Red Hat Text"/>
    </style:style>
    <style:style style:name="ce6" style:family="table-cell" style:parent-style-name="Percent" style:data-style-name="N13">
      <style:table-cell-properties fo:border-top="none" fo:border-bottom="thin solid #000000" fo:border-left="none" fo:border-right="none"/>
      <style:text-properties style:font-name="Red Hat Text" style:font-name-asian="Red Hat Text" style:font-name-complex="Red Hat Tex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Red Hat Text" style:font-name-asian="Red Hat Text" style:font-name-complex="Red Hat Tex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6635416666667cm" style:use-optimal-column-width="true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page" style:column-width="5.37104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page" style:column-width="5.66208333333333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7.223125cm"/>
    </style:style>
    <style:style style:name="co20" style:family="table-column">
      <style:table-column-properties fo:break-before="auto" style:column-width="7.35541666666667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page" style:column-width="6.0325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5.18583333333333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7.80520833333333cm"/>
    </style:style>
    <style:style style:name="co29" style:family="table-column">
      <style:table-column-properties fo:break-before="page" style:column-width="2.460625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7.09083333333333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5.97958333333333cm"/>
    </style:style>
    <style:style style:name="co37" style:family="table-column">
      <style:table-column-properties fo:break-before="auto" style:column-width="5.000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page" style:column-width="3.704166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7.434791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8.36083333333333cm"/>
    </style:style>
    <style:style style:name="co45" style:family="table-column">
      <style:table-column-properties fo:break-before="auto" style:column-width="8.30791666666667cm"/>
    </style:style>
    <style:style style:name="co46" style:family="table-column">
      <style:table-column-properties fo:break-before="auto" style:column-width="7.64645833333333cm"/>
    </style:style>
    <style:style style:name="co47" style:family="table-column">
      <style:table-column-properties fo:break-before="auto" style:column-width="6.588125cm"/>
    </style:style>
    <style:style style:name="co48" style:family="table-column">
      <style:table-column-properties fo:break-before="page" style:column-width="1.73302083333333cm"/>
    </style:style>
    <style:style style:name="co49" style:family="table-column">
      <style:table-column-properties fo:break-before="auto" style:column-width="1.73302083333333cm"/>
    </style:style>
    <style:style style:name="co50" style:family="table-column">
      <style:table-column-properties fo:break-before="auto" style:column-width="4.60375cm"/>
    </style:style>
    <style:style style:name="co51" style:family="table-column">
      <style:table-column-properties fo:break-before="auto" style:column-width="1.32291666666667cm"/>
    </style:style>
    <style:style style:name="co52" style:family="table-column">
      <style:table-column-properties fo:break-before="page" style:column-width="6.87916666666667cm"/>
    </style:style>
    <style:style style:name="co53" style:family="table-column">
      <style:table-column-properties fo:break-before="auto" style:column-width="7.27604166666667cm"/>
    </style:style>
    <style:style style:name="co54" style:family="table-column">
      <style:table-column-properties fo:break-before="auto" style:column-width="5.26520833333333cm"/>
    </style:style>
    <style:style style:name="co55" style:family="table-column">
      <style:table-column-properties fo:break-before="page" style:column-width="6.08541666666667cm"/>
    </style:style>
    <style:style style:name="co56" style:family="table-column">
      <style:table-column-properties fo:break-before="auto" style:column-width="6.19125cm"/>
    </style:style>
    <style:style style:name="co57" style:family="table-column">
      <style:table-column-properties fo:break-before="auto" style:column-width="6.82625cm"/>
    </style:style>
    <style:style style:name="co58" style:family="table-column">
      <style:table-column-properties fo:break-before="auto" style:column-width="6.77333333333333cm"/>
    </style:style>
    <style:style style:name="co59" style:family="table-column">
      <style:table-column-properties fo:break-before="auto" style:column-width="7.11729166666667cm"/>
    </style:style>
    <style:style style:name="co60" style:family="table-column">
      <style:table-column-properties fo:break-before="auto" style:column-width="7.03791666666667cm"/>
    </style:style>
    <style:style style:name="co61" style:family="table-column">
      <style:table-column-properties fo:break-before="auto" style:column-width="6.37645833333333cm"/>
    </style:style>
    <style:style style:name="co62" style:family="table-column">
      <style:table-column-properties fo:break-before="auto" style:column-width="5.42395833333333cm"/>
    </style:style>
    <style:style style:name="co63" style:family="table-column">
      <style:table-column-properties fo:break-before="page" style:column-width="2.5003125cm"/>
    </style:style>
    <style:style style:name="co64" style:family="table-column">
      <style:table-column-properties fo:break-before="auto" style:column-width="2.5003125cm"/>
    </style:style>
    <style:style style:name="co65" style:family="table-column">
      <style:table-column-properties fo:break-before="auto" style:column-width="1.33614583333333cm"/>
    </style:style>
    <style:style style:name="co66" style:family="table-column">
      <style:table-column-properties fo:break-before="auto" style:column-width="8.08302083333333cm"/>
    </style:style>
    <style:style style:name="co67" style:family="table-column">
      <style:table-column-properties fo:break-before="auto" style:column-width="6.09864583333333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page" style:column-width="1.13770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75.4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00.0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0.A1"/>
      <style:map style:condition="of:is-true-formula(NOT(ISERROR(SEARCH(&quot;Maximum margin of error&quot;;[.A1]))))" style:apply-style-name="cf2" style:base-cell-address="ID_12960.A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0.A1"/>
      <style:map style:condition="of:is-true-formula(NOT(ISERROR(SEARCH(&quot;Maximum margin of error&quot;;[.A1]))))" style:apply-style-name="cf2" style:base-cell-address="ID_12960.A1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0.A1"/>
      <style:map style:condition="of:is-true-formula(NOT(ISERROR(SEARCH(&quot;Maximum margin of error&quot;;[.A1]))))" style:apply-style-name="cf2" style:base-cell-address="ID_12960.A1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0.A1"/>
      <style:map style:condition="of:is-true-formula(NOT(ISERROR(SEARCH(&quot;Maximum margin of error&quot;;[.A1]))))" style:apply-style-name="cf2" style:base-cell-address="ID_12960.A1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0.A1"/>
      <style:map style:condition="of:is-true-formula(NOT(ISERROR(SEARCH(&quot;Since September 2019&quot;;[.A4]))))" style:apply-style-name="cf1" style:base-cell-address="ID_12960.A4"/>
      <style:map style:condition="of:is-true-formula(NOT(ISERROR(SEARCH(&quot;Maximum margin of error&quot;;[.A1]))))" style:apply-style-name="cf2" style:base-cell-address="ID_12960.A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0.A1"/>
      <style:map style:condition="of:is-true-formula(NOT(ISERROR(SEARCH(&quot;Since September 2019&quot;;[.A4]))))" style:apply-style-name="cf1" style:base-cell-address="ID_12960.A4"/>
      <style:map style:condition="of:is-true-formula(NOT(ISERROR(SEARCH(&quot;Maximum margin of error&quot;;[.A1]))))" style:apply-style-name="cf2" style:base-cell-address="ID_12960.A1"/>
    </style:style>
    <style:style style:name="ce26" style:family="table-cell">
      <style:map style:condition="of:cell-content()&gt;=-1" style:apply-style-name="cf3"/>
    </style:style>
    <style:style style:name="ce27" style:family="table-cell">
      <style:map style:condition="of:cell-content()&gt;=-1" style:apply-style-name="cf4"/>
    </style:style>
    <style:style style:name="ce28" style:family="table-cell">
      <style:map style:condition="of:cell-content()&gt;=-1" style:apply-style-name="cf5"/>
      <style:map style:condition="of:cell-content()&gt;=-1" style:apply-style-name="cf6"/>
    </style:style>
    <style:style style:name="ce29" style:family="table-cell">
      <style:map style:condition="of:cell-content()&gt;=-1" style:apply-style-name="cf6"/>
    </style:style>
    <style:style style:name="ce30" style:family="table-cell">
      <style:map style:condition="of:cell-content()&gt;=-1" style:apply-style-name="cf7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1.A4"/>
      <style:map style:condition="of:is-true-formula(NOT(ISERROR(SEARCH(&quot;Maximum margin of error&quot;;[.A4]))))" style:apply-style-name="cf2" style:base-cell-address="ID_12961.A4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1.A4"/>
      <style:map style:condition="of:is-true-formula(NOT(ISERROR(SEARCH(&quot;Strongly agree&quot;;[.A4]))))" style:apply-style-name="cf1" style:base-cell-address="ID_12961.A4"/>
      <style:map style:condition="of:is-true-formula(NOT(ISERROR(SEARCH(&quot;Maximum margin of error&quot;;[.A4]))))" style:apply-style-name="cf2" style:base-cell-address="ID_12961.A4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1.A4"/>
      <style:map style:condition="of:is-true-formula(NOT(ISERROR(SEARCH(&quot;Strongly agree&quot;;[.A4]))))" style:apply-style-name="cf1" style:base-cell-address="ID_12961.A4"/>
      <style:map style:condition="of:is-true-formula(NOT(ISERROR(SEARCH(&quot;Maximum margin of error&quot;;[.A4]))))" style:apply-style-name="cf2" style:base-cell-address="ID_12961.A4"/>
    </style:style>
    <style:style style:name="ce34" style:family="table-cell">
      <style:map style:condition="of:cell-content()&gt;=-1" style:apply-style-name="cf7"/>
    </style:style>
    <style:style style:name="ce35" style:family="table-cell">
      <style:map style:condition="of:cell-content()&gt;=-1" style:apply-style-name="cf3"/>
    </style:style>
    <style:style style:name="ce36" style:family="table-cell">
      <style:map style:condition="of:cell-content()&gt;=-1" style:apply-style-name="cf4"/>
    </style:style>
    <style:style style:name="ce37" style:family="table-cell">
      <style:map style:condition="of:cell-content()&gt;=-1" style:apply-style-name="cf6"/>
    </style:style>
    <style:style style:name="ce38" style:family="table-cell">
      <style:map style:condition="of:cell-content()&gt;=-1" style:apply-style-name="cf5"/>
      <style:map style:condition="of:cell-content()&gt;=-1" style:apply-style-name="cf6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1.A1"/>
      <style:map style:condition="of:is-true-formula(NOT(ISERROR(SEARCH(&quot;Maximum margin of error&quot;;[.A1]))))" style:apply-style-name="cf2" style:base-cell-address="ID_12961.A1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1.A1"/>
      <style:map style:condition="of:is-true-formula(NOT(ISERROR(SEARCH(&quot;Maximum margin of error&quot;;[.A1]))))" style:apply-style-name="cf2" style:base-cell-address="ID_12961.A1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ID 12961&quot;;[.A1]))))" style:apply-style-name="cf8" style:base-cell-address="ID_12961_(2).A1"/>
    </style:style>
    <style:style style:name="ce42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ID 12961&quot;;[.A1]))))" style:apply-style-name="cf8" style:base-cell-address="ID_12961_(2).A1"/>
    </style:style>
    <style:style style:name="ce43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ID 12961&quot;;[.A1]))))" style:apply-style-name="cf8" style:base-cell-address="ID_12961_(2).A1"/>
    </style:style>
    <style:style style:name="ce44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ID 12961&quot;;[.A1]))))" style:apply-style-name="cf8" style:base-cell-address="ID_12961_(2).A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To what extent do you agree with the following statement: The inspection outcome was fair in my current school's most recent inspection&quot;;[.B1]))))" style:apply-style-name="cf8" style:base-cell-address="ID_12961_(2).B1"/>
    </style:style>
    <style:style style:name="ce46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To what extent do you agree with the following statement: The inspection outcome was fair in my current school's most recent inspection&quot;;[.B1]))))" style:apply-style-name="cf8" style:base-cell-address="ID_12961_(2).B1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  <style:map style:condition="of:is-true-formula(NOT(ISERROR(SEARCH(&quot;To what extent do you agree with the following statement: The inspection outcome was fair in my current school's most recent inspection&quot;;[.B1]))))" style:apply-style-name="cf8" style:base-cell-address="ID_12961_(2).B1"/>
    </style:style>
    <style:style style:name="ce4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  <style:map style:condition="of:is-true-formula(NOT(ISERROR(SEARCH(&quot;To what extent do you agree with the following statement: The inspection outcome was fair in my current school's most recent inspection&quot;;[.B1]))))" style:apply-style-name="cf8" style:base-cell-address="ID_12961_(2).B1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C1]))))" style:apply-style-name="cf1" style:base-cell-address="ID_12961_(2).C1"/>
      <style:map style:condition="of:is-true-formula(NOT(ISERROR(SEARCH(&quot;Maximum margin of error&quot;;[.C1]))))" style:apply-style-name="cf2" style:base-cell-address="ID_12961_(2).C1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C1]))))" style:apply-style-name="cf1" style:base-cell-address="ID_12961_(2).C1"/>
      <style:map style:condition="of:is-true-formula(NOT(ISERROR(SEARCH(&quot;Strongly agree&quot;;[.C1]))))" style:apply-style-name="cf1" style:base-cell-address="ID_12961_(2).C1"/>
      <style:map style:condition="of:is-true-formula(NOT(ISERROR(SEARCH(&quot;Maximum margin of error&quot;;[.C1]))))" style:apply-style-name="cf2" style:base-cell-address="ID_12961_(2).C1"/>
    </style:style>
    <style:style style:name="ce51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C1]))))" style:apply-style-name="cf1" style:base-cell-address="ID_12961_(2).C1"/>
      <style:map style:condition="of:is-true-formula(NOT(ISERROR(SEARCH(&quot;Strongly agree&quot;;[.C1]))))" style:apply-style-name="cf1" style:base-cell-address="ID_12961_(2).C1"/>
      <style:map style:condition="of:is-true-formula(NOT(ISERROR(SEARCH(&quot;Maximum margin of error&quot;;[.C1]))))" style:apply-style-name="cf2" style:base-cell-address="ID_12961_(2).C1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C1]))))" style:apply-style-name="cf1" style:base-cell-address="ID_12961_(2).C1"/>
      <style:map style:condition="of:is-true-formula(NOT(ISERROR(SEARCH(&quot;Strongly agree&quot;;[.C1]))))" style:apply-style-name="cf1" style:base-cell-address="ID_12961_(2).C1"/>
      <style:map style:condition="of:is-true-formula(NOT(ISERROR(SEARCH(&quot;Maximum margin of error&quot;;[.C1]))))" style:apply-style-name="cf2" style:base-cell-address="ID_12961_(2).C1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2.A5"/>
      <style:map style:condition="of:is-true-formula(NOT(ISERROR(SEARCH(&quot;Maximum margin of error&quot;;[.A5]))))" style:apply-style-name="cf2" style:base-cell-address="ID_12962.A5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2.A5"/>
      <style:map style:condition="of:is-true-formula(NOT(ISERROR(SEARCH(&quot;Yes&quot;;[.A5]))))" style:apply-style-name="cf1" style:base-cell-address="ID_12962.A5"/>
      <style:map style:condition="of:is-true-formula(NOT(ISERROR(SEARCH(&quot;Maximum margin of error&quot;;[.A5]))))" style:apply-style-name="cf2" style:base-cell-address="ID_12962.A5"/>
    </style:style>
    <style:style style:name="ce55" style:family="table-cell">
      <style:map style:condition="of:cell-content()&gt;=-1" style:apply-style-name="cf3"/>
    </style:style>
    <style:style style:name="ce56" style:family="table-cell">
      <style:map style:condition="of:cell-content()&gt;=-1" style:apply-style-name="cf4"/>
    </style:style>
    <style:style style:name="ce57" style:family="table-cell">
      <style:map style:condition="of:cell-content()&gt;=-1" style:apply-style-name="cf5"/>
      <style:map style:condition="of:cell-content()&gt;=-1" style:apply-style-name="cf6"/>
    </style:style>
    <style:style style:name="ce58" style:family="table-cell">
      <style:map style:condition="of:cell-content()&gt;=-1" style:apply-style-name="cf6"/>
    </style:style>
    <style:style style:name="ce59" style:family="table-cell">
      <style:map style:condition="of:cell-content()&gt;=-1" style:apply-style-name="cf7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2.A4"/>
      <style:map style:condition="of:is-true-formula(NOT(ISERROR(SEARCH(&quot;Strongly agree&quot;;[.A4]))))" style:apply-style-name="cf1" style:base-cell-address="ID_12962.A4"/>
      <style:map style:condition="of:is-true-formula(NOT(ISERROR(SEARCH(&quot;Maximum margin of error&quot;;[.A4]))))" style:apply-style-name="cf2" style:base-cell-address="ID_12962.A4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2.A1"/>
      <style:map style:condition="of:is-true-formula(NOT(ISERROR(SEARCH(&quot;Maximum margin of error&quot;;[.A1]))))" style:apply-style-name="cf2" style:base-cell-address="ID_12962.A1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2.A1"/>
      <style:map style:condition="of:is-true-formula(NOT(ISERROR(SEARCH(&quot;Maximum margin of error&quot;;[.A1]))))" style:apply-style-name="cf2" style:base-cell-address="ID_12962.A1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3.A5"/>
      <style:map style:condition="of:is-true-formula(NOT(ISERROR(SEARCH(&quot;Maximum margin of error&quot;;[.A5]))))" style:apply-style-name="cf2" style:base-cell-address="ID_12963.A5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3.A5"/>
      <style:map style:condition="of:is-true-formula(NOT(ISERROR(SEARCH(&quot;Yes, and I have made changes to my teaching as a result&quot;;[.A5]))))" style:apply-style-name="cf1" style:base-cell-address="ID_12963.A5"/>
      <style:map style:condition="of:is-true-formula(NOT(ISERROR(SEARCH(&quot;Maximum margin of error&quot;;[.A5]))))" style:apply-style-name="cf2" style:base-cell-address="ID_12963.A5"/>
    </style:style>
    <style:style style:name="ce65" style:family="table-cell">
      <style:map style:condition="of:cell-content()&gt;=-1" style:apply-style-name="cf4"/>
    </style:style>
    <style:style style:name="ce66" style:family="table-cell">
      <style:map style:condition="of:cell-content()&gt;=-1" style:apply-style-name="cf5"/>
      <style:map style:condition="of:cell-content()&gt;=-1" style:apply-style-name="cf6"/>
    </style:style>
    <style:style style:name="ce67" style:family="table-cell">
      <style:map style:condition="of:cell-content()&gt;=-1" style:apply-style-name="cf6"/>
    </style:style>
    <style:style style:name="ce68" style:family="table-cell">
      <style:map style:condition="of:cell-content()&gt;=-1" style:apply-style-name="cf7"/>
    </style:style>
    <style:style style:name="ce69" style:family="table-cell">
      <style:map style:condition="of:cell-content()&gt;=-1" style:apply-style-name="cf3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3.A4"/>
      <style:map style:condition="of:is-true-formula(NOT(ISERROR(SEARCH(&quot;Strongly agree&quot;;[.A4]))))" style:apply-style-name="cf1" style:base-cell-address="ID_12963.A4"/>
      <style:map style:condition="of:is-true-formula(NOT(ISERROR(SEARCH(&quot;Maximum margin of error&quot;;[.A4]))))" style:apply-style-name="cf2" style:base-cell-address="ID_12963.A4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3.A1"/>
      <style:map style:condition="of:is-true-formula(NOT(ISERROR(SEARCH(&quot;Maximum margin of error&quot;;[.A1]))))" style:apply-style-name="cf2" style:base-cell-address="ID_12963.A1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3.A1"/>
      <style:map style:condition="of:is-true-formula(NOT(ISERROR(SEARCH(&quot;Maximum margin of error&quot;;[.A1]))))" style:apply-style-name="cf2" style:base-cell-address="ID_12963.A1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4.A5"/>
      <style:map style:condition="of:is-true-formula(NOT(ISERROR(SEARCH(&quot;Maximum margin of error&quot;;[.A5]))))" style:apply-style-name="cf2" style:base-cell-address="ID_12964.A5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4.A5"/>
      <style:map style:condition="of:is-true-formula(NOT(ISERROR(SEARCH(&quot;Yes&quot;;[.A5]))))" style:apply-style-name="cf1" style:base-cell-address="ID_12964.A5"/>
      <style:map style:condition="of:is-true-formula(NOT(ISERROR(SEARCH(&quot;Maximum margin of error&quot;;[.A5]))))" style:apply-style-name="cf2" style:base-cell-address="ID_12964.A5"/>
    </style:style>
    <style:style style:name="ce75" style:family="table-cell">
      <style:map style:condition="of:cell-content()&gt;=-1" style:apply-style-name="cf4"/>
    </style:style>
    <style:style style:name="ce76" style:family="table-cell">
      <style:map style:condition="of:cell-content()&gt;=-1" style:apply-style-name="cf5"/>
      <style:map style:condition="of:cell-content()&gt;=-1" style:apply-style-name="cf6"/>
    </style:style>
    <style:style style:name="ce77" style:family="table-cell">
      <style:map style:condition="of:cell-content()&gt;=-1" style:apply-style-name="cf6"/>
    </style:style>
    <style:style style:name="ce78" style:family="table-cell">
      <style:map style:condition="of:cell-content()&gt;=-1" style:apply-style-name="cf7"/>
    </style:style>
    <style:style style:name="ce79" style:family="table-cell">
      <style:map style:condition="of:cell-content()&gt;=-1" style:apply-style-name="cf3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4.A4"/>
      <style:map style:condition="of:is-true-formula(NOT(ISERROR(SEARCH(&quot;Strongly agree&quot;;[.A4]))))" style:apply-style-name="cf1" style:base-cell-address="ID_12964.A4"/>
      <style:map style:condition="of:is-true-formula(NOT(ISERROR(SEARCH(&quot;Maximum margin of error&quot;;[.A4]))))" style:apply-style-name="cf2" style:base-cell-address="ID_12964.A4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4.A1"/>
      <style:map style:condition="of:is-true-formula(NOT(ISERROR(SEARCH(&quot;Maximum margin of error&quot;;[.A1]))))" style:apply-style-name="cf2" style:base-cell-address="ID_12964.A1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4.A1"/>
      <style:map style:condition="of:is-true-formula(NOT(ISERROR(SEARCH(&quot;Maximum margin of error&quot;;[.A1]))))" style:apply-style-name="cf2" style:base-cell-address="ID_12964.A1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5.A5"/>
      <style:map style:condition="of:is-true-formula(NOT(ISERROR(SEARCH(&quot;Maximum margin of error&quot;;[.A5]))))" style:apply-style-name="cf2" style:base-cell-address="ID_12965.A5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5]))))" style:apply-style-name="cf1" style:base-cell-address="ID_12965.A5"/>
      <style:map style:condition="of:is-true-formula(NOT(ISERROR(SEARCH(&quot;Weekly&quot;;[.A5]))))" style:apply-style-name="cf1" style:base-cell-address="ID_12965.A5"/>
      <style:map style:condition="of:is-true-formula(NOT(ISERROR(SEARCH(&quot;Maximum margin of error&quot;;[.A5]))))" style:apply-style-name="cf2" style:base-cell-address="ID_12965.A5"/>
    </style:style>
    <style:style style:name="ce85" style:family="table-cell">
      <style:map style:condition="of:cell-content()&gt;=-1" style:apply-style-name="cf7"/>
    </style:style>
    <style:style style:name="ce86" style:family="table-cell">
      <style:map style:condition="of:cell-content()&gt;=-1" style:apply-style-name="cf3"/>
    </style:style>
    <style:style style:name="ce87" style:family="table-cell">
      <style:map style:condition="of:cell-content()&gt;=-1" style:apply-style-name="cf4"/>
    </style:style>
    <style:style style:name="ce88" style:family="table-cell">
      <style:map style:condition="of:cell-content()&gt;=-1" style:apply-style-name="cf6"/>
    </style:style>
    <style:style style:name="ce89" style:family="table-cell">
      <style:map style:condition="of:cell-content()&gt;=-1" style:apply-style-name="cf5"/>
      <style:map style:condition="of:cell-content()&gt;=-1" style:apply-style-name="cf6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Unique responders&quot;;[.A4]))))" style:apply-style-name="cf1" style:base-cell-address="ID_12965.A4"/>
      <style:map style:condition="of:is-true-formula(NOT(ISERROR(SEARCH(&quot;Strongly agree&quot;;[.A4]))))" style:apply-style-name="cf1" style:base-cell-address="ID_12965.A4"/>
      <style:map style:condition="of:is-true-formula(NOT(ISERROR(SEARCH(&quot;Maximum margin of error&quot;;[.A4]))))" style:apply-style-name="cf2" style:base-cell-address="ID_12965.A4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5.A1"/>
      <style:map style:condition="of:is-true-formula(NOT(ISERROR(SEARCH(&quot;Maximum margin of error&quot;;[.A1]))))" style:apply-style-name="cf2" style:base-cell-address="ID_12965.A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Unique responders&quot;;[.A1]))))" style:apply-style-name="cf1" style:base-cell-address="ID_12965.A1"/>
      <style:map style:condition="of:is-true-formula(NOT(ISERROR(SEARCH(&quot;Maximum margin of error&quot;;[.A1]))))" style:apply-style-name="cf2" style:base-cell-address="ID_12965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_1296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16331" table:default-cell-style-name="ce1"/>
        <table:table-row table:style-name="ro1">
          <table:table-cell office:value-type="string" table:style-name="ce21">
            <text:p>Teacher Tapp survey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his worksheet contains one table with responses from Teacher Tapp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3">
          <table:table-cell office:value-type="string" table:style-name="ce23">
            <text:p>Question ID 12960: When was the last time the school you are currently teaching in was inspected?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/>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Phase: Primary</text:p>
          </table:table-cell>
          <table:table-cell office:value-type="string" table:style-name="ce11">
            <text:p>Phase: Secondary</text:p>
          </table:table-cell>
          <table:table-cell office:value-type="string" table:style-name="ce11">
            <text:p>Funding: State-funded school</text:p>
          </table:table-cell>
          <table:table-cell office:value-type="string" table:style-name="ce11">
            <text:p>Funding: Private School</text:p>
          </table:table-cell>
          <table:table-cell office:value-type="string" table:style-name="ce11">
            <text:p>School funding-phase: Private Primary</text:p>
          </table:table-cell>
          <table:table-cell office:value-type="string" table:style-name="ce11">
            <text:p>School funding-phase: State Primary</text:p>
          </table:table-cell>
          <table:table-cell office:value-type="string" table:style-name="ce11">
            <text:p>School funding-phase: Private Secondary</text:p>
          </table:table-cell>
          <table:table-cell office:value-type="string" table:style-name="ce11">
            <text:p>School funding-phase: State Secondary</text:p>
          </table:table-cell>
          <table:table-cell office:value-type="string" table:style-name="ce11">
            <text:p>Ofsted rating: Outstanding</text:p>
          </table:table-cell>
          <table:table-cell office:value-type="string" table:style-name="ce11">
            <text:p>Ofsted rating: Good</text:p>
          </table:table-cell>
          <table:table-cell office:value-type="string" table:style-name="ce11">
            <text:p>Ofsted rating: RI/Inadequate</text:p>
          </table:table-cell>
          <table:table-cell office:value-type="string" table:style-name="ce11">
            <text:p>FSM quartile: Q1 (affluent)</text:p>
          </table:table-cell>
          <table:table-cell office:value-type="string" table:style-name="ce11">
            <text:p>FSM quartile: Q2</text:p>
          </table:table-cell>
          <table:table-cell office:value-type="string" table:style-name="ce11">
            <text:p>FSM quartile: Q3</text:p>
          </table:table-cell>
          <table:table-cell office:value-type="string" table:style-name="ce11">
            <text:p>FSM quartile: Q4 (deprived)</text:p>
          </table:table-cell>
          <table:table-cell office:value-type="string" table:style-name="ce11">
            <text:p>FSM quartile: LA community</text:p>
          </table:table-cell>
          <table:table-cell office:value-type="string" table:style-name="ce11">
            <text:p>School governance: LA non-community</text:p>
          </table:table-cell>
          <table:table-cell office:value-type="string" table:style-name="ce11">
            <text:p>School governance: Large MAT (N&gt;3)</text:p>
          </table:table-cell>
          <table:table-cell office:value-type="string" table:style-name="ce11">
            <text:p>School governance: Small MAT (N&lt;=3)</text:p>
          </table:table-cell>
          <table:table-cell office:value-type="string" table:style-name="ce11">
            <text:p>School governance: Stand-alone Academy</text:p>
          </table:table-cell>
          <table:table-cell office:value-type="string" table:style-name="ce11">
            <text:p>School region: East of England</text:p>
          </table:table-cell>
          <table:table-cell office:value-type="string" table:style-name="ce11">
            <text:p>School region: London</text:p>
          </table:table-cell>
          <table:table-cell office:value-type="string" table:style-name="ce11">
            <text:p>School region: Midlands</text:p>
          </table:table-cell>
          <table:table-cell office:value-type="string" table:style-name="ce11">
            <text:p>School region: North West</text:p>
          </table:table-cell>
          <table:table-cell office:value-type="string" table:style-name="ce11">
            <text:p>School region: South East</text:p>
          </table:table-cell>
          <table:table-cell office:value-type="string" table:style-name="ce11">
            <text:p>School region: South West</text:p>
          </table:table-cell>
          <table:table-cell office:value-type="string" table:style-name="ce11">
            <text:p>School region: Yorkshire and North East</text:p>
          </table:table-cell>
          <table:table-cell office:value-type="string" table:style-name="ce11">
            <text:p>Age in 20s</text:p>
          </table:table-cell>
          <table:table-cell office:value-type="string" table:style-name="ce11">
            <text:p>Age in 30s</text:p>
          </table:table-cell>
          <table:table-cell office:value-type="string" table:style-name="ce11">
            <text:p>Age in 40s</text:p>
          </table:table-cell>
          <table:table-cell office:value-type="string" table:style-name="ce11">
            <text:p>Age in 50s+</text:p>
          </table:table-cell>
          <table:table-cell office:value-type="string" table:style-name="ce11">
            <text:p>Gender: Female</text:p>
          </table:table-cell>
          <table:table-cell office:value-type="string" table:style-name="ce11">
            <text:p>Gender: Male</text:p>
          </table:table-cell>
          <table:table-cell office:value-type="string" table:style-name="ce11">
            <text:p>Experience: Less than 5 years</text:p>
          </table:table-cell>
          <table:table-cell office:value-type="string" table:style-name="ce11">
            <text:p>Experience: Between 5 and 10 years</text:p>
          </table:table-cell>
          <table:table-cell office:value-type="string" table:style-name="ce11">
            <text:p>Experience:Between 10 and 20 years</text:p>
          </table:table-cell>
          <table:table-cell office:value-type="string" table:style-name="ce11">
            <text:p>Seniority: Over 20 years</text:p>
          </table:table-cell>
          <table:table-cell office:value-type="string" table:style-name="ce11">
            <text:p>Seniority: Classroom Teacher</text:p>
          </table:table-cell>
          <table:table-cell office:value-type="string" table:style-name="ce11">
            <text:p>Seniority: Middle Leader</text:p>
          </table:table-cell>
          <table:table-cell office:value-type="string" table:style-name="ce11">
            <text:p>Seniority: SLT (excl head)</text:p>
          </table:table-cell>
          <table:table-cell office:value-type="string" table:style-name="ce11">
            <text:p>Seniority: Headteacher</text:p>
          </table:table-cell>
          <table:table-cell office:value-type="string" table:style-name="ce11">
            <text:p>Seniority: English</text:p>
          </table:table-cell>
          <table:table-cell office:value-type="string" table:style-name="ce11">
            <text:p>Seniority: Maths</text:p>
          </table:table-cell>
          <table:table-cell office:value-type="string" table:style-name="ce11">
            <text:p>Teacher subject and/or class: Science</text:p>
          </table:table-cell>
          <table:table-cell office:value-type="string" table:style-name="ce11">
            <text:p>Teacher subject and/or class: Humanities</text:p>
          </table:table-cell>
          <table:table-cell office:value-type="string" table:style-name="ce11">
            <text:p>Teacher subject and/or class: Languages</text:p>
          </table:table-cell>
          <table:table-cell office:value-type="string" table:style-name="ce11">
            <text:p>Teacher subject and/or class: Arts incl D&amp;T</text:p>
          </table:table-cell>
          <table:table-cell office:value-type="string" table:style-name="ce11">
            <text:p>Teacher subject and/or class: Other incl PE</text:p>
          </table:table-cell>
          <table:table-cell office:value-type="string" table:style-name="ce11">
            <text:p>Teacher subject and/or class: EYFS/KS1</text:p>
          </table:table-cell>
          <table:table-cell office:value-type="string" table:style-name="ce11">
            <text:p>Teacher subject and/or class: KS2</text:p>
          </table:table-cell>
          <table:table-cell table:number-columns-repeated="16332" table:style-name="ce11"/>
        </table:table-row>
        <table:table-row table:style-name="ro5">
          <table:table-cell office:value-type="string" table:style-name="ce25">
            <text:p>Since September 2019</text:p>
          </table:table-cell>
          <table:table-cell office:value-type="float" office:value="0.30225366714356849" table:style-name="ce28">
            <text:p>0.302253667</text:p>
          </table:table-cell>
          <table:table-cell office:value-type="float" office:value="0.28829185732582979" table:style-name="ce28">
            <text:p>0.288291857</text:p>
          </table:table-cell>
          <table:table-cell office:value-type="float" office:value="0.3161255919113532" table:style-name="ce28">
            <text:p>0.316125592</text:p>
          </table:table-cell>
          <table:table-cell office:value-type="float" office:value="0.28772816396463891" table:style-name="ce28">
            <text:p>0.287728164</text:p>
          </table:table-cell>
          <table:table-cell office:value-type="float" office:value="0.43572076842641511" table:style-name="ce28">
            <text:p>0.435720768</text:p>
          </table:table-cell>
          <table:table-cell office:value-type="float" office:value="0.40247394634272438" table:style-name="ce28">
            <text:p>0.402473946</text:p>
          </table:table-cell>
          <table:table-cell office:value-type="float" office:value="0.27898673696304349" table:style-name="ce28">
            <text:p>0.278986737</text:p>
          </table:table-cell>
          <table:table-cell office:value-type="float" office:value="0.45632591235792053" table:style-name="ce28">
            <text:p>0.456325912</text:p>
          </table:table-cell>
          <table:table-cell office:value-type="float" office:value="0.29686226949559269" table:style-name="ce28">
            <text:p>0.296862269</text:p>
          </table:table-cell>
          <table:table-cell office:value-type="float" office:value="0.19179881891880871" table:style-name="ce28">
            <text:p>0.191798819</text:p>
          </table:table-cell>
          <table:table-cell office:value-type="float" office:value="0.30185891380690488" table:style-name="ce28">
            <text:p>0.301858914</text:p>
          </table:table-cell>
          <table:table-cell office:value-type="float" office:value="0.47223958098211988" table:style-name="ce28">
            <text:p>0.472239581</text:p>
          </table:table-cell>
          <table:table-cell office:value-type="float" office:value="0.23151520221672781" table:style-name="ce28">
            <text:p>0.231515202</text:p>
          </table:table-cell>
          <table:table-cell office:value-type="float" office:value="0.28393887866312012" table:style-name="ce28">
            <text:p>0.283938879</text:p>
          </table:table-cell>
          <table:table-cell office:value-type="float" office:value="0.33776199133899443" table:style-name="ce28">
            <text:p>0.337761991</text:p>
          </table:table-cell>
          <table:table-cell office:value-type="float" office:value="0.37223943597907833" table:style-name="ce28">
            <text:p>0.372239436</text:p>
          </table:table-cell>
          <table:table-cell office:value-type="float" office:value="0.26194379803608397" table:style-name="ce28">
            <text:p>0.261943798</text:p>
          </table:table-cell>
          <table:table-cell office:value-type="float" office:value="0.31521050932223849" table:style-name="ce28">
            <text:p>0.315210509</text:p>
          </table:table-cell>
          <table:table-cell office:value-type="float" office:value="0.32034867232106501" table:style-name="ce28">
            <text:p>0.320348672</text:p>
          </table:table-cell>
          <table:table-cell office:value-type="float" office:value="0.252776652313704" table:style-name="ce28">
            <text:p>0.252776652</text:p>
          </table:table-cell>
          <table:table-cell office:value-type="float" office:value="0.32223699117122251" table:style-name="ce28">
            <text:p>0.322236991</text:p>
          </table:table-cell>
          <table:table-cell office:value-type="float" office:value="0.26486898919185559" table:style-name="ce28">
            <text:p>0.264868989</text:p>
          </table:table-cell>
          <table:table-cell office:value-type="float" office:value="0.30900374038509421" table:style-name="ce28">
            <text:p>0.30900374</text:p>
          </table:table-cell>
          <table:table-cell office:value-type="float" office:value="0.3320043649894715" table:style-name="ce28">
            <text:p>0.332004365</text:p>
          </table:table-cell>
          <table:table-cell office:value-type="float" office:value="0.31635974358741559" table:style-name="ce28">
            <text:p>0.316359744</text:p>
          </table:table-cell>
          <table:table-cell office:value-type="float" office:value="0.28999544514840853" table:style-name="ce28">
            <text:p>0.289995445</text:p>
          </table:table-cell>
          <table:table-cell office:value-type="float" office:value="0.25929227418695888" table:style-name="ce28">
            <text:p>0.259292274</text:p>
          </table:table-cell>
          <table:table-cell office:value-type="float" office:value="0.35291992462849542" table:style-name="ce28">
            <text:p>0.352919925</text:p>
          </table:table-cell>
          <table:table-cell office:value-type="float" office:value="0.28399370270702518" table:style-name="ce28">
            <text:p>0.283993703</text:p>
          </table:table-cell>
          <table:table-cell office:value-type="float" office:value="0.30907099549235362" table:style-name="ce28">
            <text:p>0.309070995</text:p>
          </table:table-cell>
          <table:table-cell office:value-type="float" office:value="0.31206548950378848" table:style-name="ce28">
            <text:p>0.31206549</text:p>
          </table:table-cell>
          <table:table-cell office:value-type="float" office:value="0.29571136282891491" table:style-name="ce28">
            <text:p>0.295711363</text:p>
          </table:table-cell>
          <table:table-cell office:value-type="float" office:value="0.30402329761440988" table:style-name="ce28">
            <text:p>0.304023298</text:p>
          </table:table-cell>
          <table:table-cell office:value-type="float" office:value="0.29828372400380548" table:style-name="ce28">
            <text:p>0.298283724</text:p>
          </table:table-cell>
          <table:table-cell office:value-type="float" office:value="0.27972265879710828" table:style-name="ce28">
            <text:p>0.279722659</text:p>
          </table:table-cell>
          <table:table-cell office:value-type="float" office:value="0.32647447275229319" table:style-name="ce28">
            <text:p>0.326474473</text:p>
          </table:table-cell>
          <table:table-cell office:value-type="float" office:value="0.3164193177244411" table:style-name="ce28">
            <text:p>0.316419318</text:p>
          </table:table-cell>
          <table:table-cell office:value-type="float" office:value="0.27679132196030309" table:style-name="ce28">
            <text:p>0.276791322</text:p>
          </table:table-cell>
          <table:table-cell office:value-type="float" office:value="0.28615626346911582" table:style-name="ce28">
            <text:p>0.286156263</text:p>
          </table:table-cell>
          <table:table-cell office:value-type="float" office:value="0.32127075540889088" table:style-name="ce28">
            <text:p>0.321270755</text:p>
          </table:table-cell>
          <table:table-cell office:value-type="float" office:value="0.2978704550429383" table:style-name="ce28">
            <text:p>0.297870455</text:p>
          </table:table-cell>
          <table:table-cell office:value-type="float" office:value="0.28421037210815481" table:style-name="ce28">
            <text:p>0.284210372</text:p>
          </table:table-cell>
          <table:table-cell office:value-type="float" office:value="0.35112201739686433" table:style-name="ce28">
            <text:p>0.351122017</text:p>
          </table:table-cell>
          <table:table-cell office:value-type="float" office:value="0.31611480521342389" table:style-name="ce28">
            <text:p>0.316114805</text:p>
          </table:table-cell>
          <table:table-cell office:value-type="float" office:value="0.31325093477200061" table:style-name="ce28">
            <text:p>0.313250935</text:p>
          </table:table-cell>
          <table:table-cell office:value-type="float" office:value="0.29724784832394591" table:style-name="ce28">
            <text:p>0.297247848</text:p>
          </table:table-cell>
          <table:table-cell office:value-type="float" office:value="0.29534966852424832" table:style-name="ce28">
            <text:p>0.295349669</text:p>
          </table:table-cell>
          <table:table-cell office:value-type="float" office:value="0.28912051480861312" table:style-name="ce28">
            <text:p>0.289120515</text:p>
          </table:table-cell>
          <table:table-cell office:value-type="float" office:value="0.30034032377259318" table:style-name="ce28">
            <text:p>0.300340324</text:p>
          </table:table-cell>
          <table:table-cell office:value-type="float" office:value="0.29837028872086507" table:style-name="ce28">
            <text:p>0.298370289</text:p>
          </table:table-cell>
          <table:table-cell office:value-type="float" office:value="0.2892976794682906" table:style-name="ce28">
            <text:p>0.289297679</text:p>
          </table:table-cell>
          <table:table-cell table:number-columns-repeated="16332"/>
        </table:table-row>
        <table:table-row table:style-name="ro6">
          <table:table-cell office:value-type="string" table:style-name="ce20">
            <text:p>Since September 2015 but before September 2019</text:p>
          </table:table-cell>
          <table:table-cell office:value-type="float" office:value="0.50122256001425958" table:style-name="ce29">
            <text:p>0.50122256</text:p>
          </table:table-cell>
          <table:table-cell office:value-type="float" office:value="0.54980888705077102" table:style-name="ce29">
            <text:p>0.549808887</text:p>
          </table:table-cell>
          <table:table-cell office:value-type="float" office:value="0.452949027987118" table:style-name="ce29">
            <text:p>0.452949028</text:p>
          </table:table-cell>
          <table:table-cell office:value-type="float" office:value="0.51407796520269711" table:style-name="ce29">
            <text:p>0.514077965</text:p>
          </table:table-cell>
          <table:table-cell office:value-type="float" office:value="0.38310109839039791" table:style-name="ce29">
            <text:p>0.383101098</text:p>
          </table:table-cell>
          <table:table-cell office:value-type="float" office:value="0.4205708782631562" table:style-name="ce29">
            <text:p>0.420570878</text:p>
          </table:table-cell>
          <table:table-cell office:value-type="float" office:value="0.56034096995072247" table:style-name="ce29">
            <text:p>0.56034097</text:p>
          </table:table-cell>
          <table:table-cell office:value-type="float" office:value="0.35987872226625223" table:style-name="ce29">
            <text:p>0.359878722</text:p>
          </table:table-cell>
          <table:table-cell office:value-type="float" office:value="0.46573675415438998" table:style-name="ce29">
            <text:p>0.465736754</text:p>
          </table:table-cell>
          <table:table-cell office:value-type="float" office:value="0.28541191035737279" table:style-name="ce29">
            <text:p>0.28541191</text:p>
          </table:table-cell>
          <table:table-cell office:value-type="float" office:value="0.61643923758522734" table:style-name="ce29">
            <text:p>0.616439238</text:p>
          </table:table-cell>
          <table:table-cell office:value-type="float" office:value="0.47159290609266691" table:style-name="ce29">
            <text:p>0.471592906</text:p>
          </table:table-cell>
          <table:table-cell office:value-type="float" office:value="0.43654205689078512" table:style-name="ce29">
            <text:p>0.436542057</text:p>
          </table:table-cell>
          <table:table-cell office:value-type="float" office:value="0.54606293752379875" table:style-name="ce29">
            <text:p>0.546062938</text:p>
          </table:table-cell>
          <table:table-cell office:value-type="float" office:value="0.54589023142114446" table:style-name="ce29">
            <text:p>0.545890231</text:p>
          </table:table-cell>
          <table:table-cell office:value-type="float" office:value="0.49381414562438952" table:style-name="ce29">
            <text:p>0.493814146</text:p>
          </table:table-cell>
          <table:table-cell office:value-type="float" office:value="0.59028957376371938" table:style-name="ce29">
            <text:p>0.590289574</text:p>
          </table:table-cell>
          <table:table-cell office:value-type="float" office:value="0.53884718069048554" table:style-name="ce29">
            <text:p>0.538847181</text:p>
          </table:table-cell>
          <table:table-cell office:value-type="float" office:value="0.47017920241904582" table:style-name="ce29">
            <text:p>0.470179202</text:p>
          </table:table-cell>
          <table:table-cell office:value-type="float" office:value="0.47497742158859019" table:style-name="ce29">
            <text:p>0.474977422</text:p>
          </table:table-cell>
          <table:table-cell office:value-type="float" office:value="0.42152694379910621" table:style-name="ce29">
            <text:p>0.421526944</text:p>
          </table:table-cell>
          <table:table-cell office:value-type="float" office:value="0.54211686618404964" table:style-name="ce29">
            <text:p>0.542116866</text:p>
          </table:table-cell>
          <table:table-cell office:value-type="float" office:value="0.46986762940722288" table:style-name="ce29">
            <text:p>0.469867629</text:p>
          </table:table-cell>
          <table:table-cell office:value-type="float" office:value="0.50323881540799065" table:style-name="ce29">
            <text:p>0.503238815</text:p>
          </table:table-cell>
          <table:table-cell office:value-type="float" office:value="0.50009267134846003" table:style-name="ce29">
            <text:p>0.500092671</text:p>
          </table:table-cell>
          <table:table-cell office:value-type="float" office:value="0.50911323102600159" table:style-name="ce29">
            <text:p>0.509113231</text:p>
          </table:table-cell>
          <table:table-cell office:value-type="float" office:value="0.57136325852014991" table:style-name="ce29">
            <text:p>0.571363259</text:p>
          </table:table-cell>
          <table:table-cell office:value-type="float" office:value="0.46762922758146802" table:style-name="ce29">
            <text:p>0.467629228</text:p>
          </table:table-cell>
          <table:table-cell office:value-type="float" office:value="0.48837569834403199" table:style-name="ce29">
            <text:p>0.488375698</text:p>
          </table:table-cell>
          <table:table-cell office:value-type="float" office:value="0.4921843300571298" table:style-name="ce29">
            <text:p>0.49218433</text:p>
          </table:table-cell>
          <table:table-cell office:value-type="float" office:value="0.49502609856512808" table:style-name="ce29">
            <text:p>0.495026099</text:p>
          </table:table-cell>
          <table:table-cell office:value-type="float" office:value="0.54523284521981419" table:style-name="ce29">
            <text:p>0.545232845</text:p>
          </table:table-cell>
          <table:table-cell office:value-type="float" office:value="0.50427355838023447" table:style-name="ce29">
            <text:p>0.504273558</text:p>
          </table:table-cell>
          <table:table-cell office:value-type="float" office:value="0.49086263500168797" table:style-name="ce29">
            <text:p>0.490862635</text:p>
          </table:table-cell>
          <table:table-cell office:value-type="float" office:value="0.46620380070647982" table:style-name="ce29">
            <text:p>0.466203801</text:p>
          </table:table-cell>
          <table:table-cell office:value-type="float" office:value="0.48725811987019252" table:style-name="ce29">
            <text:p>0.48725812</text:p>
          </table:table-cell>
          <table:table-cell office:value-type="float" office:value="0.49744433044298209" table:style-name="ce29">
            <text:p>0.49744433</text:p>
          </table:table-cell>
          <table:table-cell office:value-type="float" office:value="0.55760157833783219" table:style-name="ce29">
            <text:p>0.557601578</text:p>
          </table:table-cell>
          <table:table-cell office:value-type="float" office:value="0.47894520169591248" table:style-name="ce29">
            <text:p>0.478945202</text:p>
          </table:table-cell>
          <table:table-cell office:value-type="float" office:value="0.50512277195618449" table:style-name="ce29">
            <text:p>0.505122772</text:p>
          </table:table-cell>
          <table:table-cell office:value-type="float" office:value="0.5430399550807028" table:style-name="ce29">
            <text:p>0.543039955</text:p>
          </table:table-cell>
          <table:table-cell office:value-type="float" office:value="0.57715714453730727" table:style-name="ce29">
            <text:p>0.577157145</text:p>
          </table:table-cell>
          <table:table-cell office:value-type="float" office:value="0.45966362025839302" table:style-name="ce29">
            <text:p>0.45966362</text:p>
          </table:table-cell>
          <table:table-cell office:value-type="float" office:value="0.44580436110739319" table:style-name="ce29">
            <text:p>0.445804361</text:p>
          </table:table-cell>
          <table:table-cell office:value-type="float" office:value="0.42177933861809719" table:style-name="ce29">
            <text:p>0.421779339</text:p>
          </table:table-cell>
          <table:table-cell office:value-type="float" office:value="0.46812889454828188" table:style-name="ce29">
            <text:p>0.468128895</text:p>
          </table:table-cell>
          <table:table-cell office:value-type="float" office:value="0.45587671626974641" table:style-name="ce29">
            <text:p>0.455876716</text:p>
          </table:table-cell>
          <table:table-cell office:value-type="float" office:value="0.47655577738532218" table:style-name="ce29">
            <text:p>0.476555777</text:p>
          </table:table-cell>
          <table:table-cell office:value-type="float" office:value="0.47197580621678831" table:style-name="ce29">
            <text:p>0.471975806</text:p>
          </table:table-cell>
          <table:table-cell office:value-type="float" office:value="0.53477392285082159" table:style-name="ce29">
            <text:p>0.534773923</text:p>
          </table:table-cell>
          <table:table-cell office:value-type="float" office:value="0.54926118926965728" table:style-name="ce29">
            <text:p>0.549261189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Before September 2015</text:p>
          </table:table-cell>
          <table:table-cell office:value-type="float" office:value="0.13860070750058959" table:style-name="ce29">
            <text:p>0.138600708</text:p>
          </table:table-cell>
          <table:table-cell office:value-type="float" office:value="0.1190848099044592" table:style-name="ce29">
            <text:p>0.11908481</text:p>
          </table:table-cell>
          <table:table-cell office:value-type="float" office:value="0.15799096325993611" table:style-name="ce29">
            <text:p>0.157990963</text:p>
          </table:table-cell>
          <table:table-cell office:value-type="float" office:value="0.14559715458435971" table:style-name="ce29">
            <text:p>0.145597155</text:p>
          </table:table-cell>
          <table:table-cell office:value-type="float" office:value="7.4314086923881278E-2" table:style-name="ce29">
            <text:p>0.074314087</text:p>
          </table:table-cell>
          <table:table-cell office:value-type="float" office:value="5.8985058464706502E-2" table:style-name="ce29">
            <text:p>0.058985058</text:p>
          </table:table-cell>
          <table:table-cell office:value-type="float" office:value="0.123982560731541" table:style-name="ce29">
            <text:p>0.123982561</text:p>
          </table:table-cell>
          <table:table-cell office:value-type="float" office:value="8.3814448700906152E-2" table:style-name="ce29">
            <text:p>0.083814449</text:p>
          </table:table-cell>
          <table:table-cell office:value-type="float" office:value="0.1681827096915893" table:style-name="ce29">
            <text:p>0.16818271</text:p>
          </table:table-cell>
          <table:table-cell office:value-type="float" office:value="0.49755562005260978" table:style-name="ce29">
            <text:p>0.49755562</text:p>
          </table:table-cell>
          <table:table-cell office:value-type="float" office:value="3.7882332158079707E-2" table:style-name="ce29">
            <text:p>0.037882332</text:p>
          </table:table-cell>
          <table:table-cell office:value-type="float" office:value="3.1723192263606738E-2" table:style-name="ce29">
            <text:p>0.031723192</text:p>
          </table:table-cell>
          <table:table-cell office:value-type="float" office:value="0.28003133838353872" table:style-name="ce29">
            <text:p>0.280031338</text:p>
          </table:table-cell>
          <table:table-cell office:value-type="float" office:value="0.1235315650061862" table:style-name="ce29">
            <text:p>0.123531565</text:p>
          </table:table-cell>
          <table:table-cell office:value-type="float" office:value="7.6206674095150195E-2" table:style-name="ce29">
            <text:p>0.076206674</text:p>
          </table:table-cell>
          <table:table-cell office:value-type="float" office:value="7.5192674554358963E-2" table:style-name="ce29">
            <text:p>0.075192675</text:p>
          </table:table-cell>
          <table:table-cell office:value-type="float" office:value="9.9421918896640538E-2" table:style-name="ce29">
            <text:p>0.099421919</text:p>
          </table:table-cell>
          <table:table-cell office:value-type="float" office:value="0.11742703739925101" table:style-name="ce29">
            <text:p>0.117427037</text:p>
          </table:table-cell>
          <table:table-cell office:value-type="float" office:value="0.14998167097288609" table:style-name="ce29">
            <text:p>0.149981671</text:p>
          </table:table-cell>
          <table:table-cell office:value-type="float" office:value="0.23549223410240361" table:style-name="ce29">
            <text:p>0.235492234</text:p>
          </table:table-cell>
          <table:table-cell office:value-type="float" office:value="0.20227763287282541" table:style-name="ce29">
            <text:p>0.202277633</text:p>
          </table:table-cell>
          <table:table-cell office:value-type="float" office:value="0.1237227615055172" table:style-name="ce29">
            <text:p>0.123722762</text:p>
          </table:table-cell>
          <table:table-cell office:value-type="float" office:value="0.16918092481543481" table:style-name="ce29">
            <text:p>0.169180925</text:p>
          </table:table-cell>
          <table:table-cell office:value-type="float" office:value="0.1336579473476506" table:style-name="ce29">
            <text:p>0.133657947</text:p>
          </table:table-cell>
          <table:table-cell office:value-type="float" office:value="0.13336749172354709" table:style-name="ce29">
            <text:p>0.133367492</text:p>
          </table:table-cell>
          <table:table-cell office:value-type="float" office:value="0.1197179390335522" table:style-name="ce29">
            <text:p>0.119717939</text:p>
          </table:table-cell>
          <table:table-cell office:value-type="float" office:value="0.12681509180739051" table:style-name="ce29">
            <text:p>0.126815092</text:p>
          </table:table-cell>
          <table:table-cell office:value-type="float" office:value="0.13747455678448681" table:style-name="ce29">
            <text:p>0.137474557</text:p>
          </table:table-cell>
          <table:table-cell office:value-type="float" office:value="0.13830348560678271" table:style-name="ce29">
            <text:p>0.138303486</text:p>
          </table:table-cell>
          <table:table-cell office:value-type="float" office:value="0.133102165112752" table:style-name="ce29">
            <text:p>0.133102165</text:p>
          </table:table-cell>
          <table:table-cell office:value-type="float" office:value="0.15307198633889019" table:style-name="ce29">
            <text:p>0.153071986</text:p>
          </table:table-cell>
          <table:table-cell office:value-type="float" office:value="0.12530571591687781" table:style-name="ce29">
            <text:p>0.125305716</text:p>
          </table:table-cell>
          <table:table-cell office:value-type="float" office:value="0.13508659633547609" table:style-name="ce29">
            <text:p>0.135086596</text:p>
          </table:table-cell>
          <table:table-cell office:value-type="float" office:value="0.14903074105187" table:style-name="ce29">
            <text:p>0.149030741</text:p>
          </table:table-cell>
          <table:table-cell office:value-type="float" office:value="0.12991541274134749" table:style-name="ce29">
            <text:p>0.129915413</text:p>
          </table:table-cell>
          <table:table-cell office:value-type="float" office:value="0.14111919735340911" table:style-name="ce29">
            <text:p>0.141119197</text:p>
          </table:table-cell>
          <table:table-cell office:value-type="float" office:value="0.1420810463750859" table:style-name="ce29">
            <text:p>0.142081046</text:p>
          </table:table-cell>
          <table:table-cell office:value-type="float" office:value="0.138018208039691" table:style-name="ce29">
            <text:p>0.138018208</text:p>
          </table:table-cell>
          <table:table-cell office:value-type="float" office:value="0.13613511162781169" table:style-name="ce29">
            <text:p>0.136135112</text:p>
          </table:table-cell>
          <table:table-cell office:value-type="float" office:value="0.1412868844690586" table:style-name="ce29">
            <text:p>0.141286884</text:p>
          </table:table-cell>
          <table:table-cell office:value-type="float" office:value="0.1452082072530021" table:style-name="ce29">
            <text:p>0.145208207</text:p>
          </table:table-cell>
          <table:table-cell office:value-type="float" office:value="0.1183748683748668" table:style-name="ce29">
            <text:p>0.118374868</text:p>
          </table:table-cell>
          <table:table-cell office:value-type="float" office:value="0.1359895016071718" table:style-name="ce29">
            <text:p>0.135989502</text:p>
          </table:table-cell>
          <table:table-cell office:value-type="float" office:value="0.14509206943390979" table:style-name="ce29">
            <text:p>0.145092069</text:p>
          </table:table-cell>
          <table:table-cell office:value-type="float" office:value="0.16042077296648319" table:style-name="ce29">
            <text:p>0.160420773</text:p>
          </table:table-cell>
          <table:table-cell office:value-type="float" office:value="0.18180713129538759" table:style-name="ce29">
            <text:p>0.181807131</text:p>
          </table:table-cell>
          <table:table-cell office:value-type="float" office:value="0.17083230751645809" table:style-name="ce29">
            <text:p>0.170832308</text:p>
          </table:table-cell>
          <table:table-cell office:value-type="float" office:value="0.17701446117707451" table:style-name="ce29">
            <text:p>0.177014461</text:p>
          </table:table-cell>
          <table:table-cell office:value-type="float" office:value="0.15137624137256939" table:style-name="ce29">
            <text:p>0.151376241</text:p>
          </table:table-cell>
          <table:table-cell office:value-type="float" office:value="0.1260294486581392" table:style-name="ce29">
            <text:p>0.126029449</text:p>
          </table:table-cell>
          <table:table-cell office:value-type="float" office:value="0.11992363810354929" table:style-name="ce29">
            <text:p>0.119923638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Don't know</text:p>
          </table:table-cell>
          <table:table-cell office:value-type="float" office:value="4.3725976303752703E-2" table:style-name="ce29">
            <text:p>0.043725976</text:p>
          </table:table-cell>
          <table:table-cell office:value-type="float" office:value="3.4922249194363597E-2" table:style-name="ce29">
            <text:p>0.034922249</text:p>
          </table:table-cell>
          <table:table-cell office:value-type="float" office:value="5.2473025700055867E-2" table:style-name="ce29">
            <text:p>0.052473026</text:p>
          </table:table-cell>
          <table:table-cell office:value-type="float" office:value="3.9531529169512761E-2" table:style-name="ce29">
            <text:p>0.039531529</text:p>
          </table:table-cell>
          <table:table-cell office:value-type="float" office:value="8.2266513839361538E-2" table:style-name="ce29">
            <text:p>0.082266514</text:p>
          </table:table-cell>
          <table:table-cell office:value-type="float" office:value="8.9935460822156144E-2" table:style-name="ce29">
            <text:p>0.089935461</text:p>
          </table:table-cell>
          <table:table-cell office:value-type="float" office:value="3.0439019292480361E-2" table:style-name="ce29">
            <text:p>0.030439019</text:p>
          </table:table-cell>
          <table:table-cell office:value-type="float" office:value="7.7513585695258194E-2" table:style-name="ce29">
            <text:p>0.077513586</text:p>
          </table:table-cell>
          <table:table-cell office:value-type="float" office:value="4.9032488766029322E-2" table:style-name="ce29">
            <text:p>0.049032489</text:p>
          </table:table-cell>
          <table:table-cell office:value-type="float" office:value="2.0781907118493821E-2" table:style-name="ce29">
            <text:p>0.020781907</text:p>
          </table:table-cell>
          <table:table-cell office:value-type="float" office:value="4.0669661532186117E-2" table:style-name="ce29">
            <text:p>0.040669662</text:p>
          </table:table-cell>
          <table:table-cell office:value-type="float" office:value="2.4444320661606411E-2" table:style-name="ce29">
            <text:p>0.024444321</text:p>
          </table:table-cell>
          <table:table-cell office:value-type="float" office:value="4.2389186829346913E-2" table:style-name="ce29">
            <text:p>0.042389187</text:p>
          </table:table-cell>
          <table:table-cell office:value-type="float" office:value="3.6433624299492783E-2" table:style-name="ce29">
            <text:p>0.036433624</text:p>
          </table:table-cell>
          <table:table-cell office:value-type="float" office:value="2.7435491673750301E-2" table:style-name="ce29">
            <text:p>0.027435492</text:p>
          </table:table-cell>
          <table:table-cell office:value-type="float" office:value="3.5813123169065923E-2" table:style-name="ce29">
            <text:p>0.035813123</text:p>
          </table:table-cell>
          <table:table-cell office:value-type="float" office:value="3.8383995111692208E-2" table:style-name="ce29">
            <text:p>0.038383995</text:p>
          </table:table-cell>
          <table:table-cell office:value-type="float" office:value="2.8515272588025019E-2" table:style-name="ce29">
            <text:p>0.028515273</text:p>
          </table:table-cell>
          <table:table-cell office:value-type="float" office:value="3.64356973519573E-2" table:style-name="ce29">
            <text:p>0.036435697</text:p>
          </table:table-cell>
          <table:table-cell office:value-type="float" office:value="2.6284787095388919E-2" table:style-name="ce29">
            <text:p>0.026284787</text:p>
          </table:table-cell>
          <table:table-cell office:value-type="float" office:value="4.14926842698988E-2" table:style-name="ce29">
            <text:p>0.041492684</text:p>
          </table:table-cell>
          <table:table-cell office:value-type="float" office:value="5.0416043677133773E-2" table:style-name="ce29">
            <text:p>0.050416044</text:p>
          </table:table-cell>
          <table:table-cell office:value-type="float" office:value="4.0901019264668582E-2" table:style-name="ce29">
            <text:p>0.040901019</text:p>
          </table:table-cell>
          <table:table-cell office:value-type="float" office:value="2.3045671497048531E-2" table:style-name="ce29">
            <text:p>0.023045671</text:p>
          </table:table-cell>
          <table:table-cell office:value-type="float" office:value="3.1235024350678639E-2" table:style-name="ce29">
            <text:p>0.031235024</text:p>
          </table:table-cell>
          <table:table-cell office:value-type="float" office:value="6.4733245865549668E-2" table:style-name="ce29">
            <text:p>0.064733246</text:p>
          </table:table-cell>
          <table:table-cell office:value-type="float" office:value="3.715779493968116E-2" table:style-name="ce29">
            <text:p>0.037157795</text:p>
          </table:table-cell>
          <table:table-cell office:value-type="float" office:value="3.3998442658257508E-2" table:style-name="ce29">
            <text:p>0.033998443</text:p>
          </table:table-cell>
          <table:table-cell office:value-type="float" office:value="6.8216043434025181E-2" table:style-name="ce29">
            <text:p>0.068216043</text:p>
          </table:table-cell>
          <table:table-cell office:value-type="float" office:value="5.0485885381086733E-2" table:style-name="ce29">
            <text:p>0.050485885</text:p>
          </table:table-cell>
          <table:table-cell office:value-type="float" office:value="2.89003006694304E-2" table:style-name="ce29">
            <text:p>0.028900301</text:p>
          </table:table-cell>
          <table:table-cell office:value-type="float" office:value="2.4699907488805298E-2" table:style-name="ce29">
            <text:p>0.024699907</text:p>
          </table:table-cell>
          <table:table-cell office:value-type="float" office:value="4.4645476597903848E-2" table:style-name="ce29">
            <text:p>0.044645477</text:p>
          </table:table-cell>
          <table:table-cell office:value-type="float" office:value="4.1272579854122853E-2" table:style-name="ce29">
            <text:p>0.04127258</text:p>
          </table:table-cell>
          <table:table-cell office:value-type="float" office:value="9.8321430782057767E-2" table:style-name="ce29">
            <text:p>0.098321431</text:p>
          </table:table-cell>
          <table:table-cell office:value-type="float" office:value="3.2326697216354318E-2" table:style-name="ce29">
            <text:p>0.032326697</text:p>
          </table:table-cell>
          <table:table-cell office:value-type="float" office:value="3.2619638569081143E-2" table:style-name="ce29">
            <text:p>0.032619639</text:p>
          </table:table-cell>
          <table:table-cell office:value-type="float" office:value="1.9084228962638391E-2" table:style-name="ce29">
            <text:p>0.019084229</text:p>
          </table:table-cell>
          <table:table-cell office:value-type="float" office:value="8.1170766401638186E-2" table:style-name="ce29">
            <text:p>0.081170766</text:p>
          </table:table-cell>
          <table:table-cell office:value-type="float" office:value="2.1286707359832999E-2" table:style-name="ce29">
            <text:p>0.021286707</text:p>
          </table:table-cell>
          <table:table-cell office:value-type="float" office:value="1.525375798588008E-3" table:style-name="ce29">
            <text:p>0.001525376</text:p>
          </table:table-cell>
          <table:table-cell office:value-type="float" office:value="3.4675946034333212E-3" table:style-name="ce29">
            <text:p>0.003467595</text:p>
          </table:table-cell>
          <table:table-cell office:value-type="float" office:value="3.6548439289573152E-2" table:style-name="ce29">
            <text:p>0.036548439</text:p>
          </table:table-cell>
          <table:table-cell office:value-type="float" office:value="7.4970827356327485E-2" table:style-name="ce29">
            <text:p>0.074970827</text:p>
          </table:table-cell>
          <table:table-cell office:value-type="float" office:value="8.3564566818631086E-2" table:style-name="ce29">
            <text:p>0.083564567</text:p>
          </table:table-cell>
          <table:table-cell office:value-type="float" office:value="2.807087498401201E-2" table:style-name="ce29">
            <text:p>0.028070875</text:p>
          </table:table-cell>
          <table:table-cell office:value-type="float" office:value="4.3236449444879761E-2" table:style-name="ce29">
            <text:p>0.043236449</text:p>
          </table:table-cell>
          <table:table-cell office:value-type="float" office:value="4.0723850236404451E-2" table:style-name="ce29">
            <text:p>0.04072385</text:p>
          </table:table-cell>
          <table:table-cell office:value-type="float" office:value="4.7669356702126263E-2" table:style-name="ce29">
            <text:p>0.047669357</text:p>
          </table:table-cell>
          <table:table-cell office:value-type="float" office:value="2.9544829963831891E-2" table:style-name="ce29">
            <text:p>0.02954483</text:p>
          </table:table-cell>
          <table:table-cell office:value-type="float" office:value="3.6703552568556327E-2" table:style-name="ce29">
            <text:p>0.036703553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Not relevant / cannot answer</text:p>
          </table:table-cell>
          <table:table-cell office:value-type="float" office:value="1.419708903782963E-2" table:style-name="ce29">
            <text:p>0.014197089</text:p>
          </table:table-cell>
          <table:table-cell office:value-type="float" office:value="7.8921965245765512E-3" table:style-name="ce29">
            <text:p>0.007892197</text:p>
          </table:table-cell>
          <table:table-cell office:value-type="float" office:value="2.0461391141536441E-2" table:style-name="ce29">
            <text:p>0.020461391</text:p>
          </table:table-cell>
          <table:table-cell office:value-type="float" office:value="1.3065187078791561E-2" table:style-name="ce29">
            <text:p>0.013065187</text:p>
          </table:table-cell>
          <table:table-cell office:value-type="float" office:value="2.4597532419944411E-2" table:style-name="ce29">
            <text:p>0.024597532</text:p>
          </table:table-cell>
          <table:table-cell office:value-type="float" office:value="2.8034656107256861E-2" table:style-name="ce29">
            <text:p>0.028034656</text:p>
          </table:table-cell>
          <table:table-cell office:value-type="float" office:value="6.2507130622126489E-3" table:style-name="ce29">
            <text:p>0.006250713</text:p>
          </table:table-cell>
          <table:table-cell office:value-type="float" office:value="2.2467330979662921E-2" table:style-name="ce29">
            <text:p>0.022467331</text:p>
          </table:table-cell>
          <table:table-cell office:value-type="float" office:value="2.018577789239857E-2" table:style-name="ce29">
            <text:p>0.020185778</text:p>
          </table:table-cell>
          <table:table-cell office:value-type="float" office:value="4.4517435527150961E-3" table:style-name="ce29">
            <text:p>0.004451744</text:p>
          </table:table-cell>
          <table:table-cell office:value-type="float" office:value="3.1498549176019581E-3" table:style-name="ce29">
            <text:p>0.003149855</text:p>
          </table:table-cell>
          <table:table-cell office:value-type="float" office:value="0" table:style-name="ce29">
            <text:p>0</text:p>
          </table:table-cell>
          <table:table-cell office:value-type="float" office:value="9.5222156796013688E-3" table:style-name="ce29">
            <text:p>0.009522216</text:p>
          </table:table-cell>
          <table:table-cell office:value-type="float" office:value="1.0032994507402091E-2" table:style-name="ce29">
            <text:p>0.010032995</text:p>
          </table:table-cell>
          <table:table-cell office:value-type="float" office:value="1.270561147096059E-2" table:style-name="ce29">
            <text:p>0.012705611</text:p>
          </table:table-cell>
          <table:table-cell office:value-type="float" office:value="2.294062067310744E-2" table:style-name="ce29">
            <text:p>0.022940621</text:p>
          </table:table-cell>
          <table:table-cell office:value-type="float" office:value="9.9607141918638016E-3" table:style-name="ce29">
            <text:p>0.009960714</text:p>
          </table:table-cell>
          <table:table-cell office:value-type="float" office:value="0" table:style-name="ce29">
            <text:p>0</text:p>
          </table:table-cell>
          <table:table-cell office:value-type="float" office:value="2.3054756935045821E-2" table:style-name="ce29">
            <text:p>0.023054757</text:p>
          </table:table-cell>
          <table:table-cell office:value-type="float" office:value="1.0468904899913169E-2" table:style-name="ce29">
            <text:p>0.010468905</text:p>
          </table:table-cell>
          <table:table-cell office:value-type="float" office:value="1.246574788694702E-2" table:style-name="ce29">
            <text:p>0.012465748</text:p>
          </table:table-cell>
          <table:table-cell office:value-type="float" office:value="1.8875339441443512E-2" table:style-name="ce29">
            <text:p>0.018875339</text:p>
          </table:table-cell>
          <table:table-cell office:value-type="float" office:value="1.104668612757953E-2" table:style-name="ce29">
            <text:p>0.011046686</text:p>
          </table:table-cell>
          <table:table-cell office:value-type="float" office:value="8.0532007578385471E-3" table:style-name="ce29">
            <text:p>0.008053201</text:p>
          </table:table-cell>
          <table:table-cell office:value-type="float" office:value="1.8945068989898721E-2" table:style-name="ce29">
            <text:p>0.018945069</text:p>
          </table:table-cell>
          <table:table-cell office:value-type="float" office:value="1.6440138926488101E-2" table:style-name="ce29">
            <text:p>0.016440139</text:p>
          </table:table-cell>
          <table:table-cell office:value-type="float" office:value="5.3715805458194764E-3" table:style-name="ce29">
            <text:p>0.005371581</text:p>
          </table:table-cell>
          <table:table-cell office:value-type="float" office:value="7.9778483472923069E-3" table:style-name="ce29">
            <text:p>0.007977848</text:p>
          </table:table-cell>
          <table:table-cell office:value-type="float" office:value="2.111106990813472E-2" table:style-name="ce29">
            <text:p>0.02111107</text:p>
          </table:table-cell>
          <table:table-cell office:value-type="float" office:value="1.5156623956677851E-2" table:style-name="ce29">
            <text:p>0.015156624</text:p>
          </table:table-cell>
          <table:table-cell office:value-type="float" office:value="1.093612492276291E-2" table:style-name="ce29">
            <text:p>0.010936125</text:p>
          </table:table-cell>
          <table:table-cell office:value-type="float" office:value="9.0501685455878049E-3" table:style-name="ce29">
            <text:p>0.009050169</text:p>
          </table:table-cell>
          <table:table-cell office:value-type="float" office:value="1.19710710719755E-2" table:style-name="ce29">
            <text:p>0.011971071</text:p>
          </table:table-cell>
          <table:table-cell office:value-type="float" office:value="2.0550320088513589E-2" table:style-name="ce29">
            <text:p>0.02055032</text:p>
          </table:table-cell>
          <table:table-cell office:value-type="float" office:value="2.5836696973006761E-2" table:style-name="ce29">
            <text:p>0.025836697</text:p>
          </table:table-cell>
          <table:table-cell office:value-type="float" office:value="1.2821512807750979E-2" table:style-name="ce29">
            <text:p>0.012821513</text:p>
          </table:table-cell>
          <table:table-cell office:value-type="float" office:value="1.143566688840989E-2" table:style-name="ce29">
            <text:p>0.011435667</text:p>
          </table:table-cell>
          <table:table-cell office:value-type="float" office:value="8.5046626995352228E-3" table:style-name="ce29">
            <text:p>0.008504663</text:p>
          </table:table-cell>
          <table:table-cell office:value-type="float" office:value="1.75926568055217E-2" table:style-name="ce29">
            <text:p>0.017592657</text:p>
          </table:table-cell>
          <table:table-cell office:value-type="float" office:value="1.1032880806033169E-2" table:style-name="ce29">
            <text:p>0.011032881</text:p>
          </table:table-cell>
          <table:table-cell office:value-type="float" office:value="1.2356006824768759E-2" table:style-name="ce29">
            <text:p>0.012356007</text:p>
          </table:table-cell>
          <table:table-cell office:value-type="float" office:value="1.679002037623805E-2" table:style-name="ce29">
            <text:p>0.01679002</text:p>
          </table:table-cell>
          <table:table-cell office:value-type="float" office:value="1.6676421447997799E-2" table:style-name="ce29">
            <text:p>0.016676421</text:p>
          </table:table-cell>
          <table:table-cell office:value-type="float" office:value="1.8017936888945481E-2" table:style-name="ce29">
            <text:p>0.018017937</text:p>
          </table:table-cell>
          <table:table-cell office:value-type="float" office:value="2.0984386824787801E-2" table:style-name="ce29">
            <text:p>0.020984387</text:p>
          </table:table-cell>
          <table:table-cell office:value-type="float" office:value="2.4745250848372771E-2" table:style-name="ce29">
            <text:p>0.024745251</text:p>
          </table:table-cell>
          <table:table-cell office:value-type="float" office:value="3.4704858244667708E-2" table:style-name="ce29">
            <text:p>0.034704858</text:p>
          </table:table-cell>
          <table:table-cell office:value-type="float" office:value="1.6585396392585969E-2" table:style-name="ce29">
            <text:p>0.016585396</text:p>
          </table:table-cell>
          <table:table-cell office:value-type="float" office:value="2.8638271935922988E-2" table:style-name="ce29">
            <text:p>0.028638272</text:p>
          </table:table-cell>
          <table:table-cell office:value-type="float" office:value="1.1281509806342139E-2" table:style-name="ce29">
            <text:p>0.01128151</text:p>
          </table:table-cell>
          <table:table-cell office:value-type="float" office:value="4.8139405899464737E-3" table:style-name="ce29">
            <text:p>0.004813941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Unique responders</text:p>
          </table:table-cell>
          <table:table-cell office:value-type="float" office:value="5626" table:style-name="ce30">
            <text:p>5626</text:p>
          </table:table-cell>
          <table:table-cell office:value-type="float" office:value="1786" table:style-name="ce30">
            <text:p>1786</text:p>
          </table:table-cell>
          <table:table-cell office:value-type="float" office:value="3840" table:style-name="ce30">
            <text:p>3840</text:p>
          </table:table-cell>
          <table:table-cell office:value-type="float" office:value="5240" table:style-name="ce30">
            <text:p>5240</text:p>
          </table:table-cell>
          <table:table-cell office:value-type="float" office:value="386" table:style-name="ce30">
            <text:p>386</text:p>
          </table:table-cell>
          <table:table-cell office:value-type="float" office:value="90" table:style-name="ce30">
            <text:p>90</text:p>
          </table:table-cell>
          <table:table-cell office:value-type="float" office:value="1696" table:style-name="ce30">
            <text:p>1696</text:p>
          </table:table-cell>
          <table:table-cell office:value-type="float" office:value="296" table:style-name="ce30">
            <text:p>296</text:p>
          </table:table-cell>
          <table:table-cell office:value-type="float" office:value="3544" table:style-name="ce30">
            <text:p>3544</text:p>
          </table:table-cell>
          <table:table-cell office:value-type="float" office:value="1121" table:style-name="ce30">
            <text:p>1121</text:p>
          </table:table-cell>
          <table:table-cell office:value-type="float" office:value="3029" table:style-name="ce30">
            <text:p>3029</text:p>
          </table:table-cell>
          <table:table-cell office:value-type="float" office:value="801" table:style-name="ce30">
            <text:p>801</text:p>
          </table:table-cell>
          <table:table-cell office:value-type="float" office:value="1097" table:style-name="ce30">
            <text:p>1097</text:p>
          </table:table-cell>
          <table:table-cell office:value-type="float" office:value="930" table:style-name="ce30">
            <text:p>930</text:p>
          </table:table-cell>
          <table:table-cell office:value-type="float" office:value="845" table:style-name="ce30">
            <text:p>845</text:p>
          </table:table-cell>
          <table:table-cell office:value-type="float" office:value="787" table:style-name="ce30">
            <text:p>787</text:p>
          </table:table-cell>
          <table:table-cell office:value-type="float" office:value="718" table:style-name="ce30">
            <text:p>718</text:p>
          </table:table-cell>
          <table:table-cell office:value-type="float" office:value="505" table:style-name="ce30">
            <text:p>505</text:p>
          </table:table-cell>
          <table:table-cell office:value-type="float" office:value="1571" table:style-name="ce30">
            <text:p>1571</text:p>
          </table:table-cell>
          <table:table-cell office:value-type="float" office:value="286" table:style-name="ce30">
            <text:p>286</text:p>
          </table:table-cell>
          <table:table-cell office:value-type="float" office:value="632" table:style-name="ce30">
            <text:p>632</text:p>
          </table:table-cell>
          <table:table-cell office:value-type="float" office:value="670" table:style-name="ce30">
            <text:p>670</text:p>
          </table:table-cell>
          <table:table-cell office:value-type="float" office:value="717" table:style-name="ce30">
            <text:p>717</text:p>
          </table:table-cell>
          <table:table-cell office:value-type="float" office:value="984" table:style-name="ce30">
            <text:p>984</text:p>
          </table:table-cell>
          <table:table-cell office:value-type="float" office:value="605" table:style-name="ce30">
            <text:p>605</text:p>
          </table:table-cell>
          <table:table-cell office:value-type="float" office:value="1067" table:style-name="ce30">
            <text:p>1067</text:p>
          </table:table-cell>
          <table:table-cell office:value-type="float" office:value="584" table:style-name="ce30">
            <text:p>584</text:p>
          </table:table-cell>
          <table:table-cell office:value-type="float" office:value="677" table:style-name="ce30">
            <text:p>677</text:p>
          </table:table-cell>
          <table:table-cell office:value-type="float" office:value="770" table:style-name="ce30">
            <text:p>770</text:p>
          </table:table-cell>
          <table:table-cell office:value-type="float" office:value="1965" table:style-name="ce30">
            <text:p>1965</text:p>
          </table:table-cell>
          <table:table-cell office:value-type="float" office:value="1887" table:style-name="ce30">
            <text:p>1887</text:p>
          </table:table-cell>
          <table:table-cell office:value-type="float" office:value="1003" table:style-name="ce30">
            <text:p>1003</text:p>
          </table:table-cell>
          <table:table-cell office:value-type="float" office:value="4249" table:style-name="ce30">
            <text:p>4249</text:p>
          </table:table-cell>
          <table:table-cell office:value-type="float" office:value="1374" table:style-name="ce30">
            <text:p>1374</text:p>
          </table:table-cell>
          <table:table-cell office:value-type="float" office:value="916" table:style-name="ce30">
            <text:p>916</text:p>
          </table:table-cell>
          <table:table-cell office:value-type="float" office:value="1248" table:style-name="ce30">
            <text:p>1248</text:p>
          </table:table-cell>
          <table:table-cell office:value-type="float" office:value="2042" table:style-name="ce30">
            <text:p>2042</text:p>
          </table:table-cell>
          <table:table-cell office:value-type="float" office:value="1393" table:style-name="ce30">
            <text:p>1393</text:p>
          </table:table-cell>
          <table:table-cell office:value-type="float" office:value="1900" table:style-name="ce30">
            <text:p>1900</text:p>
          </table:table-cell>
          <table:table-cell office:value-type="float" office:value="2278" table:style-name="ce30">
            <text:p>2278</text:p>
          </table:table-cell>
          <table:table-cell office:value-type="float" office:value="1099" table:style-name="ce30">
            <text:p>1099</text:p>
          </table:table-cell>
          <table:table-cell office:value-type="float" office:value="349" table:style-name="ce30">
            <text:p>349</text:p>
          </table:table-cell>
          <table:table-cell office:value-type="float" office:value="791" table:style-name="ce30">
            <text:p>791</text:p>
          </table:table-cell>
          <table:table-cell office:value-type="float" office:value="740" table:style-name="ce30">
            <text:p>740</text:p>
          </table:table-cell>
          <table:table-cell office:value-type="float" office:value="796" table:style-name="ce30">
            <text:p>796</text:p>
          </table:table-cell>
          <table:table-cell office:value-type="float" office:value="743" table:style-name="ce30">
            <text:p>743</text:p>
          </table:table-cell>
          <table:table-cell office:value-type="float" office:value="237" table:style-name="ce30">
            <text:p>237</text:p>
          </table:table-cell>
          <table:table-cell office:value-type="float" office:value="210" table:style-name="ce30">
            <text:p>210</text:p>
          </table:table-cell>
          <table:table-cell office:value-type="float" office:value="238" table:style-name="ce30">
            <text:p>238</text:p>
          </table:table-cell>
          <table:table-cell office:value-type="float" office:value="441" table:style-name="ce30">
            <text:p>441</text:p>
          </table:table-cell>
          <table:table-cell office:value-type="float" office:value="1019" table:style-name="ce30">
            <text:p>1019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Sum of Sample Weights</text:p>
          </table:table-cell>
          <table:table-cell office:value-type="float" office:value="5625.9887479999998" table:style-name="ce26">
            <text:p>5625.988748</text:p>
          </table:table-cell>
          <table:table-cell office:value-type="float" office:value="2803.9102125106119" table:style-name="ce26">
            <text:p>2803.910213</text:p>
          </table:table-cell>
          <table:table-cell office:value-type="float" office:value="2822.0785354893878" table:style-name="ce26">
            <text:p>2822.078535</text:p>
          </table:table-cell>
          <table:table-cell office:value-type="float" office:value="5073.796848" table:style-name="ce26">
            <text:p>5073.796848</text:p>
          </table:table-cell>
          <table:table-cell office:value-type="float" office:value="552.19190000000003" table:style-name="ce26">
            <text:p>552.1919</text:p>
          </table:table-cell>
          <table:table-cell office:value-type="float" office:value="211.28278908333331" table:style-name="ce26">
            <text:p>211.2827891</text:p>
          </table:table-cell>
          <table:table-cell office:value-type="float" office:value="2592.6274234272792" table:style-name="ce26">
            <text:p>2592.627423</text:p>
          </table:table-cell>
          <table:table-cell office:value-type="float" office:value="340.90911091666669" table:style-name="ce26">
            <text:p>340.9091109</text:p>
          </table:table-cell>
          <table:table-cell office:value-type="float" office:value="2481.1694245727208" table:style-name="ce26">
            <text:p>2481.169425</text:p>
          </table:table-cell>
          <table:table-cell office:value-type="float" office:value="1079.336258078109" table:style-name="ce26">
            <text:p>1079.336258</text:p>
          </table:table-cell>
          <table:table-cell office:value-type="float" office:value="3078.3670188012238" table:style-name="ce26">
            <text:p>3078.367019</text:p>
          </table:table-cell>
          <table:table-cell office:value-type="float" office:value="726.90538874311869" table:style-name="ce26">
            <text:p>726.9053887</text:p>
          </table:table-cell>
          <table:table-cell office:value-type="float" office:value="956.24472014033972" table:style-name="ce26">
            <text:p>956.2447201</text:p>
          </table:table-cell>
          <table:table-cell office:value-type="float" office:value="877.86594616604907" table:style-name="ce26">
            <text:p>877.8659462</text:p>
          </table:table-cell>
          <table:table-cell office:value-type="float" office:value="845.49001392278274" table:style-name="ce26">
            <text:p>845.4900139</text:p>
          </table:table-cell>
          <table:table-cell office:value-type="float" office:value="752.96466702141117" table:style-name="ce26">
            <text:p>752.964667</text:p>
          </table:table-cell>
          <table:table-cell office:value-type="float" office:value="869.28044799582187" table:style-name="ce26">
            <text:p>869.280448</text:p>
          </table:table-cell>
          <table:table-cell office:value-type="float" office:value="522.19765008254774" table:style-name="ce26">
            <text:p>522.1976501</text:p>
          </table:table-cell>
          <table:table-cell office:value-type="float" office:value="1378.9614795095431" table:style-name="ce26">
            <text:p>1378.96148</text:p>
          </table:table-cell>
          <table:table-cell office:value-type="float" office:value="230.45954465306849" table:style-name="ce26">
            <text:p>230.4595447</text:p>
          </table:table-cell>
          <table:table-cell office:value-type="float" office:value="481.36277916292579" table:style-name="ce26">
            <text:p>481.3627792</text:p>
          </table:table-cell>
          <table:table-cell office:value-type="float" office:value="673.35566722439808" table:style-name="ce26">
            <text:p>673.3556672</text:p>
          </table:table-cell>
          <table:table-cell office:value-type="float" office:value="742.7638311387974" table:style-name="ce26">
            <text:p>742.7638311</text:p>
          </table:table-cell>
          <table:table-cell office:value-type="float" office:value="972.92206200572923" table:style-name="ce26">
            <text:p>972.922062</text:p>
          </table:table-cell>
          <table:table-cell office:value-type="float" office:value="551.86300026926313" table:style-name="ce26">
            <text:p>551.8630003</text:p>
          </table:table-cell>
          <table:table-cell office:value-type="float" office:value="1104.7774351007249" table:style-name="ce26">
            <text:p>1104.777435</text:p>
          </table:table-cell>
          <table:table-cell office:value-type="float" office:value="580.5435321931941" table:style-name="ce26">
            <text:p>580.5435322</text:p>
          </table:table-cell>
          <table:table-cell office:value-type="float" office:value="665.97381054250741" table:style-name="ce26">
            <text:p>665.9738105</text:p>
          </table:table-cell>
          <table:table-cell office:value-type="float" office:value="1237.7047008570801" table:style-name="ce26">
            <text:p>1237.704701</text:p>
          </table:table-cell>
          <table:table-cell office:value-type="float" office:value="1800.5695402664601" table:style-name="ce26">
            <text:p>1800.56954</text:p>
          </table:table-cell>
          <table:table-cell office:value-type="float" office:value="1614.331541578305" table:style-name="ce26">
            <text:p>1614.331542</text:p>
          </table:table-cell>
          <table:table-cell office:value-type="float" office:value="972.17038957008435" table:style-name="ce26">
            <text:p>972.1703896</text:p>
          </table:table-cell>
          <table:table-cell office:value-type="float" office:value="4154.1290231436506" table:style-name="ce26">
            <text:p>4154.129023</text:p>
          </table:table-cell>
          <table:table-cell office:value-type="float" office:value="1466.8038878782791" table:style-name="ce26">
            <text:p>1466.803888</text:p>
          </table:table-cell>
          <table:table-cell office:value-type="float" office:value="1197.2382688552229" table:style-name="ce26">
            <text:p>1197.238269</text:p>
          </table:table-cell>
          <table:table-cell office:value-type="float" office:value="1454.439792116194" table:style-name="ce26">
            <text:p>1454.439792</text:p>
          </table:table-cell>
          <table:table-cell office:value-type="float" office:value="1754.379056268056" table:style-name="ce26">
            <text:p>1754.379056</text:p>
          </table:table-cell>
          <table:table-cell office:value-type="float" office:value="1202.7952523782319" table:style-name="ce26">
            <text:p>1202.795252</text:p>
          </table:table-cell>
          <table:table-cell office:value-type="float" office:value="2384.2535920911751" table:style-name="ce26">
            <text:p>2384.253592</text:p>
          </table:table-cell>
          <table:table-cell office:value-type="float" office:value="2382.256761908825" table:style-name="ce26">
            <text:p>2382.256762</text:p>
          </table:table-cell>
          <table:table-cell office:value-type="float" office:value="628.43891232319538" table:style-name="ce26">
            <text:p>628.4389123</text:p>
          </table:table-cell>
          <table:table-cell office:value-type="float" office:value="231.03948167680471" table:style-name="ce26">
            <text:p>231.0394817</text:p>
          </table:table-cell>
          <table:table-cell office:value-type="float" office:value="548.22345851259115" table:style-name="ce26">
            <text:p>548.2234585</text:p>
          </table:table-cell>
          <table:table-cell office:value-type="float" office:value="581.50180486892771" table:style-name="ce26">
            <text:p>581.5018049</text:p>
          </table:table-cell>
          <table:table-cell office:value-type="float" office:value="605.17242702930696" table:style-name="ce26">
            <text:p>605.172427</text:p>
          </table:table-cell>
          <table:table-cell office:value-type="float" office:value="531.86498857737195" table:style-name="ce26">
            <text:p>531.8649886</text:p>
          </table:table-cell>
          <table:table-cell office:value-type="float" office:value="163.50424847120149" table:style-name="ce26">
            <text:p>163.5042485</text:p>
          </table:table-cell>
          <table:table-cell office:value-type="float" office:value="155.07703615374109" table:style-name="ce26">
            <text:p>155.0770362</text:p>
          </table:table-cell>
          <table:table-cell office:value-type="float" office:value="171.81432366386889" table:style-name="ce26">
            <text:p>171.8143237</text:p>
          </table:table-cell>
          <table:table-cell office:value-type="float" office:value="749.39276550826787" table:style-name="ce26">
            <text:p>749.3927655</text:p>
          </table:table-cell>
          <table:table-cell office:value-type="float" office:value="1709.2527927836991" table:style-name="ce26">
            <text:p>1709.252793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Maximum margin of error</text:p>
          </table:table-cell>
          <table:table-cell office:value-type="float" office:value="1.3065505340026441E-2" table:style-name="ce27">
            <text:p>0.013065505</text:p>
          </table:table-cell>
          <table:table-cell office:value-type="float" office:value="2.318917768973475E-2" table:style-name="ce27">
            <text:p>0.023189178</text:p>
          </table:table-cell>
          <table:table-cell office:value-type="float" office:value="1.5814681997013622E-2" table:style-name="ce27">
            <text:p>0.015814682</text:p>
          </table:table-cell>
          <table:table-cell office:value-type="float" office:value="1.3538184617890669E-2" table:style-name="ce27">
            <text:p>0.013538185</text:p>
          </table:table-cell>
          <table:table-cell office:value-type="float" office:value="4.988068665881018E-2" table:style-name="ce27">
            <text:p>0.049880687</text:p>
          </table:table-cell>
          <table:table-cell office:value-type="float" office:value="0.1033010702321671" table:style-name="ce27">
            <text:p>0.10330107</text:p>
          </table:table-cell>
          <table:table-cell office:value-type="float" office:value="2.3796503627752971E-2" table:style-name="ce27">
            <text:p>0.023796504</text:p>
          </table:table-cell>
          <table:table-cell office:value-type="float" office:value="5.6961342984471447E-2" table:style-name="ce27">
            <text:p>0.056961343</text:p>
          </table:table-cell>
          <table:table-cell office:value-type="float" office:value="1.646187194674319E-2" table:style-name="ce27">
            <text:p>0.016461872</text:p>
          </table:table-cell>
          <table:table-cell office:value-type="float" office:value="2.9270036863385449E-2" table:style-name="ce27">
            <text:p>0.029270037</text:p>
          </table:table-cell>
          <table:table-cell office:value-type="float" office:value="1.7806412872500059E-2" table:style-name="ce27">
            <text:p>0.017806413</text:p>
          </table:table-cell>
          <table:table-cell office:value-type="float" office:value="3.4626597413541092E-2" table:style-name="ce27">
            <text:p>0.034626597</text:p>
          </table:table-cell>
          <table:table-cell office:value-type="float" office:value="2.9588487253319251E-2" table:style-name="ce27">
            <text:p>0.029588487</text:p>
          </table:table-cell>
          <table:table-cell office:value-type="float" office:value="3.213546595341369E-2" table:style-name="ce27">
            <text:p>0.032135466</text:p>
          </table:table-cell>
          <table:table-cell office:value-type="float" office:value="3.3713024891535291E-2" table:style-name="ce27">
            <text:p>0.033713025</text:p>
          </table:table-cell>
          <table:table-cell office:value-type="float" office:value="3.4933227284176437E-2" table:style-name="ce27">
            <text:p>0.034933227</text:p>
          </table:table-cell>
          <table:table-cell office:value-type="float" office:value="3.6573275172241723E-2" table:style-name="ce27">
            <text:p>0.036573275</text:p>
          </table:table-cell>
          <table:table-cell office:value-type="float" office:value="4.3609427630018509E-2" table:style-name="ce27">
            <text:p>0.043609428</text:p>
          </table:table-cell>
          <table:table-cell office:value-type="float" office:value="2.47250958102537E-2" table:style-name="ce27">
            <text:p>0.024725096</text:p>
          </table:table-cell>
          <table:table-cell office:value-type="float" office:value="5.7948614806930088E-2" table:style-name="ce27">
            <text:p>0.057948615</text:p>
          </table:table-cell>
          <table:table-cell office:value-type="float" office:value="3.8982306924610771E-2" table:style-name="ce27">
            <text:p>0.038982307</text:p>
          </table:table-cell>
          <table:table-cell office:value-type="float" office:value="3.7860703055026527E-2" table:style-name="ce27">
            <text:p>0.037860703</text:p>
          </table:table-cell>
          <table:table-cell office:value-type="float" office:value="3.6598770661690282E-2" table:style-name="ce27">
            <text:p>0.036598771</text:p>
          </table:table-cell>
          <table:table-cell office:value-type="float" office:value="3.1241258940103579E-2" table:style-name="ce27">
            <text:p>0.031241259</text:p>
          </table:table-cell>
          <table:table-cell office:value-type="float" office:value="3.984266578090534E-2" table:style-name="ce27">
            <text:p>0.039842666</text:p>
          </table:table-cell>
          <table:table-cell office:value-type="float" office:value="3.0001561971208721E-2" table:style-name="ce27">
            <text:p>0.030001562</text:p>
          </table:table-cell>
          <table:table-cell office:value-type="float" office:value="4.055268854151603E-2" table:style-name="ce27">
            <text:p>0.040552689</text:p>
          </table:table-cell>
          <table:table-cell office:value-type="float" office:value="3.7664459659180298E-2" table:style-name="ce27">
            <text:p>0.03766446</text:p>
          </table:table-cell>
          <table:table-cell office:value-type="float" office:value="3.5316748537665907E-2" table:style-name="ce27">
            <text:p>0.035316749</text:p>
          </table:table-cell>
          <table:table-cell office:value-type="float" office:value="2.210776290495213E-2" table:style-name="ce27">
            <text:p>0.022107763</text:p>
          </table:table-cell>
          <table:table-cell office:value-type="float" office:value="2.2560053520290411E-2" table:style-name="ce27">
            <text:p>0.022560054</text:p>
          </table:table-cell>
          <table:table-cell office:value-type="float" office:value="3.0943939919582959E-2" table:style-name="ce27">
            <text:p>0.03094394</text:p>
          </table:table-cell>
          <table:table-cell office:value-type="float" office:value="1.503428262459649E-2" table:style-name="ce27">
            <text:p>0.015034283</text:p>
          </table:table-cell>
          <table:table-cell office:value-type="float" office:value="2.6438250266366269E-2" table:style-name="ce27">
            <text:p>0.02643825</text:p>
          </table:table-cell>
          <table:table-cell office:value-type="float" office:value="3.23801114222994E-2" table:style-name="ce27">
            <text:p>0.032380111</text:p>
          </table:table-cell>
          <table:table-cell office:value-type="float" office:value="2.7740787336542599E-2" table:style-name="ce27">
            <text:p>0.027740787</text:p>
          </table:table-cell>
          <table:table-cell office:value-type="float" office:value="2.168693644885623E-2" table:style-name="ce27">
            <text:p>0.021686936</text:p>
          </table:table-cell>
          <table:table-cell office:value-type="float" office:value="2.6257327285557922E-2" table:style-name="ce27">
            <text:p>0.026257327</text:p>
          </table:table-cell>
          <table:table-cell office:value-type="float" office:value="2.2482741919315052E-2" table:style-name="ce27">
            <text:p>0.022482742</text:p>
          </table:table-cell>
          <table:table-cell office:value-type="float" office:value="2.053284911765775E-2" table:style-name="ce27">
            <text:p>0.020532849</text:p>
          </table:table-cell>
          <table:table-cell office:value-type="float" office:value="2.9561551892931321E-2" table:style-name="ce27">
            <text:p>0.029561552</text:p>
          </table:table-cell>
          <table:table-cell office:value-type="float" office:value="5.2458197302074537E-2" table:style-name="ce27">
            <text:p>0.052458197</text:p>
          </table:table-cell>
          <table:table-cell office:value-type="float" office:value="3.4844788592204121E-2" table:style-name="ce27">
            <text:p>0.034844789</text:p>
          </table:table-cell>
          <table:table-cell office:value-type="float" office:value="3.6025516482596581E-2" table:style-name="ce27">
            <text:p>0.036025516</text:p>
          </table:table-cell>
          <table:table-cell office:value-type="float" office:value="3.473517904540846E-2" table:style-name="ce27">
            <text:p>0.034735179</text:p>
          </table:table-cell>
          <table:table-cell office:value-type="float" office:value="3.5952713074105601E-2" table:style-name="ce27">
            <text:p>0.035952713</text:p>
          </table:table-cell>
          <table:table-cell office:value-type="float" office:value="6.3657840641239818E-2" table:style-name="ce27">
            <text:p>0.063657841</text:p>
          </table:table-cell>
          <table:table-cell office:value-type="float" office:value="6.7626424815550715E-2" table:style-name="ce27">
            <text:p>0.067626425</text:p>
          </table:table-cell>
          <table:table-cell office:value-type="float" office:value="6.3523964908112115E-2" table:style-name="ce27">
            <text:p>0.063523965</text:p>
          </table:table-cell>
          <table:table-cell office:value-type="float" office:value="4.6666666666666662E-2" table:style-name="ce27">
            <text:p>0.046666667</text:p>
          </table:table-cell>
          <table:table-cell office:value-type="float" office:value="3.070004299415529E-2" table:style-name="ce27">
            <text:p>0.030700043</text:p>
          </table:table-cell>
          <table:table-cell table:number-columns-repeated="1633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2" table:style-name="ro5">
          <table:table-cell table:style-name="ce2"/>
          <table:table-cell table:number-columns-repeated="51" table:style-name="ce1"/>
          <table:table-cell table:number-columns-repeated="16332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ID_12960.$A$1:ID_12960.$A$1048576" table:base-cell-address="ID_12960.$A$1"/>
        </table:named-expressions>
      </table:table>
      <table:table table:name="ID_12961" table:style-name="ta1">
        <table:table-column table:style-name="co50" table:default-cell-style-name="ce2"/>
        <table:table-column table:style-name="co5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2" table:default-cell-style-name="ce1"/>
        <table:table-column table:style-name="co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number-columns-repeated="16331" table:default-cell-style-name="ce1"/>
        <table:table-row table:style-name="ro5">
          <table:table-cell office:value-type="string" table:style-name="ce39">
            <text:p>Teacher Tapp survey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This worksheet contains one table with responses from Teacher Tap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Question ID 12961: To what extent do you agree with the following statement: The inspection outcome was fair in my current school's most recent inspect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/>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Phase: Primary</text:p>
          </table:table-cell>
          <table:table-cell office:value-type="string" table:style-name="ce15">
            <text:p>Phase: Secondary</text:p>
          </table:table-cell>
          <table:table-cell office:value-type="string" table:style-name="ce15">
            <text:p>Funding: State-funded school</text:p>
          </table:table-cell>
          <table:table-cell office:value-type="string" table:style-name="ce15">
            <text:p>Funding: Private School</text:p>
          </table:table-cell>
          <table:table-cell office:value-type="string" table:style-name="ce15">
            <text:p>School funding-phase: Private Primary</text:p>
          </table:table-cell>
          <table:table-cell office:value-type="string" table:style-name="ce15">
            <text:p>School funding-phase: State Primary</text:p>
          </table:table-cell>
          <table:table-cell office:value-type="string" table:style-name="ce15">
            <text:p>School funding-phase: Private Secondary</text:p>
          </table:table-cell>
          <table:table-cell office:value-type="string" table:style-name="ce15">
            <text:p>School funding-phase: State Secondary</text:p>
          </table:table-cell>
          <table:table-cell office:value-type="string" table:style-name="ce15">
            <text:p>Ofsted rating: Outstanding</text:p>
          </table:table-cell>
          <table:table-cell office:value-type="string" table:style-name="ce15">
            <text:p>Ofsted rating: Good</text:p>
          </table:table-cell>
          <table:table-cell office:value-type="string" table:style-name="ce15">
            <text:p>Ofsted rating: RI/Inadequate</text:p>
          </table:table-cell>
          <table:table-cell office:value-type="string" table:style-name="ce15">
            <text:p>FSM quartile: Q1 (affluent)</text:p>
          </table:table-cell>
          <table:table-cell office:value-type="string" table:style-name="ce15">
            <text:p>FSM quartile: Q2</text:p>
          </table:table-cell>
          <table:table-cell office:value-type="string" table:style-name="ce15">
            <text:p>FSM quartile: Q3</text:p>
          </table:table-cell>
          <table:table-cell office:value-type="string" table:style-name="ce15">
            <text:p>FSM quartile: Q4 (deprived)</text:p>
          </table:table-cell>
          <table:table-cell office:value-type="string" table:style-name="ce15">
            <text:p>School governance: LA community</text:p>
          </table:table-cell>
          <table:table-cell office:value-type="string" table:style-name="ce15">
            <text:p>School governance:ScLA non-community</text:p>
          </table:table-cell>
          <table:table-cell office:value-type="string" table:style-name="ce15">
            <text:p>School governance: Large MAT (N&gt;3)</text:p>
          </table:table-cell>
          <table:table-cell office:value-type="string" table:style-name="ce15">
            <text:p>School governance: Small MAT (N&lt;=3)</text:p>
          </table:table-cell>
          <table:table-cell office:value-type="string" table:style-name="ce15">
            <text:p>School governance: Stand-alone Academy</text:p>
          </table:table-cell>
          <table:table-cell office:value-type="string" table:style-name="ce15">
            <text:p>School region: East of England</text:p>
          </table:table-cell>
          <table:table-cell office:value-type="string" table:style-name="ce15">
            <text:p>School region: London</text:p>
          </table:table-cell>
          <table:table-cell office:value-type="string" table:style-name="ce15">
            <text:p>School region: Midlands</text:p>
          </table:table-cell>
          <table:table-cell office:value-type="string" table:style-name="ce15">
            <text:p>School region: North West</text:p>
          </table:table-cell>
          <table:table-cell office:value-type="string" table:style-name="ce15">
            <text:p>School region: South East</text:p>
          </table:table-cell>
          <table:table-cell office:value-type="string" table:style-name="ce15">
            <text:p>School region: South West</text:p>
          </table:table-cell>
          <table:table-cell office:value-type="string" table:style-name="ce15">
            <text:p>School region: Yorkshire and North East</text:p>
          </table:table-cell>
          <table:table-cell office:value-type="string" table:style-name="ce15">
            <text:p>Age in 20s</text:p>
          </table:table-cell>
          <table:table-cell office:value-type="string" table:style-name="ce15">
            <text:p>Age in 30s</text:p>
          </table:table-cell>
          <table:table-cell office:value-type="string" table:style-name="ce15">
            <text:p>Age in 40s</text:p>
          </table:table-cell>
          <table:table-cell office:value-type="string" table:style-name="ce15">
            <text:p>Age in 50s+</text:p>
          </table:table-cell>
          <table:table-cell office:value-type="string" table:style-name="ce15">
            <text:p>Gender: Female</text:p>
          </table:table-cell>
          <table:table-cell office:value-type="string" table:style-name="ce15">
            <text:p>Gender: Male</text:p>
          </table:table-cell>
          <table:table-cell office:value-type="string" table:style-name="ce15">
            <text:p>Experience: Less than 5 years</text:p>
          </table:table-cell>
          <table:table-cell office:value-type="string" table:style-name="ce15">
            <text:p>Experience: Between 5 and 10 years</text:p>
          </table:table-cell>
          <table:table-cell office:value-type="string" table:style-name="ce15">
            <text:p>Experience: Between 10 and 20 years</text:p>
          </table:table-cell>
          <table:table-cell office:value-type="string" table:style-name="ce15">
            <text:p>Experience: Over 20 years</text:p>
          </table:table-cell>
          <table:table-cell office:value-type="string" table:style-name="ce15">
            <text:p>Seniority: Classroom Teacher</text:p>
          </table:table-cell>
          <table:table-cell office:value-type="string" table:style-name="ce15">
            <text:p>Seniority: Middle Leader</text:p>
          </table:table-cell>
          <table:table-cell office:value-type="string" table:style-name="ce15">
            <text:p>Seniority: SLT (excl head)</text:p>
          </table:table-cell>
          <table:table-cell office:value-type="string" table:style-name="ce15">
            <text:p>Seniority: Headteacher</text:p>
          </table:table-cell>
          <table:table-cell office:value-type="string" table:style-name="ce15">
            <text:p>Teacher subject/class: English</text:p>
          </table:table-cell>
          <table:table-cell office:value-type="string" table:style-name="ce15">
            <text:p>Teacher subject/class: Maths</text:p>
          </table:table-cell>
          <table:table-cell office:value-type="string" table:style-name="ce15">
            <text:p>Teacher subject/class: Science</text:p>
          </table:table-cell>
          <table:table-cell office:value-type="string" table:style-name="ce15">
            <text:p>Teacher subject/class: Humanities</text:p>
          </table:table-cell>
          <table:table-cell office:value-type="string" table:style-name="ce15">
            <text:p>Teacher subject/class: Languages</text:p>
          </table:table-cell>
          <table:table-cell office:value-type="string" table:style-name="ce15">
            <text:p>Teacher subject/class: Arts incl D&amp;T</text:p>
          </table:table-cell>
          <table:table-cell office:value-type="string" table:style-name="ce15">
            <text:p>Teacher subject/class: Other incl PE</text:p>
          </table:table-cell>
          <table:table-cell office:value-type="string" table:style-name="ce15">
            <text:p>Teacher subject/class: EYFS/KS1</text:p>
          </table:table-cell>
          <table:table-cell office:value-type="string" table:style-name="ce15">
            <text:p>Teacher subject/class: KS2</text:p>
          </table:table-cell>
          <table:table-cell table:number-columns-repeated="16332" table:style-name="ce15"/>
        </table:table-row>
        <table:table-row table:style-name="ro5">
          <table:table-cell office:value-type="string" table:style-name="ce33">
            <text:p>Strongly agree</text:p>
          </table:table-cell>
          <table:table-cell office:value-type="float" office:value="0.22079657866606031" table:style-name="ce38">
            <text:p>0.220796579</text:p>
          </table:table-cell>
          <table:table-cell office:value-type="float" office:value="0.2123800344690146" table:style-name="ce38">
            <text:p>0.212380034</text:p>
          </table:table-cell>
          <table:table-cell office:value-type="float" office:value="0.22915893780361371" table:style-name="ce38">
            <text:p>0.229158938</text:p>
          </table:table-cell>
          <table:table-cell office:value-type="float" office:value="0.20865926187618389" table:style-name="ce38">
            <text:p>0.208659262</text:p>
          </table:table-cell>
          <table:table-cell office:value-type="float" office:value="0.33231990900041031" table:style-name="ce38">
            <text:p>0.332319909</text:p>
          </table:table-cell>
          <table:table-cell office:value-type="float" office:value="0.34256973701372229" table:style-name="ce38">
            <text:p>0.342569737</text:p>
          </table:table-cell>
          <table:table-cell office:value-type="float" office:value="0.20177039452807269" table:style-name="ce38">
            <text:p>0.201770395</text:p>
          </table:table-cell>
          <table:table-cell office:value-type="float" office:value="0.3259674467724164" table:style-name="ce38">
            <text:p>0.325967447</text:p>
          </table:table-cell>
          <table:table-cell office:value-type="float" office:value="0.21585758788575951" table:style-name="ce38">
            <text:p>0.215857588</text:p>
          </table:table-cell>
          <table:table-cell office:value-type="float" office:value="0.36443194569785098" table:style-name="ce38">
            <text:p>0.364431946</text:p>
          </table:table-cell>
          <table:table-cell office:value-type="float" office:value="0.20027698904965119" table:style-name="ce38">
            <text:p>0.200276989</text:p>
          </table:table-cell>
          <table:table-cell office:value-type="float" office:value="0.1222785852460415" table:style-name="ce38">
            <text:p>0.122278585</text:p>
          </table:table-cell>
          <table:table-cell office:value-type="float" office:value="0.24838986263303761" table:style-name="ce38">
            <text:p>0.248389863</text:p>
          </table:table-cell>
          <table:table-cell office:value-type="float" office:value="0.21802003327537431" table:style-name="ce38">
            <text:p>0.218020033</text:p>
          </table:table-cell>
          <table:table-cell office:value-type="float" office:value="0.18679163923642769" table:style-name="ce38">
            <text:p>0.186791639</text:p>
          </table:table-cell>
          <table:table-cell office:value-type="float" office:value="0.21712299882955191" table:style-name="ce38">
            <text:p>0.217122999</text:p>
          </table:table-cell>
          <table:table-cell office:value-type="float" office:value="0.2183831495688722" table:style-name="ce38">
            <text:p>0.21838315</text:p>
          </table:table-cell>
          <table:table-cell office:value-type="float" office:value="0.21562527112927191" table:style-name="ce38">
            <text:p>0.215625271</text:p>
          </table:table-cell>
          <table:table-cell office:value-type="float" office:value="0.19986833891362951" table:style-name="ce38">
            <text:p>0.199868339</text:p>
          </table:table-cell>
          <table:table-cell office:value-type="float" office:value="0.2675380702796149" table:style-name="ce38">
            <text:p>0.26753807</text:p>
          </table:table-cell>
          <table:table-cell office:value-type="float" office:value="0.24754897314793109" table:style-name="ce38">
            <text:p>0.247548973</text:p>
          </table:table-cell>
          <table:table-cell office:value-type="float" office:value="0.21467334742637481" table:style-name="ce38">
            <text:p>0.214673347</text:p>
          </table:table-cell>
          <table:table-cell office:value-type="float" office:value="0.26748904292076081" table:style-name="ce38">
            <text:p>0.267489043</text:p>
          </table:table-cell>
          <table:table-cell office:value-type="float" office:value="0.21965473207544639" table:style-name="ce38">
            <text:p>0.219654732</text:p>
          </table:table-cell>
          <table:table-cell office:value-type="float" office:value="0.1902647384474038" table:style-name="ce38">
            <text:p>0.190264738</text:p>
          </table:table-cell>
          <table:table-cell office:value-type="float" office:value="0.23878937667234959" table:style-name="ce38">
            <text:p>0.238789377</text:p>
          </table:table-cell>
          <table:table-cell office:value-type="float" office:value="0.1898366204137307" table:style-name="ce38">
            <text:p>0.18983662</text:p>
          </table:table-cell>
          <table:table-cell office:value-type="float" office:value="0.22857712128907359" table:style-name="ce38">
            <text:p>0.228577121</text:p>
          </table:table-cell>
          <table:table-cell office:value-type="float" office:value="0.2035223877881859" table:style-name="ce38">
            <text:p>0.203522388</text:p>
          </table:table-cell>
          <table:table-cell office:value-type="float" office:value="0.22025966706632899" table:style-name="ce38">
            <text:p>0.220259667</text:p>
          </table:table-cell>
          <table:table-cell office:value-type="float" office:value="0.23827752443544589" table:style-name="ce38">
            <text:p>0.238277524</text:p>
          </table:table-cell>
          <table:table-cell office:value-type="float" office:value="0.21500424734226931" table:style-name="ce38">
            <text:p>0.215004247</text:p>
          </table:table-cell>
          <table:table-cell office:value-type="float" office:value="0.2178921877352358" table:style-name="ce38">
            <text:p>0.217892188</text:p>
          </table:table-cell>
          <table:table-cell office:value-type="float" office:value="0.2297929021482342" table:style-name="ce38">
            <text:p>0.229792902</text:p>
          </table:table-cell>
          <table:table-cell office:value-type="float" office:value="0.19250114584114791" table:style-name="ce38">
            <text:p>0.192501146</text:p>
          </table:table-cell>
          <table:table-cell office:value-type="float" office:value="0.22701592855920821" table:style-name="ce38">
            <text:p>0.227015929</text:p>
          </table:table-cell>
          <table:table-cell office:value-type="float" office:value="0.22844732726696571" table:style-name="ce38">
            <text:p>0.228447327</text:p>
          </table:table-cell>
          <table:table-cell office:value-type="float" office:value="0.22862871610834809" table:style-name="ce38">
            <text:p>0.228628716</text:p>
          </table:table-cell>
          <table:table-cell office:value-type="float" office:value="0.1945325086766356" table:style-name="ce38">
            <text:p>0.194532509</text:p>
          </table:table-cell>
          <table:table-cell office:value-type="float" office:value="0.22174327442572461" table:style-name="ce38">
            <text:p>0.221743274</text:p>
          </table:table-cell>
          <table:table-cell office:value-type="float" office:value="0.2847837399724979" table:style-name="ce38">
            <text:p>0.28478374</text:p>
          </table:table-cell>
          <table:table-cell office:value-type="float" office:value="0.30772470593952389" table:style-name="ce38">
            <text:p>0.307724706</text:p>
          </table:table-cell>
          <table:table-cell office:value-type="float" office:value="0.19684221367407051" table:style-name="ce38">
            <text:p>0.196842214</text:p>
          </table:table-cell>
          <table:table-cell office:value-type="float" office:value="0.22450200437046519" table:style-name="ce38">
            <text:p>0.224502004</text:p>
          </table:table-cell>
          <table:table-cell office:value-type="float" office:value="0.2097568521855688" table:style-name="ce38">
            <text:p>0.209756852</text:p>
          </table:table-cell>
          <table:table-cell office:value-type="float" office:value="0.25593871982934902" table:style-name="ce38">
            <text:p>0.25593872</text:p>
          </table:table-cell>
          <table:table-cell office:value-type="float" office:value="0.28788117888283282" table:style-name="ce38">
            <text:p>0.287881179</text:p>
          </table:table-cell>
          <table:table-cell office:value-type="float" office:value="0.21732777709856599" table:style-name="ce38">
            <text:p>0.217327777</text:p>
          </table:table-cell>
          <table:table-cell office:value-type="float" office:value="0.24535938128374959" table:style-name="ce38">
            <text:p>0.245359381</text:p>
          </table:table-cell>
          <table:table-cell office:value-type="float" office:value="0.2177409693165509" table:style-name="ce38">
            <text:p>0.217740969</text:p>
          </table:table-cell>
          <table:table-cell office:value-type="float" office:value="0.1909650055108055" table:style-name="ce38">
            <text:p>0.190965006</text:p>
          </table:table-cell>
          <table:table-cell table:number-columns-repeated="16332"/>
        </table:table-row>
        <table:table-row table:style-name="ro5">
          <table:table-cell office:value-type="string" table:style-name="ce31">
            <text:p>Agree</text:p>
          </table:table-cell>
          <table:table-cell office:value-type="float" office:value="0.4424156196515161" table:style-name="ce37">
            <text:p>0.44241562</text:p>
          </table:table-cell>
          <table:table-cell office:value-type="float" office:value="0.45745245750335861" table:style-name="ce37">
            <text:p>0.457452458</text:p>
          </table:table-cell>
          <table:table-cell office:value-type="float" office:value="0.42747558779682648" table:style-name="ce37">
            <text:p>0.427475588</text:p>
          </table:table-cell>
          <table:table-cell office:value-type="float" office:value="0.4504633498127204" table:style-name="ce37">
            <text:p>0.45046335</text:p>
          </table:table-cell>
          <table:table-cell office:value-type="float" office:value="0.36846931959627732" table:style-name="ce37">
            <text:p>0.36846932</text:p>
          </table:table-cell>
          <table:table-cell office:value-type="float" office:value="0.35829253690058321" table:style-name="ce37">
            <text:p>0.358292537</text:p>
          </table:table-cell>
          <table:table-cell office:value-type="float" office:value="0.46553336585174782" table:style-name="ce37">
            <text:p>0.465533366</text:p>
          </table:table-cell>
          <table:table-cell office:value-type="float" office:value="0.37477651105284948" table:style-name="ce37">
            <text:p>0.374776511</text:p>
          </table:table-cell>
          <table:table-cell office:value-type="float" office:value="0.43471636515809531" table:style-name="ce37">
            <text:p>0.434716365</text:p>
          </table:table-cell>
          <table:table-cell office:value-type="float" office:value="0.32627844610859508" table:style-name="ce37">
            <text:p>0.326278446</text:p>
          </table:table-cell>
          <table:table-cell office:value-type="float" office:value="0.53165768608700659" table:style-name="ce37">
            <text:p>0.531657686</text:p>
          </table:table-cell>
          <table:table-cell office:value-type="float" office:value="0.35108432840941362" table:style-name="ce37">
            <text:p>0.351084328</text:p>
          </table:table-cell>
          <table:table-cell office:value-type="float" office:value="0.4265931290752194" table:style-name="ce37">
            <text:p>0.426593129</text:p>
          </table:table-cell>
          <table:table-cell office:value-type="float" office:value="0.49275185360879042" table:style-name="ce37">
            <text:p>0.492751854</text:p>
          </table:table-cell>
          <table:table-cell office:value-type="float" office:value="0.47800526073428568" table:style-name="ce37">
            <text:p>0.478005261</text:p>
          </table:table-cell>
          <table:table-cell office:value-type="float" office:value="0.41800503416182178" table:style-name="ce37">
            <text:p>0.418005034</text:p>
          </table:table-cell>
          <table:table-cell office:value-type="float" office:value="0.45988315283276049" table:style-name="ce37">
            <text:p>0.459883153</text:p>
          </table:table-cell>
          <table:table-cell office:value-type="float" office:value="0.53265115560637544" table:style-name="ce37">
            <text:p>0.532651156</text:p>
          </table:table-cell>
          <table:table-cell office:value-type="float" office:value="0.43164281960567319" table:style-name="ce37">
            <text:p>0.43164282</text:p>
          </table:table-cell>
          <table:table-cell office:value-type="float" office:value="0.46061356524991082" table:style-name="ce37">
            <text:p>0.460613565</text:p>
          </table:table-cell>
          <table:table-cell office:value-type="float" office:value="0.42494077877858349" table:style-name="ce37">
            <text:p>0.424940779</text:p>
          </table:table-cell>
          <table:table-cell office:value-type="float" office:value="0.4541751153788971" table:style-name="ce37">
            <text:p>0.454175115</text:p>
          </table:table-cell>
          <table:table-cell office:value-type="float" office:value="0.40900560672812802" table:style-name="ce37">
            <text:p>0.409005607</text:p>
          </table:table-cell>
          <table:table-cell office:value-type="float" office:value="0.46476767688044912" table:style-name="ce37">
            <text:p>0.464767677</text:p>
          </table:table-cell>
          <table:table-cell office:value-type="float" office:value="0.48015841114111901" table:style-name="ce37">
            <text:p>0.480158411</text:p>
          </table:table-cell>
          <table:table-cell office:value-type="float" office:value="0.43794108398833509" table:style-name="ce37">
            <text:p>0.437941084</text:p>
          </table:table-cell>
          <table:table-cell office:value-type="float" office:value="0.42032216985747972" table:style-name="ce37">
            <text:p>0.42032217</text:p>
          </table:table-cell>
          <table:table-cell office:value-type="float" office:value="0.45700567741741238" table:style-name="ce37">
            <text:p>0.457005677</text:p>
          </table:table-cell>
          <table:table-cell office:value-type="float" office:value="0.3928170028558392" table:style-name="ce37">
            <text:p>0.392817003</text:p>
          </table:table-cell>
          <table:table-cell office:value-type="float" office:value="0.44570841914584658" table:style-name="ce37">
            <text:p>0.445708419</text:p>
          </table:table-cell>
          <table:table-cell office:value-type="float" office:value="0.4771588093345045" table:style-name="ce37">
            <text:p>0.477158809</text:p>
          </table:table-cell>
          <table:table-cell office:value-type="float" office:value="0.44229886968027299" table:style-name="ce37">
            <text:p>0.44229887</text:p>
          </table:table-cell>
          <table:table-cell office:value-type="float" office:value="0.45485482582469211" table:style-name="ce37">
            <text:p>0.454854826</text:p>
          </table:table-cell>
          <table:table-cell office:value-type="float" office:value="0.40711771009110398" table:style-name="ce37">
            <text:p>0.40711771</text:p>
          </table:table-cell>
          <table:table-cell office:value-type="float" office:value="0.36697777098010559" table:style-name="ce37">
            <text:p>0.366977771</text:p>
          </table:table-cell>
          <table:table-cell office:value-type="float" office:value="0.44705480605721021" table:style-name="ce37">
            <text:p>0.447054806</text:p>
          </table:table-cell>
          <table:table-cell office:value-type="float" office:value="0.46592497899712498" table:style-name="ce37">
            <text:p>0.465924979</text:p>
          </table:table-cell>
          <table:table-cell office:value-type="float" office:value="0.47689165578554948" table:style-name="ce37">
            <text:p>0.476891656</text:p>
          </table:table-cell>
          <table:table-cell office:value-type="float" office:value="0.40411226394400801" table:style-name="ce37">
            <text:p>0.404112264</text:p>
          </table:table-cell>
          <table:table-cell office:value-type="float" office:value="0.48114013445069481" table:style-name="ce37">
            <text:p>0.481140134</text:p>
          </table:table-cell>
          <table:table-cell office:value-type="float" office:value="0.45424784942436008" table:style-name="ce37">
            <text:p>0.454247849</text:p>
          </table:table-cell>
          <table:table-cell office:value-type="float" office:value="0.40538795126075311" table:style-name="ce37">
            <text:p>0.405387951</text:p>
          </table:table-cell>
          <table:table-cell office:value-type="float" office:value="0.45309285553145479" table:style-name="ce37">
            <text:p>0.453092856</text:p>
          </table:table-cell>
          <table:table-cell office:value-type="float" office:value="0.41474371228975632" table:style-name="ce37">
            <text:p>0.414743712</text:p>
          </table:table-cell>
          <table:table-cell office:value-type="float" office:value="0.42990764771718021" table:style-name="ce37">
            <text:p>0.429907648</text:p>
          </table:table-cell>
          <table:table-cell office:value-type="float" office:value="0.42197946634045391" table:style-name="ce37">
            <text:p>0.421979466</text:p>
          </table:table-cell>
          <table:table-cell office:value-type="float" office:value="0.31626808585096861" table:style-name="ce37">
            <text:p>0.316268086</text:p>
          </table:table-cell>
          <table:table-cell office:value-type="float" office:value="0.49704102546216311" table:style-name="ce37">
            <text:p>0.497041025</text:p>
          </table:table-cell>
          <table:table-cell office:value-type="float" office:value="0.42433811586346531" table:style-name="ce37">
            <text:p>0.424338116</text:p>
          </table:table-cell>
          <table:table-cell office:value-type="float" office:value="0.44554945637093468" table:style-name="ce37">
            <text:p>0.445549456</text:p>
          </table:table-cell>
          <table:table-cell office:value-type="float" office:value="0.47251601147506972" table:style-name="ce37">
            <text:p>0.472516011</text:p>
          </table:table-cell>
          <table:table-cell table:number-columns-repeated="16332"/>
        </table:table-row>
        <table:table-row table:style-name="ro6">
          <table:table-cell office:value-type="string" table:style-name="ce31">
            <text:p>Neither agree nor disagree</text:p>
          </table:table-cell>
          <table:table-cell office:value-type="float" office:value="6.4439055152512817E-2" table:style-name="ce37">
            <text:p>0.064439055</text:p>
          </table:table-cell>
          <table:table-cell office:value-type="float" office:value="6.4814393531240674E-2" table:style-name="ce37">
            <text:p>0.064814394</text:p>
          </table:table-cell>
          <table:table-cell office:value-type="float" office:value="6.4066133173188905E-2" table:style-name="ce37">
            <text:p>0.064066133</text:p>
          </table:table-cell>
          <table:table-cell office:value-type="float" office:value="6.4132307369600072E-2" table:style-name="ce37">
            <text:p>0.064132307</text:p>
          </table:table-cell>
          <table:table-cell office:value-type="float" office:value="6.7257596920462889E-2" table:style-name="ce37">
            <text:p>0.067257597</text:p>
          </table:table-cell>
          <table:table-cell office:value-type="float" office:value="7.2886089879840688E-2" table:style-name="ce37">
            <text:p>0.07288609</text:p>
          </table:table-cell>
          <table:table-cell office:value-type="float" office:value="6.4156601169038652E-2" table:style-name="ce37">
            <text:p>0.064156601</text:p>
          </table:table-cell>
          <table:table-cell office:value-type="float" office:value="6.3769266298862301E-2" table:style-name="ce37">
            <text:p>0.063769266</text:p>
          </table:table-cell>
          <table:table-cell office:value-type="float" office:value="6.4106922254815096E-2" table:style-name="ce37">
            <text:p>0.064106922</text:p>
          </table:table-cell>
          <table:table-cell office:value-type="float" office:value="4.793356446046685E-2" table:style-name="ce37">
            <text:p>0.047933564</text:p>
          </table:table-cell>
          <table:table-cell office:value-type="float" office:value="6.5900234063855367E-2" table:style-name="ce37">
            <text:p>0.065900234</text:p>
          </table:table-cell>
          <table:table-cell office:value-type="float" office:value="9.216628947796604E-2" table:style-name="ce37">
            <text:p>0.092166289</text:p>
          </table:table-cell>
          <table:table-cell office:value-type="float" office:value="5.403574161941916E-2" table:style-name="ce37">
            <text:p>0.054035742</text:p>
          </table:table-cell>
          <table:table-cell office:value-type="float" office:value="5.5537099454941563E-2" table:style-name="ce37">
            <text:p>0.055537099</text:p>
          </table:table-cell>
          <table:table-cell office:value-type="float" office:value="6.3994559665348213E-2" table:style-name="ce37">
            <text:p>0.06399456</text:p>
          </table:table-cell>
          <table:table-cell office:value-type="float" office:value="8.0523605480054605E-2" table:style-name="ce37">
            <text:p>0.080523605</text:p>
          </table:table-cell>
          <table:table-cell office:value-type="float" office:value="6.4869039688643562E-2" table:style-name="ce37">
            <text:p>0.06486904</text:p>
          </table:table-cell>
          <table:table-cell office:value-type="float" office:value="5.4010949551483903E-2" table:style-name="ce37">
            <text:p>0.05401095</text:p>
          </table:table-cell>
          <table:table-cell office:value-type="float" office:value="6.1815713078860871E-2" table:style-name="ce37">
            <text:p>0.061815713</text:p>
          </table:table-cell>
          <table:table-cell office:value-type="float" office:value="7.574363860206984E-2" table:style-name="ce37">
            <text:p>0.075743639</text:p>
          </table:table-cell>
          <table:table-cell office:value-type="float" office:value="6.4731721732042488E-2" table:style-name="ce37">
            <text:p>0.064731722</text:p>
          </table:table-cell>
          <table:table-cell office:value-type="float" office:value="4.6907419153025758E-2" table:style-name="ce37">
            <text:p>0.046907419</text:p>
          </table:table-cell>
          <table:table-cell office:value-type="float" office:value="7.7306937367984427E-2" table:style-name="ce37">
            <text:p>0.077306937</text:p>
          </table:table-cell>
          <table:table-cell office:value-type="float" office:value="6.9011851441681427E-2" table:style-name="ce37">
            <text:p>0.069011851</text:p>
          </table:table-cell>
          <table:table-cell office:value-type="float" office:value="7.3135808005672681E-2" table:style-name="ce37">
            <text:p>0.073135808</text:p>
          </table:table-cell>
          <table:table-cell office:value-type="float" office:value="5.5619332251487762E-2" table:style-name="ce37">
            <text:p>0.055619332</text:p>
          </table:table-cell>
          <table:table-cell office:value-type="float" office:value="6.8225390733268693E-2" table:style-name="ce37">
            <text:p>0.068225391</text:p>
          </table:table-cell>
          <table:table-cell office:value-type="float" office:value="5.8224296544354098E-2" table:style-name="ce37">
            <text:p>0.058224297</text:p>
          </table:table-cell>
          <table:table-cell office:value-type="float" office:value="2.79213450369327E-2" table:style-name="ce37">
            <text:p>0.027921345</text:p>
          </table:table-cell>
          <table:table-cell office:value-type="float" office:value="6.057755593242186E-2" table:style-name="ce37">
            <text:p>0.060577556</text:p>
          </table:table-cell>
          <table:table-cell office:value-type="float" office:value="7.3984812435178321E-2" table:style-name="ce37">
            <text:p>0.073984812</text:p>
          </table:table-cell>
          <table:table-cell office:value-type="float" office:value="0.1023954805469495" table:style-name="ce37">
            <text:p>0.102395481</text:p>
          </table:table-cell>
          <table:table-cell office:value-type="float" office:value="6.2586939955861565E-2" table:style-name="ce37">
            <text:p>0.06258694</text:p>
          </table:table-cell>
          <table:table-cell office:value-type="float" office:value="6.9910110250113594E-2" table:style-name="ce37">
            <text:p>0.06991011</text:p>
          </table:table-cell>
          <table:table-cell office:value-type="float" office:value="3.1229134746502449E-2" table:style-name="ce37">
            <text:p>0.031229135</text:p>
          </table:table-cell>
          <table:table-cell office:value-type="float" office:value="6.6737097134321507E-2" table:style-name="ce37">
            <text:p>0.066737097</text:p>
          </table:table-cell>
          <table:table-cell office:value-type="float" office:value="7.3380634253785479E-2" table:style-name="ce37">
            <text:p>0.073380634</text:p>
          </table:table-cell>
          <table:table-cell office:value-type="float" office:value="8.2031160857127777E-2" table:style-name="ce37">
            <text:p>0.082031161</text:p>
          </table:table-cell>
          <table:table-cell office:value-type="float" office:value="6.1056186168194727E-2" table:style-name="ce37">
            <text:p>0.061056186</text:p>
          </table:table-cell>
          <table:table-cell office:value-type="float" office:value="6.7894144609907156E-2" table:style-name="ce37">
            <text:p>0.067894145</text:p>
          </table:table-cell>
          <table:table-cell office:value-type="float" office:value="6.4347850555967076E-2" table:style-name="ce37">
            <text:p>0.064347851</text:p>
          </table:table-cell>
          <table:table-cell office:value-type="float" office:value="6.3897362396202362E-2" table:style-name="ce37">
            <text:p>0.063897362</text:p>
          </table:table-cell>
          <table:table-cell office:value-type="float" office:value="6.626770011663588E-2" table:style-name="ce37">
            <text:p>0.0662677</text:p>
          </table:table-cell>
          <table:table-cell office:value-type="float" office:value="6.0014238101651858E-2" table:style-name="ce37">
            <text:p>0.060014238</text:p>
          </table:table-cell>
          <table:table-cell office:value-type="float" office:value="7.2688249644706507E-2" table:style-name="ce37">
            <text:p>0.07268825</text:p>
          </table:table-cell>
          <table:table-cell office:value-type="float" office:value="4.8693230836131307E-2" table:style-name="ce37">
            <text:p>0.048693231</text:p>
          </table:table-cell>
          <table:table-cell office:value-type="float" office:value="8.0269891810140118E-2" table:style-name="ce37">
            <text:p>0.080269892</text:p>
          </table:table-cell>
          <table:table-cell office:value-type="float" office:value="8.7270392801225449E-2" table:style-name="ce37">
            <text:p>0.087270393</text:p>
          </table:table-cell>
          <table:table-cell office:value-type="float" office:value="8.7507009845751521E-2" table:style-name="ce37">
            <text:p>0.08750701</text:p>
          </table:table-cell>
          <table:table-cell office:value-type="float" office:value="7.1335293609206651E-2" table:style-name="ce37">
            <text:p>0.071335294</text:p>
          </table:table-cell>
          <table:table-cell office:value-type="float" office:value="5.8879755792163493E-2" table:style-name="ce37">
            <text:p>0.058879756</text:p>
          </table:table-cell>
          <table:table-cell table:number-columns-repeated="16332"/>
        </table:table-row>
        <table:table-row table:style-name="ro5">
          <table:table-cell office:value-type="string" table:style-name="ce31">
            <text:p>Disagree</text:p>
          </table:table-cell>
          <table:table-cell office:value-type="float" office:value="6.6090046895262392E-2" table:style-name="ce37">
            <text:p>0.066090047</text:p>
          </table:table-cell>
          <table:table-cell office:value-type="float" office:value="6.7198628036895178E-2" table:style-name="ce37">
            <text:p>0.067198628</text:p>
          </table:table-cell>
          <table:table-cell office:value-type="float" office:value="6.4988602713135196E-2" table:style-name="ce37">
            <text:p>0.064988603</text:p>
          </table:table-cell>
          <table:table-cell office:value-type="float" office:value="6.9001119299532523E-2" table:style-name="ce37">
            <text:p>0.069001119</text:p>
          </table:table-cell>
          <table:table-cell office:value-type="float" office:value="3.934175524323795E-2" table:style-name="ce37">
            <text:p>0.039341755</text:p>
          </table:table-cell>
          <table:table-cell office:value-type="float" office:value="2.6117089325403652E-2" table:style-name="ce37">
            <text:p>0.026117089</text:p>
          </table:table-cell>
          <table:table-cell office:value-type="float" office:value="7.0546514432127672E-2" table:style-name="ce37">
            <text:p>0.070546514</text:p>
          </table:table-cell>
          <table:table-cell office:value-type="float" office:value="4.7537911375006299E-2" table:style-name="ce37">
            <text:p>0.047537911</text:p>
          </table:table-cell>
          <table:table-cell office:value-type="float" office:value="6.7386302608210755E-2" table:style-name="ce37">
            <text:p>0.067386303</text:p>
          </table:table-cell>
          <table:table-cell office:value-type="float" office:value="3.4296570918790299E-2" table:style-name="ce37">
            <text:p>0.034296571</text:p>
          </table:table-cell>
          <table:table-cell office:value-type="float" office:value="5.446331591328684E-2" table:style-name="ce37">
            <text:p>0.054463316</text:p>
          </table:table-cell>
          <table:table-cell office:value-type="float" office:value="0.16245428755957761" table:style-name="ce37">
            <text:p>0.162454288</text:p>
          </table:table-cell>
          <table:table-cell office:value-type="float" office:value="6.0321333665737283E-2" table:style-name="ce37">
            <text:p>0.060321334</text:p>
          </table:table-cell>
          <table:table-cell office:value-type="float" office:value="5.3781716236935513E-2" table:style-name="ce37">
            <text:p>0.053781716</text:p>
          </table:table-cell>
          <table:table-cell office:value-type="float" office:value="7.9777799226502785E-2" table:style-name="ce37">
            <text:p>0.079777799</text:p>
          </table:table-cell>
          <table:table-cell office:value-type="float" office:value="7.8047890505083872E-2" table:style-name="ce37">
            <text:p>0.078047891</text:p>
          </table:table-cell>
          <table:table-cell office:value-type="float" office:value="6.8208211146323264E-2" table:style-name="ce37">
            <text:p>0.068208211</text:p>
          </table:table-cell>
          <table:table-cell office:value-type="float" office:value="3.8499555435157977E-2" table:style-name="ce37">
            <text:p>0.038499555</text:p>
          </table:table-cell>
          <table:table-cell office:value-type="float" office:value="7.7132368061810549E-2" table:style-name="ce37">
            <text:p>0.077132368</text:p>
          </table:table-cell>
          <table:table-cell office:value-type="float" office:value="4.2699852052252359E-2" table:style-name="ce37">
            <text:p>0.042699852</text:p>
          </table:table-cell>
          <table:table-cell office:value-type="float" office:value="8.1030813002869073E-2" table:style-name="ce37">
            <text:p>0.081030813</text:p>
          </table:table-cell>
          <table:table-cell office:value-type="float" office:value="4.7502024761838769E-2" table:style-name="ce37">
            <text:p>0.047502025</text:p>
          </table:table-cell>
          <table:table-cell office:value-type="float" office:value="4.9951089008971293E-2" table:style-name="ce37">
            <text:p>0.049951089</text:p>
          </table:table-cell>
          <table:table-cell office:value-type="float" office:value="6.9338922255935104E-2" table:style-name="ce37">
            <text:p>0.069338922</text:p>
          </table:table-cell>
          <table:table-cell office:value-type="float" office:value="7.9243259079549017E-2" table:style-name="ce37">
            <text:p>0.079243259</text:p>
          </table:table-cell>
          <table:table-cell office:value-type="float" office:value="6.1088818143180387E-2" table:style-name="ce37">
            <text:p>0.061088818</text:p>
          </table:table-cell>
          <table:table-cell office:value-type="float" office:value="7.4211247500653457E-2" table:style-name="ce37">
            <text:p>0.074211248</text:p>
          </table:table-cell>
          <table:table-cell office:value-type="float" office:value="7.3455501421091696E-2" table:style-name="ce37">
            <text:p>0.073455501</text:p>
          </table:table-cell>
          <table:table-cell office:value-type="float" office:value="5.7297609633475813E-2" table:style-name="ce37">
            <text:p>0.05729761</text:p>
          </table:table-cell>
          <table:table-cell office:value-type="float" office:value="6.3082355057466843E-2" table:style-name="ce37">
            <text:p>0.063082355</text:p>
          </table:table-cell>
          <table:table-cell office:value-type="float" office:value="6.1897849965916477E-2" table:style-name="ce37">
            <text:p>0.06189785</text:p>
          </table:table-cell>
          <table:table-cell office:value-type="float" office:value="8.8703027073017082E-2" table:style-name="ce37">
            <text:p>0.088703027</text:p>
          </table:table-cell>
          <table:table-cell office:value-type="float" office:value="6.6644809279107473E-2" table:style-name="ce37">
            <text:p>0.066644809</text:p>
          </table:table-cell>
          <table:table-cell office:value-type="float" office:value="6.474859769104846E-2" table:style-name="ce37">
            <text:p>0.064748598</text:p>
          </table:table-cell>
          <table:table-cell office:value-type="float" office:value="5.1187182294352061E-2" table:style-name="ce37">
            <text:p>0.051187182</text:p>
          </table:table-cell>
          <table:table-cell office:value-type="float" office:value="5.9866938583113462E-2" table:style-name="ce37">
            <text:p>0.059866939</text:p>
          </table:table-cell>
          <table:table-cell office:value-type="float" office:value="7.0548578973527093E-2" table:style-name="ce37">
            <text:p>0.070548579</text:p>
          </table:table-cell>
          <table:table-cell office:value-type="float" office:value="8.2347316297647924E-2" table:style-name="ce37">
            <text:p>0.082347316</text:p>
          </table:table-cell>
          <table:table-cell office:value-type="float" office:value="5.597402448479407E-2" table:style-name="ce37">
            <text:p>0.055974024</text:p>
          </table:table-cell>
          <table:table-cell office:value-type="float" office:value="7.0352546038601332E-2" table:style-name="ce37">
            <text:p>0.070352546</text:p>
          </table:table-cell>
          <table:table-cell office:value-type="float" office:value="6.6759982112600244E-2" table:style-name="ce37">
            <text:p>0.066759982</text:p>
          </table:table-cell>
          <table:table-cell office:value-type="float" office:value="0.1245473031018174" table:style-name="ce37">
            <text:p>0.124547303</text:p>
          </table:table-cell>
          <table:table-cell office:value-type="float" office:value="6.7585530971674912E-2" table:style-name="ce37">
            <text:p>0.067585531</text:p>
          </table:table-cell>
          <table:table-cell office:value-type="float" office:value="6.2379776047197903E-2" table:style-name="ce37">
            <text:p>0.062379776</text:p>
          </table:table-cell>
          <table:table-cell office:value-type="float" office:value="5.1074140881102119E-2" table:style-name="ce37">
            <text:p>0.051074141</text:p>
          </table:table-cell>
          <table:table-cell office:value-type="float" office:value="8.312260713217802E-2" table:style-name="ce37">
            <text:p>0.083122607</text:p>
          </table:table-cell>
          <table:table-cell office:value-type="float" office:value="6.9502698284266473E-2" table:style-name="ce37">
            <text:p>0.069502698</text:p>
          </table:table-cell>
          <table:table-cell office:value-type="float" office:value="4.4490276303908213E-2" table:style-name="ce37">
            <text:p>0.044490276</text:p>
          </table:table-cell>
          <table:table-cell office:value-type="float" office:value="5.9438181748319142E-2" table:style-name="ce37">
            <text:p>0.059438182</text:p>
          </table:table-cell>
          <table:table-cell office:value-type="float" office:value="6.7394957630584326E-2" table:style-name="ce37">
            <text:p>0.067394958</text:p>
          </table:table-cell>
          <table:table-cell office:value-type="float" office:value="6.7943049710504633E-2" table:style-name="ce37">
            <text:p>0.06794305</text:p>
          </table:table-cell>
          <table:table-cell table:number-columns-repeated="16332"/>
        </table:table-row>
        <table:table-row table:style-name="ro5">
          <table:table-cell office:value-type="string" table:style-name="ce31">
            <text:p>Strongly disagree</text:p>
          </table:table-cell>
          <table:table-cell office:value-type="float" office:value="2.9431124021280449E-2" table:style-name="ce37">
            <text:p>0.029431124</text:p>
          </table:table-cell>
          <table:table-cell office:value-type="float" office:value="3.1978627866171949E-2" table:style-name="ce37">
            <text:p>0.031978628</text:p>
          </table:table-cell>
          <table:table-cell office:value-type="float" office:value="2.690002080878158E-2" table:style-name="ce37">
            <text:p>0.026900021</text:p>
          </table:table-cell>
          <table:table-cell office:value-type="float" office:value="3.0406692474044931E-2" table:style-name="ce37">
            <text:p>0.030406692</text:p>
          </table:table-cell>
          <table:table-cell office:value-type="float" office:value="2.046714584513434E-2" table:style-name="ce37">
            <text:p>0.020467146</text:p>
          </table:table-cell>
          <table:table-cell office:value-type="float" office:value="2.824527779536495E-2" table:style-name="ce37">
            <text:p>0.028245278</text:p>
          </table:table-cell>
          <table:table-cell office:value-type="float" office:value="3.2282872359019991E-2" table:style-name="ce37">
            <text:p>0.032282872</text:p>
          </table:table-cell>
          <table:table-cell office:value-type="float" office:value="1.5646548918627941E-2" table:style-name="ce37">
            <text:p>0.015646549</text:p>
          </table:table-cell>
          <table:table-cell office:value-type="float" office:value="2.844623166355164E-2" table:style-name="ce37">
            <text:p>0.028446232</text:p>
          </table:table-cell>
          <table:table-cell office:value-type="float" office:value="1.328898825163401E-2" table:style-name="ce37">
            <text:p>0.013288988</text:p>
          </table:table-cell>
          <table:table-cell office:value-type="float" office:value="1.520607821579615E-2" table:style-name="ce37">
            <text:p>0.015206078</text:p>
          </table:table-cell>
          <table:table-cell office:value-type="float" office:value="0.1209549701598984" table:style-name="ce37">
            <text:p>0.12095497</text:p>
          </table:table-cell>
          <table:table-cell office:value-type="float" office:value="2.357906903771758E-2" table:style-name="ce37">
            <text:p>0.023579069</text:p>
          </table:table-cell>
          <table:table-cell office:value-type="float" office:value="2.4569578687110329E-2" table:style-name="ce37">
            <text:p>0.024569579</text:p>
          </table:table-cell>
          <table:table-cell office:value-type="float" office:value="4.6251126730686147E-2" table:style-name="ce37">
            <text:p>0.046251127</text:p>
          </table:table-cell>
          <table:table-cell office:value-type="float" office:value="3.3259002919151258E-2" table:style-name="ce37">
            <text:p>0.033259003</text:p>
          </table:table-cell>
          <table:table-cell office:value-type="float" office:value="3.5548052527335512E-2" table:style-name="ce37">
            <text:p>0.035548053</text:p>
          </table:table-cell>
          <table:table-cell office:value-type="float" office:value="2.6323327667308889E-2" table:style-name="ce37">
            <text:p>0.026323328</text:p>
          </table:table-cell>
          <table:table-cell office:value-type="float" office:value="3.5506709717087317E-2" table:style-name="ce37">
            <text:p>0.03550671</text:p>
          </table:table-cell>
          <table:table-cell office:value-type="float" office:value="6.9744908780900441E-3" table:style-name="ce37">
            <text:p>0.006974491</text:p>
          </table:table-cell>
          <table:table-cell office:value-type="float" office:value="2.7023766188175421E-2" table:style-name="ce37">
            <text:p>0.027023766</text:p>
          </table:table-cell>
          <table:table-cell office:value-type="float" office:value="3.5000559872072991E-2" table:style-name="ce37">
            <text:p>0.03500056</text:p>
          </table:table-cell>
          <table:table-cell office:value-type="float" office:value="1.2572983878232E-2" table:style-name="ce37">
            <text:p>0.012572984</text:p>
          </table:table-cell>
          <table:table-cell office:value-type="float" office:value="3.6420176792708717E-2" table:style-name="ce37">
            <text:p>0.036420177</text:p>
          </table:table-cell>
          <table:table-cell office:value-type="float" office:value="3.7144361338036558E-2" table:style-name="ce37">
            <text:p>0.037144361</text:p>
          </table:table-cell>
          <table:table-cell office:value-type="float" office:value="2.2717422949582289E-2" table:style-name="ce37">
            <text:p>0.022717423</text:p>
          </table:table-cell>
          <table:table-cell office:value-type="float" office:value="3.2560834689511979E-2" table:style-name="ce37">
            <text:p>0.032560835</text:p>
          </table:table-cell>
          <table:table-cell office:value-type="float" office:value="4.3500208474961118E-2" table:style-name="ce37">
            <text:p>0.043500208</text:p>
          </table:table-cell>
          <table:table-cell office:value-type="float" office:value="2.6705395535526161E-2" table:style-name="ce37">
            <text:p>0.026705396</text:p>
          </table:table-cell>
          <table:table-cell office:value-type="float" office:value="2.2092049238069039E-2" table:style-name="ce37">
            <text:p>0.022092049</text:p>
          </table:table-cell>
          <table:table-cell office:value-type="float" office:value="2.9076065616336601E-2" table:style-name="ce37">
            <text:p>0.029076066</text:p>
          </table:table-cell>
          <table:table-cell office:value-type="float" office:value="4.7160267043837682E-2" table:style-name="ce37">
            <text:p>0.047160267</text:p>
          </table:table-cell>
          <table:table-cell office:value-type="float" office:value="2.8639706361478459E-2" table:style-name="ce37">
            <text:p>0.028639706</text:p>
          </table:table-cell>
          <table:table-cell office:value-type="float" office:value="3.1775532935787207E-2" table:style-name="ce37">
            <text:p>0.031775533</text:p>
          </table:table-cell>
          <table:table-cell office:value-type="float" office:value="1.6340702807206741E-2" table:style-name="ce37">
            <text:p>0.016340703</text:p>
          </table:table-cell>
          <table:table-cell office:value-type="float" office:value="2.941083345052687E-2" table:style-name="ce37">
            <text:p>0.029410833</text:p>
          </table:table-cell>
          <table:table-cell office:value-type="float" office:value="3.0694254608694429E-2" table:style-name="ce37">
            <text:p>0.030694255</text:p>
          </table:table-cell>
          <table:table-cell office:value-type="float" office:value="4.1062010872582502E-2" table:style-name="ce37">
            <text:p>0.041062011</text:p>
          </table:table-cell>
          <table:table-cell office:value-type="float" office:value="2.7872068801545441E-2" table:style-name="ce37">
            <text:p>0.027872069</text:p>
          </table:table-cell>
          <table:table-cell office:value-type="float" office:value="2.8225902051036721E-2" table:style-name="ce37">
            <text:p>0.028225902</text:p>
          </table:table-cell>
          <table:table-cell office:value-type="float" office:value="4.2302433313433502E-2" table:style-name="ce37">
            <text:p>0.042302433</text:p>
          </table:table-cell>
          <table:table-cell office:value-type="float" office:value="2.293518112455489E-2" table:style-name="ce37">
            <text:p>0.022935181</text:p>
          </table:table-cell>
          <table:table-cell office:value-type="float" office:value="3.1571258470171268E-2" table:style-name="ce37">
            <text:p>0.031571258</text:p>
          </table:table-cell>
          <table:table-cell office:value-type="float" office:value="2.4277901077223919E-2" table:style-name="ce37">
            <text:p>0.024277901</text:p>
          </table:table-cell>
          <table:table-cell office:value-type="float" office:value="2.292092443606062E-2" table:style-name="ce37">
            <text:p>0.022920924</text:p>
          </table:table-cell>
          <table:table-cell office:value-type="float" office:value="2.3482624382359981E-2" table:style-name="ce37">
            <text:p>0.023482624</text:p>
          </table:table-cell>
          <table:table-cell office:value-type="float" office:value="2.881487192164155E-2" table:style-name="ce37">
            <text:p>0.028814872</text:p>
          </table:table-cell>
          <table:table-cell office:value-type="float" office:value="2.8901073301086471E-2" table:style-name="ce37">
            <text:p>0.028901073</text:p>
          </table:table-cell>
          <table:table-cell office:value-type="float" office:value="2.5080337503519151E-2" table:style-name="ce37">
            <text:p>0.025080338</text:p>
          </table:table-cell>
          <table:table-cell office:value-type="float" office:value="4.2436069427120832E-2" table:style-name="ce37">
            <text:p>0.042436069</text:p>
          </table:table-cell>
          <table:table-cell office:value-type="float" office:value="3.2714334909888787E-2" table:style-name="ce37">
            <text:p>0.032714335</text:p>
          </table:table-cell>
          <table:table-cell table:number-columns-repeated="16332"/>
        </table:table-row>
        <table:table-row table:style-name="ro8">
          <table:table-cell office:value-type="string" table:style-name="ce31">
            <text:p>Don't know / I was not teaching at this school for its most recent inspection</text:p>
          </table:table-cell>
          <table:table-cell office:value-type="float" office:value="0.1582434877333537" table:style-name="ce37">
            <text:p>0.158243488</text:p>
          </table:table-cell>
          <table:table-cell office:value-type="float" office:value="0.1541336665854865" table:style-name="ce37">
            <text:p>0.154133667</text:p>
          </table:table-cell>
          <table:table-cell office:value-type="float" office:value="0.1623268501710679" table:style-name="ce37">
            <text:p>0.16232685</text:p>
          </table:table-cell>
          <table:table-cell office:value-type="float" office:value="0.1620121312756298" table:style-name="ce37">
            <text:p>0.162012131</text:p>
          </table:table-cell>
          <table:table-cell office:value-type="float" office:value="0.1236154322945901" table:style-name="ce37">
            <text:p>0.123615432</text:p>
          </table:table-cell>
          <table:table-cell office:value-type="float" office:value="0.10446835730161461" table:style-name="ce37">
            <text:p>0.104468357</text:p>
          </table:table-cell>
          <table:table-cell office:value-type="float" office:value="0.15818107616364771" table:style-name="ce37">
            <text:p>0.158181076</text:p>
          </table:table-cell>
          <table:table-cell office:value-type="float" office:value="0.1354820773262404" table:style-name="ce37">
            <text:p>0.135482077</text:p>
          </table:table-cell>
          <table:table-cell office:value-type="float" office:value="0.1660152833561036" table:style-name="ce37">
            <text:p>0.166015283</text:p>
          </table:table-cell>
          <table:table-cell office:value-type="float" office:value="0.20900952621067001" table:style-name="ce37">
            <text:p>0.209009526</text:p>
          </table:table-cell>
          <table:table-cell office:value-type="float" office:value="0.12715640073328019" table:style-name="ce37">
            <text:p>0.127156401</text:p>
          </table:table-cell>
          <table:table-cell office:value-type="float" office:value="0.1493692039380364" table:style-name="ce37">
            <text:p>0.149369204</text:p>
          </table:table-cell>
          <table:table-cell office:value-type="float" office:value="0.17760630521524759" table:style-name="ce37">
            <text:p>0.177606305</text:p>
          </table:table-cell>
          <table:table-cell office:value-type="float" office:value="0.13872840396873959" table:style-name="ce37">
            <text:p>0.138728404</text:p>
          </table:table-cell>
          <table:table-cell office:value-type="float" office:value="0.13283981571289399" table:style-name="ce37">
            <text:p>0.132839816</text:p>
          </table:table-cell>
          <table:table-cell office:value-type="float" office:value="0.1505945730532019" table:style-name="ce37">
            <text:p>0.150594573</text:p>
          </table:table-cell>
          <table:table-cell office:value-type="float" office:value="0.1420157216259639" table:style-name="ce37">
            <text:p>0.142015722</text:p>
          </table:table-cell>
          <table:table-cell office:value-type="float" office:value="0.12021508753902679" table:style-name="ce37">
            <text:p>0.120215088</text:p>
          </table:table-cell>
          <table:table-cell office:value-type="float" office:value="0.1749108865497139" table:style-name="ce37">
            <text:p>0.174910887</text:p>
          </table:table-cell>
          <table:table-cell office:value-type="float" office:value="0.123738484105538" table:style-name="ce37">
            <text:p>0.123738484</text:p>
          </table:table-cell>
          <table:table-cell office:value-type="float" office:value="0.14016956334950231" table:style-name="ce37">
            <text:p>0.140169563</text:p>
          </table:table-cell>
          <table:table-cell office:value-type="float" office:value="0.1906478031505911" table:style-name="ce37">
            <text:p>0.190647803</text:p>
          </table:table-cell>
          <table:table-cell office:value-type="float" office:value="0.168045485443786" table:style-name="ce37">
            <text:p>0.168045485</text:p>
          </table:table-cell>
          <table:table-cell office:value-type="float" office:value="0.13013033789433801" table:style-name="ce37">
            <text:p>0.130130338</text:p>
          </table:table-cell>
          <table:table-cell office:value-type="float" office:value="0.121159365972762" table:style-name="ce37">
            <text:p>0.121159366</text:p>
          </table:table-cell>
          <table:table-cell office:value-type="float" office:value="0.16418412756096021" table:style-name="ce37">
            <text:p>0.164184128</text:p>
          </table:table-cell>
          <table:table-cell office:value-type="float" office:value="0.20532732488785951" table:style-name="ce37">
            <text:p>0.205327325</text:p>
          </table:table-cell>
          <table:table-cell office:value-type="float" office:value="0.1233832073311677" table:style-name="ce37">
            <text:p>0.123383207</text:p>
          </table:table-cell>
          <table:table-cell office:value-type="float" office:value="0.26089484531626361" table:style-name="ce37">
            <text:p>0.260894845</text:p>
          </table:table-cell>
          <table:table-cell office:value-type="float" office:value="0.17042243460196529" table:style-name="ce37">
            <text:p>0.170422435</text:p>
          </table:table-cell>
          <table:table-cell office:value-type="float" office:value="0.10594632403359849" table:style-name="ce37">
            <text:p>0.105946324</text:p>
          </table:table-cell>
          <table:table-cell office:value-type="float" office:value="9.1922653767025464E-2" table:style-name="ce37">
            <text:p>0.091922654</text:p>
          </table:table-cell>
          <table:table-cell office:value-type="float" office:value="0.15229003974047711" table:style-name="ce37">
            <text:p>0.15229004</text:p>
          </table:table-cell>
          <table:table-cell office:value-type="float" office:value="0.17377809953543821" table:style-name="ce37">
            <text:p>0.1737781</text:p>
          </table:table-cell>
          <table:table-cell office:value-type="float" office:value="0.30560928170807061" table:style-name="ce37">
            <text:p>0.305609282</text:p>
          </table:table-cell>
          <table:table-cell office:value-type="float" office:value="0.1556826634226485" table:style-name="ce37">
            <text:p>0.155682663</text:p>
          </table:table-cell>
          <table:table-cell office:value-type="float" office:value="0.1148823672205169" table:style-name="ce37">
            <text:p>0.114882367</text:p>
          </table:table-cell>
          <table:table-cell office:value-type="float" office:value="7.8815466521417937E-2" table:style-name="ce37">
            <text:p>0.078815467</text:p>
          </table:table-cell>
          <table:table-cell office:value-type="float" office:value="0.2334955569878234" table:style-name="ce37">
            <text:p>0.233495557</text:p>
          </table:table-cell>
          <table:table-cell office:value-type="float" office:value="0.1155292961899867" table:style-name="ce37">
            <text:p>0.115529296</text:p>
          </table:table-cell>
          <table:table-cell office:value-type="float" office:value="7.1723966817774626E-2" table:style-name="ce37">
            <text:p>0.071723967</text:p>
          </table:table-cell>
          <table:table-cell office:value-type="float" office:value="5.8716428972787373E-2" table:style-name="ce37">
            <text:p>0.058716429</text:p>
          </table:table-cell>
          <table:table-cell office:value-type="float" office:value="0.16352323319179671" table:style-name="ce37">
            <text:p>0.163523233</text:p>
          </table:table-cell>
          <table:table-cell office:value-type="float" office:value="0.1924253236589977" table:style-name="ce37">
            <text:p>0.192425324</text:p>
          </table:table-cell>
          <table:table-cell office:value-type="float" office:value="0.18586852096947701" table:style-name="ce37">
            <text:p>0.185868521</text:p>
          </table:table-cell>
          <table:table-cell office:value-type="float" office:value="0.1410965515752394" table:style-name="ce37">
            <text:p>0.141096552</text:p>
          </table:table-cell>
          <table:table-cell office:value-type="float" office:value="0.19242832526975431" table:style-name="ce37">
            <text:p>0.192428325</text:p>
          </table:table-cell>
          <table:table-cell office:value-type="float" office:value="0.11431864395750339" table:style-name="ce37">
            <text:p>0.114318644</text:p>
          </table:table-cell>
          <table:table-cell office:value-type="float" office:value="0.12590648255361481" table:style-name="ce37">
            <text:p>0.125906483</text:p>
          </table:table-cell>
          <table:table-cell office:value-type="float" office:value="0.14507317084736579" table:style-name="ce37">
            <text:p>0.145073171</text:p>
          </table:table-cell>
          <table:table-cell office:value-type="float" office:value="0.16754487723795719" table:style-name="ce37">
            <text:p>0.167544877</text:p>
          </table:table-cell>
          <table:table-cell table:number-columns-repeated="16332"/>
        </table:table-row>
        <table:table-row table:style-name="ro6">
          <table:table-cell office:value-type="string" table:style-name="ce31">
            <text:p>Not relevant / cannot answer</text:p>
          </table:table-cell>
          <table:table-cell office:value-type="float" office:value="1.858408788001421E-2" table:style-name="ce37">
            <text:p>0.018584088</text:p>
          </table:table-cell>
          <table:table-cell office:value-type="float" office:value="1.204219200783241E-2" table:style-name="ce37">
            <text:p>0.012042192</text:p>
          </table:table-cell>
          <table:table-cell office:value-type="float" office:value="2.508386753338613E-2" table:style-name="ce37">
            <text:p>0.025083868</text:p>
          </table:table-cell>
          <table:table-cell office:value-type="float" office:value="1.5325137892288419E-2" table:style-name="ce37">
            <text:p>0.015325138</text:p>
          </table:table-cell>
          <table:table-cell office:value-type="float" office:value="4.8528841099887157E-2" table:style-name="ce37">
            <text:p>0.048528841</text:p>
          </table:table-cell>
          <table:table-cell office:value-type="float" office:value="6.7420911783470427E-2" table:style-name="ce37">
            <text:p>0.067420912</text:p>
          </table:table-cell>
          <table:table-cell office:value-type="float" office:value="7.5291754963454742E-3" table:style-name="ce37">
            <text:p>0.007529175</text:p>
          </table:table-cell>
          <table:table-cell office:value-type="float" office:value="3.6820238255997013E-2" table:style-name="ce37">
            <text:p>0.036820238</text:p>
          </table:table-cell>
          <table:table-cell office:value-type="float" office:value="2.347130707346402E-2" table:style-name="ce37">
            <text:p>0.023471307</text:p>
          </table:table-cell>
          <table:table-cell office:value-type="float" office:value="4.7609583519928394E-3" table:style-name="ce37">
            <text:p>0.004760958</text:p>
          </table:table-cell>
          <table:table-cell office:value-type="float" office:value="5.3392959371236764E-3" table:style-name="ce37">
            <text:p>0.005339296</text:p>
          </table:table-cell>
          <table:table-cell office:value-type="float" office:value="1.692335209066622E-3" table:style-name="ce37">
            <text:p>0.001692335</text:p>
          </table:table-cell>
          <table:table-cell office:value-type="float" office:value="9.4745587536214024E-3" table:style-name="ce37">
            <text:p>0.009474559</text:p>
          </table:table-cell>
          <table:table-cell office:value-type="float" office:value="1.6611314768108221E-2" table:style-name="ce37">
            <text:p>0.016611315</text:p>
          </table:table-cell>
          <table:table-cell office:value-type="float" office:value="1.233979869385542E-2" table:style-name="ce37">
            <text:p>0.012339799</text:p>
          </table:table-cell>
          <table:table-cell office:value-type="float" office:value="2.244689505113473E-2" table:style-name="ce37">
            <text:p>0.022446895</text:p>
          </table:table-cell>
          <table:table-cell office:value-type="float" office:value="1.1092672610101049E-2" table:style-name="ce37">
            <text:p>0.011092673</text:p>
          </table:table-cell>
          <table:table-cell office:value-type="float" office:value="1.26746530713749E-2" table:style-name="ce37">
            <text:p>0.012674653</text:p>
          </table:table-cell>
          <table:table-cell office:value-type="float" office:value="1.9123164073224608E-2" table:style-name="ce37">
            <text:p>0.019123164</text:p>
          </table:table-cell>
          <table:table-cell office:value-type="float" office:value="2.269189883252392E-2" table:style-name="ce37">
            <text:p>0.022691899</text:p>
          </table:table-cell>
          <table:table-cell office:value-type="float" office:value="1.455438380089619E-2" table:style-name="ce37">
            <text:p>0.014554384</text:p>
          </table:table-cell>
          <table:table-cell office:value-type="float" office:value="1.109373025719932E-2" table:style-name="ce37">
            <text:p>0.01109373</text:p>
          </table:table-cell>
          <table:table-cell office:value-type="float" office:value="1.5628854652137762E-2" table:style-name="ce37">
            <text:p>0.015628855</text:p>
          </table:table-cell>
          <table:table-cell office:value-type="float" office:value="1.0676302659441139E-2" table:style-name="ce37">
            <text:p>0.010676303</text:p>
          </table:table-cell>
          <table:table-cell office:value-type="float" office:value="1.8894056015456861E-2" table:style-name="ce37">
            <text:p>0.018894056</text:p>
          </table:table-cell>
          <table:table-cell office:value-type="float" office:value="1.965983843410455E-2" table:style-name="ce37">
            <text:p>0.019659838</text:p>
          </table:table-cell>
          <table:table-cell office:value-type="float" office:value="9.5164119174962081E-3" table:style-name="ce37">
            <text:p>0.009516412</text:p>
          </table:table-cell>
          <table:table-cell office:value-type="float" office:value="1.5853987521939519E-2" table:style-name="ce37">
            <text:p>0.015853988</text:p>
          </table:table-cell>
          <table:table-cell office:value-type="float" office:value="3.0841413833776692E-2" table:style-name="ce37">
            <text:p>0.030841414</text:p>
          </table:table-cell>
          <table:table-cell office:value-type="float" office:value="1.7857518957901299E-2" table:style-name="ce37">
            <text:p>0.017857519</text:p>
          </table:table-cell>
          <table:table-cell office:value-type="float" office:value="1.365861417901972E-2" table:style-name="ce37">
            <text:p>0.013658614</text:p>
          </table:table-cell>
          <table:table-cell office:value-type="float" office:value="1.251545454662804E-2" table:style-name="ce37">
            <text:p>0.012515455</text:p>
          </table:table-cell>
          <table:table-cell office:value-type="float" office:value="1.709149110314746E-2" table:style-name="ce37">
            <text:p>0.017091491</text:p>
          </table:table-cell>
          <table:table-cell office:value-type="float" office:value="2.2877047348274351E-2" table:style-name="ce37">
            <text:p>0.022877047</text:p>
          </table:table-cell>
          <table:table-cell office:value-type="float" office:value="3.6154781622614852E-2" table:style-name="ce37">
            <text:p>0.036154782</text:p>
          </table:table-cell>
          <table:table-cell office:value-type="float" office:value="1.4231732792971271E-2" table:style-name="ce37">
            <text:p>0.014231733</text:p>
          </table:table-cell>
          <table:table-cell office:value-type="float" office:value="1.6121858679385519E-2" table:style-name="ce37">
            <text:p>0.016121859</text:p>
          </table:table-cell>
          <table:table-cell office:value-type="float" office:value="1.0223673557326269E-2" table:style-name="ce37">
            <text:p>0.010223674</text:p>
          </table:table-cell>
          <table:table-cell office:value-type="float" office:value="2.2957390936998761E-2" table:style-name="ce37">
            <text:p>0.022957391</text:p>
          </table:table-cell>
          <table:table-cell office:value-type="float" office:value="1.5114702234048909E-2" table:style-name="ce37">
            <text:p>0.015114702</text:p>
          </table:table-cell>
          <table:table-cell office:value-type="float" office:value="1.5834177803366638E-2" table:style-name="ce37">
            <text:p>0.015834178</text:p>
          </table:table-cell>
          <table:table-cell office:value-type="float" office:value="1.6791067204360979E-2" table:style-name="ce37">
            <text:p>0.016791067</text:p>
          </table:table-cell>
          <table:table-cell office:value-type="float" office:value="2.1117208044195871E-2" table:style-name="ce37">
            <text:p>0.021117208</text:p>
          </table:table-cell>
          <table:table-cell office:value-type="float" office:value="2.1657044454707151E-2" table:style-name="ce37">
            <text:p>0.021657044</text:p>
          </table:table-cell>
          <table:table-cell office:value-type="float" office:value="2.7783664165904869E-2" table:style-name="ce37">
            <text:p>0.027783664</text:p>
          </table:table-cell>
          <table:table-cell office:value-type="float" office:value="2.5686799904288331E-2" table:style-name="ce37">
            <text:p>0.0256868</text:p>
          </table:table-cell>
          <table:table-cell office:value-type="float" office:value="2.4834947980396201E-2" table:style-name="ce37">
            <text:p>0.024834948</text:p>
          </table:table-cell>
          <table:table-cell office:value-type="float" office:value="1.065081107554706E-2" table:style-name="ce37">
            <text:p>0.010650811</text:p>
          </table:table-cell>
          <table:table-cell office:value-type="float" office:value="3.2370491201580698E-2" table:style-name="ce37">
            <text:p>0.032370491</text:p>
          </table:table-cell>
          <table:table-cell office:value-type="float" office:value="1.047008279823662E-2" table:style-name="ce37">
            <text:p>0.010470083</text:p>
          </table:table-cell>
          <table:table-cell office:value-type="float" office:value="9.4369653636105656E-3" table:style-name="ce37">
            <text:p>0.009436965</text:p>
          </table:table-cell>
          <table:table-cell table:number-columns-repeated="16332"/>
        </table:table-row>
        <table:table-row table:style-name="ro5">
          <table:table-cell office:value-type="string" table:style-name="ce31">
            <text:p>Unique responders</text:p>
          </table:table-cell>
          <table:table-cell office:value-type="float" office:value="5615" table:style-name="ce34">
            <text:p>5615</text:p>
          </table:table-cell>
          <table:table-cell office:value-type="float" office:value="1782" table:style-name="ce34">
            <text:p>1782</text:p>
          </table:table-cell>
          <table:table-cell office:value-type="float" office:value="3833" table:style-name="ce34">
            <text:p>3833</text:p>
          </table:table-cell>
          <table:table-cell office:value-type="float" office:value="5231" table:style-name="ce34">
            <text:p>5231</text:p>
          </table:table-cell>
          <table:table-cell office:value-type="float" office:value="384" table:style-name="ce34">
            <text:p>384</text:p>
          </table:table-cell>
          <table:table-cell office:value-type="float" office:value="89" table:style-name="ce34">
            <text:p>89</text:p>
          </table:table-cell>
          <table:table-cell office:value-type="float" office:value="1693" table:style-name="ce34">
            <text:p>1693</text:p>
          </table:table-cell>
          <table:table-cell office:value-type="float" office:value="295" table:style-name="ce34">
            <text:p>295</text:p>
          </table:table-cell>
          <table:table-cell office:value-type="float" office:value="3538" table:style-name="ce34">
            <text:p>3538</text:p>
          </table:table-cell>
          <table:table-cell office:value-type="float" office:value="1119" table:style-name="ce34">
            <text:p>1119</text:p>
          </table:table-cell>
          <table:table-cell office:value-type="float" office:value="3024" table:style-name="ce34">
            <text:p>3024</text:p>
          </table:table-cell>
          <table:table-cell office:value-type="float" office:value="800" table:style-name="ce34">
            <text:p>800</text:p>
          </table:table-cell>
          <table:table-cell office:value-type="float" office:value="1096" table:style-name="ce34">
            <text:p>1096</text:p>
          </table:table-cell>
          <table:table-cell office:value-type="float" office:value="930" table:style-name="ce34">
            <text:p>930</text:p>
          </table:table-cell>
          <table:table-cell office:value-type="float" office:value="843" table:style-name="ce34">
            <text:p>843</text:p>
          </table:table-cell>
          <table:table-cell office:value-type="float" office:value="787" table:style-name="ce34">
            <text:p>787</text:p>
          </table:table-cell>
          <table:table-cell office:value-type="float" office:value="717" table:style-name="ce34">
            <text:p>717</text:p>
          </table:table-cell>
          <table:table-cell office:value-type="float" office:value="505" table:style-name="ce34">
            <text:p>505</text:p>
          </table:table-cell>
          <table:table-cell office:value-type="float" office:value="1568" table:style-name="ce34">
            <text:p>1568</text:p>
          </table:table-cell>
          <table:table-cell office:value-type="float" office:value="286" table:style-name="ce34">
            <text:p>286</text:p>
          </table:table-cell>
          <table:table-cell office:value-type="float" office:value="633" table:style-name="ce34">
            <text:p>633</text:p>
          </table:table-cell>
          <table:table-cell office:value-type="float" office:value="669" table:style-name="ce34">
            <text:p>669</text:p>
          </table:table-cell>
          <table:table-cell office:value-type="float" office:value="714" table:style-name="ce34">
            <text:p>714</text:p>
          </table:table-cell>
          <table:table-cell office:value-type="float" office:value="982" table:style-name="ce34">
            <text:p>982</text:p>
          </table:table-cell>
          <table:table-cell office:value-type="float" office:value="604" table:style-name="ce34">
            <text:p>604</text:p>
          </table:table-cell>
          <table:table-cell office:value-type="float" office:value="1066" table:style-name="ce34">
            <text:p>1066</text:p>
          </table:table-cell>
          <table:table-cell office:value-type="float" office:value="583" table:style-name="ce34">
            <text:p>583</text:p>
          </table:table-cell>
          <table:table-cell office:value-type="float" office:value="676" table:style-name="ce34">
            <text:p>676</text:p>
          </table:table-cell>
          <table:table-cell office:value-type="float" office:value="768" table:style-name="ce34">
            <text:p>768</text:p>
          </table:table-cell>
          <table:table-cell office:value-type="float" office:value="1962" table:style-name="ce34">
            <text:p>1962</text:p>
          </table:table-cell>
          <table:table-cell office:value-type="float" office:value="1883" table:style-name="ce34">
            <text:p>1883</text:p>
          </table:table-cell>
          <table:table-cell office:value-type="float" office:value="1001" table:style-name="ce34">
            <text:p>1001</text:p>
          </table:table-cell>
          <table:table-cell office:value-type="float" office:value="4240" table:style-name="ce34">
            <text:p>4240</text:p>
          </table:table-cell>
          <table:table-cell office:value-type="float" office:value="1372" table:style-name="ce34">
            <text:p>1372</text:p>
          </table:table-cell>
          <table:table-cell office:value-type="float" office:value="913" table:style-name="ce34">
            <text:p>913</text:p>
          </table:table-cell>
          <table:table-cell office:value-type="float" office:value="1244" table:style-name="ce34">
            <text:p>1244</text:p>
          </table:table-cell>
          <table:table-cell office:value-type="float" office:value="2040" table:style-name="ce34">
            <text:p>2040</text:p>
          </table:table-cell>
          <table:table-cell office:value-type="float" office:value="1391" table:style-name="ce34">
            <text:p>1391</text:p>
          </table:table-cell>
          <table:table-cell office:value-type="float" office:value="1895" table:style-name="ce34">
            <text:p>1895</text:p>
          </table:table-cell>
          <table:table-cell office:value-type="float" office:value="2273" table:style-name="ce34">
            <text:p>2273</text:p>
          </table:table-cell>
          <table:table-cell office:value-type="float" office:value="1098" table:style-name="ce34">
            <text:p>1098</text:p>
          </table:table-cell>
          <table:table-cell office:value-type="float" office:value="349" table:style-name="ce34">
            <text:p>349</text:p>
          </table:table-cell>
          <table:table-cell office:value-type="float" office:value="790" table:style-name="ce34">
            <text:p>790</text:p>
          </table:table-cell>
          <table:table-cell office:value-type="float" office:value="740" table:style-name="ce34">
            <text:p>740</text:p>
          </table:table-cell>
          <table:table-cell office:value-type="float" office:value="794" table:style-name="ce34">
            <text:p>794</text:p>
          </table:table-cell>
          <table:table-cell office:value-type="float" office:value="740" table:style-name="ce34">
            <text:p>740</text:p>
          </table:table-cell>
          <table:table-cell office:value-type="float" office:value="238" table:style-name="ce34">
            <text:p>238</text:p>
          </table:table-cell>
          <table:table-cell office:value-type="float" office:value="210" table:style-name="ce34">
            <text:p>210</text:p>
          </table:table-cell>
          <table:table-cell office:value-type="float" office:value="237" table:style-name="ce34">
            <text:p>237</text:p>
          </table:table-cell>
          <table:table-cell office:value-type="float" office:value="441" table:style-name="ce34">
            <text:p>441</text:p>
          </table:table-cell>
          <table:table-cell office:value-type="float" office:value="1015" table:style-name="ce34">
            <text:p>1015</text:p>
          </table:table-cell>
          <table:table-cell table:number-columns-repeated="16332"/>
        </table:table-row>
        <table:table-row table:style-name="ro5">
          <table:table-cell office:value-type="string" table:style-name="ce31">
            <text:p>Sum of Sample Weights</text:p>
          </table:table-cell>
          <table:table-cell office:value-type="float" office:value="5614.9887699999999" table:style-name="ce35">
            <text:p>5614.98877</text:p>
          </table:table-cell>
          <table:table-cell office:value-type="float" office:value="2798.427984935493" table:style-name="ce35">
            <text:p>2798.427985</text:p>
          </table:table-cell>
          <table:table-cell office:value-type="float" office:value="2816.560785064506" table:style-name="ce35">
            <text:p>2816.560785</text:p>
          </table:table-cell>
          <table:table-cell office:value-type="float" office:value="5063.8765199999998" table:style-name="ce35">
            <text:p>5063.87652</text:p>
          </table:table-cell>
          <table:table-cell office:value-type="float" office:value="551.11225000000002" table:style-name="ce35">
            <text:p>551.11225</text:p>
          </table:table-cell>
          <table:table-cell office:value-type="float" office:value="210.86968729166671" table:style-name="ce35">
            <text:p>210.8696873</text:p>
          </table:table-cell>
          <table:table-cell office:value-type="float" office:value="2587.5582976438268" table:style-name="ce35">
            <text:p>2587.558298</text:p>
          </table:table-cell>
          <table:table-cell office:value-type="float" office:value="340.24256270833342" table:style-name="ce35">
            <text:p>340.2425627</text:p>
          </table:table-cell>
          <table:table-cell office:value-type="float" office:value="2476.318222356173" table:style-name="ce35">
            <text:p>2476.318222</text:p>
          </table:table-cell>
          <table:table-cell office:value-type="float" office:value="1078.070398080604" table:style-name="ce35">
            <text:p>1078.070398</text:p>
          </table:table-cell>
          <table:table-cell office:value-type="float" office:value="3070.6069869605431" table:style-name="ce35">
            <text:p>3070.606987</text:p>
          </table:table-cell>
          <table:table-cell office:value-type="float" office:value="726.41262452982085" table:style-name="ce35">
            <text:p>726.4126245</text:p>
          </table:table-cell>
          <table:table-cell office:value-type="float" office:value="955.98917821654481" table:style-name="ce35">
            <text:p>955.9891782</text:p>
          </table:table-cell>
          <table:table-cell office:value-type="float" office:value="878.04025405286234" table:style-name="ce35">
            <text:p>878.0402541</text:p>
          </table:table-cell>
          <table:table-cell office:value-type="float" office:value="841.44315805278484" table:style-name="ce35">
            <text:p>841.4431581</text:p>
          </table:table-cell>
          <table:table-cell office:value-type="float" office:value="753.07398902827208" table:style-name="ce35">
            <text:p>753.073989</text:p>
          </table:table-cell>
          <table:table-cell office:value-type="float" office:value="868.73519910528898" table:style-name="ce35">
            <text:p>868.7351991</text:p>
          </table:table-cell>
          <table:table-cell office:value-type="float" office:value="522.33078828491603" table:style-name="ce35">
            <text:p>522.3307883</text:p>
          </table:table-cell>
          <table:table-cell office:value-type="float" office:value="1374.8208036764399" table:style-name="ce35">
            <text:p>1374.820804</text:p>
          </table:table-cell>
          <table:table-cell office:value-type="float" office:value="230.38831704902751" table:style-name="ce35">
            <text:p>230.388317</text:p>
          </table:table-cell>
          <table:table-cell office:value-type="float" office:value="481.98554589551787" table:style-name="ce35">
            <text:p>481.9855459</text:p>
          </table:table-cell>
          <table:table-cell office:value-type="float" office:value="673.22807278509958" table:style-name="ce35">
            <text:p>673.2280728</text:p>
          </table:table-cell>
          <table:table-cell office:value-type="float" office:value="739.47583243243776" table:style-name="ce35">
            <text:p>739.4758324</text:p>
          </table:table-cell>
          <table:table-cell office:value-type="float" office:value="972.16333835834871" table:style-name="ce35">
            <text:p>972.1633384</text:p>
          </table:table-cell>
          <table:table-cell office:value-type="float" office:value="551.34504226548017" table:style-name="ce35">
            <text:p>551.3450423</text:p>
          </table:table-cell>
          <table:table-cell office:value-type="float" office:value="1105.528578331403" table:style-name="ce35">
            <text:p>1105.528578</text:p>
          </table:table-cell>
          <table:table-cell office:value-type="float" office:value="577.60857131798616" table:style-name="ce35">
            <text:p>577.6085713</text:p>
          </table:table-cell>
          <table:table-cell office:value-type="float" office:value="664.49743398664896" table:style-name="ce35">
            <text:p>664.497434</text:p>
          </table:table-cell>
          <table:table-cell office:value-type="float" office:value="1235.7450109451879" table:style-name="ce35">
            <text:p>1235.745011</text:p>
          </table:table-cell>
          <table:table-cell office:value-type="float" office:value="1797.233867355234" table:style-name="ce35">
            <text:p>1797.233867</text:p>
          </table:table-cell>
          <table:table-cell office:value-type="float" office:value="1612.521217943083" table:style-name="ce35">
            <text:p>1612.521218</text:p>
          </table:table-cell>
          <table:table-cell office:value-type="float" office:value="968.27313756706758" table:style-name="ce35">
            <text:p>968.2731376</text:p>
          </table:table-cell>
          <table:table-cell office:value-type="float" office:value="4146.2469106101362" table:style-name="ce35">
            <text:p>4146.246911</text:p>
          </table:table-cell>
          <table:table-cell office:value-type="float" office:value="1463.646162595928" table:style-name="ce35">
            <text:p>1463.646163</text:p>
          </table:table-cell>
          <table:table-cell office:value-type="float" office:value="1193.975432143553" table:style-name="ce35">
            <text:p>1193.975432</text:p>
          </table:table-cell>
          <table:table-cell office:value-type="float" office:value="1451.811740743414" table:style-name="ce35">
            <text:p>1451.811741</text:p>
          </table:table-cell>
          <table:table-cell office:value-type="float" office:value="1752.8248443348159" table:style-name="ce35">
            <text:p>1752.824844</text:p>
          </table:table-cell>
          <table:table-cell office:value-type="float" office:value="1199.2687830128129" table:style-name="ce35">
            <text:p>1199.268783</text:p>
          </table:table-cell>
          <table:table-cell office:value-type="float" office:value="2377.0829592292271" table:style-name="ce35">
            <text:p>2377.082959</text:p>
          </table:table-cell>
          <table:table-cell office:value-type="float" office:value="2380.1078757707728" table:style-name="ce35">
            <text:p>2380.107876</text:p>
          </table:table-cell>
          <table:table-cell office:value-type="float" office:value="627.180778304873" table:style-name="ce35">
            <text:p>627.1807783</text:p>
          </table:table-cell>
          <table:table-cell office:value-type="float" office:value="230.61715669512699" table:style-name="ce35">
            <text:p>230.6171567</text:p>
          </table:table-cell>
          <table:table-cell office:value-type="float" office:value="547.67224128702924" table:style-name="ce35">
            <text:p>547.6722413</text:p>
          </table:table-cell>
          <table:table-cell office:value-type="float" office:value="581.55562727413826" table:style-name="ce35">
            <text:p>581.5556273</text:p>
          </table:table-cell>
          <table:table-cell office:value-type="float" office:value="603.75371430472183" table:style-name="ce35">
            <text:p>603.7537143</text:p>
          </table:table-cell>
          <table:table-cell office:value-type="float" office:value="530.41332237657889" table:style-name="ce35">
            <text:p>530.4133224</text:p>
          </table:table-cell>
          <table:table-cell office:value-type="float" office:value="164.4389180851098" table:style-name="ce35">
            <text:p>164.4389181</text:p>
          </table:table-cell>
          <table:table-cell office:value-type="float" office:value="155.1768767672763" table:style-name="ce35">
            <text:p>155.1768768</text:p>
          </table:table-cell>
          <table:table-cell office:value-type="float" office:value="170.5418238489674" table:style-name="ce35">
            <text:p>170.5418238</text:p>
          </table:table-cell>
          <table:table-cell office:value-type="float" office:value="750.81813788139516" table:style-name="ce35">
            <text:p>750.8181379</text:p>
          </table:table-cell>
          <table:table-cell office:value-type="float" office:value="1702.2016133552861" table:style-name="ce35">
            <text:p>1702.201613</text:p>
          </table:table-cell>
          <table:table-cell table:number-columns-repeated="16332"/>
        </table:table-row>
        <table:table-row table:style-name="ro6">
          <table:table-cell office:value-type="string" table:style-name="ce31">
            <text:p>Maximum margin of error</text:p>
          </table:table-cell>
          <table:table-cell office:value-type="float" office:value="1.3078296990879821E-2" table:style-name="ce36">
            <text:p>0.013078297</text:p>
          </table:table-cell>
          <table:table-cell office:value-type="float" office:value="2.3215189114277581E-2" table:style-name="ce36">
            <text:p>0.023215189</text:p>
          </table:table-cell>
          <table:table-cell office:value-type="float" office:value="1.5829116157913721E-2" table:style-name="ce36">
            <text:p>0.015829116</text:p>
          </table:table-cell>
          <table:table-cell office:value-type="float" office:value="1.354982591957455E-2" table:style-name="ce36">
            <text:p>0.013549826</text:p>
          </table:table-cell>
          <table:table-cell office:value-type="float" office:value="5.0010415581823217E-2" table:style-name="ce36">
            <text:p>0.050010416</text:p>
          </table:table-cell>
          <table:table-cell office:value-type="float" office:value="0.1038797922406233" table:style-name="ce36">
            <text:p>0.103879792</text:p>
          </table:table-cell>
          <table:table-cell office:value-type="float" office:value="2.3817578026240009E-2" table:style-name="ce36">
            <text:p>0.023817578</text:p>
          </table:table-cell>
          <table:table-cell office:value-type="float" office:value="5.7057805954479027E-2" table:style-name="ce36">
            <text:p>0.057057806</text:p>
          </table:table-cell>
          <table:table-cell office:value-type="float" office:value="1.6475824658907619E-2" table:style-name="ce36">
            <text:p>0.016475825</text:p>
          </table:table-cell>
          <table:table-cell office:value-type="float" office:value="2.9296182502241599E-2" table:style-name="ce36">
            <text:p>0.029296183</text:p>
          </table:table-cell>
          <table:table-cell office:value-type="float" office:value="1.7821127702606049E-2" table:style-name="ce36">
            <text:p>0.017821128</text:p>
          </table:table-cell>
          <table:table-cell office:value-type="float" office:value="3.4648232278140831E-2" table:style-name="ce36">
            <text:p>0.034648232</text:p>
          </table:table-cell>
          <table:table-cell office:value-type="float" office:value="2.960198257317867E-2" table:style-name="ce36">
            <text:p>0.029601983</text:p>
          </table:table-cell>
          <table:table-cell office:value-type="float" office:value="3.213546595341369E-2" table:style-name="ce36">
            <text:p>0.032135466</text:p>
          </table:table-cell>
          <table:table-cell office:value-type="float" office:value="3.3752992925596241E-2" table:style-name="ce36">
            <text:p>0.033752993</text:p>
          </table:table-cell>
          <table:table-cell office:value-type="float" office:value="3.4933227284176437E-2" table:style-name="ce36">
            <text:p>0.034933227</text:p>
          </table:table-cell>
          <table:table-cell office:value-type="float" office:value="3.6598770661690282E-2" table:style-name="ce36">
            <text:p>0.036598771</text:p>
          </table:table-cell>
          <table:table-cell office:value-type="float" office:value="4.3609427630018509E-2" table:style-name="ce36">
            <text:p>0.043609428</text:p>
          </table:table-cell>
          <table:table-cell office:value-type="float" office:value="2.4748737341529159E-2" table:style-name="ce36">
            <text:p>0.024748737</text:p>
          </table:table-cell>
          <table:table-cell office:value-type="float" office:value="5.7948614806930088E-2" table:style-name="ce36">
            <text:p>0.057948615</text:p>
          </table:table-cell>
          <table:table-cell office:value-type="float" office:value="3.8951503042341053E-2" table:style-name="ce36">
            <text:p>0.038951503</text:p>
          </table:table-cell>
          <table:table-cell office:value-type="float" office:value="3.7888988978325898E-2" table:style-name="ce36">
            <text:p>0.037888989</text:p>
          </table:table-cell>
          <table:table-cell office:value-type="float" office:value="3.6675578239690872E-2" table:style-name="ce36">
            <text:p>0.036675578</text:p>
          </table:table-cell>
          <table:table-cell office:value-type="float" office:value="3.1273056667357531E-2" table:style-name="ce36">
            <text:p>0.031273057</text:p>
          </table:table-cell>
          <table:table-cell office:value-type="float" office:value="3.9875634479786808E-2" table:style-name="ce36">
            <text:p>0.039875634</text:p>
          </table:table-cell>
          <table:table-cell office:value-type="float" office:value="3.001563069975275E-2" table:style-name="ce36">
            <text:p>0.030015631</text:p>
          </table:table-cell>
          <table:table-cell office:value-type="float" office:value="4.0587452961566531E-2" table:style-name="ce36">
            <text:p>0.040587453</text:p>
          </table:table-cell>
          <table:table-cell office:value-type="float" office:value="3.7692307692307692E-2" table:style-name="ce36">
            <text:p>0.037692308</text:p>
          </table:table-cell>
          <table:table-cell office:value-type="float" office:value="3.5362703987864577E-2" table:style-name="ce36">
            <text:p>0.035362704</text:p>
          </table:table-cell>
          <table:table-cell office:value-type="float" office:value="2.2124658408300819E-2" table:style-name="ce36">
            <text:p>0.022124658</text:p>
          </table:table-cell>
          <table:table-cell office:value-type="float" office:value="2.2584002628435681E-2" table:style-name="ce36">
            <text:p>0.022584003</text:p>
          </table:table-cell>
          <table:table-cell office:value-type="float" office:value="3.0974837520809689E-2" table:style-name="ce36">
            <text:p>0.030974838</text:p>
          </table:table-cell>
          <table:table-cell office:value-type="float" office:value="1.5050230362431799E-2" table:style-name="ce36">
            <text:p>0.01505023</text:p>
          </table:table-cell>
          <table:table-cell office:value-type="float" office:value="2.6457513110645901E-2" table:style-name="ce36">
            <text:p>0.026457513</text:p>
          </table:table-cell>
          <table:table-cell office:value-type="float" office:value="3.2433266223753268E-2" table:style-name="ce36">
            <text:p>0.032433266</text:p>
          </table:table-cell>
          <table:table-cell office:value-type="float" office:value="2.7785350879063388E-2" table:style-name="ce36">
            <text:p>0.027785351</text:p>
          </table:table-cell>
          <table:table-cell office:value-type="float" office:value="2.1697564695732328E-2" table:style-name="ce36">
            <text:p>0.021697565</text:p>
          </table:table-cell>
          <table:table-cell office:value-type="float" office:value="2.6276197088414211E-2" table:style-name="ce36">
            <text:p>0.026276197</text:p>
          </table:table-cell>
          <table:table-cell office:value-type="float" office:value="2.2512382989430431E-2" table:style-name="ce36">
            <text:p>0.022512383</text:p>
          </table:table-cell>
          <table:table-cell office:value-type="float" office:value="2.0555420135924349E-2" table:style-name="ce36">
            <text:p>0.02055542</text:p>
          </table:table-cell>
          <table:table-cell office:value-type="float" office:value="2.957501037388938E-2" table:style-name="ce36">
            <text:p>0.02957501</text:p>
          </table:table-cell>
          <table:table-cell office:value-type="float" office:value="5.2458197302074537E-2" table:style-name="ce36">
            <text:p>0.052458197</text:p>
          </table:table-cell>
          <table:table-cell office:value-type="float" office:value="3.4866835281276182E-2" table:style-name="ce36">
            <text:p>0.034866835</text:p>
          </table:table-cell>
          <table:table-cell office:value-type="float" office:value="3.6025516482596581E-2" table:style-name="ce36">
            <text:p>0.036025516</text:p>
          </table:table-cell>
          <table:table-cell office:value-type="float" office:value="3.4778898608396128E-2" table:style-name="ce36">
            <text:p>0.034778899</text:p>
          </table:table-cell>
          <table:table-cell office:value-type="float" office:value="3.6025516482596581E-2" table:style-name="ce36">
            <text:p>0.036025516</text:p>
          </table:table-cell>
          <table:table-cell office:value-type="float" office:value="6.3523964908112115E-2" table:style-name="ce36">
            <text:p>0.063523965</text:p>
          </table:table-cell>
          <table:table-cell office:value-type="float" office:value="6.7626424815550715E-2" table:style-name="ce36">
            <text:p>0.067626425</text:p>
          </table:table-cell>
          <table:table-cell office:value-type="float" office:value="6.3657840641239818E-2" table:style-name="ce36">
            <text:p>0.063657841</text:p>
          </table:table-cell>
          <table:table-cell office:value-type="float" office:value="4.6666666666666662E-2" table:style-name="ce36">
            <text:p>0.046666667</text:p>
          </table:table-cell>
          <table:table-cell office:value-type="float" office:value="3.076047620814288E-2" table:style-name="ce36">
            <text:p>0.030760476</text:p>
          </table:table-cell>
          <table:table-cell table:number-columns-repeated="16332"/>
        </table:table-row>
        <table:table-row table:number-rows-repeated="7" table:style-name="ro5">
          <table:table-cell table:style-name="ce31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ID_12961.$A$1:ID_12961.$A$1048576" table:base-cell-address="ID_12961.$A$1"/>
        </table:named-expressions>
      </table:table>
      <table:table table:name="ID_12961_(2)" table:style-name="ta1">
        <table:table-column table:style-name="co65" table:default-cell-style-name="ce9"/>
        <table:table-column table:style-name="co66" table:default-cell-style-name="ce10"/>
        <table:table-column table:style-name="co67" table:default-cell-style-name="ce2"/>
        <table:table-column table:style-name="co68" table:number-columns-repeated="9" table:default-cell-style-name="ce1"/>
        <table:table-column table:style-name="co69" table:default-cell-style-name="ce1"/>
        <table:table-column table:style-name="co68" table:number-columns-repeated="6" table:default-cell-style-name="ce1"/>
        <table:table-column table:style-name="co69" table:default-cell-style-name="ce1"/>
        <table:table-column table:style-name="co68" table:number-columns-repeated="4" table:default-cell-style-name="ce1"/>
        <table:table-column table:style-name="co69" table:default-cell-style-name="ce1"/>
        <table:table-column table:style-name="co68" table:number-columns-repeated="6" table:default-cell-style-name="ce1"/>
        <table:table-column table:style-name="co69" table:default-cell-style-name="ce1"/>
        <table:table-column table:style-name="co68" table:number-columns-repeated="5" table:default-cell-style-name="ce1"/>
        <table:table-column table:style-name="co69" table:default-cell-style-name="ce1"/>
        <table:table-column table:style-name="co68" table:number-columns-repeated="7" table:default-cell-style-name="ce1"/>
        <table:table-column table:style-name="co69" table:default-cell-style-name="ce1"/>
        <table:table-column table:style-name="co68" table:number-columns-repeated="8" table:default-cell-style-name="ce1"/>
        <table:table-column table:style-name="co48" table:default-cell-style-name="ce1"/>
        <table:table-column table:style-name="co49" table:number-columns-repeated="16329" table:default-cell-style-name="ce1"/>
        <table:table-row table:style-name="ro9">
          <table:table-cell table:style-name="ce41"/>
          <table:table-cell table:style-name="ce45"/>
          <table:table-cell table:style-name="ce50"/>
          <table:table-cell office:value-type="string" table:style-name="ce8">
            <text:p>All</text:p>
          </table:table-cell>
          <table:table-cell office:value-type="string" table:number-columns-spanned="2" table:number-rows-spanned="1" table:style-name="ce19">
            <text:p>Phase</text:p>
          </table:table-cell>
          <table:covered-table-cell/>
          <table:table-cell office:value-type="string" table:number-columns-spanned="2" table:number-rows-spanned="1" table:style-name="ce19">
            <text:p>Funding</text:p>
          </table:table-cell>
          <table:covered-table-cell/>
          <table:table-cell office:value-type="string" table:number-columns-spanned="4" table:number-rows-spanned="1" table:style-name="ce19">
            <text:p>School funding-phase</text:p>
          </table:table-cell>
          <table:covered-table-cell table:number-columns-repeated="3"/>
          <table:table-cell office:value-type="string" table:number-columns-spanned="3" table:number-rows-spanned="1" table:style-name="ce19">
            <text:p>Ofsted rating</text:p>
          </table:table-cell>
          <table:covered-table-cell table:number-columns-repeated="2"/>
          <table:table-cell office:value-type="string" table:number-columns-spanned="4" table:number-rows-spanned="1" table:style-name="ce19">
            <text:p>FSM quartile</text:p>
          </table:table-cell>
          <table:covered-table-cell table:number-columns-repeated="3"/>
          <table:table-cell office:value-type="string" table:number-columns-spanned="5" table:number-rows-spanned="1" table:style-name="ce19">
            <text:p>School governance</text:p>
          </table:table-cell>
          <table:covered-table-cell table:number-columns-repeated="4"/>
          <table:table-cell office:value-type="string" table:number-columns-spanned="7" table:number-rows-spanned="1" table:style-name="ce19">
            <text:p>School region</text:p>
          </table:table-cell>
          <table:covered-table-cell table:number-columns-repeated="6"/>
          <table:table-cell office:value-type="string" table:number-columns-spanned="4" table:number-rows-spanned="1" table:style-name="ce19">
            <text:p>Age</text:p>
          </table:table-cell>
          <table:covered-table-cell table:number-columns-repeated="3"/>
          <table:table-cell office:value-type="string" table:number-columns-spanned="2" table:number-rows-spanned="1" table:style-name="ce19">
            <text:p>Gender</text:p>
          </table:table-cell>
          <table:covered-table-cell/>
          <table:table-cell office:value-type="string" table:number-columns-spanned="4" table:number-rows-spanned="1" table:style-name="ce19">
            <text:p>Experience</text:p>
          </table:table-cell>
          <table:covered-table-cell table:number-columns-repeated="3"/>
          <table:table-cell office:value-type="string" table:number-columns-spanned="4" table:number-rows-spanned="1" table:style-name="ce19">
            <text:p>Seniority</text:p>
          </table:table-cell>
          <table:covered-table-cell table:number-columns-repeated="3"/>
          <table:table-cell office:value-type="string" table:number-columns-spanned="9" table:number-rows-spanned="1" table:style-name="ce19">
            <text:p>Teacher subject/class</text:p>
          </table:table-cell>
          <table:covered-table-cell table:number-columns-repeated="8"/>
          <table:table-cell table:number-columns-repeated="16330" table:style-name="ce8"/>
        </table:table-row>
        <table:table-row table:style-name="ro10">
          <table:table-cell table:style-name="ce42"/>
          <table:table-cell table:style-name="ce46"/>
          <table:table-cell table:style-name="ce51"/>
          <table:table-cell office:value-type="string" table:style-name="ce7">
            <text:p>All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State-funded school</text:p>
          </table:table-cell>
          <table:table-cell office:value-type="string" table:style-name="ce7">
            <text:p>Private School</text:p>
          </table:table-cell>
          <table:table-cell office:value-type="string" table:style-name="ce7">
            <text:p>Private Primary</text:p>
          </table:table-cell>
          <table:table-cell office:value-type="string" table:style-name="ce7">
            <text:p>State Primary</text:p>
          </table:table-cell>
          <table:table-cell office:value-type="string" table:style-name="ce7">
            <text:p>Private Secondary</text:p>
          </table:table-cell>
          <table:table-cell office:value-type="string" table:style-name="ce7">
            <text:p>State Secondary</text:p>
          </table:table-cell>
          <table:table-cell office:value-type="string" table:style-name="ce7">
            <text:p>Outstanding</text:p>
          </table:table-cell>
          <table:table-cell office:value-type="string" table:style-name="ce7">
            <text:p>Good</text:p>
          </table:table-cell>
          <table:table-cell office:value-type="string" table:style-name="ce7">
            <text:p>RI/Inadequate</text:p>
          </table:table-cell>
          <table:table-cell office:value-type="string" table:style-name="ce7">
            <text:p>Q1 (affluent)</text:p>
          </table:table-cell>
          <table:table-cell office:value-type="string" table:style-name="ce7">
            <text:p>Q2</text:p>
          </table:table-cell>
          <table:table-cell office:value-type="string" table:style-name="ce7">
            <text:p>Q3</text:p>
          </table:table-cell>
          <table:table-cell office:value-type="string" table:style-name="ce7">
            <text:p>Q4 (deprived)</text:p>
          </table:table-cell>
          <table:table-cell office:value-type="string" table:style-name="ce7">
            <text:p>LA community</text:p>
          </table:table-cell>
          <table:table-cell office:value-type="string" table:style-name="ce7">
            <text:p>LA non-community</text:p>
          </table:table-cell>
          <table:table-cell office:value-type="string" table:style-name="ce7">
            <text:p>Large MAT (N&gt;3)</text:p>
          </table:table-cell>
          <table:table-cell office:value-type="string" table:style-name="ce7">
            <text:p>Small MAT (N&lt;=3)</text:p>
          </table:table-cell>
          <table:table-cell office:value-type="string" table:style-name="ce7">
            <text:p>Stand-alone Academy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Yorkshire and North East</text:p>
          </table:table-cell>
          <table:table-cell office:value-type="string" table:style-name="ce7">
            <text:p>Age in 20s</text:p>
          </table:table-cell>
          <table:table-cell office:value-type="string" table:style-name="ce7">
            <text:p>Age in 30s</text:p>
          </table:table-cell>
          <table:table-cell office:value-type="string" table:style-name="ce7">
            <text:p>Age in 40s</text:p>
          </table:table-cell>
          <table:table-cell office:value-type="string" table:style-name="ce7">
            <text:p>Age in 50s+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10 years</text:p>
          </table:table-cell>
          <table:table-cell office:value-type="string" table:style-name="ce7">
            <text:p>Between 10 and 20 years</text:p>
          </table:table-cell>
          <table:table-cell office:value-type="string" table:style-name="ce7">
            <text:p>Over 20 years</text:p>
          </table:table-cell>
          <table:table-cell office:value-type="string" table:style-name="ce7">
            <text:p>Classroom Teacher</text:p>
          </table:table-cell>
          <table:table-cell office:value-type="string" table:style-name="ce7">
            <text:p>Middle Leader</text:p>
          </table:table-cell>
          <table:table-cell office:value-type="string" table:style-name="ce7">
            <text:p>SLT (excl head)</text:p>
          </table:table-cell>
          <table:table-cell office:value-type="string" table:style-name="ce7">
            <text:p>Headteacher</text:p>
          </table:table-cell>
          <table:table-cell office:value-type="string" table:style-name="ce7">
            <text:p>English</text:p>
          </table:table-cell>
          <table:table-cell office:value-type="string" table:style-name="ce7">
            <text:p>Maths</text:p>
          </table:table-cell>
          <table:table-cell office:value-type="string" table:style-name="ce7">
            <text:p>Science</text:p>
          </table:table-cell>
          <table:table-cell office:value-type="string" table:style-name="ce7">
            <text:p>Humanities</text:p>
          </table:table-cell>
          <table:table-cell office:value-type="string" table:style-name="ce7">
            <text:p>Languages</text:p>
          </table:table-cell>
          <table:table-cell office:value-type="string" table:style-name="ce7">
            <text:p>Arts incl D&amp;T</text:p>
          </table:table-cell>
          <table:table-cell office:value-type="string" table:style-name="ce7">
            <text:p>Other incl PE</text:p>
          </table:table-cell>
          <table:table-cell office:value-type="string" table:style-name="ce7">
            <text:p>EYFS/KS1</text:p>
          </table:table-cell>
          <table:table-cell office:value-type="string" table:style-name="ce7">
            <text:p>KS2</text:p>
          </table:table-cell>
          <table:table-cell table:number-columns-repeated="16330" table:style-name="ce3"/>
        </table:table-row>
        <table:table-row table:style-name="ro11" table:visibility="collapse">
          <table:table-cell office:value-type="string" table:style-name="ce43">
            <text:p>('', 'ID')</text:p>
          </table:table-cell>
          <table:table-cell office:value-type="string" table:style-name="ce47">
            <text:p>('', 'Question')</text:p>
          </table:table-cell>
          <table:table-cell office:value-type="string" table:style-name="ce52">
            <text:p>('', 'Answer')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8" table:style-name="ce44">
            <text:p>ID 12961</text:p>
          </table:table-cell>
          <table:table-cell office:value-type="string" table:number-columns-spanned="1" table:number-rows-spanned="8" table:style-name="ce48">
            <text:p>To what extent do you agree with the following statement: The inspection outcome was fair in my current school's most recent inspection</text:p>
          </table:table-cell>
          <table:table-cell office:value-type="string" table:style-name="ce52">
            <text:p>Strongly agree</text:p>
          </table:table-cell>
          <table:table-cell office:value-type="percentage" office:value="0.26822640330000003" table:style-name="ce4">
            <text:p>27%</text:p>
          </table:table-cell>
          <table:table-cell office:value-type="percentage" office:value="0.25470602720000002" table:style-name="ce4">
            <text:p>25%</text:p>
          </table:table-cell>
          <table:table-cell office:value-type="percentage" office:value="0.28201078060000001" table:style-name="ce4">
            <text:p>28%</text:p>
          </table:table-cell>
          <table:table-cell office:value-type="percentage" office:value="0.25363889000000001" table:style-name="ce4">
            <text:p>25%</text:p>
          </table:table-cell>
          <table:table-cell office:value-type="percentage" office:value="0.40142249229999999" table:style-name="ce4">
            <text:p>40%</text:p>
          </table:table-cell>
          <table:table-cell office:value-type="percentage" office:value="0.4136762443" table:style-name="ce4">
            <text:p>41%</text:p>
          </table:table-cell>
          <table:table-cell office:value-type="percentage" office:value="0.24184690619999999" table:style-name="ce4">
            <text:p>24%</text:p>
          </table:table-cell>
          <table:table-cell office:value-type="percentage" office:value="0.39382428260000002" table:style-name="ce4">
            <text:p>39%</text:p>
          </table:table-cell>
          <table:table-cell office:value-type="percentage" office:value="0.26632204399999998" table:style-name="ce4">
            <text:p>27%</text:p>
          </table:table-cell>
          <table:table-cell office:value-type="percentage" office:value="0.4635185255" table:style-name="ce4">
            <text:p>46%</text:p>
          </table:table-cell>
          <table:table-cell office:value-type="percentage" office:value="0.2308657009" table:style-name="ce4">
            <text:p>23%</text:p>
          </table:table-cell>
          <table:table-cell office:value-type="percentage" office:value="0.1440370426" table:style-name="ce4">
            <text:p>14%</text:p>
          </table:table-cell>
          <table:table-cell office:value-type="percentage" office:value="0.30555297770000001" table:style-name="ce4">
            <text:p>31%</text:p>
          </table:table-cell>
          <table:table-cell office:value-type="percentage" office:value="0.258115645" table:style-name="ce4">
            <text:p>26%</text:p>
          </table:table-cell>
          <table:table-cell office:value-type="percentage" office:value="0.21851565819999999" table:style-name="ce4">
            <text:p>22%</text:p>
          </table:table-cell>
          <table:table-cell office:value-type="percentage" office:value="0.26255609009999997" table:style-name="ce4">
            <text:p>26%</text:p>
          </table:table-cell>
          <table:table-cell office:value-type="percentage" office:value="0.25786434539999997" table:style-name="ce4">
            <text:p>26%</text:p>
          </table:table-cell>
          <table:table-cell office:value-type="percentage" office:value="0.24867111049999999" table:style-name="ce4">
            <text:p>25%</text:p>
          </table:table-cell>
          <table:table-cell office:value-type="percentage" office:value="0.2479860831" table:style-name="ce4">
            <text:p>25%</text:p>
          </table:table-cell>
          <table:table-cell office:value-type="percentage" office:value="0.31343438769999998" table:style-name="ce4">
            <text:p>31%</text:p>
          </table:table-cell>
          <table:table-cell office:value-type="percentage" office:value="0.29286168979999999" table:style-name="ce4">
            <text:p>29%</text:p>
          </table:table-cell>
          <table:table-cell office:value-type="percentage" office:value="0.26892711619999998" table:style-name="ce4">
            <text:p>27%</text:p>
          </table:table-cell>
          <table:table-cell office:value-type="percentage" office:value="0.3276744271" table:style-name="ce4">
            <text:p>33%</text:p>
          </table:table-cell>
          <table:table-cell office:value-type="percentage" office:value="0.25565226930000001" table:style-name="ce4">
            <text:p>26%</text:p>
          </table:table-cell>
          <table:table-cell office:value-type="percentage" office:value="0.2212518118" table:style-name="ce4">
            <text:p>22%</text:p>
          </table:table-cell>
          <table:table-cell office:value-type="percentage" office:value="0.29257809379999999" table:style-name="ce4">
            <text:p>29%</text:p>
          </table:table-cell>
          <table:table-cell office:value-type="percentage" office:value="0.24178196020000001" table:style-name="ce4">
            <text:p>24%</text:p>
          </table:table-cell>
          <table:table-cell office:value-type="percentage" office:value="0.26555181049999999" table:style-name="ce4">
            <text:p>27%</text:p>
          </table:table-cell>
          <table:table-cell office:value-type="percentage" office:value="0.28735395590000001" table:style-name="ce4">
            <text:p>29%</text:p>
          </table:table-cell>
          <table:table-cell office:value-type="percentage" office:value="0.27134930080000003" table:style-name="ce4">
            <text:p>27%</text:p>
          </table:table-cell>
          <table:table-cell office:value-type="percentage" office:value="0.27064841090000002" table:style-name="ce4">
            <text:p>27%</text:p>
          </table:table-cell>
          <table:table-cell office:value-type="percentage" office:value="0.24007748579999999" table:style-name="ce4">
            <text:p>24%</text:p>
          </table:table-cell>
          <table:table-cell office:value-type="percentage" office:value="0.26232523819999998" table:style-name="ce4">
            <text:p>26%</text:p>
          </table:table-cell>
          <table:table-cell office:value-type="percentage" office:value="0.28604515390000002" table:style-name="ce4">
            <text:p>29%</text:p>
          </table:table-cell>
          <table:table-cell office:value-type="percentage" office:value="0.29245007010000001" table:style-name="ce4">
            <text:p>29%</text:p>
          </table:table-cell>
          <table:table-cell office:value-type="percentage" office:value="0.27348496049999999" table:style-name="ce4">
            <text:p>27%</text:p>
          </table:table-cell>
          <table:table-cell office:value-type="percentage" office:value="0.2628865802" table:style-name="ce4">
            <text:p>26%</text:p>
          </table:table-cell>
          <table:table-cell office:value-type="percentage" office:value="0.25097534500000002" table:style-name="ce4">
            <text:p>25%</text:p>
          </table:table-cell>
          <table:table-cell office:value-type="percentage" office:value="0.26162770480000003" table:style-name="ce4">
            <text:p>26%</text:p>
          </table:table-cell>
          <table:table-cell office:value-type="percentage" office:value="0.255066134" table:style-name="ce4">
            <text:p>26%</text:p>
          </table:table-cell>
          <table:table-cell office:value-type="percentage" office:value="0.31211165759999998" table:style-name="ce4">
            <text:p>31%</text:p>
          </table:table-cell>
          <table:table-cell office:value-type="percentage" office:value="0.33285797849999998" table:style-name="ce4">
            <text:p>33%</text:p>
          </table:table-cell>
          <table:table-cell office:value-type="percentage" office:value="0.24141768080000001" table:style-name="ce4">
            <text:p>24%</text:p>
          </table:table-cell>
          <table:table-cell office:value-type="percentage" office:value="0.28565589479999998" table:style-name="ce4">
            <text:p>29%</text:p>
          </table:table-cell>
          <table:table-cell office:value-type="percentage" office:value="0.2667481847" table:style-name="ce4">
            <text:p>27%</text:p>
          </table:table-cell>
          <table:table-cell office:value-type="percentage" office:value="0.30716947420000001" table:style-name="ce4">
            <text:p>31%</text:p>
          </table:table-cell>
          <table:table-cell office:value-type="percentage" office:value="0.3677880046" table:style-name="ce4">
            <text:p>37%</text:p>
          </table:table-cell>
          <table:table-cell office:value-type="percentage" office:value="0.24836593230000001" table:style-name="ce4">
            <text:p>25%</text:p>
          </table:table-cell>
          <table:table-cell office:value-type="percentage" office:value="0.29149657740000001" table:style-name="ce4">
            <text:p>29%</text:p>
          </table:table-cell>
          <table:table-cell office:value-type="percentage" office:value="0.25784739150000002" table:style-name="ce4">
            <text:p>26%</text:p>
          </table:table-cell>
          <table:table-cell office:value-type="percentage" office:value="0.23203012449999999" table:style-name="ce4">
            <text:p>23%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Agree</text:p>
          </table:table-cell>
          <table:table-cell office:value-type="percentage" office:value="0.53745194389999995" table:style-name="ce4">
            <text:p>54%</text:p>
          </table:table-cell>
          <table:table-cell office:value-type="percentage" office:value="0.54861982860000003" table:style-name="ce4">
            <text:p>55%</text:p>
          </table:table-cell>
          <table:table-cell office:value-type="percentage" office:value="0.52606599310000002" table:style-name="ce4">
            <text:p>53%</text:p>
          </table:table-cell>
          <table:table-cell office:value-type="percentage" office:value="0.54756746950000001" table:style-name="ce4">
            <text:p>55%</text:p>
          </table:table-cell>
          <table:table-cell office:value-type="percentage" office:value="0.4450888093" table:style-name="ce4">
            <text:p>45%</text:p>
          </table:table-cell>
          <table:table-cell office:value-type="percentage" office:value="0.4326625939" table:style-name="ce4">
            <text:p>43%</text:p>
          </table:table-cell>
          <table:table-cell office:value-type="percentage" office:value="0.55799962400000003" table:style-name="ce4">
            <text:p>56%</text:p>
          </table:table-cell>
          <table:table-cell office:value-type="percentage" office:value="0.45279395859999999" table:style-name="ce4">
            <text:p>45%</text:p>
          </table:table-cell>
          <table:table-cell office:value-type="percentage" office:value="0.53634691300000004" table:style-name="ce4">
            <text:p>54%</text:p>
          </table:table-cell>
          <table:table-cell office:value-type="percentage" office:value="0.4149913476" table:style-name="ce4">
            <text:p>41%</text:p>
          </table:table-cell>
          <table:table-cell office:value-type="percentage" office:value="0.61285884580000005" table:style-name="ce4">
            <text:p>61%</text:p>
          </table:table-cell>
          <table:table-cell office:value-type="percentage" office:value="0.413556865" table:style-name="ce4">
            <text:p>41%</text:p>
          </table:table-cell>
          <table:table-cell office:value-type="percentage" office:value="0.52476699120000003" table:style-name="ce4">
            <text:p>52%</text:p>
          </table:table-cell>
          <table:table-cell office:value-type="percentage" office:value="0.58337282400000001" table:style-name="ce4">
            <text:p>58%</text:p>
          </table:table-cell>
          <table:table-cell office:value-type="percentage" office:value="0.55918795200000004" table:style-name="ce4">
            <text:p>56%</text:p>
          </table:table-cell>
          <table:table-cell office:value-type="percentage" office:value="0.50547278740000001" table:style-name="ce4">
            <text:p>51%</text:p>
          </table:table-cell>
          <table:table-cell office:value-type="percentage" office:value="0.54302480939999997" table:style-name="ce4">
            <text:p>54%</text:p>
          </table:table-cell>
          <table:table-cell office:value-type="percentage" office:value="0.61428307400000004" table:style-name="ce4">
            <text:p>61%</text:p>
          </table:table-cell>
          <table:table-cell office:value-type="percentage" office:value="0.5355596225" table:style-name="ce4">
            <text:p>54%</text:p>
          </table:table-cell>
          <table:table-cell office:value-type="percentage" office:value="0.53963210029999997" table:style-name="ce4">
            <text:p>54%</text:p>
          </table:table-cell>
          <table:table-cell office:value-type="percentage" office:value="0.50272426069999998" table:style-name="ce4">
            <text:p>50%</text:p>
          </table:table-cell>
          <table:table-cell office:value-type="percentage" office:value="0.56895746729999996" table:style-name="ce4">
            <text:p>57%</text:p>
          </table:table-cell>
          <table:table-cell office:value-type="percentage" office:value="0.50103240270000005" table:style-name="ce4">
            <text:p>50%</text:p>
          </table:table-cell>
          <table:table-cell office:value-type="percentage" office:value="0.54093490339999994" table:style-name="ce4">
            <text:p>54%</text:p>
          </table:table-cell>
          <table:table-cell office:value-type="percentage" office:value="0.55835841829999999" table:style-name="ce4">
            <text:p>56%</text:p>
          </table:table-cell>
          <table:table-cell office:value-type="percentage" office:value="0.5365898992" table:style-name="ce4">
            <text:p>54%</text:p>
          </table:table-cell>
          <table:table-cell office:value-type="percentage" office:value="0.53533568990000002" table:style-name="ce4">
            <text:p>54%</text:p>
          </table:table-cell>
          <table:table-cell office:value-type="percentage" office:value="0.53093102380000001" table:style-name="ce4">
            <text:p>53%</text:p>
          </table:table-cell>
          <table:table-cell office:value-type="percentage" office:value="0.55461967089999997" table:style-name="ce4">
            <text:p>55%</text:p>
          </table:table-cell>
          <table:table-cell office:value-type="percentage" office:value="0.54909130439999998" table:style-name="ce4">
            <text:p>55%</text:p>
          </table:table-cell>
          <table:table-cell office:value-type="percentage" office:value="0.54198260539999998" table:style-name="ce4">
            <text:p>54%</text:p>
          </table:table-cell>
          <table:table-cell office:value-type="percentage" office:value="0.49387861830000002" table:style-name="ce4">
            <text:p>49%</text:p>
          </table:table-cell>
          <table:table-cell office:value-type="percentage" office:value="0.54760981450000001" table:style-name="ce4">
            <text:p>55%</text:p>
          </table:table-cell>
          <table:table-cell office:value-type="percentage" office:value="0.50677826400000003" table:style-name="ce4">
            <text:p>51%</text:p>
          </table:table-cell>
          <table:table-cell office:value-type="percentage" office:value="0.55751707029999997" table:style-name="ce4">
            <text:p>56%</text:p>
          </table:table-cell>
          <table:table-cell office:value-type="percentage" office:value="0.53856470229999998" table:style-name="ce4">
            <text:p>54%</text:p>
          </table:table-cell>
          <table:table-cell office:value-type="percentage" office:value="0.53616483859999997" table:style-name="ce4">
            <text:p>54%</text:p>
          </table:table-cell>
          <table:table-cell office:value-type="percentage" office:value="0.52350400190000002" table:style-name="ce4">
            <text:p>52%</text:p>
          </table:table-cell>
          <table:table-cell office:value-type="percentage" office:value="0.54349252390000002" table:style-name="ce4">
            <text:p>54%</text:p>
          </table:table-cell>
          <table:table-cell office:value-type="percentage" office:value="0.55344431230000002" table:style-name="ce4">
            <text:p>55%</text:p>
          </table:table-cell>
          <table:table-cell office:value-type="percentage" office:value="0.4978375847" table:style-name="ce4">
            <text:p>50%</text:p>
          </table:table-cell>
          <table:table-cell office:value-type="percentage" office:value="0.43849782399999998" table:style-name="ce4">
            <text:p>44%</text:p>
          </table:table-cell>
          <table:table-cell office:value-type="percentage" office:value="0.55569699360000002" table:style-name="ce4">
            <text:p>56%</text:p>
          </table:table-cell>
          <table:table-cell office:value-type="percentage" office:value="0.52771905789999995" table:style-name="ce4">
            <text:p>53%</text:p>
          </table:table-cell>
          <table:table-cell office:value-type="percentage" office:value="0.54671436679999996" table:style-name="ce4">
            <text:p>55%</text:p>
          </table:table-cell>
          <table:table-cell office:value-type="percentage" office:value="0.50644627310000001" table:style-name="ce4">
            <text:p>51%</text:p>
          </table:table-cell>
          <table:table-cell office:value-type="percentage" office:value="0.40405423060000001" table:style-name="ce4">
            <text:p>40%</text:p>
          </table:table-cell>
          <table:table-cell office:value-type="percentage" office:value="0.56802705730000003" table:style-name="ce4">
            <text:p>57%</text:p>
          </table:table-cell>
          <table:table-cell office:value-type="percentage" office:value="0.50413034050000005" table:style-name="ce4">
            <text:p>50%</text:p>
          </table:table-cell>
          <table:table-cell office:value-type="percentage" office:value="0.5276166699" table:style-name="ce4">
            <text:p>53%</text:p>
          </table:table-cell>
          <table:table-cell office:value-type="percentage" office:value="0.57412586489999995" table:style-name="ce4">
            <text:p>57%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Neither agree nor disagree</text:p>
          </table:table-cell>
          <table:table-cell office:value-type="percentage" office:value="7.8281357879999999E-2" table:style-name="ce4">
            <text:p>8%</text:p>
          </table:table-cell>
          <table:table-cell office:value-type="percentage" office:value="7.7731490750000007E-2" table:style-name="ce4">
            <text:p>8%</text:p>
          </table:table-cell>
          <table:table-cell office:value-type="percentage" office:value="7.8841961820000001E-2" table:style-name="ce4">
            <text:p>8%</text:p>
          </table:table-cell>
          <table:table-cell office:value-type="percentage" office:value="7.7956986460000002E-2" table:style-name="ce4">
            <text:p>8%</text:p>
          </table:table-cell>
          <table:table-cell office:value-type="percentage" office:value="8.1243137849999994E-2" table:style-name="ce4">
            <text:p>8%</text:p>
          </table:table-cell>
          <table:table-cell office:value-type="percentage" office:value="8.8014908099999997E-2" table:style-name="ce4">
            <text:p>9%</text:p>
          </table:table-cell>
          <table:table-cell office:value-type="percentage" office:value="7.6899663810000005E-2" table:style-name="ce4">
            <text:p>8%</text:p>
          </table:table-cell>
          <table:table-cell office:value-type="percentage" office:value="7.704415211E-2" table:style-name="ce4">
            <text:p>8%</text:p>
          </table:table-cell>
          <table:table-cell office:value-type="percentage" office:value="7.9094215470000007E-2" table:style-name="ce4">
            <text:p>8%</text:p>
          </table:table-cell>
          <table:table-cell office:value-type="percentage" office:value="6.0966376250000003E-2" table:style-name="ce4">
            <text:p>6%</text:p>
          </table:table-cell>
          <table:table-cell office:value-type="percentage" office:value="7.5965310849999995E-2" table:style-name="ce4">
            <text:p>8%</text:p>
          </table:table-cell>
          <table:table-cell office:value-type="percentage" office:value="0.10856651420000001" table:style-name="ce4">
            <text:p>11%</text:p>
          </table:table-cell>
          <table:table-cell office:value-type="percentage" office:value="6.647123831E-2" table:style-name="ce4">
            <text:p>7%</text:p>
          </table:table-cell>
          <table:table-cell office:value-type="percentage" office:value="6.5750812120000002E-2" table:style-name="ce4">
            <text:p>7%</text:p>
          </table:table-cell>
          <table:table-cell office:value-type="percentage" office:value="7.4863165110000005E-2" table:style-name="ce4">
            <text:p>7%</text:p>
          </table:table-cell>
          <table:table-cell office:value-type="percentage" office:value="9.7373208419999996E-2" table:style-name="ce4">
            <text:p>10%</text:p>
          </table:table-cell>
          <table:table-cell office:value-type="percentage" office:value="7.6596626119999997E-2" table:style-name="ce4">
            <text:p>8%</text:p>
          </table:table-cell>
          <table:table-cell office:value-type="percentage" office:value="6.2288444829999998E-2" table:style-name="ce4">
            <text:p>6%</text:p>
          </table:table-cell>
          <table:table-cell office:value-type="percentage" office:value="7.6697673300000005E-2" table:style-name="ce4">
            <text:p>8%</text:p>
          </table:table-cell>
          <table:table-cell office:value-type="percentage" office:value="8.8737505519999996E-2" table:style-name="ce4">
            <text:p>9%</text:p>
          </table:table-cell>
          <table:table-cell office:value-type="percentage" office:value="7.6580569759999995E-2" table:style-name="ce4">
            <text:p>8%</text:p>
          </table:table-cell>
          <table:table-cell office:value-type="percentage" office:value="5.8762194349999998E-2" table:style-name="ce4">
            <text:p>6%</text:p>
          </table:table-cell>
          <table:table-cell office:value-type="percentage" office:value="9.4701099289999993E-2" table:style-name="ce4">
            <text:p>9%</text:p>
          </table:table-cell>
          <table:table-cell office:value-type="percentage" office:value="8.0321676930000002E-2" table:style-name="ce4">
            <text:p>8%</text:p>
          </table:table-cell>
          <table:table-cell office:value-type="percentage" office:value="8.5046920210000002E-2" table:style-name="ce4">
            <text:p>9%</text:p>
          </table:table-cell>
          <table:table-cell office:value-type="percentage" office:value="6.8147915269999998E-2" table:style-name="ce4">
            <text:p>7%</text:p>
          </table:table-cell>
          <table:table-cell office:value-type="percentage" office:value="8.689402853E-2" table:style-name="ce4">
            <text:p>9%</text:p>
          </table:table-cell>
          <table:table-cell office:value-type="percentage" office:value="6.7642672520000002E-2" table:style-name="ce4">
            <text:p>7%</text:p>
          </table:table-cell>
          <table:table-cell office:value-type="percentage" office:value="3.942224263E-2" table:style-name="ce4">
            <text:p>4%</text:p>
          </table:table-cell>
          <table:table-cell office:value-type="percentage" office:value="7.4628631139999999E-2" table:style-name="ce4">
            <text:p>7%</text:p>
          </table:table-cell>
          <table:table-cell office:value-type="percentage" office:value="8.4035923920000005E-2" table:style-name="ce4">
            <text:p>8%</text:p>
          </table:table-cell>
          <table:table-cell office:value-type="percentage" office:value="0.11433657630000001" table:style-name="ce4">
            <text:p>11%</text:p>
          </table:table-cell>
          <table:table-cell office:value-type="percentage" office:value="7.5349805330000005E-2" table:style-name="ce4">
            <text:p>8%</text:p>
          </table:table-cell>
          <table:table-cell office:value-type="percentage" office:value="8.702378559E-2" table:style-name="ce4">
            <text:p>9%</text:p>
          </table:table-cell>
          <table:table-cell office:value-type="percentage" office:value="4.7443679400000001E-2" table:style-name="ce4">
            <text:p>5%</text:p>
          </table:table-cell>
          <table:table-cell office:value-type="percentage" office:value="8.0397849130000004E-2" table:style-name="ce4">
            <text:p>8%</text:p>
          </table:table-cell>
          <table:table-cell office:value-type="percentage" office:value="8.4443027729999995E-2" table:style-name="ce4">
            <text:p>8%</text:p>
          </table:table-cell>
          <table:table-cell office:value-type="percentage" office:value="9.0049050919999998E-2" table:style-name="ce4">
            <text:p>9%</text:p>
          </table:table-cell>
          <table:table-cell office:value-type="percentage" office:value="8.2114757900000002E-2" table:style-name="ce4">
            <text:p>8%</text:p>
          </table:table-cell>
          <table:table-cell office:value-type="percentage" office:value="7.8097056309999996E-2" table:style-name="ce4">
            <text:p>8%</text:p>
          </table:table-cell>
          <table:table-cell office:value-type="percentage" office:value="7.0522686109999996E-2" table:style-name="ce4">
            <text:p>7%</text:p>
          </table:table-cell>
          <table:table-cell office:value-type="percentage" office:value="6.9116149809999999E-2" table:style-name="ce4">
            <text:p>7%</text:p>
          </table:table-cell>
          <table:table-cell office:value-type="percentage" office:value="8.1274205229999993E-2" table:style-name="ce4">
            <text:p>8%</text:p>
          </table:table-cell>
          <table:table-cell office:value-type="percentage" office:value="7.6361994779999998E-2" table:style-name="ce4">
            <text:p>8%</text:p>
          </table:table-cell>
          <table:table-cell office:value-type="percentage" office:value="9.2437784240000001E-2" table:style-name="ce4">
            <text:p>9%</text:p>
          </table:table-cell>
          <table:table-cell office:value-type="percentage" office:value="5.8440059879999999E-2" table:style-name="ce4">
            <text:p>6%</text:p>
          </table:table-cell>
          <table:table-cell office:value-type="percentage" office:value="0.1025503072" table:style-name="ce4">
            <text:p>10%</text:p>
          </table:table-cell>
          <table:table-cell office:value-type="percentage" office:value="9.9734110200000003E-2" table:style-name="ce4">
            <text:p>10%</text:p>
          </table:table-cell>
          <table:table-cell office:value-type="percentage" office:value="0.10396176309999999" table:style-name="ce4">
            <text:p>10%</text:p>
          </table:table-cell>
          <table:table-cell office:value-type="percentage" office:value="8.4474774959999999E-2" table:style-name="ce4">
            <text:p>8%</text:p>
          </table:table-cell>
          <table:table-cell office:value-type="percentage" office:value="7.1541259770000004E-2" table:style-name="ce4">
            <text:p>7%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Disagree</text:p>
          </table:table-cell>
          <table:table-cell office:value-type="percentage" office:value="8.0287002989999995E-2" table:style-name="ce4">
            <text:p>8%</text:p>
          </table:table-cell>
          <table:table-cell office:value-type="percentage" office:value="8.0590888050000004E-2" table:style-name="ce4">
            <text:p>8%</text:p>
          </table:table-cell>
          <table:table-cell office:value-type="percentage" office:value="7.9977184199999996E-2" table:style-name="ce4">
            <text:p>8%</text:p>
          </table:table-cell>
          <table:table-cell office:value-type="percentage" office:value="8.3875343699999994E-2" table:style-name="ce4">
            <text:p>8%</text:p>
          </table:table-cell>
          <table:table-cell office:value-type="percentage" office:value="4.7522477620000003E-2" table:style-name="ce4">
            <text:p>5%</text:p>
          </table:table-cell>
          <table:table-cell office:value-type="percentage" office:value="3.153816072E-2" table:style-name="ce4">
            <text:p>3%</text:p>
          </table:table-cell>
          <table:table-cell office:value-type="percentage" office:value="8.4558769389999996E-2" table:style-name="ce4">
            <text:p>8%</text:p>
          </table:table-cell>
          <table:table-cell office:value-type="percentage" office:value="5.7433906450000002E-2" table:style-name="ce4">
            <text:p>6%</text:p>
          </table:table-cell>
          <table:table-cell office:value-type="percentage" office:value="8.3140268640000001E-2" table:style-name="ce4">
            <text:p>8%</text:p>
          </table:table-cell>
          <table:table-cell office:value-type="percentage" office:value="4.3621576449999998E-2" table:style-name="ce4">
            <text:p>4%</text:p>
          </table:table-cell>
          <table:table-cell office:value-type="percentage" office:value="6.2781608929999996E-2" table:style-name="ce4">
            <text:p>6%</text:p>
          </table:table-cell>
          <table:table-cell office:value-type="percentage" office:value="0.19136167700000001" table:style-name="ce4">
            <text:p>19%</text:p>
          </table:table-cell>
          <table:table-cell office:value-type="percentage" office:value="7.4203362910000001E-2" table:style-name="ce4">
            <text:p>7%</text:p>
          </table:table-cell>
          <table:table-cell office:value-type="percentage" office:value="6.3672600009999997E-2" table:style-name="ce4">
            <text:p>6%</text:p>
          </table:table-cell>
          <table:table-cell office:value-type="percentage" office:value="9.3326973209999997E-2" table:style-name="ce4">
            <text:p>9%</text:p>
          </table:table-cell>
          <table:table-cell office:value-type="percentage" office:value="9.4379448899999996E-2" table:style-name="ce4">
            <text:p>9%</text:p>
          </table:table-cell>
          <table:table-cell office:value-type="percentage" office:value="8.053948189E-2" table:style-name="ce4">
            <text:p>8%</text:p>
          </table:table-cell>
          <table:table-cell office:value-type="percentage" office:value="4.439983845E-2" table:style-name="ce4">
            <text:p>4%</text:p>
          </table:table-cell>
          <table:table-cell office:value-type="percentage" office:value="9.5701770180000006E-2" table:style-name="ce4">
            <text:p>10%</text:p>
          </table:table-cell>
          <table:table-cell office:value-type="percentage" office:value="5.0025037440000003E-2" table:style-name="ce4">
            <text:p>5%</text:p>
          </table:table-cell>
          <table:table-cell office:value-type="percentage" office:value="9.5863135749999995E-2" table:style-name="ce4">
            <text:p>10%</text:p>
          </table:table-cell>
          <table:table-cell office:value-type="percentage" office:value="5.9507072899999999E-2" table:style-name="ce4">
            <text:p>6%</text:p>
          </table:table-cell>
          <table:table-cell office:value-type="percentage" office:value="6.1190149300000003E-2" table:style-name="ce4">
            <text:p>6%</text:p>
          </table:table-cell>
          <table:table-cell office:value-type="percentage" office:value="8.0702348889999997E-2" table:style-name="ce4">
            <text:p>8%</text:p>
          </table:table-cell>
          <table:table-cell office:value-type="percentage" office:value="9.2149048679999998E-2" table:style-name="ce4">
            <text:p>9%</text:p>
          </table:table-cell>
          <table:table-cell office:value-type="percentage" office:value="7.4849435150000004E-2" table:style-name="ce4">
            <text:p>7%</text:p>
          </table:table-cell>
          <table:table-cell office:value-type="percentage" office:value="9.4517806169999996E-2" table:style-name="ce4">
            <text:p>9%</text:p>
          </table:table-cell>
          <table:table-cell office:value-type="percentage" office:value="8.5337680700000001E-2" table:style-name="ce4">
            <text:p>9%</text:p>
          </table:table-cell>
          <table:table-cell office:value-type="percentage" office:value="8.0898691159999994E-2" table:style-name="ce4">
            <text:p>8%</text:p>
          </table:table-cell>
          <table:table-cell office:value-type="percentage" office:value="7.7714423010000006E-2" table:style-name="ce4">
            <text:p>8%</text:p>
          </table:table-cell>
          <table:table-cell office:value-type="percentage" office:value="7.0306902719999995E-2" table:style-name="ce4">
            <text:p>7%</text:p>
          </table:table-cell>
          <table:table-cell office:value-type="percentage" office:value="9.9047344349999997E-2" table:style-name="ce4">
            <text:p>10%</text:p>
          </table:table-cell>
          <table:table-cell office:value-type="percentage" office:value="8.0235164220000002E-2" table:style-name="ce4">
            <text:p>8%</text:p>
          </table:table-cell>
          <table:table-cell office:value-type="percentage" office:value="8.0598758349999994E-2" table:style-name="ce4">
            <text:p>8%</text:p>
          </table:table-cell>
          <table:table-cell office:value-type="percentage" office:value="7.7764186730000004E-2" table:style-name="ce4">
            <text:p>8%</text:p>
          </table:table-cell>
          <table:table-cell office:value-type="percentage" office:value="7.2121403269999995E-2" table:style-name="ce4">
            <text:p>7%</text:p>
          </table:table-cell>
          <table:table-cell office:value-type="percentage" office:value="8.1184029980000003E-2" table:style-name="ce4">
            <text:p>8%</text:p>
          </table:table-cell>
          <table:table-cell office:value-type="percentage" office:value="9.0396108020000004E-2" table:style-name="ce4">
            <text:p>9%</text:p>
          </table:table-cell>
          <table:table-cell office:value-type="percentage" office:value="7.5279734249999994E-2" table:style-name="ce4">
            <text:p>8%</text:p>
          </table:table-cell>
          <table:table-cell office:value-type="percentage" office:value="8.0924898329999995E-2" table:style-name="ce4">
            <text:p>8%</text:p>
          </table:table-cell>
          <table:table-cell office:value-type="percentage" office:value="7.3166286400000002E-2" table:style-name="ce4">
            <text:p>7%</text:p>
          </table:table-cell>
          <table:table-cell office:value-type="percentage" office:value="0.1347196463" table:style-name="ce4">
            <text:p>13%</text:p>
          </table:table-cell>
          <table:table-cell office:value-type="percentage" office:value="8.2890462550000002E-2" table:style-name="ce4">
            <text:p>8%</text:p>
          </table:table-cell>
          <table:table-cell office:value-type="percentage" office:value="7.9371900460000006E-2" table:style-name="ce4">
            <text:p>8%</text:p>
          </table:table-cell>
          <table:table-cell office:value-type="percentage" office:value="6.4951081339999994E-2" table:style-name="ce4">
            <text:p>6%</text:p>
          </table:table-cell>
          <table:table-cell office:value-type="percentage" office:value="9.9761097280000002E-2" table:style-name="ce4">
            <text:p>10%</text:p>
          </table:table-cell>
          <table:table-cell office:value-type="percentage" office:value="8.8794476999999997E-2" table:style-name="ce4">
            <text:p>9%</text:p>
          </table:table-cell>
          <table:table-cell office:value-type="percentage" office:value="5.0844255159999997E-2" table:style-name="ce4">
            <text:p>5%</text:p>
          </table:table-cell>
          <table:table-cell office:value-type="percentage" office:value="7.0614893370000001E-2" table:style-name="ce4">
            <text:p>7%</text:p>
          </table:table-cell>
          <table:table-cell office:value-type="percentage" office:value="7.9808655589999999E-2" table:style-name="ce4">
            <text:p>8%</text:p>
          </table:table-cell>
          <table:table-cell office:value-type="percentage" office:value="8.2553524609999998E-2" table:style-name="ce4">
            <text:p>8%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Strongly disagree</text:p>
          </table:table-cell>
          <table:table-cell office:value-type="percentage" office:value="3.5753291960000003E-2" table:style-name="ce4">
            <text:p>4%</text:p>
          </table:table-cell>
          <table:table-cell office:value-type="percentage" office:value="3.8351765410000002E-2" table:style-name="ce4">
            <text:p>4%</text:p>
          </table:table-cell>
          <table:table-cell office:value-type="percentage" office:value="3.3104080250000001E-2" table:style-name="ce4">
            <text:p>3%</text:p>
          </table:table-cell>
          <table:table-cell office:value-type="percentage" office:value="3.6961310310000002E-2" table:style-name="ce4">
            <text:p>4%</text:p>
          </table:table-cell>
          <table:table-cell office:value-type="percentage" office:value="2.4723083010000001E-2" table:style-name="ce4">
            <text:p>2%</text:p>
          </table:table-cell>
          <table:table-cell office:value-type="percentage" office:value="3.4108092969999997E-2" table:style-name="ce4">
            <text:p>3%</text:p>
          </table:table-cell>
          <table:table-cell office:value-type="percentage" office:value="3.8695036609999997E-2" table:style-name="ce4">
            <text:p>4%</text:p>
          </table:table-cell>
          <table:table-cell office:value-type="percentage" office:value="1.8903700240000001E-2" table:style-name="ce4">
            <text:p>2%</text:p>
          </table:table-cell>
          <table:table-cell office:value-type="percentage" office:value="3.5096558960000003E-2" table:style-name="ce4">
            <text:p>4%</text:p>
          </table:table-cell>
          <table:table-cell office:value-type="percentage" office:value="1.6902174230000001E-2" table:style-name="ce4">
            <text:p>2%</text:p>
          </table:table-cell>
          <table:table-cell office:value-type="percentage" office:value="1.752853347E-2" table:style-name="ce4">
            <text:p>2%</text:p>
          </table:table-cell>
          <table:table-cell office:value-type="percentage" office:value="0.14247790120000001" table:style-name="ce4">
            <text:p>14%</text:p>
          </table:table-cell>
          <table:table-cell office:value-type="percentage" office:value="2.900542993E-2" table:style-name="ce4">
            <text:p>3%</text:p>
          </table:table-cell>
          <table:table-cell office:value-type="percentage" office:value="2.908811889E-2" table:style-name="ce4">
            <text:p>3%</text:p>
          </table:table-cell>
          <table:table-cell office:value-type="percentage" office:value="5.4106251449999997E-2" table:style-name="ce4">
            <text:p>5%</text:p>
          </table:table-cell>
          <table:table-cell office:value-type="percentage" office:value="4.0218465180000003E-2" table:style-name="ce4">
            <text:p>4%</text:p>
          </table:table-cell>
          <table:table-cell office:value-type="percentage" office:value="4.1974737130000002E-2" table:style-name="ce4">
            <text:p>4%</text:p>
          </table:table-cell>
          <table:table-cell office:value-type="percentage" office:value="3.0357532249999999E-2" table:style-name="ce4">
            <text:p>3%</text:p>
          </table:table-cell>
          <table:table-cell office:value-type="percentage" office:value="4.4054850880000003E-2" table:style-name="ce4">
            <text:p>4%</text:p>
          </table:table-cell>
          <table:table-cell office:value-type="percentage" office:value="8.1709689970000006E-3" table:style-name="ce4">
            <text:p>1%</text:p>
          </table:table-cell>
          <table:table-cell office:value-type="percentage" office:value="3.1970343999999998E-2" table:style-name="ce4">
            <text:p>3%</text:p>
          </table:table-cell>
          <table:table-cell office:value-type="percentage" office:value="4.3846149260000002E-2" table:style-name="ce4">
            <text:p>4%</text:p>
          </table:table-cell>
          <table:table-cell office:value-type="percentage" office:value="1.540192168E-2" table:style-name="ce4">
            <text:p>2%</text:p>
          </table:table-cell>
          <table:table-cell office:value-type="percentage" office:value="4.2388801529999999E-2" table:style-name="ce4">
            <text:p>4%</text:p>
          </table:table-cell>
          <table:table-cell office:value-type="percentage" office:value="4.3193800970000001E-2" table:style-name="ce4">
            <text:p>4%</text:p>
          </table:table-cell>
          <table:table-cell office:value-type="percentage" office:value="2.7834656610000001E-2" table:style-name="ce4">
            <text:p>3%</text:p>
          </table:table-cell>
          <table:table-cell office:value-type="percentage" office:value="4.1470515130000003E-2" table:style-name="ce4">
            <text:p>4%</text:p>
          </table:table-cell>
          <table:table-cell office:value-type="percentage" office:value="5.0536812479999998E-2" table:style-name="ce4">
            <text:p>5%</text:p>
          </table:table-cell>
          <table:table-cell office:value-type="percentage" office:value="3.7705439370000003E-2" table:style-name="ce4">
            <text:p>4%</text:p>
          </table:table-cell>
          <table:table-cell office:value-type="percentage" office:value="2.7216340580000001E-2" table:style-name="ce4">
            <text:p>3%</text:p>
          </table:table-cell>
          <table:table-cell office:value-type="percentage" office:value="3.3026157100000002E-2" table:style-name="ce4">
            <text:p>3%</text:p>
          </table:table-cell>
          <table:table-cell office:value-type="percentage" office:value="5.2659975239999997E-2" table:style-name="ce4">
            <text:p>5%</text:p>
          </table:table-cell>
          <table:table-cell office:value-type="percentage" office:value="3.4479977779999997E-2" table:style-name="ce4">
            <text:p>3%</text:p>
          </table:table-cell>
          <table:table-cell office:value-type="percentage" office:value="3.9554038110000002E-2" table:style-name="ce4">
            <text:p>4%</text:p>
          </table:table-cell>
          <table:table-cell office:value-type="percentage" office:value="2.4824993439999998E-2" table:style-name="ce4">
            <text:p>2%</text:p>
          </table:table-cell>
          <table:table-cell office:value-type="percentage" office:value="3.5431084840000002E-2" table:style-name="ce4">
            <text:p>4%</text:p>
          </table:table-cell>
          <table:table-cell office:value-type="percentage" office:value="3.5321523450000003E-2" table:style-name="ce4">
            <text:p>4%</text:p>
          </table:table-cell>
          <table:table-cell office:value-type="percentage" office:value="4.5075494110000003E-2" table:style-name="ce4">
            <text:p>5%</text:p>
          </table:table-cell>
          <table:table-cell office:value-type="percentage" office:value="3.7485279140000001E-2" table:style-name="ce4">
            <text:p>4%</text:p>
          </table:table-cell>
          <table:table-cell office:value-type="percentage" office:value="3.2467599E-2" table:style-name="ce4">
            <text:p>3%</text:p>
          </table:table-cell>
          <table:table-cell office:value-type="percentage" office:value="4.6361785209999999E-2" table:style-name="ce4">
            <text:p>5%</text:p>
          </table:table-cell>
          <table:table-cell office:value-type="percentage" office:value="2.4808401399999999E-2" table:style-name="ce4">
            <text:p>2%</text:p>
          </table:table-cell>
          <table:table-cell office:value-type="percentage" office:value="3.8720657810000003E-2" table:style-name="ce4">
            <text:p>4%</text:p>
          </table:table-cell>
          <table:table-cell office:value-type="percentage" office:value="3.089115207E-2" table:style-name="ce4">
            <text:p>3%</text:p>
          </table:table-cell>
          <table:table-cell office:value-type="percentage" office:value="2.9148582860000001E-2" table:style-name="ce4">
            <text:p>3%</text:p>
          </table:table-cell>
          <table:table-cell office:value-type="percentage" office:value="2.8183095509999999E-2" table:style-name="ce4">
            <text:p>3%</text:p>
          </table:table-cell>
          <table:table-cell office:value-type="percentage" office:value="3.6812980580000002E-2" table:style-name="ce4">
            <text:p>4%</text:p>
          </table:table-cell>
          <table:table-cell office:value-type="percentage" office:value="3.3028645080000002E-2" table:style-name="ce4">
            <text:p>3%</text:p>
          </table:table-cell>
          <table:table-cell office:value-type="percentage" office:value="2.979642557E-2" table:style-name="ce4">
            <text:p>3%</text:p>
          </table:table-cell>
          <table:table-cell office:value-type="percentage" office:value="5.0252508029999997E-2" table:style-name="ce4">
            <text:p>5%</text:p>
          </table:table-cell>
          <table:table-cell office:value-type="percentage" office:value="3.9749226210000002E-2" table:style-name="ce4">
            <text:p>4%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Unique responders</text:p>
          </table:table-cell>
          <table:table-cell office:value-type="float" office:value="4722" table:style-name="ce5">
            <text:p>4722</text:p>
          </table:table-cell>
          <table:table-cell office:value-type="float" office:value="1545" table:style-name="ce5">
            <text:p>1545</text:p>
          </table:table-cell>
          <table:table-cell office:value-type="float" office:value="3177" table:style-name="ce5">
            <text:p>3177</text:p>
          </table:table-cell>
          <table:table-cell office:value-type="float" office:value="4402" table:style-name="ce5">
            <text:p>4402</text:p>
          </table:table-cell>
          <table:table-cell office:value-type="float" office:value="320" table:style-name="ce5">
            <text:p>320</text:p>
          </table:table-cell>
          <table:table-cell office:value-type="float" office:value="75" table:style-name="ce5">
            <text:p>75</text:p>
          </table:table-cell>
          <table:table-cell office:value-type="float" office:value="1470" table:style-name="ce5">
            <text:p>1470</text:p>
          </table:table-cell>
          <table:table-cell office:value-type="float" office:value="245" table:style-name="ce5">
            <text:p>245</text:p>
          </table:table-cell>
          <table:table-cell office:value-type="float" office:value="2932" table:style-name="ce5">
            <text:p>2932</text:p>
          </table:table-cell>
          <table:table-cell office:value-type="float" office:value="884" table:style-name="ce5">
            <text:p>884</text:p>
          </table:table-cell>
          <table:table-cell office:value-type="float" office:value="2678" table:style-name="ce5">
            <text:p>2678</text:p>
          </table:table-cell>
          <table:table-cell office:value-type="float" office:value="709" table:style-name="ce5">
            <text:p>709</text:p>
          </table:table-cell>
          <table:table-cell office:value-type="float" office:value="908" table:style-name="ce5">
            <text:p>908</text:p>
          </table:table-cell>
          <table:table-cell office:value-type="float" office:value="798" table:style-name="ce5">
            <text:p>798</text:p>
          </table:table-cell>
          <table:table-cell office:value-type="float" office:value="734" table:style-name="ce5">
            <text:p>734</text:p>
          </table:table-cell>
          <table:table-cell office:value-type="float" office:value="671" table:style-name="ce5">
            <text:p>671</text:p>
          </table:table-cell>
          <table:table-cell office:value-type="float" office:value="630" table:style-name="ce5">
            <text:p>630</text:p>
          </table:table-cell>
          <table:table-cell office:value-type="float" office:value="444" table:style-name="ce5">
            <text:p>444</text:p>
          </table:table-cell>
          <table:table-cell office:value-type="float" office:value="1295" table:style-name="ce5">
            <text:p>1295</text:p>
          </table:table-cell>
          <table:table-cell office:value-type="float" office:value="243" table:style-name="ce5">
            <text:p>243</text:p>
          </table:table-cell>
          <table:table-cell office:value-type="float" office:value="541" table:style-name="ce5">
            <text:p>541</text:p>
          </table:table-cell>
          <table:table-cell office:value-type="float" office:value="554" table:style-name="ce5">
            <text:p>554</text:p>
          </table:table-cell>
          <table:table-cell office:value-type="float" office:value="590" table:style-name="ce5">
            <text:p>590</text:p>
          </table:table-cell>
          <table:table-cell office:value-type="float" office:value="851" table:style-name="ce5">
            <text:p>851</text:p>
          </table:table-cell>
          <table:table-cell office:value-type="float" office:value="524" table:style-name="ce5">
            <text:p>524</text:p>
          </table:table-cell>
          <table:table-cell office:value-type="float" office:value="882" table:style-name="ce5">
            <text:p>882</text:p>
          </table:table-cell>
          <table:table-cell office:value-type="float" office:value="486" table:style-name="ce5">
            <text:p>486</text:p>
          </table:table-cell>
          <table:table-cell office:value-type="float" office:value="589" table:style-name="ce5">
            <text:p>589</text:p>
          </table:table-cell>
          <table:table-cell office:value-type="float" office:value="542" table:style-name="ce5">
            <text:p>542</text:p>
          </table:table-cell>
          <table:table-cell office:value-type="float" office:value="1604" table:style-name="ce5">
            <text:p>1604</text:p>
          </table:table-cell>
          <table:table-cell office:value-type="float" office:value="1665" table:style-name="ce5">
            <text:p>1665</text:p>
          </table:table-cell>
          <table:table-cell office:value-type="float" office:value="910" table:style-name="ce5">
            <text:p>910</text:p>
          </table:table-cell>
          <table:table-cell office:value-type="float" office:value="3606" table:style-name="ce5">
            <text:p>3606</text:p>
          </table:table-cell>
          <table:table-cell office:value-type="float" office:value="1114" table:style-name="ce5">
            <text:p>1114</text:p>
          </table:table-cell>
          <table:table-cell office:value-type="float" office:value="604" table:style-name="ce5">
            <text:p>604</text:p>
          </table:table-cell>
          <table:table-cell office:value-type="float" office:value="1025" table:style-name="ce5">
            <text:p>1025</text:p>
          </table:table-cell>
          <table:table-cell office:value-type="float" office:value="1788" table:style-name="ce5">
            <text:p>1788</text:p>
          </table:table-cell>
          <table:table-cell office:value-type="float" office:value="1280" table:style-name="ce5">
            <text:p>1280</text:p>
          </table:table-cell>
          <table:table-cell office:value-type="float" office:value="1424" table:style-name="ce5">
            <text:p>1424</text:p>
          </table:table-cell>
          <table:table-cell office:value-type="float" office:value="1968" table:style-name="ce5">
            <text:p>1968</text:p>
          </table:table-cell>
          <table:table-cell office:value-type="float" office:value="1006" table:style-name="ce5">
            <text:p>1006</text:p>
          </table:table-cell>
          <table:table-cell office:value-type="float" office:value="324" table:style-name="ce5">
            <text:p>324</text:p>
          </table:table-cell>
          <table:table-cell office:value-type="float" office:value="666" table:style-name="ce5">
            <text:p>666</text:p>
          </table:table-cell>
          <table:table-cell office:value-type="float" office:value="593" table:style-name="ce5">
            <text:p>593</text:p>
          </table:table-cell>
          <table:table-cell office:value-type="float" office:value="637" table:style-name="ce5">
            <text:p>637</text:p>
          </table:table-cell>
          <table:table-cell office:value-type="float" office:value="627" table:style-name="ce5">
            <text:p>627</text:p>
          </table:table-cell>
          <table:table-cell office:value-type="float" office:value="189" table:style-name="ce5">
            <text:p>189</text:p>
          </table:table-cell>
          <table:table-cell office:value-type="float" office:value="183" table:style-name="ce5">
            <text:p>183</text:p>
          </table:table-cell>
          <table:table-cell office:value-type="float" office:value="205" table:style-name="ce5">
            <text:p>205</text:p>
          </table:table-cell>
          <table:table-cell office:value-type="float" office:value="384" table:style-name="ce5">
            <text:p>384</text:p>
          </table:table-cell>
          <table:table-cell office:value-type="float" office:value="862" table:style-name="ce5">
            <text:p>862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Sum of Sample Weights</text:p>
          </table:table-cell>
          <table:table-cell office:value-type="float" office:value="4722" table:style-name="ce14">
            <text:p>4722</text:p>
          </table:table-cell>
          <table:table-cell office:value-type="float" office:value="2383.8277849999999" table:style-name="ce14">
            <text:p>2383.827785</text:p>
          </table:table-cell>
          <table:table-cell office:value-type="float" office:value="2338.1722150000001" table:style-name="ce14">
            <text:p>2338.172215</text:p>
          </table:table-cell>
          <table:table-cell office:value-type="float" office:value="4255.8979650000001" table:style-name="ce14">
            <text:p>4255.897965</text:p>
          </table:table-cell>
          <table:table-cell office:value-type="float" office:value="466.102035" table:style-name="ce14">
            <text:p>466.102035</text:p>
          </table:table-cell>
          <table:table-cell office:value-type="float" office:value="178.3975327" table:style-name="ce14">
            <text:p>178.3975327</text:p>
          </table:table-cell>
          <table:table-cell office:value-type="float" office:value="2205.4302520000001" table:style-name="ce14">
            <text:p>2205.430252</text:p>
          </table:table-cell>
          <table:table-cell office:value-type="float" office:value="287.7045023" table:style-name="ce14">
            <text:p>287.7045023</text:p>
          </table:table-cell>
          <table:table-cell office:value-type="float" office:value="2050.467713" table:style-name="ce14">
            <text:p>2050.467713</text:p>
          </table:table-cell>
          <table:table-cell office:value-type="float" office:value="865.92991219999999" table:style-name="ce14">
            <text:p>865.9299122</text:p>
          </table:table-cell>
          <table:table-cell office:value-type="float" office:value="2721.3358870000002" table:style-name="ce14">
            <text:p>2721.335887</text:p>
          </table:table-cell>
          <table:table-cell office:value-type="float" office:value="630.00771840000004" table:style-name="ce14">
            <text:p>630.0077184</text:p>
          </table:table-cell>
          <table:table-cell office:value-type="float" office:value="793.93802070000004" table:style-name="ce14">
            <text:p>793.9380207</text:p>
          </table:table-cell>
          <table:table-cell office:value-type="float" office:value="757.67468429999997" table:style-name="ce14">
            <text:p>757.6746843</text:p>
          </table:table-cell>
          <table:table-cell office:value-type="float" office:value="734.82839750000005" table:style-name="ce14">
            <text:p>734.8283975</text:p>
          </table:table-cell>
          <table:table-cell office:value-type="float" office:value="636.22049760000004" table:style-name="ce14">
            <text:p>636.2204976</text:p>
          </table:table-cell>
          <table:table-cell office:value-type="float" office:value="751.62553149999997" table:style-name="ce14">
            <text:p>751.6255315</text:p>
          </table:table-cell>
          <table:table-cell office:value-type="float" office:value="462.70716820000001" table:style-name="ce14">
            <text:p>462.7071682</text:p>
          </table:table-cell>
          <table:table-cell office:value-type="float" office:value="1132.0068799999999" table:style-name="ce14">
            <text:p>1132.00688</text:p>
          </table:table-cell>
          <table:table-cell office:value-type="float" office:value="200.9026556" table:style-name="ce14">
            <text:p>200.9026556</text:p>
          </table:table-cell>
          <table:table-cell office:value-type="float" office:value="416.2160824" table:style-name="ce14">
            <text:p>416.2160824</text:p>
          </table:table-cell>
          <table:table-cell office:value-type="float" office:value="549.02488289999997" table:style-name="ce14">
            <text:p>549.0248829</text:p>
          </table:table-cell>
          <table:table-cell office:value-type="float" office:value="616.69966179999994" table:style-name="ce14">
            <text:p>616.6996618</text:p>
          </table:table-cell>
          <table:table-cell office:value-type="float" office:value="853.32884879999995" table:style-name="ce14">
            <text:p>853.3288488</text:p>
          </table:table-cell>
          <table:table-cell office:value-type="float" office:value="484.37444649999998" table:style-name="ce14">
            <text:p>484.3744465</text:p>
          </table:table-cell>
          <table:table-cell office:value-type="float" office:value="921.78459699999996" table:style-name="ce14">
            <text:p>921.784597</text:p>
          </table:table-cell>
          <table:table-cell office:value-type="float" office:value="463.3146213" table:style-name="ce14">
            <text:p>463.3146213</text:p>
          </table:table-cell>
          <table:table-cell office:value-type="float" office:value="584.33658439999999" table:style-name="ce14">
            <text:p>584.3365844</text:p>
          </table:table-cell>
          <table:table-cell office:value-type="float" office:value="894.14952860000005" table:style-name="ce14">
            <text:p>894.1495286</text:p>
          </table:table-cell>
          <table:table-cell office:value-type="float" office:value="1490.3804419999999" table:style-name="ce14">
            <text:p>1490.380442</text:p>
          </table:table-cell>
          <table:table-cell office:value-type="float" office:value="1450.338291" table:style-name="ce14">
            <text:p>1450.338291</text:p>
          </table:table-cell>
          <table:table-cell office:value-type="float" office:value="885.88993159999995" table:style-name="ce14">
            <text:p>885.8899316</text:p>
          </table:table-cell>
          <table:table-cell office:value-type="float" office:value="3518.3822559999999" table:style-name="ce14">
            <text:p>3518.382256</text:p>
          </table:table-cell>
          <table:table-cell office:value-type="float" office:value="1201.2250799999999" table:style-name="ce14">
            <text:p>1201.22508</text:p>
          </table:table-cell>
          <table:table-cell office:value-type="float" office:value="802.90332599999999" table:style-name="ce14">
            <text:p>802.903326</text:p>
          </table:table-cell>
          <table:table-cell office:value-type="float" office:value="1231.1740789999999" table:style-name="ce14">
            <text:p>1231.174079</text:p>
          </table:table-cell>
          <table:table-cell office:value-type="float" office:value="1556.117769" table:style-name="ce14">
            <text:p>1556.117769</text:p>
          </table:table-cell>
          <table:table-cell office:value-type="float" office:value="1116.0984989999999" table:style-name="ce14">
            <text:p>1116.098499</text:p>
          </table:table-cell>
          <table:table-cell office:value-type="float" office:value="1805.672867" table:style-name="ce14">
            <text:p>1805.672867</text:p>
          </table:table-cell>
          <table:table-cell office:value-type="float" office:value="2113.8811949999999" table:style-name="ce14">
            <text:p>2113.881195</text:p>
          </table:table-cell>
          <table:table-cell office:value-type="float" office:value="584.63419829999998" table:style-name="ce14">
            <text:p>584.6341983</text:p>
          </table:table-cell>
          <table:table-cell office:value-type="float" office:value="217.81174010000001" table:style-name="ce14">
            <text:p>217.8117401</text:p>
          </table:table-cell>
          <table:table-cell office:value-type="float" office:value="456.20093759999997" table:style-name="ce14">
            <text:p>456.2009376</text:p>
          </table:table-cell>
          <table:table-cell office:value-type="float" office:value="466.93300379999999" table:style-name="ce14">
            <text:p>466.9330038</text:p>
          </table:table-cell>
          <table:table-cell office:value-type="float" office:value="485.02126179999999" table:style-name="ce14">
            <text:p>485.0212618</text:p>
          </table:table-cell>
          <table:table-cell office:value-type="float" office:value="451.50092039999998" table:style-name="ce14">
            <text:p>451.5009204</text:p>
          </table:table-cell>
          <table:table-cell office:value-type="float" office:value="131.49420079999999" table:style-name="ce14">
            <text:p>131.4942008</text:p>
          </table:table-cell>
          <table:table-cell office:value-type="float" office:value="138.71917500000001" table:style-name="ce14">
            <text:p>138.719175</text:p>
          </table:table-cell>
          <table:table-cell office:value-type="float" office:value="146.65145910000001" table:style-name="ce14">
            <text:p>146.6514591</text:p>
          </table:table-cell>
          <table:table-cell office:value-type="float" office:value="647.73660759999996" table:style-name="ce14">
            <text:p>647.7366076</text:p>
          </table:table-cell>
          <table:table-cell office:value-type="float" office:value="1431.220973" table:style-name="ce14">
            <text:p>1431.220973</text:p>
          </table:table-cell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49">
            <text:p>Maximum margin of error</text:p>
          </table:table-cell>
          <table:table-cell office:value-type="percentage" office:value="1.4261430320000001E-2" table:style-name="ce6">
            <text:p>1%</text:p>
          </table:table-cell>
          <table:table-cell office:value-type="percentage" office:value="2.4932270709999999E-2" table:style-name="ce6">
            <text:p>2%</text:p>
          </table:table-cell>
          <table:table-cell office:value-type="percentage" office:value="1.7386712320000001E-2" table:style-name="ce6">
            <text:p>2%</text:p>
          </table:table-cell>
          <table:table-cell office:value-type="percentage" office:value="1.477069929E-2" table:style-name="ce6">
            <text:p>1%</text:p>
          </table:table-cell>
          <table:table-cell office:value-type="percentage" office:value="5.4783665449999998E-2" table:style-name="ce6">
            <text:p>5%</text:p>
          </table:table-cell>
          <table:table-cell office:value-type="percentage" office:value="0.1131606528" table:style-name="ce6">
            <text:p>11%</text:p>
          </table:table-cell>
          <table:table-cell office:value-type="percentage" office:value="2.5560386019999999E-2" table:style-name="ce6">
            <text:p>3%</text:p>
          </table:table-cell>
          <table:table-cell office:value-type="percentage" office:value="6.2609903369999997E-2" table:style-name="ce6">
            <text:p>6%</text:p>
          </table:table-cell>
          <table:table-cell office:value-type="percentage" office:value="1.8098562950000001E-2" table:style-name="ce6">
            <text:p>2%</text:p>
          </table:table-cell>
          <table:table-cell office:value-type="percentage" office:value="3.296096691E-2" table:style-name="ce6">
            <text:p>3%</text:p>
          </table:table-cell>
          <table:table-cell office:value-type="percentage" office:value="1.8937419050000001E-2" table:style-name="ce6">
            <text:p>2%</text:p>
          </table:table-cell>
          <table:table-cell office:value-type="percentage" office:value="3.680467254E-2" table:style-name="ce6">
            <text:p>4%</text:p>
          </table:table-cell>
          <table:table-cell office:value-type="percentage" office:value="3.252244227E-2" table:style-name="ce6">
            <text:p>3%</text:p>
          </table:table-cell>
          <table:table-cell office:value-type="percentage" office:value="3.4691623939999999E-2" table:style-name="ce6">
            <text:p>3%</text:p>
          </table:table-cell>
          <table:table-cell office:value-type="percentage" office:value="3.6172460060000002E-2" table:style-name="ce6">
            <text:p>4%</text:p>
          </table:table-cell>
          <table:table-cell office:value-type="percentage" office:value="3.7832480389999999E-2" table:style-name="ce6">
            <text:p>4%</text:p>
          </table:table-cell>
          <table:table-cell office:value-type="percentage" office:value="3.904413457E-2" table:style-name="ce6">
            <text:p>4%</text:p>
          </table:table-cell>
          <table:table-cell office:value-type="percentage" office:value="4.6508741790000002E-2" table:style-name="ce6">
            <text:p>5%</text:p>
          </table:table-cell>
          <table:table-cell office:value-type="percentage" office:value="2.7232730699999999E-2" table:style-name="ce6">
            <text:p>3%</text:p>
          </table:table-cell>
          <table:table-cell office:value-type="percentage" office:value="6.2867029310000003E-2" table:style-name="ce6">
            <text:p>6%</text:p>
          </table:table-cell>
          <table:table-cell office:value-type="percentage" office:value="4.2133490879999999E-2" table:style-name="ce6">
            <text:p>4%</text:p>
          </table:table-cell>
          <table:table-cell office:value-type="percentage" office:value="4.1636210290000003E-2" table:style-name="ce6">
            <text:p>4%</text:p>
          </table:table-cell>
          <table:table-cell office:value-type="percentage" office:value="4.034596151E-2" table:style-name="ce6">
            <text:p>4%</text:p>
          </table:table-cell>
          <table:table-cell office:value-type="percentage" office:value="3.3593967340000003E-2" table:style-name="ce6">
            <text:p>3%</text:p>
          </table:table-cell>
          <table:table-cell office:value-type="percentage" office:value="4.2811498779999999E-2" table:style-name="ce6">
            <text:p>4%</text:p>
          </table:table-cell>
          <table:table-cell office:value-type="percentage" office:value="3.2998316460000003E-2" table:style-name="ce6">
            <text:p>3%</text:p>
          </table:table-cell>
          <table:table-cell office:value-type="percentage" office:value="4.4453702740000003E-2" table:style-name="ce6">
            <text:p>4%</text:p>
          </table:table-cell>
          <table:table-cell office:value-type="percentage" office:value="4.0380196530000002E-2" table:style-name="ce6">
            <text:p>4%</text:p>
          </table:table-cell>
          <table:table-cell office:value-type="percentage" office:value="4.2094604399999999E-2" table:style-name="ce6">
            <text:p>4%</text:p>
          </table:table-cell>
          <table:table-cell office:value-type="percentage" office:value="2.44694323E-2" table:style-name="ce6">
            <text:p>2%</text:p>
          </table:table-cell>
          <table:table-cell office:value-type="percentage" office:value="2.401701099E-2" table:style-name="ce6">
            <text:p>2%</text:p>
          </table:table-cell>
          <table:table-cell office:value-type="percentage" office:value="3.2486683660000001E-2" table:style-name="ce6">
            <text:p>3%</text:p>
          </table:table-cell>
          <table:table-cell office:value-type="percentage" office:value="1.631973921E-2" table:style-name="ce6">
            <text:p>2%</text:p>
          </table:table-cell>
          <table:table-cell office:value-type="percentage" office:value="2.9361854369999999E-2" table:style-name="ce6">
            <text:p>3%</text:p>
          </table:table-cell>
          <table:table-cell office:value-type="percentage" office:value="3.9875634479999998E-2" table:style-name="ce6">
            <text:p>4%</text:p>
          </table:table-cell>
          <table:table-cell office:value-type="percentage" office:value="3.0610057329999999E-2" table:style-name="ce6">
            <text:p>3%</text:p>
          </table:table-cell>
          <table:table-cell office:value-type="percentage" office:value="2.3176204719999999E-2" table:style-name="ce6">
            <text:p>2%</text:p>
          </table:table-cell>
          <table:table-cell office:value-type="percentage" office:value="2.7391832719999998E-2" table:style-name="ce6">
            <text:p>3%</text:p>
          </table:table-cell>
          <table:table-cell office:value-type="percentage" office:value="2.5969948060000001E-2" table:style-name="ce6">
            <text:p>3%</text:p>
          </table:table-cell>
          <table:table-cell office:value-type="percentage" office:value="2.2090906050000001E-2" table:style-name="ce6">
            <text:p>2%</text:p>
          </table:table-cell>
          <table:table-cell office:value-type="percentage" office:value="3.0897766390000001E-2" table:style-name="ce6">
            <text:p>3%</text:p>
          </table:table-cell>
          <table:table-cell office:value-type="percentage" office:value="5.4444444440000003E-2" table:style-name="ce6">
            <text:p>5%</text:p>
          </table:table-cell>
          <table:table-cell office:value-type="percentage" office:value="3.7974228659999998E-2" table:style-name="ce6">
            <text:p>4%</text:p>
          </table:table-cell>
          <table:table-cell office:value-type="percentage" office:value="4.024377656E-2" table:style-name="ce6">
            <text:p>4%</text:p>
          </table:table-cell>
          <table:table-cell office:value-type="percentage" office:value="3.8829013740000001E-2" table:style-name="ce6">
            <text:p>4%</text:p>
          </table:table-cell>
          <table:table-cell office:value-type="percentage" office:value="3.9137430129999998E-2" table:style-name="ce6">
            <text:p>4%</text:p>
          </table:table-cell>
          <table:table-cell office:value-type="percentage" office:value="7.1284510810000007E-2" table:style-name="ce6">
            <text:p>7%</text:p>
          </table:table-cell>
          <table:table-cell office:value-type="percentage" office:value="7.2443684549999998E-2" table:style-name="ce6">
            <text:p>7%</text:p>
          </table:table-cell>
          <table:table-cell office:value-type="percentage" office:value="6.844616899E-2" table:style-name="ce6">
            <text:p>7%</text:p>
          </table:table-cell>
          <table:table-cell office:value-type="percentage" office:value="5.0010415580000002E-2" table:style-name="ce6">
            <text:p>5%</text:p>
          </table:table-cell>
          <table:table-cell office:value-type="percentage" office:value="3.3378932460000003E-2" table:style-name="ce6">
            <text:p>3%</text:p>
          </table:table-cell>
          <table:table-cell table:number-columns-repeated="16330"/>
        </table:table-row>
        <table:table-row table:number-rows-repeated="7" table:style-name="ro5">
          <table:table-cell table:style-name="ce43"/>
          <table:table-cell table:style-name="ce47"/>
          <table:table-cell table:style-name="ce49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ID_12961_(2).$A$1:ID_12961_(2).$C$1048576" table:base-cell-address="ID_12961_(2).$A$1"/>
        </table:named-expressions>
      </table:table>
      <table:table table:name="ID_12962" table:style-name="ta1">
        <table:table-column table:style-name="co67" table:default-cell-style-name="ce2"/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2" table:default-cell-style-name="ce1"/>
        <table:table-column table:style-name="co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48" table:default-cell-style-name="ce1"/>
        <table:table-column table:style-name="co49" table:number-columns-repeated="16331" table:default-cell-style-name="ce1"/>
        <table:table-row table:style-name="ro5">
          <table:table-cell office:value-type="string" table:style-name="ce61">
            <text:p>Teacher Tapp survey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This worksheet contains one table with responses from Teacher Tap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Question ID 12962: Did your current school make changes as a result of its most recent inspection?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0">
            <text:p><text:s/>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Phase: Primary</text:p>
          </table:table-cell>
          <table:table-cell office:value-type="string" table:style-name="ce15">
            <text:p>Phase: Secondary</text:p>
          </table:table-cell>
          <table:table-cell office:value-type="string" table:style-name="ce15">
            <text:p>Funding: State-funded school</text:p>
          </table:table-cell>
          <table:table-cell office:value-type="string" table:style-name="ce15">
            <text:p>Funding: Private School</text:p>
          </table:table-cell>
          <table:table-cell office:value-type="string" table:style-name="ce15">
            <text:p>School funding-phase: Private Primary</text:p>
          </table:table-cell>
          <table:table-cell office:value-type="string" table:style-name="ce15">
            <text:p>School funding-phase: State Primary</text:p>
          </table:table-cell>
          <table:table-cell office:value-type="string" table:style-name="ce15">
            <text:p>School funding-phase: Private Secondary</text:p>
          </table:table-cell>
          <table:table-cell office:value-type="string" table:style-name="ce15">
            <text:p>School funding-phase: State Secondary</text:p>
          </table:table-cell>
          <table:table-cell office:value-type="string" table:style-name="ce15">
            <text:p>Ofsted rating: Outstanding</text:p>
          </table:table-cell>
          <table:table-cell office:value-type="string" table:style-name="ce15">
            <text:p>Ofsted rating: Good</text:p>
          </table:table-cell>
          <table:table-cell office:value-type="string" table:style-name="ce15">
            <text:p>Ofsted rating: RI/Inadequate</text:p>
          </table:table-cell>
          <table:table-cell office:value-type="string" table:style-name="ce15">
            <text:p>FSM quartile: Q1 (affluent)</text:p>
          </table:table-cell>
          <table:table-cell office:value-type="string" table:style-name="ce15">
            <text:p>FSM quartile: Q2</text:p>
          </table:table-cell>
          <table:table-cell office:value-type="string" table:style-name="ce15">
            <text:p>FSM quartile: Q3</text:p>
          </table:table-cell>
          <table:table-cell office:value-type="string" table:style-name="ce15">
            <text:p>FSM quartile: Q4 (deprived)</text:p>
          </table:table-cell>
          <table:table-cell office:value-type="string" table:style-name="ce15">
            <text:p>School governance: LA community</text:p>
          </table:table-cell>
          <table:table-cell office:value-type="string" table:style-name="ce15">
            <text:p>School governance:ScLA non-community</text:p>
          </table:table-cell>
          <table:table-cell office:value-type="string" table:style-name="ce15">
            <text:p>School governance: Large MAT (N&gt;3)</text:p>
          </table:table-cell>
          <table:table-cell office:value-type="string" table:style-name="ce15">
            <text:p>School governance: Small MAT (N&lt;=3)</text:p>
          </table:table-cell>
          <table:table-cell office:value-type="string" table:style-name="ce15">
            <text:p>School governance: Stand-alone Academy</text:p>
          </table:table-cell>
          <table:table-cell office:value-type="string" table:style-name="ce15">
            <text:p>School region: East of England</text:p>
          </table:table-cell>
          <table:table-cell office:value-type="string" table:style-name="ce15">
            <text:p>School region: London</text:p>
          </table:table-cell>
          <table:table-cell office:value-type="string" table:style-name="ce15">
            <text:p>School region: Midlands</text:p>
          </table:table-cell>
          <table:table-cell office:value-type="string" table:style-name="ce15">
            <text:p>School region: North West</text:p>
          </table:table-cell>
          <table:table-cell office:value-type="string" table:style-name="ce15">
            <text:p>School region: South East</text:p>
          </table:table-cell>
          <table:table-cell office:value-type="string" table:style-name="ce15">
            <text:p>School region: South West</text:p>
          </table:table-cell>
          <table:table-cell office:value-type="string" table:style-name="ce15">
            <text:p>School region: Yorkshire and North East</text:p>
          </table:table-cell>
          <table:table-cell office:value-type="string" table:style-name="ce15">
            <text:p>Age in 20s</text:p>
          </table:table-cell>
          <table:table-cell office:value-type="string" table:style-name="ce15">
            <text:p>Age in 30s</text:p>
          </table:table-cell>
          <table:table-cell office:value-type="string" table:style-name="ce15">
            <text:p>Age in 40s</text:p>
          </table:table-cell>
          <table:table-cell office:value-type="string" table:style-name="ce15">
            <text:p>Age in 50s+</text:p>
          </table:table-cell>
          <table:table-cell office:value-type="string" table:style-name="ce15">
            <text:p>Gender: Female</text:p>
          </table:table-cell>
          <table:table-cell office:value-type="string" table:style-name="ce15">
            <text:p>Gender: Male</text:p>
          </table:table-cell>
          <table:table-cell office:value-type="string" table:style-name="ce15">
            <text:p>Experience: Less than 5 years</text:p>
          </table:table-cell>
          <table:table-cell office:value-type="string" table:style-name="ce15">
            <text:p>Experience: Between 5 and 10 years</text:p>
          </table:table-cell>
          <table:table-cell office:value-type="string" table:style-name="ce15">
            <text:p>Experience: Between 10 and 20 years</text:p>
          </table:table-cell>
          <table:table-cell office:value-type="string" table:style-name="ce15">
            <text:p>Experience: Over 20 years</text:p>
          </table:table-cell>
          <table:table-cell office:value-type="string" table:style-name="ce15">
            <text:p>Seniority: Classroom Teacher</text:p>
          </table:table-cell>
          <table:table-cell office:value-type="string" table:style-name="ce15">
            <text:p>Seniority: Middle Leader</text:p>
          </table:table-cell>
          <table:table-cell office:value-type="string" table:style-name="ce15">
            <text:p>Seniority: SLT (excl head)</text:p>
          </table:table-cell>
          <table:table-cell office:value-type="string" table:style-name="ce15">
            <text:p>Seniority: Headteacher</text:p>
          </table:table-cell>
          <table:table-cell office:value-type="string" table:style-name="ce15">
            <text:p>Teacher subject/class: English</text:p>
          </table:table-cell>
          <table:table-cell office:value-type="string" table:style-name="ce15">
            <text:p>Teacher subject/class: Maths</text:p>
          </table:table-cell>
          <table:table-cell office:value-type="string" table:style-name="ce15">
            <text:p>Teacher subject/class: Science</text:p>
          </table:table-cell>
          <table:table-cell office:value-type="string" table:style-name="ce15">
            <text:p>Teacher subject/class: Humanities</text:p>
          </table:table-cell>
          <table:table-cell office:value-type="string" table:style-name="ce15">
            <text:p>Teacher subject/class: Languages</text:p>
          </table:table-cell>
          <table:table-cell office:value-type="string" table:style-name="ce15">
            <text:p>Teacher subject/class: Arts incl D&amp;T</text:p>
          </table:table-cell>
          <table:table-cell office:value-type="string" table:style-name="ce15">
            <text:p>Teacher subject/class: Other incl PE</text:p>
          </table:table-cell>
          <table:table-cell office:value-type="string" table:style-name="ce15">
            <text:p>Teacher subject/class: EYFS/KS1</text:p>
          </table:table-cell>
          <table:table-cell office:value-type="string" table:style-name="ce15">
            <text:p>Teacher subject/class: KS2</text:p>
          </table:table-cell>
          <table:table-cell table:number-columns-repeated="16332" table:style-name="ce15"/>
        </table:table-row>
        <table:table-row table:style-name="ro5">
          <table:table-cell office:value-type="string" table:style-name="ce54">
            <text:p>Yes</text:p>
          </table:table-cell>
          <table:table-cell office:value-type="float" office:value="0.52789276659909035" table:style-name="ce57">
            <text:p>0.527892767</text:p>
          </table:table-cell>
          <table:table-cell office:value-type="float" office:value="0.57367713631596906" table:style-name="ce57">
            <text:p>0.573677136</text:p>
          </table:table-cell>
          <table:table-cell office:value-type="float" office:value="0.48240315310743193" table:style-name="ce57">
            <text:p>0.482403153</text:p>
          </table:table-cell>
          <table:table-cell office:value-type="float" office:value="0.53755023429738125" table:style-name="ce57">
            <text:p>0.537550234</text:p>
          </table:table-cell>
          <table:table-cell office:value-type="float" office:value="0.43915544689691899" table:style-name="ce57">
            <text:p>0.439155447</text:p>
          </table:table-cell>
          <table:table-cell office:value-type="float" office:value="0.41916244121304053" table:style-name="ce57">
            <text:p>0.419162441</text:p>
          </table:table-cell>
          <table:table-cell office:value-type="float" office:value="0.58626910978686297" table:style-name="ce57">
            <text:p>0.58626911</text:p>
          </table:table-cell>
          <table:table-cell office:value-type="float" office:value="0.45154636831198608" table:style-name="ce57">
            <text:p>0.451546368</text:p>
          </table:table-cell>
          <table:table-cell office:value-type="float" office:value="0.48664283096505101" table:style-name="ce57">
            <text:p>0.486642831</text:p>
          </table:table-cell>
          <table:table-cell office:value-type="float" office:value="0.3014629594090954" table:style-name="ce57">
            <text:p>0.301462959</text:p>
          </table:table-cell>
          <table:table-cell office:value-type="float" office:value="0.57473601869136148" table:style-name="ce57">
            <text:p>0.574736019</text:p>
          </table:table-cell>
          <table:table-cell office:value-type="float" office:value="0.79301619683675972" table:style-name="ce57">
            <text:p>0.793016197</text:p>
          </table:table-cell>
          <table:table-cell office:value-type="float" office:value="0.44482906652875043" table:style-name="ce57">
            <text:p>0.444829067</text:p>
          </table:table-cell>
          <table:table-cell office:value-type="float" office:value="0.52311645943339069" table:style-name="ce57">
            <text:p>0.523116459</text:p>
          </table:table-cell>
          <table:table-cell office:value-type="float" office:value="0.60980792693608155" table:style-name="ce57">
            <text:p>0.609807927</text:p>
          </table:table-cell>
          <table:table-cell office:value-type="float" office:value="0.54750317763911716" table:style-name="ce57">
            <text:p>0.547503178</text:p>
          </table:table-cell>
          <table:table-cell office:value-type="float" office:value="0.58158318402175369" table:style-name="ce57">
            <text:p>0.581583184</text:p>
          </table:table-cell>
          <table:table-cell office:value-type="float" office:value="0.53392737440587157" table:style-name="ce57">
            <text:p>0.533927374</text:p>
          </table:table-cell>
          <table:table-cell office:value-type="float" office:value="0.51631320007038295" table:style-name="ce57">
            <text:p>0.5163132</text:p>
          </table:table-cell>
          <table:table-cell office:value-type="float" office:value="0.48851321690828309" table:style-name="ce57">
            <text:p>0.488513217</text:p>
          </table:table-cell>
          <table:table-cell office:value-type="float" office:value="0.47327005074511092" table:style-name="ce57">
            <text:p>0.473270051</text:p>
          </table:table-cell>
          <table:table-cell office:value-type="float" office:value="0.55057583356607154" table:style-name="ce57">
            <text:p>0.550575834</text:p>
          </table:table-cell>
          <table:table-cell office:value-type="float" office:value="0.47076955166916667" table:style-name="ce57">
            <text:p>0.470769552</text:p>
          </table:table-cell>
          <table:table-cell office:value-type="float" office:value="0.56739132796971958" table:style-name="ce57">
            <text:p>0.567391328</text:p>
          </table:table-cell>
          <table:table-cell office:value-type="float" office:value="0.57556267989110865" table:style-name="ce57">
            <text:p>0.57556268</text:p>
          </table:table-cell>
          <table:table-cell office:value-type="float" office:value="0.47875321006832811" table:style-name="ce57">
            <text:p>0.47875321</text:p>
          </table:table-cell>
          <table:table-cell office:value-type="float" office:value="0.56138440893839514" table:style-name="ce57">
            <text:p>0.561384409</text:p>
          </table:table-cell>
          <table:table-cell office:value-type="float" office:value="0.55406353203197367" table:style-name="ce57">
            <text:p>0.554063532</text:p>
          </table:table-cell>
          <table:table-cell office:value-type="float" office:value="0.46313845619492772" table:style-name="ce57">
            <text:p>0.463138456</text:p>
          </table:table-cell>
          <table:table-cell office:value-type="float" office:value="0.50317980234230586" table:style-name="ce57">
            <text:p>0.503179802</text:p>
          </table:table-cell>
          <table:table-cell office:value-type="float" office:value="0.56466574250719337" table:style-name="ce57">
            <text:p>0.564665743</text:p>
          </table:table-cell>
          <table:table-cell office:value-type="float" office:value="0.59468516419919304" table:style-name="ce57">
            <text:p>0.594685164</text:p>
          </table:table-cell>
          <table:table-cell office:value-type="float" office:value="0.53804063515111689" table:style-name="ce57">
            <text:p>0.538040635</text:p>
          </table:table-cell>
          <table:table-cell office:value-type="float" office:value="0.50100965389147589" table:style-name="ce57">
            <text:p>0.501009654</text:p>
          </table:table-cell>
          <table:table-cell office:value-type="float" office:value="0.4071571758028833" table:style-name="ce57">
            <text:p>0.407157176</text:p>
          </table:table-cell>
          <table:table-cell office:value-type="float" office:value="0.53132173485264511" table:style-name="ce57">
            <text:p>0.531321735</text:p>
          </table:table-cell>
          <table:table-cell office:value-type="float" office:value="0.54935612351067165" table:style-name="ce57">
            <text:p>0.549356124</text:p>
          </table:table-cell>
          <table:table-cell office:value-type="float" office:value="0.61329279030152417" table:style-name="ce57">
            <text:p>0.61329279</text:p>
          </table:table-cell>
          <table:table-cell office:value-type="float" office:value="0.46570749711150428" table:style-name="ce57">
            <text:p>0.465707497</text:p>
          </table:table-cell>
          <table:table-cell office:value-type="float" office:value="0.55441031600468971" table:style-name="ce57">
            <text:p>0.554410316</text:p>
          </table:table-cell>
          <table:table-cell office:value-type="float" office:value="0.64583767813399617" table:style-name="ce57">
            <text:p>0.645837678</text:p>
          </table:table-cell>
          <table:table-cell office:value-type="float" office:value="0.57454216798068714" table:style-name="ce57">
            <text:p>0.574542168</text:p>
          </table:table-cell>
          <table:table-cell office:value-type="float" office:value="0.54329159827047901" table:style-name="ce57">
            <text:p>0.543291598</text:p>
          </table:table-cell>
          <table:table-cell office:value-type="float" office:value="0.43976936793631077" table:style-name="ce57">
            <text:p>0.439769368</text:p>
          </table:table-cell>
          <table:table-cell office:value-type="float" office:value="0.46102474405806487" table:style-name="ce57">
            <text:p>0.461024744</text:p>
          </table:table-cell>
          <table:table-cell office:value-type="float" office:value="0.51002502771130409" table:style-name="ce57">
            <text:p>0.510025028</text:p>
          </table:table-cell>
          <table:table-cell office:value-type="float" office:value="0.45760584259024523" table:style-name="ce57">
            <text:p>0.457605843</text:p>
          </table:table-cell>
          <table:table-cell office:value-type="float" office:value="0.50748664101943985" table:style-name="ce57">
            <text:p>0.507486641</text:p>
          </table:table-cell>
          <table:table-cell office:value-type="float" office:value="0.45294466144412232" table:style-name="ce57">
            <text:p>0.452944661</text:p>
          </table:table-cell>
          <table:table-cell office:value-type="float" office:value="0.59936847914526181" table:style-name="ce57">
            <text:p>0.599368479</text:p>
          </table:table-cell>
          <table:table-cell office:value-type="float" office:value="0.56558494459168396" table:style-name="ce57">
            <text:p>0.565584945</text:p>
          </table:table-cell>
          <table:table-cell table:number-columns-repeated="16332"/>
        </table:table-row>
        <table:table-row table:style-name="ro5">
          <table:table-cell office:value-type="string" table:style-name="ce53">
            <text:p>No</text:p>
          </table:table-cell>
          <table:table-cell office:value-type="float" office:value="0.16684734562075151" table:style-name="ce58">
            <text:p>0.166847346</text:p>
          </table:table-cell>
          <table:table-cell office:value-type="float" office:value="0.16506624067460279" table:style-name="ce58">
            <text:p>0.165066241</text:p>
          </table:table-cell>
          <table:table-cell office:value-type="float" office:value="0.16861698395124311" table:style-name="ce58">
            <text:p>0.168616984</text:p>
          </table:table-cell>
          <table:table-cell office:value-type="float" office:value="0.16324297294620241" table:style-name="ce58">
            <text:p>0.163242973</text:p>
          </table:table-cell>
          <table:table-cell office:value-type="float" office:value="0.19996600367268039" table:style-name="ce58">
            <text:p>0.199966004</text:p>
          </table:table-cell>
          <table:table-cell office:value-type="float" office:value="0.20559972497682019" table:style-name="ce58">
            <text:p>0.205599725</text:p>
          </table:table-cell>
          <table:table-cell office:value-type="float" office:value="0.16176301725836781" table:style-name="ce58">
            <text:p>0.161763017</text:p>
          </table:table-cell>
          <table:table-cell office:value-type="float" office:value="0.19647443271743009" table:style-name="ce58">
            <text:p>0.196474433</text:p>
          </table:table-cell>
          <table:table-cell office:value-type="float" office:value="0.16478941055088059" table:style-name="ce58">
            <text:p>0.164789411</text:p>
          </table:table-cell>
          <table:table-cell office:value-type="float" office:value="0.22485860081175679" table:style-name="ce58">
            <text:p>0.224858601</text:p>
          </table:table-cell>
          <table:table-cell office:value-type="float" office:value="0.1753199201746771" table:style-name="ce58">
            <text:p>0.17531992</text:p>
          </table:table-cell>
          <table:table-cell office:value-type="float" office:value="6.9078065726715404E-2" table:style-name="ce58">
            <text:p>0.069078066</text:p>
          </table:table-cell>
          <table:table-cell office:value-type="float" office:value="0.18913677171190041" table:style-name="ce58">
            <text:p>0.189136772</text:p>
          </table:table-cell>
          <table:table-cell office:value-type="float" office:value="0.19544245040895961" table:style-name="ce58">
            <text:p>0.19544245</text:p>
          </table:table-cell>
          <table:table-cell office:value-type="float" office:value="0.1584687160189942" table:style-name="ce58">
            <text:p>0.158468716</text:p>
          </table:table-cell>
          <table:table-cell office:value-type="float" office:value="0.17003210928344259" table:style-name="ce58">
            <text:p>0.170032109</text:p>
          </table:table-cell>
          <table:table-cell office:value-type="float" office:value="0.18664364308612039" table:style-name="ce58">
            <text:p>0.186643643</text:p>
          </table:table-cell>
          <table:table-cell office:value-type="float" office:value="0.23142763447691031" table:style-name="ce58">
            <text:p>0.231427634</text:p>
          </table:table-cell>
          <table:table-cell office:value-type="float" office:value="0.15559981156716571" table:style-name="ce58">
            <text:p>0.155599812</text:p>
          </table:table-cell>
          <table:table-cell office:value-type="float" office:value="0.16263347500255221" table:style-name="ce58">
            <text:p>0.162633475</text:p>
          </table:table-cell>
          <table:table-cell office:value-type="float" office:value="0.17974922748697261" table:style-name="ce58">
            <text:p>0.179749227</text:p>
          </table:table-cell>
          <table:table-cell office:value-type="float" office:value="0.14157177578209071" table:style-name="ce58">
            <text:p>0.141571776</text:p>
          </table:table-cell>
          <table:table-cell office:value-type="float" office:value="0.19994022363335631" table:style-name="ce58">
            <text:p>0.199940224</text:p>
          </table:table-cell>
          <table:table-cell office:value-type="float" office:value="0.15845444224855709" table:style-name="ce58">
            <text:p>0.158454442</text:p>
          </table:table-cell>
          <table:table-cell office:value-type="float" office:value="0.16147763820372829" table:style-name="ce58">
            <text:p>0.161477638</text:p>
          </table:table-cell>
          <table:table-cell office:value-type="float" office:value="0.1856644041291618" table:style-name="ce58">
            <text:p>0.185664404</text:p>
          </table:table-cell>
          <table:table-cell office:value-type="float" office:value="0.1525259703159427" table:style-name="ce58">
            <text:p>0.15252597</text:p>
          </table:table-cell>
          <table:table-cell office:value-type="float" office:value="0.16337317402724399" table:style-name="ce58">
            <text:p>0.163373174</text:p>
          </table:table-cell>
          <table:table-cell office:value-type="float" office:value="0.1072679882094692" table:style-name="ce58">
            <text:p>0.107267988</text:p>
          </table:table-cell>
          <table:table-cell office:value-type="float" office:value="0.16382434271424731" table:style-name="ce58">
            <text:p>0.163824343</text:p>
          </table:table-cell>
          <table:table-cell office:value-type="float" office:value="0.19685170940422189" table:style-name="ce58">
            <text:p>0.196851709</text:p>
          </table:table-cell>
          <table:table-cell office:value-type="float" office:value="0.19880198847282621" table:style-name="ce58">
            <text:p>0.198801988</text:p>
          </table:table-cell>
          <table:table-cell office:value-type="float" office:value="0.1606511444916465" table:style-name="ce58">
            <text:p>0.160651144</text:p>
          </table:table-cell>
          <table:table-cell office:value-type="float" office:value="0.18413023146613519" table:style-name="ce58">
            <text:p>0.184130231</text:p>
          </table:table-cell>
          <table:table-cell office:value-type="float" office:value="8.994736934132859E-2" table:style-name="ce58">
            <text:p>0.089947369</text:p>
          </table:table-cell>
          <table:table-cell office:value-type="float" office:value="0.1582775152295707" table:style-name="ce58">
            <text:p>0.158277515</text:p>
          </table:table-cell>
          <table:table-cell office:value-type="float" office:value="0.1913065488728489" table:style-name="ce58">
            <text:p>0.191306549</text:p>
          </table:table-cell>
          <table:table-cell office:value-type="float" office:value="0.21513441664417121" table:style-name="ce58">
            <text:p>0.215134417</text:p>
          </table:table-cell>
          <table:table-cell office:value-type="float" office:value="0.12299338076181721" table:style-name="ce58">
            <text:p>0.122993381</text:p>
          </table:table-cell>
          <table:table-cell office:value-type="float" office:value="0.18488158846029309" table:style-name="ce58">
            <text:p>0.184881588</text:p>
          </table:table-cell>
          <table:table-cell office:value-type="float" office:value="0.21484867756130471" table:style-name="ce58">
            <text:p>0.214848678</text:p>
          </table:table-cell>
          <table:table-cell office:value-type="float" office:value="0.30223021173273612" table:style-name="ce58">
            <text:p>0.302230212</text:p>
          </table:table-cell>
          <table:table-cell office:value-type="float" office:value="0.13483209125494039" table:style-name="ce58">
            <text:p>0.134832091</text:p>
          </table:table-cell>
          <table:table-cell office:value-type="float" office:value="0.18908164397750141" table:style-name="ce58">
            <text:p>0.189081644</text:p>
          </table:table-cell>
          <table:table-cell office:value-type="float" office:value="0.14596395957302269" table:style-name="ce58">
            <text:p>0.14596396</text:p>
          </table:table-cell>
          <table:table-cell office:value-type="float" office:value="0.1676716369978741" table:style-name="ce58">
            <text:p>0.167671637</text:p>
          </table:table-cell>
          <table:table-cell office:value-type="float" office:value="0.1819482138209651" table:style-name="ce58">
            <text:p>0.181948214</text:p>
          </table:table-cell>
          <table:table-cell office:value-type="float" office:value="0.2031819805593465" table:style-name="ce58">
            <text:p>0.203181981</text:p>
          </table:table-cell>
          <table:table-cell office:value-type="float" office:value="0.18241278505943789" table:style-name="ce58">
            <text:p>0.182412785</text:p>
          </table:table-cell>
          <table:table-cell office:value-type="float" office:value="0.1468714111260149" table:style-name="ce58">
            <text:p>0.146871411</text:p>
          </table:table-cell>
          <table:table-cell office:value-type="float" office:value="0.1664430757534181" table:style-name="ce58">
            <text:p>0.166443076</text:p>
          </table:table-cell>
          <table:table-cell table:number-columns-repeated="16332"/>
        </table:table-row>
        <table:table-row table:style-name="ro5">
          <table:table-cell office:value-type="string" table:style-name="ce53">
            <text:p>Don't know</text:p>
          </table:table-cell>
          <table:table-cell office:value-type="float" office:value="7.5826283614078449E-2" table:style-name="ce58">
            <text:p>0.075826284</text:p>
          </table:table-cell>
          <table:table-cell office:value-type="float" office:value="5.1540518329256498E-2" table:style-name="ce58">
            <text:p>0.051540518</text:p>
          </table:table-cell>
          <table:table-cell office:value-type="float" office:value="9.9955699023469013E-2" table:style-name="ce58">
            <text:p>0.099955699</text:p>
          </table:table-cell>
          <table:table-cell office:value-type="float" office:value="7.1108937547183337E-2" table:style-name="ce58">
            <text:p>0.071108938</text:p>
          </table:table-cell>
          <table:table-cell office:value-type="float" office:value="0.1191714605446665" table:style-name="ce58">
            <text:p>0.119171461</text:p>
          </table:table-cell>
          <table:table-cell office:value-type="float" office:value="9.1409812638912777E-2" table:style-name="ce58">
            <text:p>0.091409813</text:p>
          </table:table-cell>
          <table:table-cell office:value-type="float" office:value="4.8291422209848472E-2" table:style-name="ce58">
            <text:p>0.048291422</text:p>
          </table:table-cell>
          <table:table-cell office:value-type="float" office:value="0.136377097505513" table:style-name="ce58">
            <text:p>0.136377098</text:p>
          </table:table-cell>
          <table:table-cell office:value-type="float" office:value="9.4951451247445626E-2" table:style-name="ce58">
            <text:p>0.094951451</text:p>
          </table:table-cell>
          <table:table-cell office:value-type="float" office:value="0.10573146079804829" table:style-name="ce58">
            <text:p>0.105731461</text:p>
          </table:table-cell>
          <table:table-cell office:value-type="float" office:value="7.7588209116524878E-2" table:style-name="ce58">
            <text:p>0.077588209</text:p>
          </table:table-cell>
          <table:table-cell office:value-type="float" office:value="1.675992496869717E-2" table:style-name="ce58">
            <text:p>0.016759925</text:p>
          </table:table-cell>
          <table:table-cell office:value-type="float" office:value="9.0733637932705571E-2" table:style-name="ce58">
            <text:p>0.090733638</text:p>
          </table:table-cell>
          <table:table-cell office:value-type="float" office:value="6.9499844037988673E-2" table:style-name="ce58">
            <text:p>0.069499844</text:p>
          </table:table-cell>
          <table:table-cell office:value-type="float" office:value="6.0085786178637489E-2" table:style-name="ce58">
            <text:p>0.060085786</text:p>
          </table:table-cell>
          <table:table-cell office:value-type="float" office:value="5.6526674007791822E-2" table:style-name="ce58">
            <text:p>0.056526674</text:p>
          </table:table-cell>
          <table:table-cell office:value-type="float" office:value="4.7594963165181678E-2" table:style-name="ce58">
            <text:p>0.047594963</text:p>
          </table:table-cell>
          <table:table-cell office:value-type="float" office:value="6.2578156306099822E-2" table:style-name="ce58">
            <text:p>0.062578156</text:p>
          </table:table-cell>
          <table:table-cell office:value-type="float" office:value="7.3540493256329428E-2" table:style-name="ce58">
            <text:p>0.073540493</text:p>
          </table:table-cell>
          <table:table-cell office:value-type="float" office:value="0.11068594873963281" table:style-name="ce58">
            <text:p>0.110685949</text:p>
          </table:table-cell>
          <table:table-cell office:value-type="float" office:value="9.4044135611634008E-2" table:style-name="ce58">
            <text:p>0.094044136</text:p>
          </table:table-cell>
          <table:table-cell office:value-type="float" office:value="7.4916234992096251E-2" table:style-name="ce58">
            <text:p>0.074916235</text:p>
          </table:table-cell>
          <table:table-cell office:value-type="float" office:value="8.6847421035092964E-2" table:style-name="ce58">
            <text:p>0.086847421</text:p>
          </table:table-cell>
          <table:table-cell office:value-type="float" office:value="7.6382145733403073E-2" table:style-name="ce58">
            <text:p>0.076382146</text:p>
          </table:table-cell>
          <table:table-cell office:value-type="float" office:value="8.1816225733642028E-2" table:style-name="ce58">
            <text:p>0.081816226</text:p>
          </table:table-cell>
          <table:table-cell office:value-type="float" office:value="7.1663594625305208E-2" table:style-name="ce58">
            <text:p>0.071663595</text:p>
          </table:table-cell>
          <table:table-cell office:value-type="float" office:value="5.570157081725479E-2" table:style-name="ce58">
            <text:p>0.055701571</text:p>
          </table:table-cell>
          <table:table-cell office:value-type="float" office:value="7.5903934013064542E-2" table:style-name="ce58">
            <text:p>0.075903934</text:p>
          </table:table-cell>
          <table:table-cell office:value-type="float" office:value="6.869723879272871E-2" table:style-name="ce58">
            <text:p>0.068697239</text:p>
          </table:table-cell>
          <table:table-cell office:value-type="float" office:value="7.9590603826460687E-2" table:style-name="ce58">
            <text:p>0.079590604</text:p>
          </table:table-cell>
          <table:table-cell office:value-type="float" office:value="7.4644822048689358E-2" table:style-name="ce58">
            <text:p>0.074644822</text:p>
          </table:table-cell>
          <table:table-cell office:value-type="float" office:value="7.9999587015378334E-2" table:style-name="ce58">
            <text:p>0.079999587</text:p>
          </table:table-cell>
          <table:table-cell office:value-type="float" office:value="7.5512029798876931E-2" table:style-name="ce58">
            <text:p>0.07551203</text:p>
          </table:table-cell>
          <table:table-cell office:value-type="float" office:value="7.6980177698008828E-2" table:style-name="ce58">
            <text:p>0.076980178</text:p>
          </table:table-cell>
          <table:table-cell office:value-type="float" office:value="7.6161355985162035E-2" table:style-name="ce58">
            <text:p>0.076161356</text:p>
          </table:table-cell>
          <table:table-cell office:value-type="float" office:value="8.4420473135081692E-2" table:style-name="ce58">
            <text:p>0.084420473</text:p>
          </table:table-cell>
          <table:table-cell office:value-type="float" office:value="7.8994882552617496E-2" table:style-name="ce58">
            <text:p>0.078994883</text:p>
          </table:table-cell>
          <table:table-cell office:value-type="float" office:value="6.0617340473763728E-2" table:style-name="ce58">
            <text:p>0.06061734</text:p>
          </table:table-cell>
          <table:table-cell office:value-type="float" office:value="9.0300314107736201E-2" table:style-name="ce58">
            <text:p>0.090300314</text:p>
          </table:table-cell>
          <table:table-cell office:value-type="float" office:value="8.277083065323651E-2" table:style-name="ce58">
            <text:p>0.082770831</text:p>
          </table:table-cell>
          <table:table-cell office:value-type="float" office:value="2.0431961013452401E-2" table:style-name="ce58">
            <text:p>0.020431961</text:p>
          </table:table-cell>
          <table:table-cell office:value-type="float" office:value="5.6109741103825576E-3" table:style-name="ce58">
            <text:p>0.005610974</text:p>
          </table:table-cell>
          <table:table-cell office:value-type="float" office:value="0.10673665986721061" table:style-name="ce58">
            <text:p>0.10673666</text:p>
          </table:table-cell>
          <table:table-cell office:value-type="float" office:value="9.4626972962102734E-2" table:style-name="ce58">
            <text:p>0.094626973</text:p>
          </table:table-cell>
          <table:table-cell office:value-type="float" office:value="0.11389435308260901" table:style-name="ce58">
            <text:p>0.113894353</text:p>
          </table:table-cell>
          <table:table-cell office:value-type="float" office:value="8.4514522934672903E-2" table:style-name="ce58">
            <text:p>0.084514523</text:p>
          </table:table-cell>
          <table:table-cell office:value-type="float" office:value="0.1019569196195695" table:style-name="ce58">
            <text:p>0.10195692</text:p>
          </table:table-cell>
          <table:table-cell office:value-type="float" office:value="0.1069418115597314" table:style-name="ce58">
            <text:p>0.106941812</text:p>
          </table:table-cell>
          <table:table-cell office:value-type="float" office:value="0.1101712228773658" table:style-name="ce58">
            <text:p>0.110171223</text:p>
          </table:table-cell>
          <table:table-cell office:value-type="float" office:value="5.274188243819132E-2" table:style-name="ce58">
            <text:p>0.052741882</text:p>
          </table:table-cell>
          <table:table-cell office:value-type="float" office:value="5.3031924160786788E-2" table:style-name="ce58">
            <text:p>0.053031924</text:p>
          </table:table-cell>
          <table:table-cell table:number-columns-repeated="16332"/>
        </table:table-row>
        <table:table-row table:style-name="ro6">
          <table:table-cell office:value-type="string" table:style-name="ce53">
            <text:p>I was not teaching at this school for its most recent inspection</text:p>
          </table:table-cell>
          <table:table-cell office:value-type="float" office:value="0.20675774789610021" table:style-name="ce58">
            <text:p>0.206757748</text:p>
          </table:table-cell>
          <table:table-cell office:value-type="float" office:value="0.19333539989881299" table:style-name="ce58">
            <text:p>0.1933354</text:p>
          </table:table-cell>
          <table:table-cell office:value-type="float" office:value="0.22009368385684" table:style-name="ce58">
            <text:p>0.220093684</text:p>
          </table:table-cell>
          <table:table-cell office:value-type="float" office:value="0.2093005491786713" table:style-name="ce58">
            <text:p>0.209300549</text:p>
          </table:table-cell>
          <table:table-cell office:value-type="float" office:value="0.18339330315759581" table:style-name="ce58">
            <text:p>0.183393303</text:p>
          </table:table-cell>
          <table:table-cell office:value-type="float" office:value="0.20334856472505419" table:style-name="ce58">
            <text:p>0.203348565</text:p>
          </table:table-cell>
          <table:table-cell office:value-type="float" office:value="0.19251939009620009" table:style-name="ce58">
            <text:p>0.19251939</text:p>
          </table:table-cell>
          <table:table-cell office:value-type="float" office:value="0.1710257741422429" table:style-name="ce58">
            <text:p>0.171025774</text:p>
          </table:table-cell>
          <table:table-cell office:value-type="float" office:value="0.22683554409003359" table:style-name="ce58">
            <text:p>0.226835544</text:p>
          </table:table-cell>
          <table:table-cell office:value-type="float" office:value="0.35184082919596921" table:style-name="ce58">
            <text:p>0.351840829</text:p>
          </table:table-cell>
          <table:table-cell office:value-type="float" office:value="0.16496934111473729" table:style-name="ce58">
            <text:p>0.164969341</text:p>
          </table:table-cell>
          <table:table-cell office:value-type="float" office:value="0.1132596592360872" table:style-name="ce58">
            <text:p>0.113259659</text:p>
          </table:table-cell>
          <table:table-cell office:value-type="float" office:value="0.25374632345088022" table:style-name="ce58">
            <text:p>0.253746323</text:p>
          </table:table-cell>
          <table:table-cell office:value-type="float" office:value="0.19668068026650259" table:style-name="ce58">
            <text:p>0.19668068</text:p>
          </table:table-cell>
          <table:table-cell office:value-type="float" office:value="0.15519940899085291" table:style-name="ce58">
            <text:p>0.155199409</text:p>
          </table:table-cell>
          <table:table-cell office:value-type="float" office:value="0.20092880184438691" table:style-name="ce58">
            <text:p>0.200928802</text:p>
          </table:table-cell>
          <table:table-cell office:value-type="float" office:value="0.1714370805816097" table:style-name="ce58">
            <text:p>0.171437081</text:p>
          </table:table-cell>
          <table:table-cell office:value-type="float" office:value="0.1621539512292221" table:style-name="ce58">
            <text:p>0.162153951</text:p>
          </table:table-cell>
          <table:table-cell office:value-type="float" office:value="0.22525067436463991" table:style-name="ce58">
            <text:p>0.225250674</text:p>
          </table:table-cell>
          <table:table-cell office:value-type="float" office:value="0.21883455520356401" table:style-name="ce58">
            <text:p>0.218834555</text:p>
          </table:table-cell>
          <table:table-cell office:value-type="float" office:value="0.23302902598687439" table:style-name="ce58">
            <text:p>0.233029026</text:p>
          </table:table-cell>
          <table:table-cell office:value-type="float" office:value="0.2171283394804509" table:style-name="ce58">
            <text:p>0.217128339</text:p>
          </table:table-cell>
          <table:table-cell office:value-type="float" office:value="0.21470854403924411" table:style-name="ce58">
            <text:p>0.214708544</text:p>
          </table:table-cell>
          <table:table-cell office:value-type="float" office:value="0.185123078311105" table:style-name="ce58">
            <text:p>0.185123078</text:p>
          </table:table-cell>
          <table:table-cell office:value-type="float" office:value="0.16255390023359939" table:style-name="ce58">
            <text:p>0.1625539</text:p>
          </table:table-cell>
          <table:table-cell office:value-type="float" office:value="0.23641566472125741" table:style-name="ce58">
            <text:p>0.236415665</text:p>
          </table:table-cell>
          <table:table-cell office:value-type="float" office:value="0.20996439582622001" table:style-name="ce58">
            <text:p>0.209964396</text:p>
          </table:table-cell>
          <table:table-cell office:value-type="float" office:value="0.18943154961031819" table:style-name="ce58">
            <text:p>0.18943155</text:p>
          </table:table-cell>
          <table:table-cell office:value-type="float" office:value="0.33600584741861123" table:style-name="ce58">
            <text:p>0.336005847</text:p>
          </table:table-cell>
          <table:table-cell office:value-type="float" office:value="0.2258993516787236" table:style-name="ce58">
            <text:p>0.225899352</text:p>
          </table:table-cell>
          <table:table-cell office:value-type="float" office:value="0.1459411166037792" table:style-name="ce58">
            <text:p>0.145941117</text:p>
          </table:table-cell>
          <table:table-cell office:value-type="float" office:value="0.1076541016686146" table:style-name="ce58">
            <text:p>0.107654102</text:p>
          </table:table-cell>
          <table:table-cell office:value-type="float" office:value="0.20444118750660659" table:style-name="ce58">
            <text:p>0.204441188</text:p>
          </table:table-cell>
          <table:table-cell office:value-type="float" office:value="0.2113863093512478" table:style-name="ce58">
            <text:p>0.211386309</text:p>
          </table:table-cell>
          <table:table-cell office:value-type="float" office:value="0.39255348981074761" table:style-name="ce58">
            <text:p>0.39255349</text:p>
          </table:table-cell>
          <table:table-cell office:value-type="float" office:value="0.20663747327934559" table:style-name="ce58">
            <text:p>0.206637473</text:p>
          </table:table-cell>
          <table:table-cell office:value-type="float" office:value="0.15648352364241699" table:style-name="ce58">
            <text:p>0.156483524</text:p>
          </table:table-cell>
          <table:table-cell office:value-type="float" office:value="9.7094548417015522E-2" table:style-name="ce58">
            <text:p>0.097094548</text:p>
          </table:table-cell>
          <table:table-cell office:value-type="float" office:value="0.29546867874870519" table:style-name="ce58">
            <text:p>0.295468679</text:p>
          </table:table-cell>
          <table:table-cell office:value-type="float" office:value="0.15668151399087579" table:style-name="ce58">
            <text:p>0.156681514</text:p>
          </table:table-cell>
          <table:table-cell office:value-type="float" office:value="9.9477365926441283E-2" table:style-name="ce58">
            <text:p>0.099477366</text:p>
          </table:table-cell>
          <table:table-cell office:value-type="float" office:value="0.100810755580388" table:style-name="ce58">
            <text:p>0.100810756</text:p>
          </table:table-cell>
          <table:table-cell office:value-type="float" office:value="0.19289055419095019" table:style-name="ce58">
            <text:p>0.192890554</text:p>
          </table:table-cell>
          <table:table-cell office:value-type="float" office:value="0.25190340699105862" table:style-name="ce58">
            <text:p>0.251903407</text:p>
          </table:table-cell>
          <table:table-cell office:value-type="float" office:value="0.2480830819435926" table:style-name="ce58">
            <text:p>0.248083082</text:p>
          </table:table-cell>
          <table:table-cell office:value-type="float" office:value="0.20081104499368191" table:style-name="ce58">
            <text:p>0.200811045</text:p>
          </table:table-cell>
          <table:table-cell office:value-type="float" office:value="0.22257392406713991" table:style-name="ce58">
            <text:p>0.222573924</text:p>
          </table:table-cell>
          <table:table-cell office:value-type="float" office:value="0.1598320569208809" table:style-name="ce58">
            <text:p>0.159832057</text:p>
          </table:table-cell>
          <table:table-cell office:value-type="float" office:value="0.2155866633318578" table:style-name="ce58">
            <text:p>0.215586663</text:p>
          </table:table-cell>
          <table:table-cell office:value-type="float" office:value="0.1782233430121678" table:style-name="ce58">
            <text:p>0.178223343</text:p>
          </table:table-cell>
          <table:table-cell office:value-type="float" office:value="0.2032655099161107" table:style-name="ce58">
            <text:p>0.20326551</text:p>
          </table:table-cell>
          <table:table-cell table:number-columns-repeated="16332"/>
        </table:table-row>
        <table:table-row table:style-name="ro5">
          <table:table-cell office:value-type="string" table:style-name="ce53">
            <text:p>Not relevant / cannot answer</text:p>
          </table:table-cell>
          <table:table-cell office:value-type="float" office:value="2.267585626997945E-2" table:style-name="ce58">
            <text:p>0.022675856</text:p>
          </table:table-cell>
          <table:table-cell office:value-type="float" office:value="1.638070478135862E-2" table:style-name="ce58">
            <text:p>0.016380705</text:p>
          </table:table-cell>
          <table:table-cell office:value-type="float" office:value="2.8930480061015951E-2" table:style-name="ce58">
            <text:p>0.02893048</text:p>
          </table:table-cell>
          <table:table-cell office:value-type="float" office:value="1.8797306030561869E-2" table:style-name="ce58">
            <text:p>0.018797306</text:p>
          </table:table-cell>
          <table:table-cell office:value-type="float" office:value="5.8313785728138147E-2" table:style-name="ce58">
            <text:p>0.058313786</text:p>
          </table:table-cell>
          <table:table-cell office:value-type="float" office:value="8.0479456446172243E-2" table:style-name="ce58">
            <text:p>0.080479456</text:p>
          </table:table-cell>
          <table:table-cell office:value-type="float" office:value="1.115706064872081E-2" table:style-name="ce58">
            <text:p>0.011157061</text:p>
          </table:table-cell>
          <table:table-cell office:value-type="float" office:value="4.457632732282784E-2" table:style-name="ce58">
            <text:p>0.044576327</text:p>
          </table:table-cell>
          <table:table-cell office:value-type="float" office:value="2.6780763146589281E-2" table:style-name="ce58">
            <text:p>0.026780763</text:p>
          </table:table-cell>
          <table:table-cell office:value-type="float" office:value="1.610614978513026E-2" table:style-name="ce58">
            <text:p>0.01610615</text:p>
          </table:table-cell>
          <table:table-cell office:value-type="float" office:value="7.3865109026993699E-3" table:style-name="ce58">
            <text:p>0.007386511</text:p>
          </table:table-cell>
          <table:table-cell office:value-type="float" office:value="7.8861532317407827E-3" table:style-name="ce58">
            <text:p>0.007886153</text:p>
          </table:table-cell>
          <table:table-cell office:value-type="float" office:value="2.1554200375763451E-2" table:style-name="ce58">
            <text:p>0.0215542</text:p>
          </table:table-cell>
          <table:table-cell office:value-type="float" office:value="1.5260565853158461E-2" table:style-name="ce58">
            <text:p>0.015260566</text:p>
          </table:table-cell>
          <table:table-cell office:value-type="float" office:value="1.643816187543385E-2" table:style-name="ce58">
            <text:p>0.016438162</text:p>
          </table:table-cell>
          <table:table-cell office:value-type="float" office:value="2.500923722526158E-2" table:style-name="ce58">
            <text:p>0.025009237</text:p>
          </table:table-cell>
          <table:table-cell office:value-type="float" office:value="1.274112914533464E-2" table:style-name="ce58">
            <text:p>0.012741129</text:p>
          </table:table-cell>
          <table:table-cell office:value-type="float" office:value="9.91288358189619E-3" table:style-name="ce58">
            <text:p>0.009912884</text:p>
          </table:table-cell>
          <table:table-cell office:value-type="float" office:value="2.9295820741482119E-2" table:style-name="ce58">
            <text:p>0.029295821</text:p>
          </table:table-cell>
          <table:table-cell office:value-type="float" office:value="1.9332804145967799E-2" table:style-name="ce58">
            <text:p>0.019332804</text:p>
          </table:table-cell>
          <table:table-cell office:value-type="float" office:value="1.990756016940803E-2" table:style-name="ce58">
            <text:p>0.01990756</text:p>
          </table:table-cell>
          <table:table-cell office:value-type="float" office:value="1.5807816179290429E-2" table:style-name="ce58">
            <text:p>0.015807816</text:p>
          </table:table-cell>
          <table:table-cell office:value-type="float" office:value="2.7734259623139901E-2" table:style-name="ce58">
            <text:p>0.02773426</text:p>
          </table:table-cell>
          <table:table-cell office:value-type="float" office:value="1.2649005737215179E-2" table:style-name="ce58">
            <text:p>0.012649006</text:p>
          </table:table-cell>
          <table:table-cell office:value-type="float" office:value="1.8589555937921519E-2" table:style-name="ce58">
            <text:p>0.018589556</text:p>
          </table:table-cell>
          <table:table-cell office:value-type="float" office:value="2.7503126455947501E-2" table:style-name="ce58">
            <text:p>0.027503126</text:p>
          </table:table-cell>
          <table:table-cell office:value-type="float" office:value="2.0423654102187341E-2" table:style-name="ce58">
            <text:p>0.020423654</text:p>
          </table:table-cell>
          <table:table-cell office:value-type="float" office:value="1.7227810317399488E-2" table:style-name="ce58">
            <text:p>0.01722781</text:p>
          </table:table-cell>
          <table:table-cell office:value-type="float" office:value="2.4890469384263019E-2" table:style-name="ce58">
            <text:p>0.024890469</text:p>
          </table:table-cell>
          <table:table-cell office:value-type="float" office:value="2.7505899438262541E-2" table:style-name="ce58">
            <text:p>0.027505899</text:p>
          </table:table-cell>
          <table:table-cell office:value-type="float" office:value="1.789660943611613E-2" table:style-name="ce58">
            <text:p>0.017896609</text:p>
          </table:table-cell>
          <table:table-cell office:value-type="float" office:value="1.885915864398785E-2" table:style-name="ce58">
            <text:p>0.018859159</text:p>
          </table:table-cell>
          <table:table-cell office:value-type="float" office:value="2.135500305175304E-2" table:style-name="ce58">
            <text:p>0.021355003</text:p>
          </table:table-cell>
          <table:table-cell office:value-type="float" office:value="2.6493627593132289E-2" table:style-name="ce58">
            <text:p>0.026493628</text:p>
          </table:table-cell>
          <table:table-cell office:value-type="float" office:value="3.4180609059878513E-2" table:style-name="ce58">
            <text:p>0.034180609</text:p>
          </table:table-cell>
          <table:table-cell office:value-type="float" office:value="1.9342803503357011E-2" table:style-name="ce58">
            <text:p>0.019342804</text:p>
          </table:table-cell>
          <table:table-cell office:value-type="float" office:value="2.385892142144486E-2" table:style-name="ce58">
            <text:p>0.023858921</text:p>
          </table:table-cell>
          <table:table-cell office:value-type="float" office:value="1.386090416352527E-2" table:style-name="ce58">
            <text:p>0.013860904</text:p>
          </table:table-cell>
          <table:table-cell office:value-type="float" office:value="2.5530129270237019E-2" table:style-name="ce58">
            <text:p>0.025530129</text:p>
          </table:table-cell>
          <table:table-cell office:value-type="float" office:value="2.1255750890904881E-2" table:style-name="ce58">
            <text:p>0.021255751</text:p>
          </table:table-cell>
          <table:table-cell office:value-type="float" office:value="1.9404317364805471E-2" table:style-name="ce58">
            <text:p>0.019404317</text:p>
          </table:table-cell>
          <table:table-cell office:value-type="float" office:value="1.6805890595806259E-2" table:style-name="ce58">
            <text:p>0.016805891</text:p>
          </table:table-cell>
          <table:table-cell office:value-type="float" office:value="2.2249096416419669E-2" table:style-name="ce58">
            <text:p>0.022249096</text:p>
          </table:table-cell>
          <table:table-cell office:value-type="float" office:value="2.4618608133026611E-2" table:style-name="ce58">
            <text:p>0.024618608</text:p>
          </table:table-cell>
          <table:table-cell office:value-type="float" office:value="3.1033861342710859E-2" table:style-name="ce58">
            <text:p>0.031033861</text:p>
          </table:table-cell>
          <table:table-cell office:value-type="float" office:value="3.6977767362466898E-2" table:style-name="ce58">
            <text:p>0.036977767</text:p>
          </table:table-cell>
          <table:table-cell office:value-type="float" office:value="3.5915099902080312E-2" table:style-name="ce58">
            <text:p>0.0359151</text:p>
          </table:table-cell>
          <table:table-cell office:value-type="float" office:value="2.2557509940601159E-2" table:style-name="ce58">
            <text:p>0.02255751</text:p>
          </table:table-cell>
          <table:table-cell office:value-type="float" office:value="3.888466728721636E-2" table:style-name="ce58">
            <text:p>0.038884667</text:p>
          </table:table-cell>
          <table:table-cell office:value-type="float" office:value="2.2794884278364212E-2" table:style-name="ce58">
            <text:p>0.022794884</text:p>
          </table:table-cell>
          <table:table-cell office:value-type="float" office:value="1.16745455780005E-2" table:style-name="ce58">
            <text:p>0.011674546</text:p>
          </table:table-cell>
          <table:table-cell table:number-columns-repeated="16332"/>
        </table:table-row>
        <table:table-row table:style-name="ro5">
          <table:table-cell office:value-type="string" table:style-name="ce53">
            <text:p>Unique responders</text:p>
          </table:table-cell>
          <table:table-cell office:value-type="float" office:value="5605" table:style-name="ce59">
            <text:p>5605</text:p>
          </table:table-cell>
          <table:table-cell office:value-type="float" office:value="1781" table:style-name="ce59">
            <text:p>1781</text:p>
          </table:table-cell>
          <table:table-cell office:value-type="float" office:value="3824" table:style-name="ce59">
            <text:p>3824</text:p>
          </table:table-cell>
          <table:table-cell office:value-type="float" office:value="5223" table:style-name="ce59">
            <text:p>5223</text:p>
          </table:table-cell>
          <table:table-cell office:value-type="float" office:value="382" table:style-name="ce59">
            <text:p>382</text:p>
          </table:table-cell>
          <table:table-cell office:value-type="float" office:value="89" table:style-name="ce59">
            <text:p>89</text:p>
          </table:table-cell>
          <table:table-cell office:value-type="float" office:value="1692" table:style-name="ce59">
            <text:p>1692</text:p>
          </table:table-cell>
          <table:table-cell office:value-type="float" office:value="293" table:style-name="ce59">
            <text:p>293</text:p>
          </table:table-cell>
          <table:table-cell office:value-type="float" office:value="3531" table:style-name="ce59">
            <text:p>3531</text:p>
          </table:table-cell>
          <table:table-cell office:value-type="float" office:value="1116" table:style-name="ce59">
            <text:p>1116</text:p>
          </table:table-cell>
          <table:table-cell office:value-type="float" office:value="3020" table:style-name="ce59">
            <text:p>3020</text:p>
          </table:table-cell>
          <table:table-cell office:value-type="float" office:value="798" table:style-name="ce59">
            <text:p>798</text:p>
          </table:table-cell>
          <table:table-cell office:value-type="float" office:value="1095" table:style-name="ce59">
            <text:p>1095</text:p>
          </table:table-cell>
          <table:table-cell office:value-type="float" office:value="927" table:style-name="ce59">
            <text:p>927</text:p>
          </table:table-cell>
          <table:table-cell office:value-type="float" office:value="843" table:style-name="ce59">
            <text:p>843</text:p>
          </table:table-cell>
          <table:table-cell office:value-type="float" office:value="787" table:style-name="ce59">
            <text:p>787</text:p>
          </table:table-cell>
          <table:table-cell office:value-type="float" office:value="716" table:style-name="ce59">
            <text:p>716</text:p>
          </table:table-cell>
          <table:table-cell office:value-type="float" office:value="505" table:style-name="ce59">
            <text:p>505</text:p>
          </table:table-cell>
          <table:table-cell office:value-type="float" office:value="1565" table:style-name="ce59">
            <text:p>1565</text:p>
          </table:table-cell>
          <table:table-cell office:value-type="float" office:value="286" table:style-name="ce59">
            <text:p>286</text:p>
          </table:table-cell>
          <table:table-cell office:value-type="float" office:value="633" table:style-name="ce59">
            <text:p>633</text:p>
          </table:table-cell>
          <table:table-cell office:value-type="float" office:value="669" table:style-name="ce59">
            <text:p>669</text:p>
          </table:table-cell>
          <table:table-cell office:value-type="float" office:value="714" table:style-name="ce59">
            <text:p>714</text:p>
          </table:table-cell>
          <table:table-cell office:value-type="float" office:value="980" table:style-name="ce59">
            <text:p>980</text:p>
          </table:table-cell>
          <table:table-cell office:value-type="float" office:value="603" table:style-name="ce59">
            <text:p>603</text:p>
          </table:table-cell>
          <table:table-cell office:value-type="float" office:value="1064" table:style-name="ce59">
            <text:p>1064</text:p>
          </table:table-cell>
          <table:table-cell office:value-type="float" office:value="581" table:style-name="ce59">
            <text:p>581</text:p>
          </table:table-cell>
          <table:table-cell office:value-type="float" office:value="675" table:style-name="ce59">
            <text:p>675</text:p>
          </table:table-cell>
          <table:table-cell office:value-type="float" office:value="767" table:style-name="ce59">
            <text:p>767</text:p>
          </table:table-cell>
          <table:table-cell office:value-type="float" office:value="1959" table:style-name="ce59">
            <text:p>1959</text:p>
          </table:table-cell>
          <table:table-cell office:value-type="float" office:value="1878" table:style-name="ce59">
            <text:p>1878</text:p>
          </table:table-cell>
          <table:table-cell office:value-type="float" office:value="1000" table:style-name="ce59">
            <text:p>1000</text:p>
          </table:table-cell>
          <table:table-cell office:value-type="float" office:value="4231" table:style-name="ce59">
            <text:p>4231</text:p>
          </table:table-cell>
          <table:table-cell office:value-type="float" office:value="1371" table:style-name="ce59">
            <text:p>1371</text:p>
          </table:table-cell>
          <table:table-cell office:value-type="float" office:value="909" table:style-name="ce59">
            <text:p>909</text:p>
          </table:table-cell>
          <table:table-cell office:value-type="float" office:value="1243" table:style-name="ce59">
            <text:p>1243</text:p>
          </table:table-cell>
          <table:table-cell office:value-type="float" office:value="2038" table:style-name="ce59">
            <text:p>2038</text:p>
          </table:table-cell>
          <table:table-cell office:value-type="float" office:value="1388" table:style-name="ce59">
            <text:p>1388</text:p>
          </table:table-cell>
          <table:table-cell office:value-type="float" office:value="1891" table:style-name="ce59">
            <text:p>1891</text:p>
          </table:table-cell>
          <table:table-cell office:value-type="float" office:value="2268" table:style-name="ce59">
            <text:p>2268</text:p>
          </table:table-cell>
          <table:table-cell office:value-type="float" office:value="1097" table:style-name="ce59">
            <text:p>1097</text:p>
          </table:table-cell>
          <table:table-cell office:value-type="float" office:value="349" table:style-name="ce59">
            <text:p>349</text:p>
          </table:table-cell>
          <table:table-cell office:value-type="float" office:value="789" table:style-name="ce59">
            <text:p>789</text:p>
          </table:table-cell>
          <table:table-cell office:value-type="float" office:value="739" table:style-name="ce59">
            <text:p>739</text:p>
          </table:table-cell>
          <table:table-cell office:value-type="float" office:value="793" table:style-name="ce59">
            <text:p>793</text:p>
          </table:table-cell>
          <table:table-cell office:value-type="float" office:value="735" table:style-name="ce59">
            <text:p>735</text:p>
          </table:table-cell>
          <table:table-cell office:value-type="float" office:value="238" table:style-name="ce59">
            <text:p>238</text:p>
          </table:table-cell>
          <table:table-cell office:value-type="float" office:value="210" table:style-name="ce59">
            <text:p>210</text:p>
          </table:table-cell>
          <table:table-cell office:value-type="float" office:value="236" table:style-name="ce59">
            <text:p>236</text:p>
          </table:table-cell>
          <table:table-cell office:value-type="float" office:value="441" table:style-name="ce59">
            <text:p>441</text:p>
          </table:table-cell>
          <table:table-cell office:value-type="float" office:value="1014" table:style-name="ce59">
            <text:p>1014</text:p>
          </table:table-cell>
          <table:table-cell table:number-columns-repeated="16332"/>
        </table:table-row>
        <table:table-row table:style-name="ro5">
          <table:table-cell office:value-type="string" table:style-name="ce53">
            <text:p>Sum of Sample Weights</text:p>
          </table:table-cell>
          <table:table-cell office:value-type="float" office:value="5604.9887900000003" table:style-name="ce55">
            <text:p>5604.98879</text:p>
          </table:table-cell>
          <table:table-cell office:value-type="float" office:value="2793.4441416853861" table:style-name="ce55">
            <text:p>2793.444142</text:p>
          </table:table-cell>
          <table:table-cell office:value-type="float" office:value="2811.5446483146138" table:style-name="ce55">
            <text:p>2811.544648</text:p>
          </table:table-cell>
          <table:table-cell office:value-type="float" office:value="5054.8580400000001" table:style-name="ce55">
            <text:p>5054.85804</text:p>
          </table:table-cell>
          <table:table-cell office:value-type="float" office:value="550.13075000000003" table:style-name="ce55">
            <text:p>550.13075</text:p>
          </table:table-cell>
          <table:table-cell office:value-type="float" office:value="210.49414020833339" table:style-name="ce55">
            <text:p>210.4941402</text:p>
          </table:table-cell>
          <table:table-cell office:value-type="float" office:value="2582.950001477052" table:style-name="ce55">
            <text:p>2582.950001</text:p>
          </table:table-cell>
          <table:table-cell office:value-type="float" office:value="339.63660979166661" table:style-name="ce55">
            <text:p>339.6366098</text:p>
          </table:table-cell>
          <table:table-cell office:value-type="float" office:value="2471.9080385229481" table:style-name="ce55">
            <text:p>2471.908039</text:p>
          </table:table-cell>
          <table:table-cell office:value-type="float" office:value="1076.256806642348" table:style-name="ce55">
            <text:p>1076.256807</text:p>
          </table:table-cell>
          <table:table-cell office:value-type="float" office:value="3064.926770799203" table:style-name="ce55">
            <text:p>3064.926771</text:p>
          </table:table-cell>
          <table:table-cell office:value-type="float" office:value="723.69478920701317" table:style-name="ce55">
            <text:p>723.6947892</text:p>
          </table:table-cell>
          <table:table-cell office:value-type="float" office:value="954.59879416615081" table:style-name="ce55">
            <text:p>954.5987942</text:p>
          </table:table-cell>
          <table:table-cell office:value-type="float" office:value="874.05913648734452" table:style-name="ce55">
            <text:p>874.0591365</text:p>
          </table:table-cell>
          <table:table-cell office:value-type="float" office:value="840.90810526462371" table:style-name="ce55">
            <text:p>840.9081053</text:p>
          </table:table-cell>
          <table:table-cell office:value-type="float" office:value="752.62570939025397" table:style-name="ce55">
            <text:p>752.6257094</text:p>
          </table:table-cell>
          <table:table-cell office:value-type="float" office:value="867.44163903911715" table:style-name="ce55">
            <text:p>867.441639</text:p>
          </table:table-cell>
          <table:table-cell office:value-type="float" office:value="521.93338696180876" table:style-name="ce55">
            <text:p>521.933387</text:p>
          </table:table-cell>
          <table:table-cell office:value-type="float" office:value="1370.275797143594" table:style-name="ce55">
            <text:p>1370.275797</text:p>
          </table:table-cell>
          <table:table-cell office:value-type="float" office:value="230.30059785060891" table:style-name="ce55">
            <text:p>230.3005979</text:p>
          </table:table-cell>
          <table:table-cell office:value-type="float" office:value="481.937320600048" table:style-name="ce55">
            <text:p>481.9373206</text:p>
          </table:table-cell>
          <table:table-cell office:value-type="float" office:value="673.0301981106893" table:style-name="ce55">
            <text:p>673.0301981</text:p>
          </table:table-cell>
          <table:table-cell office:value-type="float" office:value="739.23417688676659" table:style-name="ce55">
            <text:p>739.2341769</text:p>
          </table:table-cell>
          <table:table-cell office:value-type="float" office:value="970.00722955908975" table:style-name="ce55">
            <text:p>970.0072296</text:p>
          </table:table-cell>
          <table:table-cell office:value-type="float" office:value="550.72415315736771" table:style-name="ce55">
            <text:p>550.7241532</text:p>
          </table:table-cell>
          <table:table-cell office:value-type="float" office:value="1103.427206021541" table:style-name="ce55">
            <text:p>1103.427206</text:p>
          </table:table-cell>
          <table:table-cell office:value-type="float" office:value="574.78035605781145" table:style-name="ce55">
            <text:p>574.7803561</text:p>
          </table:table-cell>
          <table:table-cell office:value-type="float" office:value="663.69134148429339" table:style-name="ce55">
            <text:p>663.6913415</text:p>
          </table:table-cell>
          <table:table-cell office:value-type="float" office:value="1233.7613744252731" table:style-name="ce55">
            <text:p>1233.761374</text:p>
          </table:table-cell>
          <table:table-cell office:value-type="float" office:value="1795.2414980055021" table:style-name="ce55">
            <text:p>1795.241498</text:p>
          </table:table-cell>
          <table:table-cell office:value-type="float" office:value="1608.803097367278" table:style-name="ce55">
            <text:p>1608.803097</text:p>
          </table:table-cell>
          <table:table-cell office:value-type="float" office:value="965.95866329083708" table:style-name="ce55">
            <text:p>965.9586633</text:p>
          </table:table-cell>
          <table:table-cell office:value-type="float" office:value="4137.9782645431187" table:style-name="ce55">
            <text:p>4137.978265</text:p>
          </table:table-cell>
          <table:table-cell office:value-type="float" office:value="1461.9131182896231" table:style-name="ce55">
            <text:p>1461.913118</text:p>
          </table:table-cell>
          <table:table-cell office:value-type="float" office:value="1190.1592347345061" table:style-name="ce55">
            <text:p>1190.159235</text:p>
          </table:table-cell>
          <table:table-cell office:value-type="float" office:value="1449.500157822152" table:style-name="ce55">
            <text:p>1449.500158</text:p>
          </table:table-cell>
          <table:table-cell office:value-type="float" office:value="1751.8280278679299" table:style-name="ce55">
            <text:p>1751.828028</text:p>
          </table:table-cell>
          <table:table-cell office:value-type="float" office:value="1196.4175271795191" table:style-name="ce55">
            <text:p>1196.417527</text:p>
          </table:table-cell>
          <table:table-cell office:value-type="float" office:value="2373.0715144139099" table:style-name="ce55">
            <text:p>2373.071514</text:p>
          </table:table-cell>
          <table:table-cell office:value-type="float" office:value="2375.6470305860898" table:style-name="ce55">
            <text:p>2375.647031</text:p>
          </table:table-cell>
          <table:table-cell office:value-type="float" office:value="625.97574078957189" table:style-name="ce55">
            <text:p>625.9757408</text:p>
          </table:table-cell>
          <table:table-cell office:value-type="float" office:value="230.29450421042819" table:style-name="ce55">
            <text:p>230.2945042</text:p>
          </table:table-cell>
          <table:table-cell office:value-type="float" office:value="547.47116769155696" table:style-name="ce55">
            <text:p>547.4711677</text:p>
          </table:table-cell>
          <table:table-cell office:value-type="float" office:value="580.55721849667668" table:style-name="ce55">
            <text:p>580.5572185</text:p>
          </table:table-cell>
          <table:table-cell office:value-type="float" office:value="603.63745787598964" table:style-name="ce55">
            <text:p>603.6374579</text:p>
          </table:table-cell>
          <table:table-cell office:value-type="float" office:value="527.02787339340193" table:style-name="ce55">
            <text:p>527.0278734</text:p>
          </table:table-cell>
          <table:table-cell office:value-type="float" office:value="164.5905335421661" table:style-name="ce55">
            <text:p>164.5905335</text:p>
          </table:table-cell>
          <table:table-cell office:value-type="float" office:value="155.21964908411249" table:style-name="ce55">
            <text:p>155.2196491</text:p>
          </table:table-cell>
          <table:table-cell office:value-type="float" office:value="170.04551347297209" table:style-name="ce55">
            <text:p>170.0455135</text:p>
          </table:table-cell>
          <table:table-cell office:value-type="float" office:value="750.07969430993217" table:style-name="ce55">
            <text:p>750.0796943</text:p>
          </table:table-cell>
          <table:table-cell office:value-type="float" office:value="1698.524522010948" table:style-name="ce55">
            <text:p>1698.524522</text:p>
          </table:table-cell>
          <table:table-cell table:number-columns-repeated="16332"/>
        </table:table-row>
        <table:table-row table:style-name="ro5">
          <table:table-cell office:value-type="string" table:style-name="ce53">
            <text:p>Maximum margin of error</text:p>
          </table:table-cell>
          <table:table-cell office:value-type="float" office:value="1.308995842609092E-2" table:style-name="ce56">
            <text:p>0.013089958</text:p>
          </table:table-cell>
          <table:table-cell office:value-type="float" office:value="2.322170565871871E-2" table:style-name="ce56">
            <text:p>0.023221706</text:p>
          </table:table-cell>
          <table:table-cell office:value-type="float" office:value="1.58477325701522E-2" table:style-name="ce56">
            <text:p>0.015847733</text:p>
          </table:table-cell>
          <table:table-cell office:value-type="float" office:value="1.356019899356811E-2" table:style-name="ce56">
            <text:p>0.013560199</text:p>
          </table:table-cell>
          <table:table-cell office:value-type="float" office:value="5.0141161989471793E-2" table:style-name="ce56">
            <text:p>0.050141162</text:p>
          </table:table-cell>
          <table:table-cell office:value-type="float" office:value="0.1038797922406233" table:style-name="ce56">
            <text:p>0.103879792</text:p>
          </table:table-cell>
          <table:table-cell office:value-type="float" office:value="2.3824615277989441E-2" table:style-name="ce56">
            <text:p>0.023824615</text:p>
          </table:table-cell>
          <table:table-cell office:value-type="float" office:value="5.7252211308024617E-2" table:style-name="ce56">
            <text:p>0.057252211</text:p>
          </table:table-cell>
          <table:table-cell office:value-type="float" office:value="1.6492147750111211E-2" table:style-name="ce56">
            <text:p>0.016492148</text:p>
          </table:table-cell>
          <table:table-cell office:value-type="float" office:value="2.9335532664373231E-2" table:style-name="ce56">
            <text:p>0.029335533</text:p>
          </table:table-cell>
          <table:table-cell office:value-type="float" office:value="1.7832925868547549E-2" table:style-name="ce56">
            <text:p>0.017832926</text:p>
          </table:table-cell>
          <table:table-cell office:value-type="float" office:value="3.4691623944834653E-2" table:style-name="ce56">
            <text:p>0.034691624</text:p>
          </table:table-cell>
          <table:table-cell office:value-type="float" office:value="2.9615496375559471E-2" table:style-name="ce56">
            <text:p>0.029615496</text:p>
          </table:table-cell>
          <table:table-cell office:value-type="float" office:value="3.2187423086700237E-2" table:style-name="ce56">
            <text:p>0.032187423</text:p>
          </table:table-cell>
          <table:table-cell office:value-type="float" office:value="3.3752992925596241E-2" table:style-name="ce56">
            <text:p>0.033752993</text:p>
          </table:table-cell>
          <table:table-cell office:value-type="float" office:value="3.4933227284176437E-2" table:style-name="ce56">
            <text:p>0.034933227</text:p>
          </table:table-cell>
          <table:table-cell office:value-type="float" office:value="3.6624319544844859E-2" table:style-name="ce56">
            <text:p>0.03662432</text:p>
          </table:table-cell>
          <table:table-cell office:value-type="float" office:value="4.3609427630018509E-2" table:style-name="ce56">
            <text:p>0.043609428</text:p>
          </table:table-cell>
          <table:table-cell office:value-type="float" office:value="2.4772446819112379E-2" table:style-name="ce56">
            <text:p>0.024772447</text:p>
          </table:table-cell>
          <table:table-cell office:value-type="float" office:value="5.7948614806930088E-2" table:style-name="ce56">
            <text:p>0.057948615</text:p>
          </table:table-cell>
          <table:table-cell office:value-type="float" office:value="3.8951503042341053E-2" table:style-name="ce56">
            <text:p>0.038951503</text:p>
          </table:table-cell>
          <table:table-cell office:value-type="float" office:value="3.7888988978325898E-2" table:style-name="ce56">
            <text:p>0.037888989</text:p>
          </table:table-cell>
          <table:table-cell office:value-type="float" office:value="3.6675578239690872E-2" table:style-name="ce56">
            <text:p>0.036675578</text:p>
          </table:table-cell>
          <table:table-cell office:value-type="float" office:value="3.1304951684997057E-2" table:style-name="ce56">
            <text:p>0.031304952</text:p>
          </table:table-cell>
          <table:table-cell office:value-type="float" office:value="3.9908685156393037E-2" table:style-name="ce56">
            <text:p>0.039908685</text:p>
          </table:table-cell>
          <table:table-cell office:value-type="float" office:value="3.004382763476332E-2" table:style-name="ce56">
            <text:p>0.030043828</text:p>
          </table:table-cell>
          <table:table-cell office:value-type="float" office:value="4.0657250868606103E-2" table:style-name="ce56">
            <text:p>0.040657251</text:p>
          </table:table-cell>
          <table:table-cell office:value-type="float" office:value="3.772021758705555E-2" table:style-name="ce56">
            <text:p>0.037720218</text:p>
          </table:table-cell>
          <table:table-cell office:value-type="float" office:value="3.5385749089031818E-2" table:style-name="ce56">
            <text:p>0.035385749</text:p>
          </table:table-cell>
          <table:table-cell office:value-type="float" office:value="2.2141592707303839E-2" table:style-name="ce56">
            <text:p>0.022141593</text:p>
          </table:table-cell>
          <table:table-cell office:value-type="float" office:value="2.2614046545708241E-2" table:style-name="ce56">
            <text:p>0.022614047</text:p>
          </table:table-cell>
          <table:table-cell office:value-type="float" office:value="3.099032106965011E-2" table:style-name="ce56">
            <text:p>0.030990321</text:p>
          </table:table-cell>
          <table:table-cell office:value-type="float" office:value="1.506622895825141E-2" table:style-name="ce56">
            <text:p>0.015066229</text:p>
          </table:table-cell>
          <table:table-cell office:value-type="float" office:value="2.6467160335437119E-2" table:style-name="ce56">
            <text:p>0.02646716</text:p>
          </table:table-cell>
          <table:table-cell office:value-type="float" office:value="3.2504548213526309E-2" table:style-name="ce56">
            <text:p>0.032504548</text:p>
          </table:table-cell>
          <table:table-cell office:value-type="float" office:value="2.7796525362072579E-2" table:style-name="ce56">
            <text:p>0.027796525</text:p>
          </table:table-cell>
          <table:table-cell office:value-type="float" office:value="2.1708208583885769E-2" table:style-name="ce56">
            <text:p>0.021708209</text:p>
          </table:table-cell>
          <table:table-cell office:value-type="float" office:value="2.6304578227655931E-2" table:style-name="ce56">
            <text:p>0.026304578</text:p>
          </table:table-cell>
          <table:table-cell office:value-type="float" office:value="2.253618044109542E-2" table:style-name="ce56">
            <text:p>0.02253618</text:p>
          </table:table-cell>
          <table:table-cell office:value-type="float" office:value="2.0578065752724591E-2" table:style-name="ce56">
            <text:p>0.020578066</text:p>
          </table:table-cell>
          <table:table-cell office:value-type="float" office:value="2.9588487253319251E-2" table:style-name="ce56">
            <text:p>0.029588487</text:p>
          </table:table-cell>
          <table:table-cell office:value-type="float" office:value="5.2458197302074537E-2" table:style-name="ce56">
            <text:p>0.052458197</text:p>
          </table:table-cell>
          <table:table-cell office:value-type="float" office:value="3.4888923870936318E-2" table:style-name="ce56">
            <text:p>0.034888924</text:p>
          </table:table-cell>
          <table:table-cell office:value-type="float" office:value="3.6049882746107771E-2" table:style-name="ce56">
            <text:p>0.036049883</text:p>
          </table:table-cell>
          <table:table-cell office:value-type="float" office:value="3.4800820387193322E-2" table:style-name="ce56">
            <text:p>0.03480082</text:p>
          </table:table-cell>
          <table:table-cell office:value-type="float" office:value="3.6147844564602551E-2" table:style-name="ce56">
            <text:p>0.036147845</text:p>
          </table:table-cell>
          <table:table-cell office:value-type="float" office:value="6.3523964908112115E-2" table:style-name="ce56">
            <text:p>0.063523965</text:p>
          </table:table-cell>
          <table:table-cell office:value-type="float" office:value="6.7626424815550715E-2" table:style-name="ce56">
            <text:p>0.067626425</text:p>
          </table:table-cell>
          <table:table-cell office:value-type="float" office:value="6.3792566380603682E-2" table:style-name="ce56">
            <text:p>0.063792566</text:p>
          </table:table-cell>
          <table:table-cell office:value-type="float" office:value="4.6666666666666662E-2" table:style-name="ce56">
            <text:p>0.046666667</text:p>
          </table:table-cell>
          <table:table-cell office:value-type="float" office:value="3.0775640358045059E-2" table:style-name="ce56">
            <text:p>0.03077564</text:p>
          </table:table-cell>
          <table:table-cell table:number-columns-repeated="16332"/>
        </table:table-row>
        <table:table-row table:number-rows-repeated="9" table:style-name="ro5">
          <table:table-cell table:style-name="ce53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ID_12962.$A$1:ID_12962.$A$1048576" table:base-cell-address="ID_12962.$A$1"/>
        </table:named-expressions>
      </table:table>
      <table:table table:name="ID_12963" table:style-name="ta1">
        <table:table-column table:style-name="co67" table:default-cell-style-name="ce2"/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2" table:default-cell-style-name="ce1"/>
        <table:table-column table:style-name="co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48" table:default-cell-style-name="ce1"/>
        <table:table-column table:style-name="co49" table:number-columns-repeated="16331" table:default-cell-style-name="ce1"/>
        <table:table-row table:style-name="ro5">
          <table:table-cell office:value-type="string" table:style-name="ce71">
            <text:p>Teacher Tapp survey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2">
            <text:p>This worksheet contains one table with responses from Teacher Tap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2">
            <text:p>Question ID 12963: Have you read any of Ofsted's research in the last 12 months?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0">
            <text:p><text:s/>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Phase: Primary</text:p>
          </table:table-cell>
          <table:table-cell office:value-type="string" table:style-name="ce15">
            <text:p>Phase: Secondary</text:p>
          </table:table-cell>
          <table:table-cell office:value-type="string" table:style-name="ce15">
            <text:p>Funding: State-funded school</text:p>
          </table:table-cell>
          <table:table-cell office:value-type="string" table:style-name="ce15">
            <text:p>Funding: Private School</text:p>
          </table:table-cell>
          <table:table-cell office:value-type="string" table:style-name="ce15">
            <text:p>School funding-phase: Private Primary</text:p>
          </table:table-cell>
          <table:table-cell office:value-type="string" table:style-name="ce15">
            <text:p>School funding-phase: State Primary</text:p>
          </table:table-cell>
          <table:table-cell office:value-type="string" table:style-name="ce15">
            <text:p>School funding-phase: Private Secondary</text:p>
          </table:table-cell>
          <table:table-cell office:value-type="string" table:style-name="ce15">
            <text:p>School funding-phase: State Secondary</text:p>
          </table:table-cell>
          <table:table-cell office:value-type="string" table:style-name="ce15">
            <text:p>Ofsted rating: Outstanding</text:p>
          </table:table-cell>
          <table:table-cell office:value-type="string" table:style-name="ce15">
            <text:p>Ofsted rating: Good</text:p>
          </table:table-cell>
          <table:table-cell office:value-type="string" table:style-name="ce15">
            <text:p>Ofsted rating: RI/Inadequate</text:p>
          </table:table-cell>
          <table:table-cell office:value-type="string" table:style-name="ce15">
            <text:p>FSM quartile: Q1 (affluent)</text:p>
          </table:table-cell>
          <table:table-cell office:value-type="string" table:style-name="ce15">
            <text:p>FSM quartile: Q2</text:p>
          </table:table-cell>
          <table:table-cell office:value-type="string" table:style-name="ce15">
            <text:p>FSM quartile: Q3</text:p>
          </table:table-cell>
          <table:table-cell office:value-type="string" table:style-name="ce15">
            <text:p>FSM quartile: Q4 (deprived)</text:p>
          </table:table-cell>
          <table:table-cell office:value-type="string" table:style-name="ce15">
            <text:p>School governance: LA community</text:p>
          </table:table-cell>
          <table:table-cell office:value-type="string" table:style-name="ce15">
            <text:p>School governance:ScLA non-community</text:p>
          </table:table-cell>
          <table:table-cell office:value-type="string" table:style-name="ce15">
            <text:p>School governance: Large MAT (N&gt;3)</text:p>
          </table:table-cell>
          <table:table-cell office:value-type="string" table:style-name="ce15">
            <text:p>School governance: Small MAT (N&lt;=3)</text:p>
          </table:table-cell>
          <table:table-cell office:value-type="string" table:style-name="ce15">
            <text:p>School governance: Stand-alone Academy</text:p>
          </table:table-cell>
          <table:table-cell office:value-type="string" table:style-name="ce15">
            <text:p>School region: East of England</text:p>
          </table:table-cell>
          <table:table-cell office:value-type="string" table:style-name="ce15">
            <text:p>School region: London</text:p>
          </table:table-cell>
          <table:table-cell office:value-type="string" table:style-name="ce15">
            <text:p>School region: Midlands</text:p>
          </table:table-cell>
          <table:table-cell office:value-type="string" table:style-name="ce15">
            <text:p>School region: North West</text:p>
          </table:table-cell>
          <table:table-cell office:value-type="string" table:style-name="ce15">
            <text:p>School region: South East</text:p>
          </table:table-cell>
          <table:table-cell office:value-type="string" table:style-name="ce15">
            <text:p>School region: South West</text:p>
          </table:table-cell>
          <table:table-cell office:value-type="string" table:style-name="ce15">
            <text:p>School region: Yorkshire and North East</text:p>
          </table:table-cell>
          <table:table-cell office:value-type="string" table:style-name="ce15">
            <text:p>Age in 20s</text:p>
          </table:table-cell>
          <table:table-cell office:value-type="string" table:style-name="ce15">
            <text:p>Age in 30s</text:p>
          </table:table-cell>
          <table:table-cell office:value-type="string" table:style-name="ce15">
            <text:p>Age in 40s</text:p>
          </table:table-cell>
          <table:table-cell office:value-type="string" table:style-name="ce15">
            <text:p>Age in 50s+</text:p>
          </table:table-cell>
          <table:table-cell office:value-type="string" table:style-name="ce15">
            <text:p>Gender: Female</text:p>
          </table:table-cell>
          <table:table-cell office:value-type="string" table:style-name="ce15">
            <text:p>Gender: Male</text:p>
          </table:table-cell>
          <table:table-cell office:value-type="string" table:style-name="ce15">
            <text:p>Experience: Less than 5 years</text:p>
          </table:table-cell>
          <table:table-cell office:value-type="string" table:style-name="ce15">
            <text:p>Experience: Between 5 and 10 years</text:p>
          </table:table-cell>
          <table:table-cell office:value-type="string" table:style-name="ce15">
            <text:p>Experience: Between 10 and 20 years</text:p>
          </table:table-cell>
          <table:table-cell office:value-type="string" table:style-name="ce15">
            <text:p>Experience: Over 20 years</text:p>
          </table:table-cell>
          <table:table-cell office:value-type="string" table:style-name="ce15">
            <text:p>Seniority: Classroom Teacher</text:p>
          </table:table-cell>
          <table:table-cell office:value-type="string" table:style-name="ce15">
            <text:p>Seniority: Middle Leader</text:p>
          </table:table-cell>
          <table:table-cell office:value-type="string" table:style-name="ce15">
            <text:p>Seniority: SLT (excl head)</text:p>
          </table:table-cell>
          <table:table-cell office:value-type="string" table:style-name="ce15">
            <text:p>Seniority: Headteacher</text:p>
          </table:table-cell>
          <table:table-cell office:value-type="string" table:style-name="ce15">
            <text:p>Teacher subject/class: English</text:p>
          </table:table-cell>
          <table:table-cell office:value-type="string" table:style-name="ce15">
            <text:p>Teacher subject/class: Maths</text:p>
          </table:table-cell>
          <table:table-cell office:value-type="string" table:style-name="ce15">
            <text:p>Teacher subject/class: Science</text:p>
          </table:table-cell>
          <table:table-cell office:value-type="string" table:style-name="ce15">
            <text:p>Teacher subject/class: Humanities</text:p>
          </table:table-cell>
          <table:table-cell office:value-type="string" table:style-name="ce15">
            <text:p>Teacher subject/class: Languages</text:p>
          </table:table-cell>
          <table:table-cell office:value-type="string" table:style-name="ce15">
            <text:p>Teacher subject/class: Arts incl D&amp;T</text:p>
          </table:table-cell>
          <table:table-cell office:value-type="string" table:style-name="ce15">
            <text:p>Teacher subject/class: Other incl PE</text:p>
          </table:table-cell>
          <table:table-cell office:value-type="string" table:style-name="ce15">
            <text:p>Teacher subject/class: EYFS/KS1</text:p>
          </table:table-cell>
          <table:table-cell office:value-type="string" table:style-name="ce15">
            <text:p>Teacher subject/class: KS2</text:p>
          </table:table-cell>
          <table:table-cell table:number-columns-repeated="16332" table:style-name="ce15"/>
        </table:table-row>
        <table:table-row table:style-name="ro6">
          <table:table-cell office:value-type="string" table:style-name="ce64">
            <text:p>Yes, and I have made changes to my teaching as a result</text:p>
          </table:table-cell>
          <table:table-cell office:value-type="float" office:value="0.28142509535799048" table:style-name="ce66">
            <text:p>0.281425095</text:p>
          </table:table-cell>
          <table:table-cell office:value-type="float" office:value="0.31302151983069781" table:style-name="ce66">
            <text:p>0.31302152</text:p>
          </table:table-cell>
          <table:table-cell office:value-type="float" office:value="0.25003208621819339" table:style-name="ce66">
            <text:p>0.250032086</text:p>
          </table:table-cell>
          <table:table-cell office:value-type="float" office:value="0.30041245365136798" table:style-name="ce66">
            <text:p>0.300412454</text:p>
          </table:table-cell>
          <table:table-cell office:value-type="float" office:value="0.10696038723607661" table:style-name="ce66">
            <text:p>0.106960387</text:p>
          </table:table-cell>
          <table:table-cell office:value-type="float" office:value="0.1065965457715759" table:style-name="ce66">
            <text:p>0.106596546</text:p>
          </table:table-cell>
          <table:table-cell office:value-type="float" office:value="0.32984385375402381" table:style-name="ce66">
            <text:p>0.329843854</text:p>
          </table:table-cell>
          <table:table-cell office:value-type="float" office:value="0.10718588264509391" table:style-name="ce66">
            <text:p>0.107185883</text:p>
          </table:table-cell>
          <table:table-cell office:value-type="float" office:value="0.26965894917065492" table:style-name="ce66">
            <text:p>0.269658949</text:p>
          </table:table-cell>
          <table:table-cell office:value-type="float" office:value="0.3052649794253357" table:style-name="ce66">
            <text:p>0.305264979</text:p>
          </table:table-cell>
          <table:table-cell office:value-type="float" office:value="0.28054157687152848" table:style-name="ce66">
            <text:p>0.280541577</text:p>
          </table:table-cell>
          <table:table-cell office:value-type="float" office:value="0.34068816847204642" table:style-name="ce66">
            <text:p>0.340688168</text:p>
          </table:table-cell>
          <table:table-cell office:value-type="float" office:value="0.32014922769863519" table:style-name="ce66">
            <text:p>0.320149228</text:p>
          </table:table-cell>
          <table:table-cell office:value-type="float" office:value="0.28496182038571488" table:style-name="ce66">
            <text:p>0.28496182</text:p>
          </table:table-cell>
          <table:table-cell office:value-type="float" office:value="0.31215135429467739" table:style-name="ce66">
            <text:p>0.312151354</text:p>
          </table:table-cell>
          <table:table-cell office:value-type="float" office:value="0.30973467505464508" table:style-name="ce66">
            <text:p>0.309734675</text:p>
          </table:table-cell>
          <table:table-cell office:value-type="float" office:value="0.3201971588341192" table:style-name="ce66">
            <text:p>0.320197159</text:p>
          </table:table-cell>
          <table:table-cell office:value-type="float" office:value="0.33142639826116199" table:style-name="ce66">
            <text:p>0.331426398</text:p>
          </table:table-cell>
          <table:table-cell office:value-type="float" office:value="0.29971513466553151" table:style-name="ce66">
            <text:p>0.299715135</text:p>
          </table:table-cell>
          <table:table-cell office:value-type="float" office:value="0.32849826075892341" table:style-name="ce66">
            <text:p>0.328498261</text:p>
          </table:table-cell>
          <table:table-cell office:value-type="float" office:value="0.25776852147730378" table:style-name="ce66">
            <text:p>0.257768521</text:p>
          </table:table-cell>
          <table:table-cell office:value-type="float" office:value="0.28347039953241848" table:style-name="ce66">
            <text:p>0.2834704</text:p>
          </table:table-cell>
          <table:table-cell office:value-type="float" office:value="0.28795852907773772" table:style-name="ce66">
            <text:p>0.287958529</text:p>
          </table:table-cell>
          <table:table-cell office:value-type="float" office:value="0.29210072967006551" table:style-name="ce66">
            <text:p>0.29210073</text:p>
          </table:table-cell>
          <table:table-cell office:value-type="float" office:value="0.3338882345657449" table:style-name="ce66">
            <text:p>0.333888235</text:p>
          </table:table-cell>
          <table:table-cell office:value-type="float" office:value="0.2744221777573469" table:style-name="ce66">
            <text:p>0.274422178</text:p>
          </table:table-cell>
          <table:table-cell office:value-type="float" office:value="0.28853706591940148" table:style-name="ce66">
            <text:p>0.288537066</text:p>
          </table:table-cell>
          <table:table-cell office:value-type="float" office:value="0.29396614572244728" table:style-name="ce66">
            <text:p>0.293966146</text:p>
          </table:table-cell>
          <table:table-cell office:value-type="float" office:value="0.25585154534973509" table:style-name="ce66">
            <text:p>0.255851545</text:p>
          </table:table-cell>
          <table:table-cell office:value-type="float" office:value="0.27844733183231751" table:style-name="ce66">
            <text:p>0.278447332</text:p>
          </table:table-cell>
          <table:table-cell office:value-type="float" office:value="0.31236251522783209" table:style-name="ce66">
            <text:p>0.312362515</text:p>
          </table:table-cell>
          <table:table-cell office:value-type="float" office:value="0.26719682692432489" table:style-name="ce66">
            <text:p>0.267196827</text:p>
          </table:table-cell>
          <table:table-cell office:value-type="float" office:value="0.28245521714921751" table:style-name="ce66">
            <text:p>0.282455217</text:p>
          </table:table-cell>
          <table:table-cell office:value-type="float" office:value="0.27761286931058449" table:style-name="ce66">
            <text:p>0.277612869</text:p>
          </table:table-cell>
          <table:table-cell office:value-type="float" office:value="0.23997520246562751" table:style-name="ce66">
            <text:p>0.239975202</text:p>
          </table:table-cell>
          <table:table-cell office:value-type="float" office:value="0.28364835377849379" table:style-name="ce66">
            <text:p>0.283648354</text:p>
          </table:table-cell>
          <table:table-cell office:value-type="float" office:value="0.29591189809664292" table:style-name="ce66">
            <text:p>0.295911898</text:p>
          </table:table-cell>
          <table:table-cell office:value-type="float" office:value="0.29917370150458922" table:style-name="ce66">
            <text:p>0.299173702</text:p>
          </table:table-cell>
          <table:table-cell office:value-type="float" office:value="0.19574297339147251" table:style-name="ce66">
            <text:p>0.195742973</text:p>
          </table:table-cell>
          <table:table-cell office:value-type="float" office:value="0.31243609861176153" table:style-name="ce66">
            <text:p>0.312436099</text:p>
          </table:table-cell>
          <table:table-cell office:value-type="float" office:value="0.41743783232305831" table:style-name="ce66">
            <text:p>0.417437832</text:p>
          </table:table-cell>
          <table:table-cell office:value-type="float" office:value="0.47421495197730401" table:style-name="ce66">
            <text:p>0.474214952</text:p>
          </table:table-cell>
          <table:table-cell office:value-type="float" office:value="0.26332689724396169" table:style-name="ce66">
            <text:p>0.263326897</text:p>
          </table:table-cell>
          <table:table-cell office:value-type="float" office:value="0.16930712640326789" table:style-name="ce66">
            <text:p>0.169307126</text:p>
          </table:table-cell>
          <table:table-cell office:value-type="float" office:value="0.26664377465896899" table:style-name="ce66">
            <text:p>0.266643775</text:p>
          </table:table-cell>
          <table:table-cell office:value-type="float" office:value="0.36682468881232771" table:style-name="ce66">
            <text:p>0.366824689</text:p>
          </table:table-cell>
          <table:table-cell office:value-type="float" office:value="0.13953830232910519" table:style-name="ce66">
            <text:p>0.139538302</text:p>
          </table:table-cell>
          <table:table-cell office:value-type="float" office:value="0.25992374959321801" table:style-name="ce66">
            <text:p>0.25992375</text:p>
          </table:table-cell>
          <table:table-cell office:value-type="float" office:value="0.18737868483256739" table:style-name="ce66">
            <text:p>0.187378685</text:p>
          </table:table-cell>
          <table:table-cell office:value-type="float" office:value="0.28922041635224749" table:style-name="ce66">
            <text:p>0.289220416</text:p>
          </table:table-cell>
          <table:table-cell office:value-type="float" office:value="0.31416944052211149" table:style-name="ce66">
            <text:p>0.314169441</text:p>
          </table:table-cell>
          <table:table-cell table:number-columns-repeated="16332"/>
        </table:table-row>
        <table:table-row table:style-name="ro12">
          <table:table-cell office:value-type="string" table:style-name="ce63">
            <text:p>Yes, but I have not made any changes to my teaching as a result</text:p>
          </table:table-cell>
          <table:table-cell office:value-type="float" office:value="0.27054240146812142" table:style-name="ce67">
            <text:p>0.270542401</text:p>
          </table:table-cell>
          <table:table-cell office:value-type="float" office:value="0.26359293465820982" table:style-name="ce67">
            <text:p>0.263592935</text:p>
          </table:table-cell>
          <table:table-cell office:value-type="float" office:value="0.27744712814910161" table:style-name="ce67">
            <text:p>0.277447128</text:p>
          </table:table-cell>
          <table:table-cell office:value-type="float" office:value="0.27689156616501631" table:style-name="ce67">
            <text:p>0.276891566</text:p>
          </table:table-cell>
          <table:table-cell office:value-type="float" office:value="0.2122033135051537" table:style-name="ce67">
            <text:p>0.212203314</text:p>
          </table:table-cell>
          <table:table-cell office:value-type="float" office:value="0.18920419068770941" table:style-name="ce67">
            <text:p>0.189204191</text:p>
          </table:table-cell>
          <table:table-cell office:value-type="float" office:value="0.26965514828770087" table:style-name="ce67">
            <text:p>0.269655148</text:p>
          </table:table-cell>
          <table:table-cell office:value-type="float" office:value="0.22645731452693221" table:style-name="ce67">
            <text:p>0.226457315</text:p>
          </table:table-cell>
          <table:table-cell office:value-type="float" office:value="0.28445305521542169" table:style-name="ce67">
            <text:p>0.284453055</text:p>
          </table:table-cell>
          <table:table-cell office:value-type="float" office:value="0.2828968628305854" table:style-name="ce67">
            <text:p>0.282896863</text:p>
          </table:table-cell>
          <table:table-cell office:value-type="float" office:value="0.28338222773495331" table:style-name="ce67">
            <text:p>0.283382228</text:p>
          </table:table-cell>
          <table:table-cell office:value-type="float" office:value="0.27157865404398479" table:style-name="ce67">
            <text:p>0.271578654</text:p>
          </table:table-cell>
          <table:table-cell office:value-type="float" office:value="0.28983791878863813" table:style-name="ce67">
            <text:p>0.289837919</text:p>
          </table:table-cell>
          <table:table-cell office:value-type="float" office:value="0.30540477264204369" table:style-name="ce67">
            <text:p>0.305404773</text:p>
          </table:table-cell>
          <table:table-cell office:value-type="float" office:value="0.30197475424261172" table:style-name="ce67">
            <text:p>0.301974754</text:p>
          </table:table-cell>
          <table:table-cell office:value-type="float" office:value="0.2660662676091014" table:style-name="ce67">
            <text:p>0.266066268</text:p>
          </table:table-cell>
          <table:table-cell office:value-type="float" office:value="0.28289151620191039" table:style-name="ce67">
            <text:p>0.282891516</text:p>
          </table:table-cell>
          <table:table-cell office:value-type="float" office:value="0.2759946224472154" table:style-name="ce67">
            <text:p>0.275994622</text:p>
          </table:table-cell>
          <table:table-cell office:value-type="float" office:value="0.2949626411381347" table:style-name="ce67">
            <text:p>0.294962641</text:p>
          </table:table-cell>
          <table:table-cell office:value-type="float" office:value="0.27527251111496392" table:style-name="ce67">
            <text:p>0.275272511</text:p>
          </table:table-cell>
          <table:table-cell office:value-type="float" office:value="0.32070876067199078" table:style-name="ce67">
            <text:p>0.320708761</text:p>
          </table:table-cell>
          <table:table-cell office:value-type="float" office:value="0.30580144123897302" table:style-name="ce67">
            <text:p>0.305801441</text:p>
          </table:table-cell>
          <table:table-cell office:value-type="float" office:value="0.25797731643984101" table:style-name="ce67">
            <text:p>0.257977316</text:p>
          </table:table-cell>
          <table:table-cell office:value-type="float" office:value="0.28979370265396859" table:style-name="ce67">
            <text:p>0.289793703</text:p>
          </table:table-cell>
          <table:table-cell office:value-type="float" office:value="0.29033272748601419" table:style-name="ce67">
            <text:p>0.290332727</text:p>
          </table:table-cell>
          <table:table-cell office:value-type="float" office:value="0.27225791582516912" table:style-name="ce67">
            <text:p>0.272257916</text:p>
          </table:table-cell>
          <table:table-cell office:value-type="float" office:value="0.23809430634580839" table:style-name="ce67">
            <text:p>0.238094306</text:p>
          </table:table-cell>
          <table:table-cell office:value-type="float" office:value="0.28756269008793323" table:style-name="ce67">
            <text:p>0.28756269</text:p>
          </table:table-cell>
          <table:table-cell office:value-type="float" office:value="0.23021470686367279" table:style-name="ce67">
            <text:p>0.230214707</text:p>
          </table:table-cell>
          <table:table-cell office:value-type="float" office:value="0.27727899222869529" table:style-name="ce67">
            <text:p>0.277278992</text:p>
          </table:table-cell>
          <table:table-cell office:value-type="float" office:value="0.27581066168531088" table:style-name="ce67">
            <text:p>0.275810662</text:p>
          </table:table-cell>
          <table:table-cell office:value-type="float" office:value="0.30110999026694629" table:style-name="ce67">
            <text:p>0.30110999</text:p>
          </table:table-cell>
          <table:table-cell office:value-type="float" office:value="0.26519086744253167" table:style-name="ce67">
            <text:p>0.265190867</text:p>
          </table:table-cell>
          <table:table-cell office:value-type="float" office:value="0.2858589022388629" table:style-name="ce67">
            <text:p>0.285858902</text:p>
          </table:table-cell>
          <table:table-cell office:value-type="float" office:value="0.20676416697086469" table:style-name="ce67">
            <text:p>0.206764167</text:p>
          </table:table-cell>
          <table:table-cell office:value-type="float" office:value="0.27210726019093312" table:style-name="ce67">
            <text:p>0.27210726</text:p>
          </table:table-cell>
          <table:table-cell office:value-type="float" office:value="0.28975946118693752" table:style-name="ce67">
            <text:p>0.289759461</text:p>
          </table:table-cell>
          <table:table-cell office:value-type="float" office:value="0.30203591152674331" table:style-name="ce67">
            <text:p>0.302035912</text:p>
          </table:table-cell>
          <table:table-cell office:value-type="float" office:value="0.22486228874054151" table:style-name="ce67">
            <text:p>0.224862289</text:p>
          </table:table-cell>
          <table:table-cell office:value-type="float" office:value="0.28927685425542948" table:style-name="ce67">
            <text:p>0.289276854</text:p>
          </table:table-cell>
          <table:table-cell office:value-type="float" office:value="0.35214535475944159" table:style-name="ce67">
            <text:p>0.352145355</text:p>
          </table:table-cell>
          <table:table-cell office:value-type="float" office:value="0.32579581680260361" table:style-name="ce67">
            <text:p>0.325795817</text:p>
          </table:table-cell>
          <table:table-cell office:value-type="float" office:value="0.26809360018366152" table:style-name="ce67">
            <text:p>0.2680936</text:p>
          </table:table-cell>
          <table:table-cell office:value-type="float" office:value="0.28365194972228991" table:style-name="ce67">
            <text:p>0.28365195</text:p>
          </table:table-cell>
          <table:table-cell office:value-type="float" office:value="0.24727430853283239" table:style-name="ce67">
            <text:p>0.247274309</text:p>
          </table:table-cell>
          <table:table-cell office:value-type="float" office:value="0.26724052658247249" table:style-name="ce67">
            <text:p>0.267240527</text:p>
          </table:table-cell>
          <table:table-cell office:value-type="float" office:value="0.35195115649324049" table:style-name="ce67">
            <text:p>0.351951156</text:p>
          </table:table-cell>
          <table:table-cell office:value-type="float" office:value="0.23107604964925649" table:style-name="ce67">
            <text:p>0.23107605</text:p>
          </table:table-cell>
          <table:table-cell office:value-type="float" office:value="0.30055040812623518" table:style-name="ce67">
            <text:p>0.300550408</text:p>
          </table:table-cell>
          <table:table-cell office:value-type="float" office:value="0.28218599470463618" table:style-name="ce67">
            <text:p>0.282185995</text:p>
          </table:table-cell>
          <table:table-cell office:value-type="float" office:value="0.26161875921291278" table:style-name="ce67">
            <text:p>0.261618759</text:p>
          </table:table-cell>
          <table:table-cell table:number-columns-repeated="16332"/>
        </table:table-row>
        <table:table-row table:style-name="ro5">
          <table:table-cell office:value-type="string" table:style-name="ce63">
            <text:p>No</text:p>
          </table:table-cell>
          <table:table-cell office:value-type="float" office:value="0.42689741987775609" table:style-name="ce67">
            <text:p>0.42689742</text:p>
          </table:table-cell>
          <table:table-cell office:value-type="float" office:value="0.39982385937199688" table:style-name="ce67">
            <text:p>0.399823859</text:p>
          </table:table-cell>
          <table:table-cell office:value-type="float" office:value="0.45379668289842839" table:style-name="ce67">
            <text:p>0.453796683</text:p>
          </table:table-cell>
          <table:table-cell office:value-type="float" office:value="0.40462993010494203" table:style-name="ce67">
            <text:p>0.40462993</text:p>
          </table:table-cell>
          <table:table-cell office:value-type="float" office:value="0.63150150664935967" table:style-name="ce67">
            <text:p>0.631501507</text:p>
          </table:table-cell>
          <table:table-cell office:value-type="float" office:value="0.63131317366087392" table:style-name="ce67">
            <text:p>0.631313174</text:p>
          </table:table-cell>
          <table:table-cell office:value-type="float" office:value="0.38095893974490791" table:style-name="ce67">
            <text:p>0.38095894</text:p>
          </table:table-cell>
          <table:table-cell office:value-type="float" office:value="0.63161822843182169" table:style-name="ce67">
            <text:p>0.631618228</text:p>
          </table:table-cell>
          <table:table-cell office:value-type="float" office:value="0.42936425825654573" table:style-name="ce67">
            <text:p>0.429364258</text:p>
          </table:table-cell>
          <table:table-cell office:value-type="float" office:value="0.40466409091184868" table:style-name="ce67">
            <text:p>0.404664091</text:p>
          </table:table-cell>
          <table:table-cell office:value-type="float" office:value="0.42602999191370672" table:style-name="ce67">
            <text:p>0.426029992</text:p>
          </table:table-cell>
          <table:table-cell office:value-type="float" office:value="0.37730913640729252" table:style-name="ce67">
            <text:p>0.377309136</text:p>
          </table:table-cell>
          <table:table-cell office:value-type="float" office:value="0.38187382188624619" table:style-name="ce67">
            <text:p>0.381873822</text:p>
          </table:table-cell>
          <table:table-cell office:value-type="float" office:value="0.3970941318646094" table:style-name="ce67">
            <text:p>0.397094132</text:p>
          </table:table-cell>
          <table:table-cell office:value-type="float" office:value="0.37765623871898879" table:style-name="ce67">
            <text:p>0.377656239</text:p>
          </table:table-cell>
          <table:table-cell office:value-type="float" office:value="0.41458793700290558" table:style-name="ce67">
            <text:p>0.414587937</text:p>
          </table:table-cell>
          <table:table-cell office:value-type="float" office:value="0.3820462311808045" table:style-name="ce67">
            <text:p>0.382046231</text:p>
          </table:table-cell>
          <table:table-cell office:value-type="float" office:value="0.38709479460278812" table:style-name="ce67">
            <text:p>0.387094795</text:p>
          </table:table-cell>
          <table:table-cell office:value-type="float" office:value="0.39809507047215109" table:style-name="ce67">
            <text:p>0.39809507</text:p>
          </table:table-cell>
          <table:table-cell office:value-type="float" office:value="0.39064369386413472" table:style-name="ce67">
            <text:p>0.390643694</text:p>
          </table:table-cell>
          <table:table-cell office:value-type="float" office:value="0.40431512488493621" table:style-name="ce67">
            <text:p>0.404315125</text:p>
          </table:table-cell>
          <table:table-cell office:value-type="float" office:value="0.40151844025956879" table:style-name="ce67">
            <text:p>0.40151844</text:p>
          </table:table-cell>
          <table:table-cell office:value-type="float" office:value="0.4408207744952099" table:style-name="ce67">
            <text:p>0.440820774</text:p>
          </table:table-cell>
          <table:table-cell office:value-type="float" office:value="0.40454007586636931" table:style-name="ce67">
            <text:p>0.404540076</text:p>
          </table:table-cell>
          <table:table-cell office:value-type="float" office:value="0.36360136713272362" table:style-name="ce67">
            <text:p>0.363601367</text:p>
          </table:table-cell>
          <table:table-cell office:value-type="float" office:value="0.44174386267058602" table:style-name="ce67">
            <text:p>0.441743863</text:p>
          </table:table-cell>
          <table:table-cell office:value-type="float" office:value="0.46150303479073251" table:style-name="ce67">
            <text:p>0.461503035</text:p>
          </table:table-cell>
          <table:table-cell office:value-type="float" office:value="0.4093442036532397" table:style-name="ce67">
            <text:p>0.409344204</text:p>
          </table:table-cell>
          <table:table-cell office:value-type="float" office:value="0.49471189861900933" table:style-name="ce67">
            <text:p>0.494711899</text:p>
          </table:table-cell>
          <table:table-cell office:value-type="float" office:value="0.41823407251900102" table:style-name="ce67">
            <text:p>0.418234073</text:p>
          </table:table-cell>
          <table:table-cell office:value-type="float" office:value="0.39787273880999419" table:style-name="ce67">
            <text:p>0.397872739</text:p>
          </table:table-cell>
          <table:table-cell office:value-type="float" office:value="0.40524689775026912" table:style-name="ce67">
            <text:p>0.405246898</text:p>
          </table:table-cell>
          <table:table-cell office:value-type="float" office:value="0.42968216525051123" table:style-name="ce67">
            <text:p>0.429682165</text:p>
          </table:table-cell>
          <table:table-cell office:value-type="float" office:value="0.4196671774361509" table:style-name="ce67">
            <text:p>0.419667177</text:p>
          </table:table-cell>
          <table:table-cell office:value-type="float" office:value="0.54026706755678189" table:style-name="ce67">
            <text:p>0.540267068</text:p>
          </table:table-cell>
          <table:table-cell office:value-type="float" office:value="0.41524500231940947" table:style-name="ce67">
            <text:p>0.415245002</text:p>
          </table:table-cell>
          <table:table-cell office:value-type="float" office:value="0.3943484789828402" table:style-name="ce67">
            <text:p>0.394348479</text:p>
          </table:table-cell>
          <table:table-cell office:value-type="float" office:value="0.37919833746447762" table:style-name="ce67">
            <text:p>0.379198337</text:p>
          </table:table-cell>
          <table:table-cell office:value-type="float" office:value="0.55447824056699846" table:style-name="ce67">
            <text:p>0.554478241</text:p>
          </table:table-cell>
          <table:table-cell office:value-type="float" office:value="0.38170453474392468" table:style-name="ce67">
            <text:p>0.381704535</text:p>
          </table:table-cell>
          <table:table-cell office:value-type="float" office:value="0.2175346969607713" table:style-name="ce67">
            <text:p>0.217534697</text:p>
          </table:table-cell>
          <table:table-cell office:value-type="float" office:value="0.1483103760695621" table:style-name="ce67">
            <text:p>0.148310376</text:p>
          </table:table-cell>
          <table:table-cell office:value-type="float" office:value="0.45060423138493438" table:style-name="ce67">
            <text:p>0.450604231</text:p>
          </table:table-cell>
          <table:table-cell office:value-type="float" office:value="0.52475797328085461" table:style-name="ce67">
            <text:p>0.524757973</text:p>
          </table:table-cell>
          <table:table-cell office:value-type="float" office:value="0.46888869791576349" table:style-name="ce67">
            <text:p>0.468888698</text:p>
          </table:table-cell>
          <table:table-cell office:value-type="float" office:value="0.3515225187984361" table:style-name="ce67">
            <text:p>0.351522519</text:p>
          </table:table-cell>
          <table:table-cell office:value-type="float" office:value="0.48882398017952428" table:style-name="ce67">
            <text:p>0.48882398</text:p>
          </table:table-cell>
          <table:table-cell office:value-type="float" office:value="0.48212889733691588" table:style-name="ce67">
            <text:p>0.482128897</text:p>
          </table:table-cell>
          <table:table-cell office:value-type="float" office:value="0.48329706142682421" table:style-name="ce67">
            <text:p>0.483297061</text:p>
          </table:table-cell>
          <table:table-cell office:value-type="float" office:value="0.41021365997505771" table:style-name="ce67">
            <text:p>0.41021366</text:p>
          </table:table-cell>
          <table:table-cell office:value-type="float" office:value="0.40798207853553609" table:style-name="ce67">
            <text:p>0.407982079</text:p>
          </table:table-cell>
          <table:table-cell table:number-columns-repeated="16332"/>
        </table:table-row>
        <table:table-row table:style-name="ro5">
          <table:table-cell office:value-type="string" table:style-name="ce63">
            <text:p>Not relevant / cannot answer</text:p>
          </table:table-cell>
          <table:table-cell office:value-type="float" office:value="2.113508329613183E-2" table:style-name="ce67">
            <text:p>0.021135083</text:p>
          </table:table-cell>
          <table:table-cell office:value-type="float" office:value="2.356168613909566E-2" table:style-name="ce67">
            <text:p>0.023561686</text:p>
          </table:table-cell>
          <table:table-cell office:value-type="float" office:value="1.8724102734276681E-2" table:style-name="ce67">
            <text:p>0.018724103</text:p>
          </table:table-cell>
          <table:table-cell office:value-type="float" office:value="1.806605007867363E-2" table:style-name="ce67">
            <text:p>0.01806605</text:p>
          </table:table-cell>
          <table:table-cell office:value-type="float" office:value="4.9334792609409907E-2" table:style-name="ce67">
            <text:p>0.049334793</text:p>
          </table:table-cell>
          <table:table-cell office:value-type="float" office:value="7.2886089879840674E-2" table:style-name="ce67">
            <text:p>0.07288609</text:p>
          </table:table-cell>
          <table:table-cell office:value-type="float" office:value="1.9542058213367471E-2" table:style-name="ce67">
            <text:p>0.019542058</text:p>
          </table:table-cell>
          <table:table-cell office:value-type="float" office:value="3.47385743961523E-2" table:style-name="ce67">
            <text:p>0.034738574</text:p>
          </table:table-cell>
          <table:table-cell office:value-type="float" office:value="1.65237373573777E-2" table:style-name="ce67">
            <text:p>0.016523737</text:p>
          </table:table-cell>
          <table:table-cell office:value-type="float" office:value="7.1740668322301171E-3" table:style-name="ce67">
            <text:p>0.007174067</text:p>
          </table:table-cell>
          <table:table-cell office:value-type="float" office:value="1.004620347981135E-2" table:style-name="ce67">
            <text:p>0.010046203</text:p>
          </table:table-cell>
          <table:table-cell office:value-type="float" office:value="1.042404107667633E-2" table:style-name="ce67">
            <text:p>0.010424041</text:p>
          </table:table-cell>
          <table:table-cell office:value-type="float" office:value="8.1390316264804106E-3" table:style-name="ce67">
            <text:p>0.008139032</text:p>
          </table:table-cell>
          <table:table-cell office:value-type="float" office:value="1.2539275107631989E-2" table:style-name="ce67">
            <text:p>0.012539275</text:p>
          </table:table-cell>
          <table:table-cell office:value-type="float" office:value="8.2176527437220533E-3" table:style-name="ce67">
            <text:p>0.008217653</text:p>
          </table:table-cell>
          <table:table-cell office:value-type="float" office:value="9.6111203333475968E-3" table:style-name="ce67">
            <text:p>0.00961112</text:p>
          </table:table-cell>
          <table:table-cell office:value-type="float" office:value="1.486509378316604E-2" table:style-name="ce67">
            <text:p>0.014865094</text:p>
          </table:table-cell>
          <table:table-cell office:value-type="float" office:value="5.4841846888344543E-3" table:style-name="ce67">
            <text:p>0.005484185</text:p>
          </table:table-cell>
          <table:table-cell office:value-type="float" office:value="7.2271537241827347E-3" table:style-name="ce67">
            <text:p>0.007227154</text:p>
          </table:table-cell>
          <table:table-cell office:value-type="float" office:value="5.5855342619778167E-3" table:style-name="ce67">
            <text:p>0.005585534</text:p>
          </table:table-cell>
          <table:table-cell office:value-type="float" office:value="1.7207592965769031E-2" table:style-name="ce67">
            <text:p>0.017207593</text:p>
          </table:table-cell>
          <table:table-cell office:value-type="float" office:value="9.2097189690396528E-3" table:style-name="ce67">
            <text:p>0.009209719</text:p>
          </table:table-cell>
          <table:table-cell office:value-type="float" office:value="1.3243379987211409E-2" table:style-name="ce67">
            <text:p>0.01324338</text:p>
          </table:table-cell>
          <table:table-cell office:value-type="float" office:value="1.3565491809596521E-2" table:style-name="ce67">
            <text:p>0.013565492</text:p>
          </table:table-cell>
          <table:table-cell office:value-type="float" office:value="1.2177670815517161E-2" table:style-name="ce67">
            <text:p>0.012177671</text:p>
          </table:table-cell>
          <table:table-cell office:value-type="float" office:value="1.1576043746897991E-2" table:style-name="ce67">
            <text:p>0.011576044</text:p>
          </table:table-cell>
          <table:table-cell office:value-type="float" office:value="1.1865592944057731E-2" table:style-name="ce67">
            <text:p>0.011865593</text:p>
          </table:table-cell>
          <table:table-cell office:value-type="float" office:value="9.1269605363797687E-3" table:style-name="ce67">
            <text:p>0.009126961</text:p>
          </table:table-cell>
          <table:table-cell office:value-type="float" office:value="1.922184916758277E-2" table:style-name="ce67">
            <text:p>0.019221849</text:p>
          </table:table-cell>
          <table:table-cell office:value-type="float" office:value="2.6039603419986301E-2" table:style-name="ce67">
            <text:p>0.026039603</text:p>
          </table:table-cell>
          <table:table-cell office:value-type="float" office:value="1.395408427686296E-2" table:style-name="ce67">
            <text:p>0.013954084</text:p>
          </table:table-cell>
          <table:table-cell office:value-type="float" office:value="2.6446285058459858E-2" table:style-name="ce67">
            <text:p>0.026446285</text:p>
          </table:table-cell>
          <table:table-cell office:value-type="float" office:value="2.26717501577396E-2" table:style-name="ce67">
            <text:p>0.02267175</text:p>
          </table:table-cell>
          <table:table-cell office:value-type="float" office:value="1.6861051014401812E-2" table:style-name="ce67">
            <text:p>0.016861051</text:p>
          </table:table-cell>
          <table:table-cell office:value-type="float" office:value="1.299356300672589E-2" table:style-name="ce67">
            <text:p>0.012993563</text:p>
          </table:table-cell>
          <table:table-cell office:value-type="float" office:value="2.8999383711163548E-2" table:style-name="ce67">
            <text:p>0.028999384</text:p>
          </table:table-cell>
          <table:table-cell office:value-type="float" office:value="1.9980161733579499E-2" table:style-name="ce67">
            <text:p>0.019980162</text:p>
          </table:table-cell>
          <table:table-cell office:value-type="float" office:value="1.9592049504189829E-2" table:style-name="ce67">
            <text:p>0.01959205</text:p>
          </table:table-cell>
          <table:table-cell office:value-type="float" office:value="2.4916497300987751E-2" table:style-name="ce67">
            <text:p>0.024916497</text:p>
          </table:table-cell>
          <table:table-cell office:value-type="float" office:value="1.6582512388884391E-2" table:style-name="ce67">
            <text:p>0.016582512</text:p>
          </table:table-cell>
          <table:table-cell office:value-type="float" office:value="1.2882115956728951E-2" table:style-name="ce67">
            <text:p>0.012882116</text:p>
          </table:table-cell>
          <table:table-cell office:value-type="float" office:value="5.1678855150530348E-2" table:style-name="ce67">
            <text:p>0.051678855</text:p>
          </table:table-cell>
          <table:table-cell office:value-type="float" office:value="1.7975271187442458E-2" table:style-name="ce67">
            <text:p>0.017975271</text:p>
          </table:table-cell>
          <table:table-cell office:value-type="float" office:value="2.2282950593587671E-2" table:style-name="ce67">
            <text:p>0.022282951</text:p>
          </table:table-cell>
          <table:table-cell office:value-type="float" office:value="1.7193218892434931E-2" table:style-name="ce67">
            <text:p>0.017193219</text:p>
          </table:table-cell>
          <table:table-cell office:value-type="float" office:value="1.4412265806763551E-2" table:style-name="ce67">
            <text:p>0.014412266</text:p>
          </table:table-cell>
          <table:table-cell office:value-type="float" office:value="1.968656099813007E-2" table:style-name="ce67">
            <text:p>0.019686561</text:p>
          </table:table-cell>
          <table:table-cell office:value-type="float" office:value="2.687130342060963E-2" table:style-name="ce67">
            <text:p>0.026871303</text:p>
          </table:table-cell>
          <table:table-cell office:value-type="float" office:value="2.877384561437327E-2" table:style-name="ce67">
            <text:p>0.028773846</text:p>
          </table:table-cell>
          <table:table-cell office:value-type="float" office:value="1.8379928968058411E-2" table:style-name="ce67">
            <text:p>0.018379929</text:p>
          </table:table-cell>
          <table:table-cell office:value-type="float" office:value="1.622972172943939E-2" table:style-name="ce67">
            <text:p>0.016229722</text:p>
          </table:table-cell>
          <table:table-cell table:number-columns-repeated="16332"/>
        </table:table-row>
        <table:table-row table:style-name="ro5">
          <table:table-cell office:value-type="string" table:style-name="ce63">
            <text:p>Unique responders</text:p>
          </table:table-cell>
          <table:table-cell office:value-type="float" office:value="5601" table:style-name="ce68">
            <text:p>5601</text:p>
          </table:table-cell>
          <table:table-cell office:value-type="float" office:value="1779" table:style-name="ce68">
            <text:p>1779</text:p>
          </table:table-cell>
          <table:table-cell office:value-type="float" office:value="3822" table:style-name="ce68">
            <text:p>3822</text:p>
          </table:table-cell>
          <table:table-cell office:value-type="float" office:value="5220" table:style-name="ce68">
            <text:p>5220</text:p>
          </table:table-cell>
          <table:table-cell office:value-type="float" office:value="381" table:style-name="ce68">
            <text:p>381</text:p>
          </table:table-cell>
          <table:table-cell office:value-type="float" office:value="89" table:style-name="ce68">
            <text:p>89</text:p>
          </table:table-cell>
          <table:table-cell office:value-type="float" office:value="1690" table:style-name="ce68">
            <text:p>1690</text:p>
          </table:table-cell>
          <table:table-cell office:value-type="float" office:value="292" table:style-name="ce68">
            <text:p>292</text:p>
          </table:table-cell>
          <table:table-cell office:value-type="float" office:value="3530" table:style-name="ce68">
            <text:p>3530</text:p>
          </table:table-cell>
          <table:table-cell office:value-type="float" office:value="1116" table:style-name="ce68">
            <text:p>1116</text:p>
          </table:table-cell>
          <table:table-cell office:value-type="float" office:value="3018" table:style-name="ce68">
            <text:p>3018</text:p>
          </table:table-cell>
          <table:table-cell office:value-type="float" office:value="796" table:style-name="ce68">
            <text:p>796</text:p>
          </table:table-cell>
          <table:table-cell office:value-type="float" office:value="1095" table:style-name="ce68">
            <text:p>1095</text:p>
          </table:table-cell>
          <table:table-cell office:value-type="float" office:value="927" table:style-name="ce68">
            <text:p>927</text:p>
          </table:table-cell>
          <table:table-cell office:value-type="float" office:value="843" table:style-name="ce68">
            <text:p>843</text:p>
          </table:table-cell>
          <table:table-cell office:value-type="float" office:value="785" table:style-name="ce68">
            <text:p>785</text:p>
          </table:table-cell>
          <table:table-cell office:value-type="float" office:value="715" table:style-name="ce68">
            <text:p>715</text:p>
          </table:table-cell>
          <table:table-cell office:value-type="float" office:value="504" table:style-name="ce68">
            <text:p>504</text:p>
          </table:table-cell>
          <table:table-cell office:value-type="float" office:value="1565" table:style-name="ce68">
            <text:p>1565</text:p>
          </table:table-cell>
          <table:table-cell office:value-type="float" office:value="286" table:style-name="ce68">
            <text:p>286</text:p>
          </table:table-cell>
          <table:table-cell office:value-type="float" office:value="633" table:style-name="ce68">
            <text:p>633</text:p>
          </table:table-cell>
          <table:table-cell office:value-type="float" office:value="669" table:style-name="ce68">
            <text:p>669</text:p>
          </table:table-cell>
          <table:table-cell office:value-type="float" office:value="713" table:style-name="ce68">
            <text:p>713</text:p>
          </table:table-cell>
          <table:table-cell office:value-type="float" office:value="979" table:style-name="ce68">
            <text:p>979</text:p>
          </table:table-cell>
          <table:table-cell office:value-type="float" office:value="602" table:style-name="ce68">
            <text:p>602</text:p>
          </table:table-cell>
          <table:table-cell office:value-type="float" office:value="1063" table:style-name="ce68">
            <text:p>1063</text:p>
          </table:table-cell>
          <table:table-cell office:value-type="float" office:value="581" table:style-name="ce68">
            <text:p>581</text:p>
          </table:table-cell>
          <table:table-cell office:value-type="float" office:value="675" table:style-name="ce68">
            <text:p>675</text:p>
          </table:table-cell>
          <table:table-cell office:value-type="float" office:value="767" table:style-name="ce68">
            <text:p>767</text:p>
          </table:table-cell>
          <table:table-cell office:value-type="float" office:value="1958" table:style-name="ce68">
            <text:p>1958</text:p>
          </table:table-cell>
          <table:table-cell office:value-type="float" office:value="1876" table:style-name="ce68">
            <text:p>1876</text:p>
          </table:table-cell>
          <table:table-cell office:value-type="float" office:value="999" table:style-name="ce68">
            <text:p>999</text:p>
          </table:table-cell>
          <table:table-cell office:value-type="float" office:value="4228" table:style-name="ce68">
            <text:p>4228</text:p>
          </table:table-cell>
          <table:table-cell office:value-type="float" office:value="1370" table:style-name="ce68">
            <text:p>1370</text:p>
          </table:table-cell>
          <table:table-cell office:value-type="float" office:value="907" table:style-name="ce68">
            <text:p>907</text:p>
          </table:table-cell>
          <table:table-cell office:value-type="float" office:value="1243" table:style-name="ce68">
            <text:p>1243</text:p>
          </table:table-cell>
          <table:table-cell office:value-type="float" office:value="2037" table:style-name="ce68">
            <text:p>2037</text:p>
          </table:table-cell>
          <table:table-cell office:value-type="float" office:value="1387" table:style-name="ce68">
            <text:p>1387</text:p>
          </table:table-cell>
          <table:table-cell office:value-type="float" office:value="1889" table:style-name="ce68">
            <text:p>1889</text:p>
          </table:table-cell>
          <table:table-cell office:value-type="float" office:value="2267" table:style-name="ce68">
            <text:p>2267</text:p>
          </table:table-cell>
          <table:table-cell office:value-type="float" office:value="1097" table:style-name="ce68">
            <text:p>1097</text:p>
          </table:table-cell>
          <table:table-cell office:value-type="float" office:value="348" table:style-name="ce68">
            <text:p>348</text:p>
          </table:table-cell>
          <table:table-cell office:value-type="float" office:value="789" table:style-name="ce68">
            <text:p>789</text:p>
          </table:table-cell>
          <table:table-cell office:value-type="float" office:value="739" table:style-name="ce68">
            <text:p>739</text:p>
          </table:table-cell>
          <table:table-cell office:value-type="float" office:value="793" table:style-name="ce68">
            <text:p>793</text:p>
          </table:table-cell>
          <table:table-cell office:value-type="float" office:value="733" table:style-name="ce68">
            <text:p>733</text:p>
          </table:table-cell>
          <table:table-cell office:value-type="float" office:value="238" table:style-name="ce68">
            <text:p>238</text:p>
          </table:table-cell>
          <table:table-cell office:value-type="float" office:value="210" table:style-name="ce68">
            <text:p>210</text:p>
          </table:table-cell>
          <table:table-cell office:value-type="float" office:value="236" table:style-name="ce68">
            <text:p>236</text:p>
          </table:table-cell>
          <table:table-cell office:value-type="float" office:value="441" table:style-name="ce68">
            <text:p>441</text:p>
          </table:table-cell>
          <table:table-cell office:value-type="float" office:value="1012" table:style-name="ce68">
            <text:p>1012</text:p>
          </table:table-cell>
          <table:table-cell table:number-columns-repeated="16332"/>
        </table:table-row>
        <table:table-row table:style-name="ro5">
          <table:table-cell office:value-type="string" table:style-name="ce63">
            <text:p>Sum of Sample Weights</text:p>
          </table:table-cell>
          <table:table-cell office:value-type="float" office:value="5600.9887980000003" table:style-name="ce69">
            <text:p>5600.988798</text:p>
          </table:table-cell>
          <table:table-cell office:value-type="float" office:value="2791.450604385343" table:style-name="ce69">
            <text:p>2791.450604</text:p>
          </table:table-cell>
          <table:table-cell office:value-type="float" office:value="2809.5381936146568" table:style-name="ce69">
            <text:p>2809.538194</text:p>
          </table:table-cell>
          <table:table-cell office:value-type="float" office:value="5051.2506480000002" table:style-name="ce69">
            <text:p>5051.250648</text:p>
          </table:table-cell>
          <table:table-cell office:value-type="float" office:value="549.73815000000002" table:style-name="ce69">
            <text:p>549.73815</text:p>
          </table:table-cell>
          <table:table-cell office:value-type="float" office:value="210.34392137500001" table:style-name="ce69">
            <text:p>210.3439214</text:p>
          </table:table-cell>
          <table:table-cell office:value-type="float" office:value="2581.1066830103432" table:style-name="ce69">
            <text:p>2581.106683</text:p>
          </table:table-cell>
          <table:table-cell office:value-type="float" office:value="339.39422862499998" table:style-name="ce69">
            <text:p>339.3942286</text:p>
          </table:table-cell>
          <table:table-cell office:value-type="float" office:value="2470.143964989657" table:style-name="ce69">
            <text:p>2470.143965</text:p>
          </table:table-cell>
          <table:table-cell office:value-type="float" office:value="1076.2737384683101" table:style-name="ce69">
            <text:p>1076.273738</text:p>
          </table:table-cell>
          <table:table-cell office:value-type="float" office:value="3062.8315757713258" table:style-name="ce69">
            <text:p>3062.831576</text:p>
          </table:table-cell>
          <table:table-cell office:value-type="float" office:value="721.35503530065023" table:style-name="ce69">
            <text:p>721.3550353</text:p>
          </table:table-cell>
          <table:table-cell office:value-type="float" office:value="954.46267329467912" table:style-name="ce69">
            <text:p>954.4626733</text:p>
          </table:table-cell>
          <table:table-cell office:value-type="float" office:value="873.90050173912505" table:style-name="ce69">
            <text:p>873.9005017</text:p>
          </table:table-cell>
          <table:table-cell office:value-type="float" office:value="840.79450262213936" table:style-name="ce69">
            <text:p>840.7945026</text:p>
          </table:table-cell>
          <table:table-cell office:value-type="float" office:value="750.45056915923738" table:style-name="ce69">
            <text:p>750.4505692</text:p>
          </table:table-cell>
          <table:table-cell office:value-type="float" office:value="865.75760301631385" table:style-name="ce69">
            <text:p>865.757603</text:p>
          </table:table-cell>
          <table:table-cell office:value-type="float" office:value="521.4458730435681" table:style-name="ce69">
            <text:p>521.445873</text:p>
          </table:table-cell>
          <table:table-cell office:value-type="float" office:value="1370.104582213557" table:style-name="ce69">
            <text:p>1370.104582</text:p>
          </table:table-cell>
          <table:table-cell office:value-type="float" office:value="230.20815287280169" table:style-name="ce69">
            <text:p>230.2081529</text:p>
          </table:table-cell>
          <table:table-cell office:value-type="float" office:value="481.77228122725859" table:style-name="ce69">
            <text:p>481.7722812</text:p>
          </table:table-cell>
          <table:table-cell office:value-type="float" office:value="673.09210529124039" table:style-name="ce69">
            <text:p>673.0921053</text:p>
          </table:table-cell>
          <table:table-cell office:value-type="float" office:value="737.74791172029586" table:style-name="ce69">
            <text:p>737.7479117</text:p>
          </table:table-cell>
          <table:table-cell office:value-type="float" office:value="968.74356013409579" table:style-name="ce69">
            <text:p>968.7435601</text:p>
          </table:table-cell>
          <table:table-cell office:value-type="float" office:value="550.19950427328718" table:style-name="ce69">
            <text:p>550.1995043</text:p>
          </table:table-cell>
          <table:table-cell office:value-type="float" office:value="1102.6989600133179" table:style-name="ce69">
            <text:p>1102.69896</text:p>
          </table:table-cell>
          <table:table-cell office:value-type="float" office:value="574.73163897050608" table:style-name="ce69">
            <text:p>574.731639</text:p>
          </table:table-cell>
          <table:table-cell office:value-type="float" office:value="663.64716324832602" table:style-name="ce69">
            <text:p>663.6471632</text:p>
          </table:table-cell>
          <table:table-cell office:value-type="float" office:value="1232.9938534952321" table:style-name="ce69">
            <text:p>1232.993853</text:p>
          </table:table-cell>
          <table:table-cell office:value-type="float" office:value="1794.429366941903" table:style-name="ce69">
            <text:p>1794.429367</text:p>
          </table:table-cell>
          <table:table-cell office:value-type="float" office:value="1607.2459671539491" table:style-name="ce69">
            <text:p>1607.245967</text:p>
          </table:table-cell>
          <table:table-cell office:value-type="float" office:value="965.09086602945081" table:style-name="ce69">
            <text:p>965.090866</text:p>
          </table:table-cell>
          <table:table-cell office:value-type="float" office:value="4134.5773933825803" table:style-name="ce69">
            <text:p>4134.577393</text:p>
          </table:table-cell>
          <table:table-cell office:value-type="float" office:value="1461.3121741211521" table:style-name="ce69">
            <text:p>1461.312174</text:p>
          </table:table-cell>
          <table:table-cell office:value-type="float" office:value="1186.953782477008" table:style-name="ce69">
            <text:p>1186.953782</text:p>
          </table:table-cell>
          <table:table-cell office:value-type="float" office:value="1449.668543410115" table:style-name="ce69">
            <text:p>1449.668543</text:p>
          </table:table-cell>
          <table:table-cell office:value-type="float" office:value="1751.5490033930159" table:style-name="ce69">
            <text:p>1751.549003</text:p>
          </table:table-cell>
          <table:table-cell office:value-type="float" office:value="1195.7232092257691" table:style-name="ce69">
            <text:p>1195.723209</text:p>
          </table:table-cell>
          <table:table-cell office:value-type="float" office:value="2370.1546604559539" table:style-name="ce69">
            <text:p>2370.15466</text:p>
          </table:table-cell>
          <table:table-cell office:value-type="float" office:value="2375.174968544045" table:style-name="ce69">
            <text:p>2375.174969</text:p>
          </table:table-cell>
          <table:table-cell office:value-type="float" office:value="625.94028552396594" table:style-name="ce69">
            <text:p>625.9402855</text:p>
          </table:table-cell>
          <table:table-cell office:value-type="float" office:value="229.71888347603399" table:style-name="ce69">
            <text:p>229.7188835</text:p>
          </table:table-cell>
          <table:table-cell office:value-type="float" office:value="547.4129524476084" table:style-name="ce69">
            <text:p>547.4129524</text:p>
          </table:table-cell>
          <table:table-cell office:value-type="float" office:value="580.49442110898258" table:style-name="ce69">
            <text:p>580.4944211</text:p>
          </table:table-cell>
          <table:table-cell office:value-type="float" office:value="603.65466214026537" table:style-name="ce69">
            <text:p>603.6546621</text:p>
          </table:table-cell>
          <table:table-cell office:value-type="float" office:value="525.22904583431841" table:style-name="ce69">
            <text:p>525.2290458</text:p>
          </table:table-cell>
          <table:table-cell office:value-type="float" office:value="164.60031803651609" table:style-name="ce69">
            <text:p>164.600318</text:p>
          </table:table-cell>
          <table:table-cell office:value-type="float" office:value="155.1971009469095" table:style-name="ce69">
            <text:p>155.1971009</text:p>
          </table:table-cell>
          <table:table-cell office:value-type="float" office:value="170.0138899385226" table:style-name="ce69">
            <text:p>170.0138899</text:p>
          </table:table-cell>
          <table:table-cell office:value-type="float" office:value="749.88352056764404" table:style-name="ce69">
            <text:p>749.8835206</text:p>
          </table:table-cell>
          <table:table-cell office:value-type="float" office:value="1696.7202264198279" table:style-name="ce69">
            <text:p>1696.720226</text:p>
          </table:table-cell>
          <table:table-cell table:number-columns-repeated="16332"/>
        </table:table-row>
        <table:table-row table:style-name="ro5">
          <table:table-cell office:value-type="string" table:style-name="ce63">
            <text:p>Maximum margin of error</text:p>
          </table:table-cell>
          <table:table-cell office:value-type="float" office:value="1.309463174235051E-2" table:style-name="ce65">
            <text:p>0.013094632</text:p>
          </table:table-cell>
          <table:table-cell office:value-type="float" office:value="2.3234755227413018E-2" table:style-name="ce65">
            <text:p>0.023234755</text:p>
          </table:table-cell>
          <table:table-cell office:value-type="float" office:value="1.5851878478024339E-2" table:style-name="ce65">
            <text:p>0.015851878</text:p>
          </table:table-cell>
          <table:table-cell office:value-type="float" office:value="1.356409504277753E-2" table:style-name="ce65">
            <text:p>0.013564095</text:p>
          </table:table-cell>
          <table:table-cell office:value-type="float" office:value="5.0206920918698883E-2" table:style-name="ce65">
            <text:p>0.050206921</text:p>
          </table:table-cell>
          <table:table-cell office:value-type="float" office:value="0.1038797922406233" table:style-name="ce65">
            <text:p>0.103879792</text:p>
          </table:table-cell>
          <table:table-cell office:value-type="float" office:value="2.3838708515115471E-2" table:style-name="ce65">
            <text:p>0.023838709</text:p>
          </table:table-cell>
          <table:table-cell office:value-type="float" office:value="5.7350162126103971E-2" table:style-name="ce65">
            <text:p>0.057350162</text:p>
          </table:table-cell>
          <table:table-cell office:value-type="float" office:value="1.6494483582960549E-2" table:style-name="ce65">
            <text:p>0.016494484</text:p>
          </table:table-cell>
          <table:table-cell office:value-type="float" office:value="2.9335532664373231E-2" table:style-name="ce65">
            <text:p>0.029335533</text:p>
          </table:table-cell>
          <table:table-cell office:value-type="float" office:value="1.783883374542606E-2" table:style-name="ce65">
            <text:p>0.017838834</text:p>
          </table:table-cell>
          <table:table-cell office:value-type="float" office:value="3.473517904540846E-2" table:style-name="ce65">
            <text:p>0.034735179</text:p>
          </table:table-cell>
          <table:table-cell office:value-type="float" office:value="2.9615496375559471E-2" table:style-name="ce65">
            <text:p>0.029615496</text:p>
          </table:table-cell>
          <table:table-cell office:value-type="float" office:value="3.2187423086700237E-2" table:style-name="ce65">
            <text:p>0.032187423</text:p>
          </table:table-cell>
          <table:table-cell office:value-type="float" office:value="3.3752992925596241E-2" table:style-name="ce65">
            <text:p>0.033752993</text:p>
          </table:table-cell>
          <table:table-cell office:value-type="float" office:value="3.4977699902164233E-2" table:style-name="ce65">
            <text:p>0.0349777</text:p>
          </table:table-cell>
          <table:table-cell office:value-type="float" office:value="3.6649922008331517E-2" table:style-name="ce65">
            <text:p>0.036649922</text:p>
          </table:table-cell>
          <table:table-cell office:value-type="float" office:value="4.365266951236265E-2" table:style-name="ce65">
            <text:p>0.04365267</text:p>
          </table:table-cell>
          <table:table-cell office:value-type="float" office:value="2.4772446819112379E-2" table:style-name="ce65">
            <text:p>0.024772447</text:p>
          </table:table-cell>
          <table:table-cell office:value-type="float" office:value="5.7948614806930088E-2" table:style-name="ce65">
            <text:p>0.057948615</text:p>
          </table:table-cell>
          <table:table-cell office:value-type="float" office:value="3.8951503042341053E-2" table:style-name="ce65">
            <text:p>0.038951503</text:p>
          </table:table-cell>
          <table:table-cell office:value-type="float" office:value="3.7888988978325898E-2" table:style-name="ce65">
            <text:p>0.037888989</text:p>
          </table:table-cell>
          <table:table-cell office:value-type="float" office:value="3.6701288427383773E-2" table:style-name="ce65">
            <text:p>0.036701288</text:p>
          </table:table-cell>
          <table:table-cell office:value-type="float" office:value="3.132093583292906E-2" table:style-name="ce65">
            <text:p>0.031320936</text:p>
          </table:table-cell>
          <table:table-cell office:value-type="float" office:value="3.9941818151021893E-2" table:style-name="ce65">
            <text:p>0.039941818</text:p>
          </table:table-cell>
          <table:table-cell office:value-type="float" office:value="3.0057955934455469E-2" table:style-name="ce65">
            <text:p>0.030057956</text:p>
          </table:table-cell>
          <table:table-cell office:value-type="float" office:value="4.0657250868606103E-2" table:style-name="ce65">
            <text:p>0.040657251</text:p>
          </table:table-cell>
          <table:table-cell office:value-type="float" office:value="3.772021758705555E-2" table:style-name="ce65">
            <text:p>0.037720218</text:p>
          </table:table-cell>
          <table:table-cell office:value-type="float" office:value="3.5385749089031818E-2" table:style-name="ce65">
            <text:p>0.035385749</text:p>
          </table:table-cell>
          <table:table-cell office:value-type="float" office:value="2.214724612057286E-2" table:style-name="ce65">
            <text:p>0.022147246</text:p>
          </table:table-cell>
          <table:table-cell office:value-type="float" office:value="2.26260977304409E-2" table:style-name="ce65">
            <text:p>0.022626098</text:p>
          </table:table-cell>
          <table:table-cell office:value-type="float" office:value="3.1005827861248302E-2" table:style-name="ce65">
            <text:p>0.031005828</text:p>
          </table:table-cell>
          <table:table-cell office:value-type="float" office:value="1.507157317206119E-2" table:style-name="ce65">
            <text:p>0.015071573</text:p>
          </table:table-cell>
          <table:table-cell office:value-type="float" office:value="2.6476818120956661E-2" table:style-name="ce65">
            <text:p>0.026476818</text:p>
          </table:table-cell>
          <table:table-cell office:value-type="float" office:value="3.254036590837505E-2" table:style-name="ce65">
            <text:p>0.032540366</text:p>
          </table:table-cell>
          <table:table-cell office:value-type="float" office:value="2.7796525362072579E-2" table:style-name="ce65">
            <text:p>0.027796525</text:p>
          </table:table-cell>
          <table:table-cell office:value-type="float" office:value="2.1713536405437061E-2" table:style-name="ce65">
            <text:p>0.021713536</text:p>
          </table:table-cell>
          <table:table-cell office:value-type="float" office:value="2.6314059063511679E-2" table:style-name="ce65">
            <text:p>0.026314059</text:p>
          </table:table-cell>
          <table:table-cell office:value-type="float" office:value="2.2548107502232628E-2" table:style-name="ce65">
            <text:p>0.022548108</text:p>
          </table:table-cell>
          <table:table-cell office:value-type="float" office:value="2.0582603864093631E-2" table:style-name="ce65">
            <text:p>0.020582604</text:p>
          </table:table-cell>
          <table:table-cell office:value-type="float" office:value="2.9588487253319251E-2" table:style-name="ce65">
            <text:p>0.029588487</text:p>
          </table:table-cell>
          <table:table-cell office:value-type="float" office:value="5.2533514207051941E-2" table:style-name="ce65">
            <text:p>0.052533514</text:p>
          </table:table-cell>
          <table:table-cell office:value-type="float" office:value="3.4888923870936318E-2" table:style-name="ce65">
            <text:p>0.034888924</text:p>
          </table:table-cell>
          <table:table-cell office:value-type="float" office:value="3.6049882746107771E-2" table:style-name="ce65">
            <text:p>0.036049883</text:p>
          </table:table-cell>
          <table:table-cell office:value-type="float" office:value="3.4800820387193322E-2" table:style-name="ce65">
            <text:p>0.03480082</text:p>
          </table:table-cell>
          <table:table-cell office:value-type="float" office:value="3.6197125902502778E-2" table:style-name="ce65">
            <text:p>0.036197126</text:p>
          </table:table-cell>
          <table:table-cell office:value-type="float" office:value="6.3523964908112115E-2" table:style-name="ce65">
            <text:p>0.063523965</text:p>
          </table:table-cell>
          <table:table-cell office:value-type="float" office:value="6.7626424815550715E-2" table:style-name="ce65">
            <text:p>0.067626425</text:p>
          </table:table-cell>
          <table:table-cell office:value-type="float" office:value="6.3792566380603682E-2" table:style-name="ce65">
            <text:p>0.063792566</text:p>
          </table:table-cell>
          <table:table-cell office:value-type="float" office:value="4.6666666666666662E-2" table:style-name="ce65">
            <text:p>0.046666667</text:p>
          </table:table-cell>
          <table:table-cell office:value-type="float" office:value="3.0806036059634639E-2" table:style-name="ce65">
            <text:p>0.030806036</text:p>
          </table:table-cell>
          <table:table-cell table:number-columns-repeated="16332"/>
        </table:table-row>
        <table:table-row table:number-rows-repeated="10" table:style-name="ro5">
          <table:table-cell table:style-name="ce63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ID_12963.$A$1:ID_12963.$A$1048576" table:base-cell-address="ID_12963.$A$1"/>
        </table:named-expressions>
      </table:table>
      <table:table table:name="ID_12964" table:style-name="ta1">
        <table:table-column table:style-name="co67" table:default-cell-style-name="ce2"/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2" table:default-cell-style-name="ce1"/>
        <table:table-column table:style-name="co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48" table:default-cell-style-name="ce1"/>
        <table:table-column table:style-name="co49" table:number-columns-repeated="16331" table:default-cell-style-name="ce1"/>
        <table:table-row table:style-name="ro5">
          <table:table-cell office:value-type="string" table:style-name="ce81">
            <text:p>Teacher Tapp survey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2">
            <text:p>This worksheet contains one table with responses from Teacher Tap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2">
            <text:p>Question ID 12964: Would you not apply to a school because of its Ofsted grade?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0">
            <text:p><text:s/>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Phase: Primary</text:p>
          </table:table-cell>
          <table:table-cell office:value-type="string" table:style-name="ce15">
            <text:p>Phase: Secondary</text:p>
          </table:table-cell>
          <table:table-cell office:value-type="string" table:style-name="ce15">
            <text:p>Funding: State-funded school</text:p>
          </table:table-cell>
          <table:table-cell office:value-type="string" table:style-name="ce15">
            <text:p>Funding: Private School</text:p>
          </table:table-cell>
          <table:table-cell office:value-type="string" table:style-name="ce15">
            <text:p>School funding-phase: Private Primary</text:p>
          </table:table-cell>
          <table:table-cell office:value-type="string" table:style-name="ce15">
            <text:p>School funding-phase: State Primary</text:p>
          </table:table-cell>
          <table:table-cell office:value-type="string" table:style-name="ce15">
            <text:p>School funding-phase: Private Secondary</text:p>
          </table:table-cell>
          <table:table-cell office:value-type="string" table:style-name="ce15">
            <text:p>School funding-phase: State Secondary</text:p>
          </table:table-cell>
          <table:table-cell office:value-type="string" table:style-name="ce15">
            <text:p>Ofsted rating: Outstanding</text:p>
          </table:table-cell>
          <table:table-cell office:value-type="string" table:style-name="ce15">
            <text:p>Ofsted rating: Good</text:p>
          </table:table-cell>
          <table:table-cell office:value-type="string" table:style-name="ce15">
            <text:p>Ofsted rating: RI/Inadequate</text:p>
          </table:table-cell>
          <table:table-cell office:value-type="string" table:style-name="ce15">
            <text:p>FSM quartile: Q1 (affluent)</text:p>
          </table:table-cell>
          <table:table-cell office:value-type="string" table:style-name="ce15">
            <text:p>FSM quartile: Q2</text:p>
          </table:table-cell>
          <table:table-cell office:value-type="string" table:style-name="ce15">
            <text:p>FSM quartile: Q3</text:p>
          </table:table-cell>
          <table:table-cell office:value-type="string" table:style-name="ce15">
            <text:p>FSM quartile: Q4 (deprived)</text:p>
          </table:table-cell>
          <table:table-cell office:value-type="string" table:style-name="ce15">
            <text:p>School governance: LA community</text:p>
          </table:table-cell>
          <table:table-cell office:value-type="string" table:style-name="ce15">
            <text:p>School governance:ScLA non-community</text:p>
          </table:table-cell>
          <table:table-cell office:value-type="string" table:style-name="ce15">
            <text:p>School governance: Large MAT (N&gt;3)</text:p>
          </table:table-cell>
          <table:table-cell office:value-type="string" table:style-name="ce15">
            <text:p>School governance: Small MAT (N&lt;=3)</text:p>
          </table:table-cell>
          <table:table-cell office:value-type="string" table:style-name="ce15">
            <text:p>School governance: Stand-alone Academy</text:p>
          </table:table-cell>
          <table:table-cell office:value-type="string" table:style-name="ce15">
            <text:p>School region: East of England</text:p>
          </table:table-cell>
          <table:table-cell office:value-type="string" table:style-name="ce15">
            <text:p>School region: London</text:p>
          </table:table-cell>
          <table:table-cell office:value-type="string" table:style-name="ce15">
            <text:p>School region: Midlands</text:p>
          </table:table-cell>
          <table:table-cell office:value-type="string" table:style-name="ce15">
            <text:p>School region: North West</text:p>
          </table:table-cell>
          <table:table-cell office:value-type="string" table:style-name="ce15">
            <text:p>School region: South East</text:p>
          </table:table-cell>
          <table:table-cell office:value-type="string" table:style-name="ce15">
            <text:p>School region: South West</text:p>
          </table:table-cell>
          <table:table-cell office:value-type="string" table:style-name="ce15">
            <text:p>School region: Yorkshire and North East</text:p>
          </table:table-cell>
          <table:table-cell office:value-type="string" table:style-name="ce15">
            <text:p>Age in 20s</text:p>
          </table:table-cell>
          <table:table-cell office:value-type="string" table:style-name="ce15">
            <text:p>Age in 30s</text:p>
          </table:table-cell>
          <table:table-cell office:value-type="string" table:style-name="ce15">
            <text:p>Age in 40s</text:p>
          </table:table-cell>
          <table:table-cell office:value-type="string" table:style-name="ce15">
            <text:p>Age in 50s+</text:p>
          </table:table-cell>
          <table:table-cell office:value-type="string" table:style-name="ce15">
            <text:p>Gender: Female</text:p>
          </table:table-cell>
          <table:table-cell office:value-type="string" table:style-name="ce15">
            <text:p>Gender: Male</text:p>
          </table:table-cell>
          <table:table-cell office:value-type="string" table:style-name="ce15">
            <text:p>Experience: Less than 5 years</text:p>
          </table:table-cell>
          <table:table-cell office:value-type="string" table:style-name="ce15">
            <text:p>Experience: Between 5 and 10 years</text:p>
          </table:table-cell>
          <table:table-cell office:value-type="string" table:style-name="ce15">
            <text:p>Experience: Between 10 and 20 years</text:p>
          </table:table-cell>
          <table:table-cell office:value-type="string" table:style-name="ce15">
            <text:p>Experience: Over 20 years</text:p>
          </table:table-cell>
          <table:table-cell office:value-type="string" table:style-name="ce15">
            <text:p>Seniority: Classroom Teacher</text:p>
          </table:table-cell>
          <table:table-cell office:value-type="string" table:style-name="ce15">
            <text:p>Seniority: Middle Leader</text:p>
          </table:table-cell>
          <table:table-cell office:value-type="string" table:style-name="ce15">
            <text:p>Seniority: SLT (excl head)</text:p>
          </table:table-cell>
          <table:table-cell office:value-type="string" table:style-name="ce15">
            <text:p>Seniority: Headteacher</text:p>
          </table:table-cell>
          <table:table-cell office:value-type="string" table:style-name="ce15">
            <text:p>Teacher subject/class: English</text:p>
          </table:table-cell>
          <table:table-cell office:value-type="string" table:style-name="ce15">
            <text:p>Teacher subject/class: Maths</text:p>
          </table:table-cell>
          <table:table-cell office:value-type="string" table:style-name="ce15">
            <text:p>Teacher subject/class: Science</text:p>
          </table:table-cell>
          <table:table-cell office:value-type="string" table:style-name="ce15">
            <text:p>Teacher subject/class: Humanities</text:p>
          </table:table-cell>
          <table:table-cell office:value-type="string" table:style-name="ce15">
            <text:p>Teacher subject/class: Languages</text:p>
          </table:table-cell>
          <table:table-cell office:value-type="string" table:style-name="ce15">
            <text:p>Teacher subject/class: Arts incl D&amp;T</text:p>
          </table:table-cell>
          <table:table-cell office:value-type="string" table:style-name="ce15">
            <text:p>Teacher subject/class: Other incl PE</text:p>
          </table:table-cell>
          <table:table-cell office:value-type="string" table:style-name="ce15">
            <text:p>Teacher subject/class: EYFS/KS1</text:p>
          </table:table-cell>
          <table:table-cell office:value-type="string" table:style-name="ce15">
            <text:p>Teacher subject/class: KS2</text:p>
          </table:table-cell>
          <table:table-cell table:number-columns-repeated="16332" table:style-name="ce15"/>
        </table:table-row>
        <table:table-row table:style-name="ro5">
          <table:table-cell office:value-type="string" table:style-name="ce74">
            <text:p>Yes</text:p>
          </table:table-cell>
          <table:table-cell office:value-type="float" office:value="0.2445921972987844" table:style-name="ce76">
            <text:p>0.244592197</text:p>
          </table:table-cell>
          <table:table-cell office:value-type="float" office:value="0.21765034513427781" table:style-name="ce76">
            <text:p>0.217650345</text:p>
          </table:table-cell>
          <table:table-cell office:value-type="float" office:value="0.27136059990630113" table:style-name="ce76">
            <text:p>0.2713606</text:p>
          </table:table-cell>
          <table:table-cell office:value-type="float" office:value="0.23441124085630941" table:style-name="ce76">
            <text:p>0.234411241</text:p>
          </table:table-cell>
          <table:table-cell office:value-type="float" office:value="0.33813957585948962" table:style-name="ce76">
            <text:p>0.338139576</text:p>
          </table:table-cell>
          <table:table-cell office:value-type="float" office:value="0.26833746898172761" table:style-name="ce76">
            <text:p>0.268337469</text:p>
          </table:table-cell>
          <table:table-cell office:value-type="float" office:value="0.2135196641114934" table:style-name="ce76">
            <text:p>0.213519664</text:p>
          </table:table-cell>
          <table:table-cell office:value-type="float" office:value="0.38140032587397532" table:style-name="ce76">
            <text:p>0.381400326</text:p>
          </table:table-cell>
          <table:table-cell office:value-type="float" office:value="0.25624129979981458" table:style-name="ce76">
            <text:p>0.2562413</text:p>
          </table:table-cell>
          <table:table-cell office:value-type="float" office:value="0.31322072113592531" table:style-name="ce76">
            <text:p>0.313220721</text:p>
          </table:table-cell>
          <table:table-cell office:value-type="float" office:value="0.24143427588769781" table:style-name="ce76">
            <text:p>0.241434276</text:p>
          </table:table-cell>
          <table:table-cell office:value-type="float" office:value="0.14183696940275531" table:style-name="ce76">
            <text:p>0.141836969</text:p>
          </table:table-cell>
          <table:table-cell office:value-type="float" office:value="0.29756296150121159" table:style-name="ce76">
            <text:p>0.297562962</text:p>
          </table:table-cell>
          <table:table-cell office:value-type="float" office:value="0.22788198903944479" table:style-name="ce76">
            <text:p>0.227881989</text:p>
          </table:table-cell>
          <table:table-cell office:value-type="float" office:value="0.1967548863631664" table:style-name="ce76">
            <text:p>0.196754886</text:p>
          </table:table-cell>
          <table:table-cell office:value-type="float" office:value="0.19313196802575289" table:style-name="ce76">
            <text:p>0.193131968</text:p>
          </table:table-cell>
          <table:table-cell office:value-type="float" office:value="0.25140449707453832" table:style-name="ce76">
            <text:p>0.251404497</text:p>
          </table:table-cell>
          <table:table-cell office:value-type="float" office:value="0.2287880794280425" table:style-name="ce76">
            <text:p>0.228788079</text:p>
          </table:table-cell>
          <table:table-cell office:value-type="float" office:value="0.1890336508330413" table:style-name="ce76">
            <text:p>0.189033651</text:p>
          </table:table-cell>
          <table:table-cell office:value-type="float" office:value="0.28633913090835389" table:style-name="ce76">
            <text:p>0.286339131</text:p>
          </table:table-cell>
          <table:table-cell office:value-type="float" office:value="0.29971603196327462" table:style-name="ce76">
            <text:p>0.299716032</text:p>
          </table:table-cell>
          <table:table-cell office:value-type="float" office:value="0.2191856757376037" table:style-name="ce76">
            <text:p>0.219185676</text:p>
          </table:table-cell>
          <table:table-cell office:value-type="float" office:value="0.33041362214722009" table:style-name="ce76">
            <text:p>0.330413622</text:p>
          </table:table-cell>
          <table:table-cell office:value-type="float" office:value="0.21844326255955429" table:style-name="ce76">
            <text:p>0.218443263</text:p>
          </table:table-cell>
          <table:table-cell office:value-type="float" office:value="0.23880635091449631" table:style-name="ce76">
            <text:p>0.238806351</text:p>
          </table:table-cell>
          <table:table-cell office:value-type="float" office:value="0.26466883757619142" table:style-name="ce76">
            <text:p>0.264668838</text:p>
          </table:table-cell>
          <table:table-cell office:value-type="float" office:value="0.17341737743599731" table:style-name="ce76">
            <text:p>0.173417377</text:p>
          </table:table-cell>
          <table:table-cell office:value-type="float" office:value="0.25302233739259289" table:style-name="ce76">
            <text:p>0.253022337</text:p>
          </table:table-cell>
          <table:table-cell office:value-type="float" office:value="0.31586089559569602" table:style-name="ce76">
            <text:p>0.315860896</text:p>
          </table:table-cell>
          <table:table-cell office:value-type="float" office:value="0.23969936872315181" table:style-name="ce76">
            <text:p>0.239699369</text:p>
          </table:table-cell>
          <table:table-cell office:value-type="float" office:value="0.2140891038367963" table:style-name="ce76">
            <text:p>0.214089104</text:p>
          </table:table-cell>
          <table:table-cell office:value-type="float" office:value="0.21376459802627709" table:style-name="ce76">
            <text:p>0.213764598</text:p>
          </table:table-cell>
          <table:table-cell office:value-type="float" office:value="0.22632364831446269" table:style-name="ce76">
            <text:p>0.226323648</text:p>
          </table:table-cell>
          <table:table-cell office:value-type="float" office:value="0.29629314018463049" table:style-name="ce76">
            <text:p>0.29629314</text:p>
          </table:table-cell>
          <table:table-cell office:value-type="float" office:value="0.28554728586187011" table:style-name="ce76">
            <text:p>0.285547286</text:p>
          </table:table-cell>
          <table:table-cell office:value-type="float" office:value="0.25411162431853301" table:style-name="ce76">
            <text:p>0.254111624</text:p>
          </table:table-cell>
          <table:table-cell office:value-type="float" office:value="0.22996009983667981" table:style-name="ce76">
            <text:p>0.2299601</text:p>
          </table:table-cell>
          <table:table-cell office:value-type="float" office:value="0.2146418062699742" table:style-name="ce76">
            <text:p>0.214641806</text:p>
          </table:table-cell>
          <table:table-cell office:value-type="float" office:value="0.26035213025299669" table:style-name="ce76">
            <text:p>0.26035213</text:p>
          </table:table-cell>
          <table:table-cell office:value-type="float" office:value="0.24130448082603231" table:style-name="ce76">
            <text:p>0.241304481</text:p>
          </table:table-cell>
          <table:table-cell office:value-type="float" office:value="0.20621204785627431" table:style-name="ce76">
            <text:p>0.206212048</text:p>
          </table:table-cell>
          <table:table-cell office:value-type="float" office:value="0.2205044027960634" table:style-name="ce76">
            <text:p>0.220504403</text:p>
          </table:table-cell>
          <table:table-cell office:value-type="float" office:value="0.25912364823284989" table:style-name="ce76">
            <text:p>0.259123648</text:p>
          </table:table-cell>
          <table:table-cell office:value-type="float" office:value="0.2976385542718708" table:style-name="ce76">
            <text:p>0.297638554</text:p>
          </table:table-cell>
          <table:table-cell office:value-type="float" office:value="0.27157595312540372" table:style-name="ce76">
            <text:p>0.271575953</text:p>
          </table:table-cell>
          <table:table-cell office:value-type="float" office:value="0.27116354600136672" table:style-name="ce76">
            <text:p>0.271163546</text:p>
          </table:table-cell>
          <table:table-cell office:value-type="float" office:value="0.29691883474600039" table:style-name="ce76">
            <text:p>0.296918835</text:p>
          </table:table-cell>
          <table:table-cell office:value-type="float" office:value="0.2737712265627687" table:style-name="ce76">
            <text:p>0.273771227</text:p>
          </table:table-cell>
          <table:table-cell office:value-type="float" office:value="0.25527319832178641" table:style-name="ce76">
            <text:p>0.255273198</text:p>
          </table:table-cell>
          <table:table-cell office:value-type="float" office:value="0.22968489598532421" table:style-name="ce76">
            <text:p>0.229684896</text:p>
          </table:table-cell>
          <table:table-cell office:value-type="float" office:value="0.2198825712783232" table:style-name="ce76">
            <text:p>0.219882571</text:p>
          </table:table-cell>
          <table:table-cell table:number-columns-repeated="16332"/>
        </table:table-row>
        <table:table-row table:style-name="ro5">
          <table:table-cell office:value-type="string" table:style-name="ce73">
            <text:p>No</text:p>
          </table:table-cell>
          <table:table-cell office:value-type="float" office:value="0.44437223488837652" table:style-name="ce77">
            <text:p>0.444372235</text:p>
          </table:table-cell>
          <table:table-cell office:value-type="float" office:value="0.48871914821460949" table:style-name="ce77">
            <text:p>0.488719148</text:p>
          </table:table-cell>
          <table:table-cell office:value-type="float" office:value="0.400310823554484" table:style-name="ce77">
            <text:p>0.400310824</text:p>
          </table:table-cell>
          <table:table-cell office:value-type="float" office:value="0.46425847697774908" table:style-name="ce77">
            <text:p>0.464258477</text:p>
          </table:table-cell>
          <table:table-cell office:value-type="float" office:value="0.26164816300028271" table:style-name="ce77">
            <text:p>0.261648163</text:p>
          </table:table-cell>
          <table:table-cell office:value-type="float" office:value="0.3031481594620074" table:style-name="ce77">
            <text:p>0.303148159</text:p>
          </table:table-cell>
          <table:table-cell office:value-type="float" office:value="0.50384201381508631" table:style-name="ce77">
            <text:p>0.503842014</text:p>
          </table:table-cell>
          <table:table-cell office:value-type="float" office:value="0.2359280085115838" table:style-name="ce77">
            <text:p>0.235928009</text:p>
          </table:table-cell>
          <table:table-cell office:value-type="float" office:value="0.42289678595239832" table:style-name="ce77">
            <text:p>0.422896786</text:p>
          </table:table-cell>
          <table:table-cell office:value-type="float" office:value="0.34823224931202379" table:style-name="ce77">
            <text:p>0.348232249</text:p>
          </table:table-cell>
          <table:table-cell office:value-type="float" office:value="0.46120712048554358" table:style-name="ce77">
            <text:p>0.46120712</text:p>
          </table:table-cell>
          <table:table-cell office:value-type="float" office:value="0.61654447346627828" table:style-name="ce77">
            <text:p>0.616544473</text:p>
          </table:table-cell>
          <table:table-cell office:value-type="float" office:value="0.38314166716749198" table:style-name="ce77">
            <text:p>0.383141667</text:p>
          </table:table-cell>
          <table:table-cell office:value-type="float" office:value="0.47067436648794658" table:style-name="ce77">
            <text:p>0.470674366</text:p>
          </table:table-cell>
          <table:table-cell office:value-type="float" office:value="0.48929109124603132" table:style-name="ce77">
            <text:p>0.489291091</text:p>
          </table:table-cell>
          <table:table-cell office:value-type="float" office:value="0.50905998619287107" table:style-name="ce77">
            <text:p>0.509059986</text:p>
          </table:table-cell>
          <table:table-cell office:value-type="float" office:value="0.43077035296947619" table:style-name="ce77">
            <text:p>0.430770353</text:p>
          </table:table-cell>
          <table:table-cell office:value-type="float" office:value="0.47801668196223401" table:style-name="ce77">
            <text:p>0.478016682</text:p>
          </table:table-cell>
          <table:table-cell office:value-type="float" office:value="0.51291073636626672" table:style-name="ce77">
            <text:p>0.512910736</text:p>
          </table:table-cell>
          <table:table-cell office:value-type="float" office:value="0.40100825434297199" table:style-name="ce77">
            <text:p>0.401008254</text:p>
          </table:table-cell>
          <table:table-cell office:value-type="float" office:value="0.35830059292103528" table:style-name="ce77">
            <text:p>0.358300593</text:p>
          </table:table-cell>
          <table:table-cell office:value-type="float" office:value="0.4246637995848821" table:style-name="ce77">
            <text:p>0.4246638</text:p>
          </table:table-cell>
          <table:table-cell office:value-type="float" office:value="0.35814644313705662" table:style-name="ce77">
            <text:p>0.358146443</text:p>
          </table:table-cell>
          <table:table-cell office:value-type="float" office:value="0.49379342812854421" table:style-name="ce77">
            <text:p>0.493793428</text:p>
          </table:table-cell>
          <table:table-cell office:value-type="float" office:value="0.4778840108887718" table:style-name="ce77">
            <text:p>0.477884011</text:p>
          </table:table-cell>
          <table:table-cell office:value-type="float" office:value="0.43864735200920713" table:style-name="ce77">
            <text:p>0.438647352</text:p>
          </table:table-cell>
          <table:table-cell office:value-type="float" office:value="0.5034172861111329" table:style-name="ce77">
            <text:p>0.503417286</text:p>
          </table:table-cell>
          <table:table-cell office:value-type="float" office:value="0.45370741579112889" table:style-name="ce77">
            <text:p>0.453707416</text:p>
          </table:table-cell>
          <table:table-cell office:value-type="float" office:value="0.3795245208495322" table:style-name="ce77">
            <text:p>0.379524521</text:p>
          </table:table-cell>
          <table:table-cell office:value-type="float" office:value="0.4163293613029182" table:style-name="ce77">
            <text:p>0.416329361</text:p>
          </table:table-cell>
          <table:table-cell office:value-type="float" office:value="0.50005020211158346" table:style-name="ce77">
            <text:p>0.500050202</text:p>
          </table:table-cell>
          <table:table-cell office:value-type="float" office:value="0.48714856751129898" table:style-name="ce77">
            <text:p>0.487148568</text:p>
          </table:table-cell>
          <table:table-cell office:value-type="float" office:value="0.45879864780935642" table:style-name="ce77">
            <text:p>0.458798648</text:p>
          </table:table-cell>
          <table:table-cell office:value-type="float" office:value="0.40245672122854609" table:style-name="ce77">
            <text:p>0.402456721</text:p>
          </table:table-cell>
          <table:table-cell office:value-type="float" office:value="0.39362141801684247" table:style-name="ce77">
            <text:p>0.393621418</text:p>
          </table:table-cell>
          <table:table-cell office:value-type="float" office:value="0.39897609982169407" table:style-name="ce77">
            <text:p>0.3989761</text:p>
          </table:table-cell>
          <table:table-cell office:value-type="float" office:value="0.47427885262856179" table:style-name="ce77">
            <text:p>0.474278853</text:p>
          </table:table-cell>
          <table:table-cell office:value-type="float" office:value="0.50467604597632898" table:style-name="ce77">
            <text:p>0.504676046</text:p>
          </table:table-cell>
          <table:table-cell office:value-type="float" office:value="0.40242291207971431" table:style-name="ce77">
            <text:p>0.402422912</text:p>
          </table:table-cell>
          <table:table-cell office:value-type="float" office:value="0.44322530842588842" table:style-name="ce77">
            <text:p>0.443225308</text:p>
          </table:table-cell>
          <table:table-cell office:value-type="float" office:value="0.54184786662497197" table:style-name="ce77">
            <text:p>0.541847867</text:p>
          </table:table-cell>
          <table:table-cell office:value-type="float" office:value="0.62356273696049669" table:style-name="ce77">
            <text:p>0.623562737</text:p>
          </table:table-cell>
          <table:table-cell office:value-type="float" office:value="0.46716949859800971" table:style-name="ce77">
            <text:p>0.467169499</text:p>
          </table:table-cell>
          <table:table-cell office:value-type="float" office:value="0.37013320287260659" table:style-name="ce77">
            <text:p>0.370133203</text:p>
          </table:table-cell>
          <table:table-cell office:value-type="float" office:value="0.35268233901377211" table:style-name="ce77">
            <text:p>0.352682339</text:p>
          </table:table-cell>
          <table:table-cell office:value-type="float" office:value="0.41537790916350031" table:style-name="ce77">
            <text:p>0.415377909</text:p>
          </table:table-cell>
          <table:table-cell office:value-type="float" office:value="0.34831984780596431" table:style-name="ce77">
            <text:p>0.348319848</text:p>
          </table:table-cell>
          <table:table-cell office:value-type="float" office:value="0.33464893654174988" table:style-name="ce77">
            <text:p>0.334648937</text:p>
          </table:table-cell>
          <table:table-cell office:value-type="float" office:value="0.45226448349842591" table:style-name="ce77">
            <text:p>0.452264483</text:p>
          </table:table-cell>
          <table:table-cell office:value-type="float" office:value="0.52875501942654346" table:style-name="ce77">
            <text:p>0.528755019</text:p>
          </table:table-cell>
          <table:table-cell office:value-type="float" office:value="0.4567437347136496" table:style-name="ce77">
            <text:p>0.456743735</text:p>
          </table:table-cell>
          <table:table-cell table:number-columns-repeated="16332"/>
        </table:table-row>
        <table:table-row table:style-name="ro5">
          <table:table-cell office:value-type="string" table:style-name="ce73">
            <text:p>Unsure</text:p>
          </table:table-cell>
          <table:table-cell office:value-type="float" office:value="0.29065087234080811" table:style-name="ce77">
            <text:p>0.290650872</text:p>
          </table:table-cell>
          <table:table-cell office:value-type="float" office:value="0.27281625827718847" table:style-name="ce77">
            <text:p>0.272816258</text:p>
          </table:table-cell>
          <table:table-cell office:value-type="float" office:value="0.3083706685407735" table:style-name="ce77">
            <text:p>0.308370669</text:p>
          </table:table-cell>
          <table:table-cell office:value-type="float" office:value="0.2856240436994788" table:style-name="ce77">
            <text:p>0.285624044</text:p>
          </table:table-cell>
          <table:table-cell office:value-type="float" office:value="0.33683971957998932" table:style-name="ce77">
            <text:p>0.33683972</text:p>
          </table:table-cell>
          <table:table-cell office:value-type="float" office:value="0.34044154854376102" table:style-name="ce77">
            <text:p>0.340441549</text:p>
          </table:table-cell>
          <table:table-cell office:value-type="float" office:value="0.26730522348253072" table:style-name="ce77">
            <text:p>0.267305223</text:p>
          </table:table-cell>
          <table:table-cell office:value-type="float" office:value="0.33460743993448339" table:style-name="ce77">
            <text:p>0.33460744</text:p>
          </table:table-cell>
          <table:table-cell office:value-type="float" office:value="0.30476577388079118" table:style-name="ce77">
            <text:p>0.304765774</text:p>
          </table:table-cell>
          <table:table-cell office:value-type="float" office:value="0.32673442811551179" table:style-name="ce77">
            <text:p>0.326734428</text:p>
          </table:table-cell>
          <table:table-cell office:value-type="float" office:value="0.29067863806639621" table:style-name="ce77">
            <text:p>0.290678638</text:p>
          </table:table-cell>
          <table:table-cell office:value-type="float" office:value="0.23303933841386229" table:style-name="ce77">
            <text:p>0.233039338</text:p>
          </table:table-cell>
          <table:table-cell office:value-type="float" office:value="0.30565705258388448" table:style-name="ce77">
            <text:p>0.305657053</text:p>
          </table:table-cell>
          <table:table-cell office:value-type="float" office:value="0.29712565222639659" table:style-name="ce77">
            <text:p>0.297125652</text:p>
          </table:table-cell>
          <table:table-cell office:value-type="float" office:value="0.30643840704056802" table:style-name="ce77">
            <text:p>0.306438407</text:p>
          </table:table-cell>
          <table:table-cell office:value-type="float" office:value="0.29342982475606483" table:style-name="ce77">
            <text:p>0.293429825</text:p>
          </table:table-cell>
          <table:table-cell office:value-type="float" office:value="0.30920640873566813" table:style-name="ce77">
            <text:p>0.309206409</text:p>
          </table:table-cell>
          <table:table-cell office:value-type="float" office:value="0.28385867651037677" table:style-name="ce77">
            <text:p>0.283858677</text:p>
          </table:table-cell>
          <table:table-cell office:value-type="float" office:value="0.29163527243465159" table:style-name="ce77">
            <text:p>0.291635272</text:p>
          </table:table-cell>
          <table:table-cell office:value-type="float" office:value="0.298165972238643" table:style-name="ce77">
            <text:p>0.298165972</text:p>
          </table:table-cell>
          <table:table-cell office:value-type="float" office:value="0.33174371354797277" table:style-name="ce77">
            <text:p>0.331743714</text:p>
          </table:table-cell>
          <table:table-cell office:value-type="float" office:value="0.35059313159561922" table:style-name="ce77">
            <text:p>0.350593132</text:p>
          </table:table-cell>
          <table:table-cell office:value-type="float" office:value="0.29894676765051981" table:style-name="ce77">
            <text:p>0.298946768</text:p>
          </table:table-cell>
          <table:table-cell office:value-type="float" office:value="0.27706496427863447" table:style-name="ce77">
            <text:p>0.277064964</text:p>
          </table:table-cell>
          <table:table-cell office:value-type="float" office:value="0.27608665806366578" table:style-name="ce77">
            <text:p>0.276086658</text:p>
          </table:table-cell>
          <table:table-cell office:value-type="float" office:value="0.27984662889577527" table:style-name="ce77">
            <text:p>0.279846629</text:p>
          </table:table-cell>
          <table:table-cell office:value-type="float" office:value="0.31379773500641761" table:style-name="ce77">
            <text:p>0.313797735</text:p>
          </table:table-cell>
          <table:table-cell office:value-type="float" office:value="0.27678077571978699" table:style-name="ce77">
            <text:p>0.276780776</text:p>
          </table:table-cell>
          <table:table-cell office:value-type="float" office:value="0.29083322956434399" table:style-name="ce77">
            <text:p>0.29083323</text:p>
          </table:table-cell>
          <table:table-cell office:value-type="float" office:value="0.329685469107521" table:style-name="ce77">
            <text:p>0.329685469</text:p>
          </table:table-cell>
          <table:table-cell office:value-type="float" office:value="0.2668684627750863" table:style-name="ce77">
            <text:p>0.266868463</text:p>
          </table:table-cell>
          <table:table-cell office:value-type="float" office:value="0.25658397329152849" table:style-name="ce77">
            <text:p>0.256583973</text:p>
          </table:table-cell>
          <table:table-cell office:value-type="float" office:value="0.29399599383454988" table:style-name="ce77">
            <text:p>0.293995994</text:p>
          </table:table-cell>
          <table:table-cell office:value-type="float" office:value="0.28220054383960169" table:style-name="ce77">
            <text:p>0.282200544</text:p>
          </table:table-cell>
          <table:table-cell office:value-type="float" office:value="0.30757179019833247" table:style-name="ce77">
            <text:p>0.30757179</text:p>
          </table:table-cell>
          <table:table-cell office:value-type="float" office:value="0.3309003903608661" table:style-name="ce77">
            <text:p>0.33090039</text:p>
          </table:table-cell>
          <table:table-cell office:value-type="float" office:value="0.27526200385809979" table:style-name="ce77">
            <text:p>0.275262004</text:p>
          </table:table-cell>
          <table:table-cell office:value-type="float" office:value="0.2483480018602752" table:style-name="ce77">
            <text:p>0.248348002</text:p>
          </table:table-cell>
          <table:table-cell office:value-type="float" office:value="0.31691259531572602" table:style-name="ce77">
            <text:p>0.316912595</text:p>
          </table:table-cell>
          <table:table-cell office:value-type="float" office:value="0.2949833425853845" table:style-name="ce77">
            <text:p>0.294983343</text:p>
          </table:table-cell>
          <table:table-cell office:value-type="float" office:value="0.23097859804337439" table:style-name="ce77">
            <text:p>0.230978598</text:p>
          </table:table-cell>
          <table:table-cell office:value-type="float" office:value="0.13742942032764921" table:style-name="ce77">
            <text:p>0.13742942</text:p>
          </table:table-cell>
          <table:table-cell office:value-type="float" office:value="0.26286357942009297" table:style-name="ce77">
            <text:p>0.262863579</text:p>
          </table:table-cell>
          <table:table-cell office:value-type="float" office:value="0.31314657024104958" table:style-name="ce77">
            <text:p>0.31314657</text:p>
          </table:table-cell>
          <table:table-cell office:value-type="float" office:value="0.35093155110495788" table:style-name="ce77">
            <text:p>0.350931551</text:p>
          </table:table-cell>
          <table:table-cell office:value-type="float" office:value="0.29520077445112919" table:style-name="ce77">
            <text:p>0.295200774</text:p>
          </table:table-cell>
          <table:table-cell office:value-type="float" office:value="0.31939000990819832" table:style-name="ce77">
            <text:p>0.31939001</text:p>
          </table:table-cell>
          <table:table-cell office:value-type="float" office:value="0.37999180552723261" table:style-name="ce77">
            <text:p>0.379991806</text:p>
          </table:table-cell>
          <table:table-cell office:value-type="float" office:value="0.25359438718429789" table:style-name="ce77">
            <text:p>0.253594387</text:p>
          </table:table-cell>
          <table:table-cell office:value-type="float" office:value="0.2346636229867384" table:style-name="ce77">
            <text:p>0.234663623</text:p>
          </table:table-cell>
          <table:table-cell office:value-type="float" office:value="0.30279274860851108" table:style-name="ce77">
            <text:p>0.302792749</text:p>
          </table:table-cell>
          <table:table-cell table:number-columns-repeated="16332"/>
        </table:table-row>
        <table:table-row table:style-name="ro5">
          <table:table-cell office:value-type="string" table:style-name="ce73">
            <text:p>Not relevant / cannot answer</text:p>
          </table:table-cell>
          <table:table-cell office:value-type="float" office:value="2.0384695472030881E-2" table:style-name="ce77">
            <text:p>0.020384695</text:p>
          </table:table-cell>
          <table:table-cell office:value-type="float" office:value="2.081424837392444E-2" table:style-name="ce77">
            <text:p>0.020814248</text:p>
          </table:table-cell>
          <table:table-cell office:value-type="float" office:value="1.9957907998441288E-2" table:style-name="ce77">
            <text:p>0.019957908</text:p>
          </table:table-cell>
          <table:table-cell office:value-type="float" office:value="1.570623846646281E-2" table:style-name="ce77">
            <text:p>0.015706238</text:p>
          </table:table-cell>
          <table:table-cell office:value-type="float" office:value="6.3372541560238332E-2" table:style-name="ce77">
            <text:p>0.063372542</text:p>
          </table:table-cell>
          <table:table-cell office:value-type="float" office:value="8.8072823012503798E-2" table:style-name="ce77">
            <text:p>0.088072823</text:p>
          </table:table-cell>
          <table:table-cell office:value-type="float" office:value="1.533309859088961E-2" table:style-name="ce77">
            <text:p>0.015333099</text:p>
          </table:table-cell>
          <table:table-cell office:value-type="float" office:value="4.8064225679957648E-2" table:style-name="ce77">
            <text:p>0.048064226</text:p>
          </table:table-cell>
          <table:table-cell office:value-type="float" office:value="1.6096140366995821E-2" table:style-name="ce77">
            <text:p>0.01609614</text:p>
          </table:table-cell>
          <table:table-cell office:value-type="float" office:value="1.181260143653883E-2" table:style-name="ce77">
            <text:p>0.011812601</text:p>
          </table:table-cell>
          <table:table-cell office:value-type="float" office:value="6.6799655603624539E-3" table:style-name="ce77">
            <text:p>0.006679966</text:p>
          </table:table-cell>
          <table:table-cell office:value-type="float" office:value="8.5792187171039851E-3" table:style-name="ce77">
            <text:p>0.008579219</text:p>
          </table:table-cell>
          <table:table-cell office:value-type="float" office:value="1.3638318747411841E-2" table:style-name="ce77">
            <text:p>0.013638319</text:p>
          </table:table-cell>
          <table:table-cell office:value-type="float" office:value="4.3179922462121406E-3" table:style-name="ce77">
            <text:p>0.004317992</text:p>
          </table:table-cell>
          <table:table-cell office:value-type="float" office:value="7.5156153502343752E-3" table:style-name="ce77">
            <text:p>0.007515615</text:p>
          </table:table-cell>
          <table:table-cell office:value-type="float" office:value="4.378221025311174E-3" table:style-name="ce77">
            <text:p>0.004378221</text:p>
          </table:table-cell>
          <table:table-cell office:value-type="float" office:value="8.6187412203174441E-3" table:style-name="ce77">
            <text:p>0.008618741</text:p>
          </table:table-cell>
          <table:table-cell office:value-type="float" office:value="9.3365620993465809E-3" table:style-name="ce77">
            <text:p>0.009336562</text:p>
          </table:table-cell>
          <table:table-cell office:value-type="float" office:value="6.4203403660402806E-3" table:style-name="ce77">
            <text:p>0.00642034</text:p>
          </table:table-cell>
          <table:table-cell office:value-type="float" office:value="1.4486642510031121E-2" table:style-name="ce77">
            <text:p>0.014486643</text:p>
          </table:table-cell>
          <table:table-cell office:value-type="float" office:value="1.023966156771732E-2" table:style-name="ce77">
            <text:p>0.010239662</text:p>
          </table:table-cell>
          <table:table-cell office:value-type="float" office:value="5.5573930818950002E-3" table:style-name="ce77">
            <text:p>0.005557393</text:p>
          </table:table-cell>
          <table:table-cell office:value-type="float" office:value="1.249316706520349E-2" table:style-name="ce77">
            <text:p>0.012493167</text:p>
          </table:table-cell>
          <table:table-cell office:value-type="float" office:value="1.069834503326687E-2" table:style-name="ce77">
            <text:p>0.010698345</text:p>
          </table:table-cell>
          <table:table-cell office:value-type="float" office:value="7.2229801330659701E-3" table:style-name="ce77">
            <text:p>0.00722298</text:p>
          </table:table-cell>
          <table:table-cell office:value-type="float" office:value="1.6837181518826232E-2" table:style-name="ce77">
            <text:p>0.016837182</text:p>
          </table:table-cell>
          <table:table-cell office:value-type="float" office:value="9.3676014464520001E-3" table:style-name="ce77">
            <text:p>0.009367601</text:p>
          </table:table-cell>
          <table:table-cell office:value-type="float" office:value="1.6489471096491182E-2" table:style-name="ce77">
            <text:p>0.016489471</text:p>
          </table:table-cell>
          <table:table-cell office:value-type="float" office:value="1.3781353990427819E-2" table:style-name="ce77">
            <text:p>0.013781354</text:p>
          </table:table-cell>
          <table:table-cell office:value-type="float" office:value="1.428580086640904E-2" table:style-name="ce77">
            <text:p>0.014285801</text:p>
          </table:table-cell>
          <table:table-cell office:value-type="float" office:value="1.8992231276533929E-2" table:style-name="ce77">
            <text:p>0.018992231</text:p>
          </table:table-cell>
          <table:table-cell office:value-type="float" office:value="4.250286117089544E-2" table:style-name="ce77">
            <text:p>0.042502861</text:p>
          </table:table-cell>
          <table:table-cell office:value-type="float" office:value="2.0881710041630839E-2" table:style-name="ce77">
            <text:p>0.02088171</text:p>
          </table:table-cell>
          <table:table-cell office:value-type="float" office:value="1.904959474722168E-2" table:style-name="ce77">
            <text:p>0.019049595</text:p>
          </table:table-cell>
          <table:table-cell office:value-type="float" office:value="1.3259505922954801E-2" table:style-name="ce77">
            <text:p>0.013259506</text:p>
          </table:table-cell>
          <table:table-cell office:value-type="float" office:value="1.601188549890685E-2" table:style-name="ce77">
            <text:p>0.016011885</text:p>
          </table:table-cell>
          <table:table-cell office:value-type="float" office:value="2.0499043676658599E-2" table:style-name="ce77">
            <text:p>0.020499044</text:p>
          </table:table-cell>
          <table:table-cell office:value-type="float" office:value="3.2334145893421387E-2" table:style-name="ce77">
            <text:p>0.032334146</text:p>
          </table:table-cell>
          <table:table-cell office:value-type="float" office:value="2.0312362351562991E-2" table:style-name="ce77">
            <text:p>0.020312362</text:p>
          </table:table-cell>
          <table:table-cell office:value-type="float" office:value="2.0486868162694811E-2" table:style-name="ce77">
            <text:p>0.020486868</text:p>
          </table:table-cell>
          <table:table-cell office:value-type="float" office:value="2.096148747537949E-2" table:style-name="ce77">
            <text:p>0.020961487</text:p>
          </table:table-cell>
          <table:table-cell office:value-type="float" office:value="1.8503439915790839E-2" table:style-name="ce77">
            <text:p>0.01850344</text:p>
          </table:table-cell>
          <table:table-cell office:value-type="float" office:value="1.084327374904745E-2" table:style-name="ce77">
            <text:p>0.010843274</text:p>
          </table:table-cell>
          <table:table-cell office:value-type="float" office:value="1.9081672614472911E-2" table:style-name="ce77">
            <text:p>0.019081673</text:p>
          </table:table-cell>
          <table:table-cell office:value-type="float" office:value="2.4810156755866321E-2" table:style-name="ce77">
            <text:p>0.024810157</text:p>
          </table:table-cell>
          <table:table-cell office:value-type="float" office:value="1.825777038400378E-2" table:style-name="ce77">
            <text:p>0.01825777</text:p>
          </table:table-cell>
          <table:table-cell office:value-type="float" office:value="3.5371307539837291E-2" table:style-name="ce77">
            <text:p>0.035371308</text:p>
          </table:table-cell>
          <table:table-cell office:value-type="float" office:value="1.1588031368248659E-2" table:style-name="ce77">
            <text:p>0.011588031</text:p>
          </table:table-cell>
          <table:table-cell office:value-type="float" office:value="3.8867930995489831E-2" table:style-name="ce77">
            <text:p>0.038867931</text:p>
          </table:table-cell>
          <table:table-cell office:value-type="float" office:value="6.896461601393975E-3" table:style-name="ce77">
            <text:p>0.006896462</text:p>
          </table:table-cell>
          <table:table-cell office:value-type="float" office:value="2.0580945399516201E-2" table:style-name="ce77">
            <text:p>0.020580945</text:p>
          </table:table-cell>
          <table:table-cell table:number-columns-repeated="16332"/>
        </table:table-row>
        <table:table-row table:style-name="ro5">
          <table:table-cell office:value-type="string" table:style-name="ce73">
            <text:p>Unique responders</text:p>
          </table:table-cell>
          <table:table-cell office:value-type="float" office:value="5601" table:style-name="ce78">
            <text:p>5601</text:p>
          </table:table-cell>
          <table:table-cell office:value-type="float" office:value="1779" table:style-name="ce78">
            <text:p>1779</text:p>
          </table:table-cell>
          <table:table-cell office:value-type="float" office:value="3822" table:style-name="ce78">
            <text:p>3822</text:p>
          </table:table-cell>
          <table:table-cell office:value-type="float" office:value="5220" table:style-name="ce78">
            <text:p>5220</text:p>
          </table:table-cell>
          <table:table-cell office:value-type="float" office:value="381" table:style-name="ce78">
            <text:p>381</text:p>
          </table:table-cell>
          <table:table-cell office:value-type="float" office:value="89" table:style-name="ce78">
            <text:p>89</text:p>
          </table:table-cell>
          <table:table-cell office:value-type="float" office:value="1690" table:style-name="ce78">
            <text:p>1690</text:p>
          </table:table-cell>
          <table:table-cell office:value-type="float" office:value="292" table:style-name="ce78">
            <text:p>292</text:p>
          </table:table-cell>
          <table:table-cell office:value-type="float" office:value="3530" table:style-name="ce78">
            <text:p>3530</text:p>
          </table:table-cell>
          <table:table-cell office:value-type="float" office:value="1116" table:style-name="ce78">
            <text:p>1116</text:p>
          </table:table-cell>
          <table:table-cell office:value-type="float" office:value="3018" table:style-name="ce78">
            <text:p>3018</text:p>
          </table:table-cell>
          <table:table-cell office:value-type="float" office:value="796" table:style-name="ce78">
            <text:p>796</text:p>
          </table:table-cell>
          <table:table-cell office:value-type="float" office:value="1095" table:style-name="ce78">
            <text:p>1095</text:p>
          </table:table-cell>
          <table:table-cell office:value-type="float" office:value="926" table:style-name="ce78">
            <text:p>926</text:p>
          </table:table-cell>
          <table:table-cell office:value-type="float" office:value="843" table:style-name="ce78">
            <text:p>843</text:p>
          </table:table-cell>
          <table:table-cell office:value-type="float" office:value="785" table:style-name="ce78">
            <text:p>785</text:p>
          </table:table-cell>
          <table:table-cell office:value-type="float" office:value="715" table:style-name="ce78">
            <text:p>715</text:p>
          </table:table-cell>
          <table:table-cell office:value-type="float" office:value="504" table:style-name="ce78">
            <text:p>504</text:p>
          </table:table-cell>
          <table:table-cell office:value-type="float" office:value="1564" table:style-name="ce78">
            <text:p>1564</text:p>
          </table:table-cell>
          <table:table-cell office:value-type="float" office:value="286" table:style-name="ce78">
            <text:p>286</text:p>
          </table:table-cell>
          <table:table-cell office:value-type="float" office:value="633" table:style-name="ce78">
            <text:p>633</text:p>
          </table:table-cell>
          <table:table-cell office:value-type="float" office:value="668" table:style-name="ce78">
            <text:p>668</text:p>
          </table:table-cell>
          <table:table-cell office:value-type="float" office:value="713" table:style-name="ce78">
            <text:p>713</text:p>
          </table:table-cell>
          <table:table-cell office:value-type="float" office:value="979" table:style-name="ce78">
            <text:p>979</text:p>
          </table:table-cell>
          <table:table-cell office:value-type="float" office:value="602" table:style-name="ce78">
            <text:p>602</text:p>
          </table:table-cell>
          <table:table-cell office:value-type="float" office:value="1063" table:style-name="ce78">
            <text:p>1063</text:p>
          </table:table-cell>
          <table:table-cell office:value-type="float" office:value="581" table:style-name="ce78">
            <text:p>581</text:p>
          </table:table-cell>
          <table:table-cell office:value-type="float" office:value="675" table:style-name="ce78">
            <text:p>675</text:p>
          </table:table-cell>
          <table:table-cell office:value-type="float" office:value="767" table:style-name="ce78">
            <text:p>767</text:p>
          </table:table-cell>
          <table:table-cell office:value-type="float" office:value="1957" table:style-name="ce78">
            <text:p>1957</text:p>
          </table:table-cell>
          <table:table-cell office:value-type="float" office:value="1877" table:style-name="ce78">
            <text:p>1877</text:p>
          </table:table-cell>
          <table:table-cell office:value-type="float" office:value="999" table:style-name="ce78">
            <text:p>999</text:p>
          </table:table-cell>
          <table:table-cell office:value-type="float" office:value="4229" table:style-name="ce78">
            <text:p>4229</text:p>
          </table:table-cell>
          <table:table-cell office:value-type="float" office:value="1369" table:style-name="ce78">
            <text:p>1369</text:p>
          </table:table-cell>
          <table:table-cell office:value-type="float" office:value="907" table:style-name="ce78">
            <text:p>907</text:p>
          </table:table-cell>
          <table:table-cell office:value-type="float" office:value="1242" table:style-name="ce78">
            <text:p>1242</text:p>
          </table:table-cell>
          <table:table-cell office:value-type="float" office:value="2037" table:style-name="ce78">
            <text:p>2037</text:p>
          </table:table-cell>
          <table:table-cell office:value-type="float" office:value="1388" table:style-name="ce78">
            <text:p>1388</text:p>
          </table:table-cell>
          <table:table-cell office:value-type="float" office:value="1890" table:style-name="ce78">
            <text:p>1890</text:p>
          </table:table-cell>
          <table:table-cell office:value-type="float" office:value="2266" table:style-name="ce78">
            <text:p>2266</text:p>
          </table:table-cell>
          <table:table-cell office:value-type="float" office:value="1097" table:style-name="ce78">
            <text:p>1097</text:p>
          </table:table-cell>
          <table:table-cell office:value-type="float" office:value="348" table:style-name="ce78">
            <text:p>348</text:p>
          </table:table-cell>
          <table:table-cell office:value-type="float" office:value="790" table:style-name="ce78">
            <text:p>790</text:p>
          </table:table-cell>
          <table:table-cell office:value-type="float" office:value="739" table:style-name="ce78">
            <text:p>739</text:p>
          </table:table-cell>
          <table:table-cell office:value-type="float" office:value="793" table:style-name="ce78">
            <text:p>793</text:p>
          </table:table-cell>
          <table:table-cell office:value-type="float" office:value="733" table:style-name="ce78">
            <text:p>733</text:p>
          </table:table-cell>
          <table:table-cell office:value-type="float" office:value="238" table:style-name="ce78">
            <text:p>238</text:p>
          </table:table-cell>
          <table:table-cell office:value-type="float" office:value="210" table:style-name="ce78">
            <text:p>210</text:p>
          </table:table-cell>
          <table:table-cell office:value-type="float" office:value="235" table:style-name="ce78">
            <text:p>235</text:p>
          </table:table-cell>
          <table:table-cell office:value-type="float" office:value="441" table:style-name="ce78">
            <text:p>441</text:p>
          </table:table-cell>
          <table:table-cell office:value-type="float" office:value="1012" table:style-name="ce78">
            <text:p>1012</text:p>
          </table:table-cell>
          <table:table-cell table:number-columns-repeated="16332"/>
        </table:table-row>
        <table:table-row table:style-name="ro5">
          <table:table-cell office:value-type="string" table:style-name="ce73">
            <text:p>Sum of Sample Weights</text:p>
          </table:table-cell>
          <table:table-cell office:value-type="float" office:value="5600.9887980000003" table:style-name="ce79">
            <text:p>5600.988798</text:p>
          </table:table-cell>
          <table:table-cell office:value-type="float" office:value="2791.450604385343" table:style-name="ce79">
            <text:p>2791.450604</text:p>
          </table:table-cell>
          <table:table-cell office:value-type="float" office:value="2809.5381936146582" table:style-name="ce79">
            <text:p>2809.538194</text:p>
          </table:table-cell>
          <table:table-cell office:value-type="float" office:value="5051.2506479999993" table:style-name="ce79">
            <text:p>5051.250648</text:p>
          </table:table-cell>
          <table:table-cell office:value-type="float" office:value="549.73815000000002" table:style-name="ce79">
            <text:p>549.73815</text:p>
          </table:table-cell>
          <table:table-cell office:value-type="float" office:value="210.34392137500001" table:style-name="ce79">
            <text:p>210.3439214</text:p>
          </table:table-cell>
          <table:table-cell office:value-type="float" office:value="2581.1066830103432" table:style-name="ce79">
            <text:p>2581.106683</text:p>
          </table:table-cell>
          <table:table-cell office:value-type="float" office:value="339.39422862499998" table:style-name="ce79">
            <text:p>339.3942286</text:p>
          </table:table-cell>
          <table:table-cell office:value-type="float" office:value="2470.143964989657" table:style-name="ce79">
            <text:p>2470.143965</text:p>
          </table:table-cell>
          <table:table-cell office:value-type="float" office:value="1076.391157789134" table:style-name="ce79">
            <text:p>1076.391158</text:p>
          </table:table-cell>
          <table:table-cell office:value-type="float" office:value="3062.6237031691571" table:style-name="ce79">
            <text:p>3062.623703</text:p>
          </table:table-cell>
          <table:table-cell office:value-type="float" office:value="721.39773309650218" table:style-name="ce79">
            <text:p>721.3977331</text:p>
          </table:table-cell>
          <table:table-cell office:value-type="float" office:value="954.54568800593108" table:style-name="ce79">
            <text:p>954.545688</text:p>
          </table:table-cell>
          <table:table-cell office:value-type="float" office:value="873.03774836345383" table:style-name="ce79">
            <text:p>873.0377484</text:p>
          </table:table-cell>
          <table:table-cell office:value-type="float" office:value="840.84462523108402" table:style-name="ce79">
            <text:p>840.8446252</text:p>
          </table:table-cell>
          <table:table-cell office:value-type="float" office:value="750.51750115737627" table:style-name="ce79">
            <text:p>750.5175012</text:p>
          </table:table-cell>
          <table:table-cell office:value-type="float" office:value="865.79322558011313" table:style-name="ce79">
            <text:p>865.7932256</text:p>
          </table:table-cell>
          <table:table-cell office:value-type="float" office:value="521.45920053258828" table:style-name="ce79">
            <text:p>521.4592005</text:p>
          </table:table-cell>
          <table:table-cell office:value-type="float" office:value="1369.31893674611" table:style-name="ce79">
            <text:p>1369.318937</text:p>
          </table:table-cell>
          <table:table-cell office:value-type="float" office:value="230.2332114258738" table:style-name="ce79">
            <text:p>230.2332114</text:p>
          </table:table-cell>
          <table:table-cell office:value-type="float" office:value="481.83610154176432" table:style-name="ce79">
            <text:p>481.8361015</text:p>
          </table:table-cell>
          <table:table-cell office:value-type="float" office:value="672.18708624276064" table:style-name="ce79">
            <text:p>672.1870862</text:p>
          </table:table-cell>
          <table:table-cell office:value-type="float" office:value="737.8163947453013" table:style-name="ce79">
            <text:p>737.8163947</text:p>
          </table:table-cell>
          <table:table-cell office:value-type="float" office:value="968.82029232297907" table:style-name="ce79">
            <text:p>968.8202923</text:p>
          </table:table-cell>
          <table:table-cell office:value-type="float" office:value="550.23905736870449" table:style-name="ce79">
            <text:p>550.2390574</text:p>
          </table:table-cell>
          <table:table-cell office:value-type="float" office:value="1102.7463562878711" table:style-name="ce79">
            <text:p>1102.746356</text:p>
          </table:table-cell>
          <table:table-cell office:value-type="float" office:value="574.780571139225" table:style-name="ce79">
            <text:p>574.7805711</text:p>
          </table:table-cell>
          <table:table-cell office:value-type="float" office:value="663.69883963553707" table:style-name="ce79">
            <text:p>663.6988396</text:p>
          </table:table-cell>
          <table:table-cell office:value-type="float" office:value="1232.9938534952321" table:style-name="ce79">
            <text:p>1232.993853</text:p>
          </table:table-cell>
          <table:table-cell office:value-type="float" office:value="1793.8014178153801" table:style-name="ce79">
            <text:p>1793.801418</text:p>
          </table:table-cell>
          <table:table-cell office:value-type="float" office:value="1607.8739162804729" table:style-name="ce79">
            <text:p>1607.873916</text:p>
          </table:table-cell>
          <table:table-cell office:value-type="float" office:value="965.09086602945081" table:style-name="ce79">
            <text:p>965.090866</text:p>
          </table:table-cell>
          <table:table-cell office:value-type="float" office:value="4134.5773933825803" table:style-name="ce79">
            <text:p>4134.577393</text:p>
          </table:table-cell>
          <table:table-cell office:value-type="float" office:value="1461.312174121153" table:style-name="ce79">
            <text:p>1461.312174</text:p>
          </table:table-cell>
          <table:table-cell office:value-type="float" office:value="1187.01015184012" table:style-name="ce79">
            <text:p>1187.010152</text:p>
          </table:table-cell>
          <table:table-cell office:value-type="float" office:value="1448.916892440398" table:style-name="ce79">
            <text:p>1448.916892</text:p>
          </table:table-cell>
          <table:table-cell office:value-type="float" office:value="1751.6892076910649" table:style-name="ce79">
            <text:p>1751.689208</text:p>
          </table:table-cell>
          <table:table-cell office:value-type="float" office:value="1196.2790682384091" table:style-name="ce79">
            <text:p>1196.279068</text:p>
          </table:table-cell>
          <table:table-cell office:value-type="float" office:value="2370.812289575048" table:style-name="ce79">
            <text:p>2370.81229</text:p>
          </table:table-cell>
          <table:table-cell office:value-type="float" office:value="2374.5173394249509" table:style-name="ce79">
            <text:p>2374.517339</text:p>
          </table:table-cell>
          <table:table-cell office:value-type="float" office:value="625.94028552396594" table:style-name="ce79">
            <text:p>625.9402855</text:p>
          </table:table-cell>
          <table:table-cell office:value-type="float" office:value="229.71888347603399" table:style-name="ce79">
            <text:p>229.7188835</text:p>
          </table:table-cell>
          <table:table-cell office:value-type="float" office:value="547.95045517128733" table:style-name="ce79">
            <text:p>547.9504552</text:p>
          </table:table-cell>
          <table:table-cell office:value-type="float" office:value="580.63372814414367" table:style-name="ce79">
            <text:p>580.6337281</text:p>
          </table:table-cell>
          <table:table-cell office:value-type="float" office:value="603.75330543038615" table:style-name="ce79">
            <text:p>603.7533054</text:p>
          </table:table-cell>
          <table:table-cell office:value-type="float" office:value="525.31634203392866" table:style-name="ce79">
            <text:p>525.316342</text:p>
          </table:table-cell>
          <table:table-cell office:value-type="float" office:value="164.6015194823423" table:style-name="ce79">
            <text:p>164.6015195</text:p>
          </table:table-cell>
          <table:table-cell office:value-type="float" office:value="155.21628984085561" table:style-name="ce79">
            <text:p>155.2162898</text:p>
          </table:table-cell>
          <table:table-cell office:value-type="float" office:value="169.1319174035043" table:style-name="ce79">
            <text:p>169.1319174</text:p>
          </table:table-cell>
          <table:table-cell office:value-type="float" office:value="749.88352056764404" table:style-name="ce79">
            <text:p>749.8835206</text:p>
          </table:table-cell>
          <table:table-cell office:value-type="float" office:value="1696.719444715744" table:style-name="ce79">
            <text:p>1696.719445</text:p>
          </table:table-cell>
          <table:table-cell table:number-columns-repeated="16332"/>
        </table:table-row>
        <table:table-row table:style-name="ro5">
          <table:table-cell office:value-type="string" table:style-name="ce73">
            <text:p>Maximum margin of error</text:p>
          </table:table-cell>
          <table:table-cell office:value-type="float" office:value="1.309463174235051E-2" table:style-name="ce75">
            <text:p>0.013094632</text:p>
          </table:table-cell>
          <table:table-cell office:value-type="float" office:value="2.3234755227413018E-2" table:style-name="ce75">
            <text:p>0.023234755</text:p>
          </table:table-cell>
          <table:table-cell office:value-type="float" office:value="1.5851878478024339E-2" table:style-name="ce75">
            <text:p>0.015851878</text:p>
          </table:table-cell>
          <table:table-cell office:value-type="float" office:value="1.356409504277753E-2" table:style-name="ce75">
            <text:p>0.013564095</text:p>
          </table:table-cell>
          <table:table-cell office:value-type="float" office:value="5.0206920918698883E-2" table:style-name="ce75">
            <text:p>0.050206921</text:p>
          </table:table-cell>
          <table:table-cell office:value-type="float" office:value="0.1038797922406233" table:style-name="ce75">
            <text:p>0.103879792</text:p>
          </table:table-cell>
          <table:table-cell office:value-type="float" office:value="2.3838708515115471E-2" table:style-name="ce75">
            <text:p>0.023838709</text:p>
          </table:table-cell>
          <table:table-cell office:value-type="float" office:value="5.7350162126103971E-2" table:style-name="ce75">
            <text:p>0.057350162</text:p>
          </table:table-cell>
          <table:table-cell office:value-type="float" office:value="1.6494483582960549E-2" table:style-name="ce75">
            <text:p>0.016494484</text:p>
          </table:table-cell>
          <table:table-cell office:value-type="float" office:value="2.9335532664373231E-2" table:style-name="ce75">
            <text:p>0.029335533</text:p>
          </table:table-cell>
          <table:table-cell office:value-type="float" office:value="1.783883374542606E-2" table:style-name="ce75">
            <text:p>0.017838834</text:p>
          </table:table-cell>
          <table:table-cell office:value-type="float" office:value="3.473517904540846E-2" table:style-name="ce75">
            <text:p>0.034735179</text:p>
          </table:table-cell>
          <table:table-cell office:value-type="float" office:value="2.9615496375559471E-2" table:style-name="ce75">
            <text:p>0.029615496</text:p>
          </table:table-cell>
          <table:table-cell office:value-type="float" office:value="3.2204798215137977E-2" table:style-name="ce75">
            <text:p>0.032204798</text:p>
          </table:table-cell>
          <table:table-cell office:value-type="float" office:value="3.3752992925596241E-2" table:style-name="ce75">
            <text:p>0.033752993</text:p>
          </table:table-cell>
          <table:table-cell office:value-type="float" office:value="3.4977699902164233E-2" table:style-name="ce75">
            <text:p>0.0349777</text:p>
          </table:table-cell>
          <table:table-cell office:value-type="float" office:value="3.6649922008331517E-2" table:style-name="ce75">
            <text:p>0.036649922</text:p>
          </table:table-cell>
          <table:table-cell office:value-type="float" office:value="4.365266951236265E-2" table:style-name="ce75">
            <text:p>0.04365267</text:p>
          </table:table-cell>
          <table:table-cell office:value-type="float" office:value="2.478036513378451E-2" table:style-name="ce75">
            <text:p>0.024780365</text:p>
          </table:table-cell>
          <table:table-cell office:value-type="float" office:value="5.7948614806930088E-2" table:style-name="ce75">
            <text:p>0.057948615</text:p>
          </table:table-cell>
          <table:table-cell office:value-type="float" office:value="3.8951503042341053E-2" table:style-name="ce75">
            <text:p>0.038951503</text:p>
          </table:table-cell>
          <table:table-cell office:value-type="float" office:value="3.7917338394172703E-2" table:style-name="ce75">
            <text:p>0.037917338</text:p>
          </table:table-cell>
          <table:table-cell office:value-type="float" office:value="3.6701288427383773E-2" table:style-name="ce75">
            <text:p>0.036701288</text:p>
          </table:table-cell>
          <table:table-cell office:value-type="float" office:value="3.132093583292906E-2" table:style-name="ce75">
            <text:p>0.031320936</text:p>
          </table:table-cell>
          <table:table-cell office:value-type="float" office:value="3.9941818151021893E-2" table:style-name="ce75">
            <text:p>0.039941818</text:p>
          </table:table-cell>
          <table:table-cell office:value-type="float" office:value="3.0057955934455469E-2" table:style-name="ce75">
            <text:p>0.030057956</text:p>
          </table:table-cell>
          <table:table-cell office:value-type="float" office:value="4.0657250868606103E-2" table:style-name="ce75">
            <text:p>0.040657251</text:p>
          </table:table-cell>
          <table:table-cell office:value-type="float" office:value="3.772021758705555E-2" table:style-name="ce75">
            <text:p>0.037720218</text:p>
          </table:table-cell>
          <table:table-cell office:value-type="float" office:value="3.5385749089031818E-2" table:style-name="ce75">
            <text:p>0.035385749</text:p>
          </table:table-cell>
          <table:table-cell office:value-type="float" office:value="2.2152903866512801E-2" table:style-name="ce75">
            <text:p>0.022152904</text:p>
          </table:table-cell>
          <table:table-cell office:value-type="float" office:value="2.2620069730405729E-2" table:style-name="ce75">
            <text:p>0.02262007</text:p>
          </table:table-cell>
          <table:table-cell office:value-type="float" office:value="3.1005827861248302E-2" table:style-name="ce75">
            <text:p>0.031005828</text:p>
          </table:table-cell>
          <table:table-cell office:value-type="float" office:value="1.506979113561724E-2" table:style-name="ce75">
            <text:p>0.015069791</text:p>
          </table:table-cell>
          <table:table-cell office:value-type="float" office:value="2.648648648648649E-2" table:style-name="ce75">
            <text:p>0.026486486</text:p>
          </table:table-cell>
          <table:table-cell office:value-type="float" office:value="3.254036590837505E-2" table:style-name="ce75">
            <text:p>0.032540366</text:p>
          </table:table-cell>
          <table:table-cell office:value-type="float" office:value="2.7807713338119121E-2" table:style-name="ce75">
            <text:p>0.027807713</text:p>
          </table:table-cell>
          <table:table-cell office:value-type="float" office:value="2.1713536405437061E-2" table:style-name="ce75">
            <text:p>0.021713536</text:p>
          </table:table-cell>
          <table:table-cell office:value-type="float" office:value="2.6304578227655931E-2" table:style-name="ce75">
            <text:p>0.026304578</text:p>
          </table:table-cell>
          <table:table-cell office:value-type="float" office:value="2.2542141605183572E-2" table:style-name="ce75">
            <text:p>0.022542142</text:p>
          </table:table-cell>
          <table:table-cell office:value-type="float" office:value="2.0587144979176811E-2" table:style-name="ce75">
            <text:p>0.020587145</text:p>
          </table:table-cell>
          <table:table-cell office:value-type="float" office:value="2.9588487253319251E-2" table:style-name="ce75">
            <text:p>0.029588487</text:p>
          </table:table-cell>
          <table:table-cell office:value-type="float" office:value="5.2533514207051941E-2" table:style-name="ce75">
            <text:p>0.052533514</text:p>
          </table:table-cell>
          <table:table-cell office:value-type="float" office:value="3.4866835281276182E-2" table:style-name="ce75">
            <text:p>0.034866835</text:p>
          </table:table-cell>
          <table:table-cell office:value-type="float" office:value="3.6049882746107771E-2" table:style-name="ce75">
            <text:p>0.036049883</text:p>
          </table:table-cell>
          <table:table-cell office:value-type="float" office:value="3.4800820387193322E-2" table:style-name="ce75">
            <text:p>0.03480082</text:p>
          </table:table-cell>
          <table:table-cell office:value-type="float" office:value="3.6197125902502778E-2" table:style-name="ce75">
            <text:p>0.036197126</text:p>
          </table:table-cell>
          <table:table-cell office:value-type="float" office:value="6.3523964908112115E-2" table:style-name="ce75">
            <text:p>0.063523965</text:p>
          </table:table-cell>
          <table:table-cell office:value-type="float" office:value="6.7626424815550715E-2" table:style-name="ce75">
            <text:p>0.067626425</text:p>
          </table:table-cell>
          <table:table-cell office:value-type="float" office:value="6.3928151159237334E-2" table:style-name="ce75">
            <text:p>0.063928151</text:p>
          </table:table-cell>
          <table:table-cell office:value-type="float" office:value="4.6666666666666662E-2" table:style-name="ce75">
            <text:p>0.046666667</text:p>
          </table:table-cell>
          <table:table-cell office:value-type="float" office:value="3.0806036059634639E-2" table:style-name="ce75">
            <text:p>0.030806036</text:p>
          </table:table-cell>
          <table:table-cell table:number-columns-repeated="16332"/>
        </table:table-row>
        <table:table-row table:number-rows-repeated="10" table:style-name="ro5">
          <table:table-cell table:style-name="ce73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ID_12964.$A$1:ID_12964.$A$1048576" table:base-cell-address="ID_12964.$A$1"/>
        </table:named-expressions>
      </table:table>
      <table:table table:name="ID_12965" table:style-name="ta1">
        <table:table-column table:style-name="co67" table:default-cell-style-name="ce2"/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2" table:default-cell-style-name="ce1"/>
        <table:table-column table:style-name="co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48" table:default-cell-style-name="ce1"/>
        <table:table-column table:style-name="co49" table:number-columns-repeated="16331" table:default-cell-style-name="ce1"/>
        <table:table-row table:style-name="ro5">
          <table:table-cell office:value-type="string" table:style-name="ce91">
            <text:p>Teacher Tapp survey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2">
            <text:p>This worksheet contains one table with responses from Teacher Tap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2">
            <text:p>Question ID 12965: How often, if at all, are you requested to provide performance data about your pupils?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0">
            <text:p><text:s/>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Phase: Primary</text:p>
          </table:table-cell>
          <table:table-cell office:value-type="string" table:style-name="ce15">
            <text:p>Phase: Secondary</text:p>
          </table:table-cell>
          <table:table-cell office:value-type="string" table:style-name="ce15">
            <text:p>Funding: State-funded school</text:p>
          </table:table-cell>
          <table:table-cell office:value-type="string" table:style-name="ce15">
            <text:p>Funding: Private School</text:p>
          </table:table-cell>
          <table:table-cell office:value-type="string" table:style-name="ce15">
            <text:p>School funding-phase: Private Primary</text:p>
          </table:table-cell>
          <table:table-cell office:value-type="string" table:style-name="ce15">
            <text:p>School funding-phase: State Primary</text:p>
          </table:table-cell>
          <table:table-cell office:value-type="string" table:style-name="ce15">
            <text:p>School funding-phase: Private Secondary</text:p>
          </table:table-cell>
          <table:table-cell office:value-type="string" table:style-name="ce15">
            <text:p>School funding-phase: State Secondary</text:p>
          </table:table-cell>
          <table:table-cell office:value-type="string" table:style-name="ce15">
            <text:p>Ofsted rating: Outstanding</text:p>
          </table:table-cell>
          <table:table-cell office:value-type="string" table:style-name="ce15">
            <text:p>Ofsted rating: Good</text:p>
          </table:table-cell>
          <table:table-cell office:value-type="string" table:style-name="ce15">
            <text:p>Ofsted rating: RI/Inadequate</text:p>
          </table:table-cell>
          <table:table-cell office:value-type="string" table:style-name="ce15">
            <text:p>FSM quartile: Q1 (affluent)</text:p>
          </table:table-cell>
          <table:table-cell office:value-type="string" table:style-name="ce15">
            <text:p>FSM quartile: Q2</text:p>
          </table:table-cell>
          <table:table-cell office:value-type="string" table:style-name="ce15">
            <text:p>FSM quartile: Q3</text:p>
          </table:table-cell>
          <table:table-cell office:value-type="string" table:style-name="ce15">
            <text:p>FSM quartile: Q4 (deprived)</text:p>
          </table:table-cell>
          <table:table-cell office:value-type="string" table:style-name="ce15">
            <text:p>School governance: LA community</text:p>
          </table:table-cell>
          <table:table-cell office:value-type="string" table:style-name="ce15">
            <text:p>School governance:ScLA non-community</text:p>
          </table:table-cell>
          <table:table-cell office:value-type="string" table:style-name="ce15">
            <text:p>School governance: Large MAT (N&gt;3)</text:p>
          </table:table-cell>
          <table:table-cell office:value-type="string" table:style-name="ce15">
            <text:p>School governance: Small MAT (N&lt;=3)</text:p>
          </table:table-cell>
          <table:table-cell office:value-type="string" table:style-name="ce15">
            <text:p>School governance: Stand-alone Academy</text:p>
          </table:table-cell>
          <table:table-cell office:value-type="string" table:style-name="ce15">
            <text:p>School region: East of England</text:p>
          </table:table-cell>
          <table:table-cell office:value-type="string" table:style-name="ce15">
            <text:p>School region: London</text:p>
          </table:table-cell>
          <table:table-cell office:value-type="string" table:style-name="ce15">
            <text:p>School region: Midlands</text:p>
          </table:table-cell>
          <table:table-cell office:value-type="string" table:style-name="ce15">
            <text:p>School region: North West</text:p>
          </table:table-cell>
          <table:table-cell office:value-type="string" table:style-name="ce15">
            <text:p>School region: South East</text:p>
          </table:table-cell>
          <table:table-cell office:value-type="string" table:style-name="ce15">
            <text:p>School region: South West</text:p>
          </table:table-cell>
          <table:table-cell office:value-type="string" table:style-name="ce15">
            <text:p>School region: Yorkshire and North East</text:p>
          </table:table-cell>
          <table:table-cell office:value-type="string" table:style-name="ce15">
            <text:p>Age in 20s</text:p>
          </table:table-cell>
          <table:table-cell office:value-type="string" table:style-name="ce15">
            <text:p>Age in 30s</text:p>
          </table:table-cell>
          <table:table-cell office:value-type="string" table:style-name="ce15">
            <text:p>Age in 40s</text:p>
          </table:table-cell>
          <table:table-cell office:value-type="string" table:style-name="ce15">
            <text:p>Age in 50s+</text:p>
          </table:table-cell>
          <table:table-cell office:value-type="string" table:style-name="ce15">
            <text:p>Gender: Female</text:p>
          </table:table-cell>
          <table:table-cell office:value-type="string" table:style-name="ce15">
            <text:p>Gender: Male</text:p>
          </table:table-cell>
          <table:table-cell office:value-type="string" table:style-name="ce15">
            <text:p>Experience: Less than 5 years</text:p>
          </table:table-cell>
          <table:table-cell office:value-type="string" table:style-name="ce15">
            <text:p>Experience: Between 5 and 10 years</text:p>
          </table:table-cell>
          <table:table-cell office:value-type="string" table:style-name="ce15">
            <text:p>Experience: Between 10 and 20 years</text:p>
          </table:table-cell>
          <table:table-cell office:value-type="string" table:style-name="ce15">
            <text:p>Experience: Over 20 years</text:p>
          </table:table-cell>
          <table:table-cell office:value-type="string" table:style-name="ce15">
            <text:p>Seniority: Classroom Teacher</text:p>
          </table:table-cell>
          <table:table-cell office:value-type="string" table:style-name="ce15">
            <text:p>Seniority: Middle Leader</text:p>
          </table:table-cell>
          <table:table-cell office:value-type="string" table:style-name="ce15">
            <text:p>Seniority: SLT (excl head)</text:p>
          </table:table-cell>
          <table:table-cell office:value-type="string" table:style-name="ce15">
            <text:p>Seniority: Headteacher</text:p>
          </table:table-cell>
          <table:table-cell office:value-type="string" table:style-name="ce15">
            <text:p>Teacher subject/class: English</text:p>
          </table:table-cell>
          <table:table-cell office:value-type="string" table:style-name="ce15">
            <text:p>Teacher subject/class: Maths</text:p>
          </table:table-cell>
          <table:table-cell office:value-type="string" table:style-name="ce15">
            <text:p>Teacher subject/class: Science</text:p>
          </table:table-cell>
          <table:table-cell office:value-type="string" table:style-name="ce15">
            <text:p>Teacher subject/class: Humanities</text:p>
          </table:table-cell>
          <table:table-cell office:value-type="string" table:style-name="ce15">
            <text:p>Teacher subject/class: Languages</text:p>
          </table:table-cell>
          <table:table-cell office:value-type="string" table:style-name="ce15">
            <text:p>Teacher subject/class: Arts incl D&amp;T</text:p>
          </table:table-cell>
          <table:table-cell office:value-type="string" table:style-name="ce15">
            <text:p>Teacher subject/class: Other incl PE</text:p>
          </table:table-cell>
          <table:table-cell office:value-type="string" table:style-name="ce15">
            <text:p>Teacher subject/class: EYFS/KS1</text:p>
          </table:table-cell>
          <table:table-cell office:value-type="string" table:style-name="ce15">
            <text:p>Teacher subject/class: KS2</text:p>
          </table:table-cell>
          <table:table-cell table:number-columns-repeated="16332" table:style-name="ce15"/>
        </table:table-row>
        <table:table-row table:style-name="ro5">
          <table:table-cell office:value-type="string" table:style-name="ce84">
            <text:p>Weekly</text:p>
          </table:table-cell>
          <table:table-cell office:value-type="float" office:value="1.1472223463406039E-2" table:style-name="ce89">
            <text:p>0.011472223</text:p>
          </table:table-cell>
          <table:table-cell office:value-type="float" office:value="9.4500118123565253E-3" table:style-name="ce89">
            <text:p>0.009450012</text:p>
          </table:table-cell>
          <table:table-cell office:value-type="float" office:value="1.3481416272511331E-2" table:style-name="ce89">
            <text:p>0.013481416</text:p>
          </table:table-cell>
          <table:table-cell office:value-type="float" office:value="1.017839257800107E-2" table:style-name="ce89">
            <text:p>0.010178393</text:p>
          </table:table-cell>
          <table:table-cell office:value-type="float" office:value="2.3360545382312831E-2" table:style-name="ce89">
            <text:p>0.023360545</text:p>
          </table:table-cell>
          <table:table-cell office:value-type="float" office:value="3.3710455891735207E-2" table:style-name="ce89">
            <text:p>0.033710456</text:p>
          </table:table-cell>
          <table:table-cell office:value-type="float" office:value="7.4729385764669707E-3" table:style-name="ce89">
            <text:p>0.007472939</text:p>
          </table:table-cell>
          <table:table-cell office:value-type="float" office:value="1.6946055745137349E-2" table:style-name="ce89">
            <text:p>0.016946056</text:p>
          </table:table-cell>
          <table:table-cell office:value-type="float" office:value="1.300537979126091E-2" table:style-name="ce89">
            <text:p>0.01300538</text:p>
          </table:table-cell>
          <table:table-cell office:value-type="float" office:value="1.0631241273193461E-2" table:style-name="ce89">
            <text:p>0.010631241</text:p>
          </table:table-cell>
          <table:table-cell office:value-type="float" office:value="8.8321065641439964E-3" table:style-name="ce89">
            <text:p>0.008832107</text:p>
          </table:table-cell>
          <table:table-cell office:value-type="float" office:value="1.5786302783498501E-2" table:style-name="ce89">
            <text:p>0.015786303</text:p>
          </table:table-cell>
          <table:table-cell office:value-type="float" office:value="1.1393432329465381E-2" table:style-name="ce89">
            <text:p>0.011393432</text:p>
          </table:table-cell>
          <table:table-cell office:value-type="float" office:value="6.8142877302649289E-3" table:style-name="ce89">
            <text:p>0.006814288</text:p>
          </table:table-cell>
          <table:table-cell office:value-type="float" office:value="7.516182756259206E-3" table:style-name="ce89">
            <text:p>0.007516183</text:p>
          </table:table-cell>
          <table:table-cell office:value-type="float" office:value="1.220238657521487E-2" table:style-name="ce89">
            <text:p>0.012202387</text:p>
          </table:table-cell>
          <table:table-cell office:value-type="float" office:value="8.6042933952124243E-3" table:style-name="ce89">
            <text:p>0.008604293</text:p>
          </table:table-cell>
          <table:table-cell office:value-type="float" office:value="1.760606187360013E-3" table:style-name="ce89">
            <text:p>0.001760606</text:p>
          </table:table-cell>
          <table:table-cell office:value-type="float" office:value="1.0955396244408829E-2" table:style-name="ce89">
            <text:p>0.010955396</text:p>
          </table:table-cell>
          <table:table-cell office:value-type="float" office:value="2.1365238360494958E-2" table:style-name="ce89">
            <text:p>0.021365238</text:p>
          </table:table-cell>
          <table:table-cell office:value-type="float" office:value="1.2018748847518031E-2" table:style-name="ce89">
            <text:p>0.012018749</text:p>
          </table:table-cell>
          <table:table-cell office:value-type="float" office:value="6.6297758900128638E-3" table:style-name="ce89">
            <text:p>0.006629776</text:p>
          </table:table-cell>
          <table:table-cell office:value-type="float" office:value="1.45896908494579E-2" table:style-name="ce89">
            <text:p>0.014589691</text:p>
          </table:table-cell>
          <table:table-cell office:value-type="float" office:value="9.85905131145688E-3" table:style-name="ce89">
            <text:p>0.009859051</text:p>
          </table:table-cell>
          <table:table-cell office:value-type="float" office:value="1.7260844892701101E-2" table:style-name="ce89">
            <text:p>0.017260845</text:p>
          </table:table-cell>
          <table:table-cell office:value-type="float" office:value="1.0813599899523419E-2" table:style-name="ce89">
            <text:p>0.0108136</text:p>
          </table:table-cell>
          <table:table-cell office:value-type="float" office:value="3.582392016153214E-3" table:style-name="ce89">
            <text:p>0.003582392</text:p>
          </table:table-cell>
          <table:table-cell office:value-type="float" office:value="1.0136476940531779E-2" table:style-name="ce89">
            <text:p>0.010136477</text:p>
          </table:table-cell>
          <table:table-cell office:value-type="float" office:value="8.726855364327513E-3" table:style-name="ce89">
            <text:p>0.008726855</text:p>
          </table:table-cell>
          <table:table-cell office:value-type="float" office:value="1.270579632169593E-2" table:style-name="ce89">
            <text:p>0.012705796</text:p>
          </table:table-cell>
          <table:table-cell office:value-type="float" office:value="1.263284678724262E-2" table:style-name="ce89">
            <text:p>0.012632847</text:p>
          </table:table-cell>
          <table:table-cell office:value-type="float" office:value="1.076810285348908E-2" table:style-name="ce89">
            <text:p>0.010768103</text:p>
          </table:table-cell>
          <table:table-cell office:value-type="float" office:value="9.9264567309169348E-3" table:style-name="ce89">
            <text:p>0.009926457</text:p>
          </table:table-cell>
          <table:table-cell office:value-type="float" office:value="1.5885785338517179E-2" table:style-name="ce89">
            <text:p>0.015885785</text:p>
          </table:table-cell>
          <table:table-cell office:value-type="float" office:value="1.500983032596942E-2" table:style-name="ce89">
            <text:p>0.01500983</text:p>
          </table:table-cell>
          <table:table-cell office:value-type="float" office:value="6.2123689595192334E-3" table:style-name="ce89">
            <text:p>0.006212369</text:p>
          </table:table-cell>
          <table:table-cell office:value-type="float" office:value="1.051693723184885E-2" table:style-name="ce89">
            <text:p>0.010516937</text:p>
          </table:table-cell>
          <table:table-cell office:value-type="float" office:value="1.5911494649716279E-2" table:style-name="ce89">
            <text:p>0.015911495</text:p>
          </table:table-cell>
          <table:table-cell office:value-type="float" office:value="8.9862781331080856E-3" table:style-name="ce89">
            <text:p>0.008986278</text:p>
          </table:table-cell>
          <table:table-cell office:value-type="float" office:value="1.426601721587889E-2" table:style-name="ce89">
            <text:p>0.014266017</text:p>
          </table:table-cell>
          <table:table-cell office:value-type="float" office:value="9.4795753897569321E-3" table:style-name="ce89">
            <text:p>0.009479575</text:p>
          </table:table-cell>
          <table:table-cell office:value-type="float" office:value="1.3622091715710509E-2" table:style-name="ce89">
            <text:p>0.013622092</text:p>
          </table:table-cell>
          <table:table-cell office:value-type="float" office:value="1.833136590212275E-2" table:style-name="ce89">
            <text:p>0.018331366</text:p>
          </table:table-cell>
          <table:table-cell office:value-type="float" office:value="1.032283067846879E-2" table:style-name="ce89">
            <text:p>0.010322831</text:p>
          </table:table-cell>
          <table:table-cell office:value-type="float" office:value="6.063402195751578E-3" table:style-name="ce89">
            <text:p>0.006063402</text:p>
          </table:table-cell>
          <table:table-cell office:value-type="float" office:value="1.385704065083419E-2" table:style-name="ce89">
            <text:p>0.013857041</text:p>
          </table:table-cell>
          <table:table-cell office:value-type="float" office:value="7.4862463359431286E-3" table:style-name="ce89">
            <text:p>0.007486246</text:p>
          </table:table-cell>
          <table:table-cell office:value-type="float" office:value="1.9958975004369119E-3" table:style-name="ce89">
            <text:p>0.001995898</text:p>
          </table:table-cell>
          <table:table-cell office:value-type="float" office:value="1.5881654230935158E-2" table:style-name="ce89">
            <text:p>0.015881654</text:p>
          </table:table-cell>
          <table:table-cell office:value-type="float" office:value="5.8411632787782686E-3" table:style-name="ce89">
            <text:p>0.005841163</text:p>
          </table:table-cell>
          <table:table-cell office:value-type="float" office:value="8.6314286171013024E-3" table:style-name="ce89">
            <text:p>0.008631429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Half-termly</text:p>
          </table:table-cell>
          <table:table-cell office:value-type="float" office:value="0.33682855878299872" table:style-name="ce88">
            <text:p>0.336828559</text:p>
          </table:table-cell>
          <table:table-cell office:value-type="float" office:value="0.30982464465035769" table:style-name="ce88">
            <text:p>0.309824645</text:p>
          </table:table-cell>
          <table:table-cell office:value-type="float" office:value="0.36365862380850689" table:style-name="ce88">
            <text:p>0.363658624</text:p>
          </table:table-cell>
          <table:table-cell office:value-type="float" office:value="0.32106816227644591" table:style-name="ce88">
            <text:p>0.321068162</text:p>
          </table:table-cell>
          <table:table-cell office:value-type="float" office:value="0.48164243620165881" table:style-name="ce88">
            <text:p>0.481642436</text:p>
          </table:table-cell>
          <table:table-cell office:value-type="float" office:value="0.37724305049829587" table:style-name="ce88">
            <text:p>0.37724305</text:p>
          </table:table-cell>
          <table:table-cell office:value-type="float" office:value="0.30433046963145949" table:style-name="ce88">
            <text:p>0.30433047</text:p>
          </table:table-cell>
          <table:table-cell office:value-type="float" office:value="0.5463452930149667" table:style-name="ce88">
            <text:p>0.546345293</text:p>
          </table:table-cell>
          <table:table-cell office:value-type="float" office:value="0.33855773817018492" table:style-name="ce88">
            <text:p>0.338557738</text:p>
          </table:table-cell>
          <table:table-cell office:value-type="float" office:value="0.34944252468666148" table:style-name="ce88">
            <text:p>0.349442525</text:p>
          </table:table-cell>
          <table:table-cell office:value-type="float" office:value="0.32878778015260801" table:style-name="ce88">
            <text:p>0.32878778</text:p>
          </table:table-cell>
          <table:table-cell office:value-type="float" office:value="0.32750747191651819" table:style-name="ce88">
            <text:p>0.327507472</text:p>
          </table:table-cell>
          <table:table-cell office:value-type="float" office:value="0.2920784289354309" table:style-name="ce88">
            <text:p>0.292078429</text:p>
          </table:table-cell>
          <table:table-cell office:value-type="float" office:value="0.30410383771613131" table:style-name="ce88">
            <text:p>0.304103838</text:p>
          </table:table-cell>
          <table:table-cell office:value-type="float" office:value="0.32699761623153839" table:style-name="ce88">
            <text:p>0.326997616</text:p>
          </table:table-cell>
          <table:table-cell office:value-type="float" office:value="0.33074054483160442" table:style-name="ce88">
            <text:p>0.330740545</text:p>
          </table:table-cell>
          <table:table-cell office:value-type="float" office:value="0.29193654722980011" table:style-name="ce88">
            <text:p>0.291936547</text:p>
          </table:table-cell>
          <table:table-cell office:value-type="float" office:value="0.29876608687107858" table:style-name="ce88">
            <text:p>0.298766087</text:p>
          </table:table-cell>
          <table:table-cell office:value-type="float" office:value="0.33014882097793791" table:style-name="ce88">
            <text:p>0.330148821</text:p>
          </table:table-cell>
          <table:table-cell office:value-type="float" office:value="0.31347882660980159" table:style-name="ce88">
            <text:p>0.313478827</text:p>
          </table:table-cell>
          <table:table-cell office:value-type="float" office:value="0.31107597189638081" table:style-name="ce88">
            <text:p>0.311075972</text:p>
          </table:table-cell>
          <table:table-cell office:value-type="float" office:value="0.35156523818015201" table:style-name="ce88">
            <text:p>0.351565238</text:p>
          </table:table-cell>
          <table:table-cell office:value-type="float" office:value="0.34562584155710507" table:style-name="ce88">
            <text:p>0.345625842</text:p>
          </table:table-cell>
          <table:table-cell office:value-type="float" office:value="0.29747329430454372" table:style-name="ce88">
            <text:p>0.297473294</text:p>
          </table:table-cell>
          <table:table-cell office:value-type="float" office:value="0.35571506096994571" table:style-name="ce88">
            <text:p>0.355715061</text:p>
          </table:table-cell>
          <table:table-cell office:value-type="float" office:value="0.34648230275460729" table:style-name="ce88">
            <text:p>0.346482303</text:p>
          </table:table-cell>
          <table:table-cell office:value-type="float" office:value="0.34931970264104178" table:style-name="ce88">
            <text:p>0.349319703</text:p>
          </table:table-cell>
          <table:table-cell office:value-type="float" office:value="0.33365950533699468" table:style-name="ce88">
            <text:p>0.333659505</text:p>
          </table:table-cell>
          <table:table-cell office:value-type="float" office:value="0.36911771923030862" table:style-name="ce88">
            <text:p>0.369117719</text:p>
          </table:table-cell>
          <table:table-cell office:value-type="float" office:value="0.33043904427227122" table:style-name="ce88">
            <text:p>0.330439044</text:p>
          </table:table-cell>
          <table:table-cell office:value-type="float" office:value="0.32104050083960511" table:style-name="ce88">
            <text:p>0.321040501</text:p>
          </table:table-cell>
          <table:table-cell office:value-type="float" office:value="0.33417912276560757" table:style-name="ce88">
            <text:p>0.334179123</text:p>
          </table:table-cell>
          <table:table-cell office:value-type="float" office:value="0.3372569777164543" table:style-name="ce88">
            <text:p>0.337256978</text:p>
          </table:table-cell>
          <table:table-cell office:value-type="float" office:value="0.3341431292324194" table:style-name="ce88">
            <text:p>0.334143129</text:p>
          </table:table-cell>
          <table:table-cell office:value-type="float" office:value="0.3768817076877698" table:style-name="ce88">
            <text:p>0.376881708</text:p>
          </table:table-cell>
          <table:table-cell office:value-type="float" office:value="0.32608798623960689" table:style-name="ce88">
            <text:p>0.326087986</text:p>
          </table:table-cell>
          <table:table-cell office:value-type="float" office:value="0.34347092782560762" table:style-name="ce88">
            <text:p>0.343470928</text:p>
          </table:table-cell>
          <table:table-cell office:value-type="float" office:value="0.30343587548103712" table:style-name="ce88">
            <text:p>0.303435875</text:p>
          </table:table-cell>
          <table:table-cell office:value-type="float" office:value="0.35557025022008892" table:style-name="ce88">
            <text:p>0.35557025</text:p>
          </table:table-cell>
          <table:table-cell office:value-type="float" office:value="0.36034600443439557" table:style-name="ce88">
            <text:p>0.360346004</text:p>
          </table:table-cell>
          <table:table-cell office:value-type="float" office:value="0.24996574263707469" table:style-name="ce88">
            <text:p>0.249965743</text:p>
          </table:table-cell>
          <table:table-cell office:value-type="float" office:value="0.13670669838968411" table:style-name="ce88">
            <text:p>0.136706698</text:p>
          </table:table-cell>
          <table:table-cell office:value-type="float" office:value="0.4400283148156493" table:style-name="ce88">
            <text:p>0.440028315</text:p>
          </table:table-cell>
          <table:table-cell office:value-type="float" office:value="0.32158845847725998" table:style-name="ce88">
            <text:p>0.321588458</text:p>
          </table:table-cell>
          <table:table-cell office:value-type="float" office:value="0.36295921942344728" table:style-name="ce88">
            <text:p>0.362959219</text:p>
          </table:table-cell>
          <table:table-cell office:value-type="float" office:value="0.36582399481335331" table:style-name="ce88">
            <text:p>0.365823995</text:p>
          </table:table-cell>
          <table:table-cell office:value-type="float" office:value="0.33333796701835228" table:style-name="ce88">
            <text:p>0.333337967</text:p>
          </table:table-cell>
          <table:table-cell office:value-type="float" office:value="0.34456062354597672" table:style-name="ce88">
            <text:p>0.344560624</text:p>
          </table:table-cell>
          <table:table-cell office:value-type="float" office:value="0.3879315997064266" table:style-name="ce88">
            <text:p>0.3879316</text:p>
          </table:table-cell>
          <table:table-cell office:value-type="float" office:value="0.38114833039369111" table:style-name="ce88">
            <text:p>0.38114833</text:p>
          </table:table-cell>
          <table:table-cell office:value-type="float" office:value="0.2939310516335541" table:style-name="ce88">
            <text:p>0.293931052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Termly</text:p>
          </table:table-cell>
          <table:table-cell office:value-type="float" office:value="0.5918665188910307" table:style-name="ce88">
            <text:p>0.591866519</text:p>
          </table:table-cell>
          <table:table-cell office:value-type="float" office:value="0.63661108509744313" table:style-name="ce88">
            <text:p>0.636611085</text:p>
          </table:table-cell>
          <table:table-cell office:value-type="float" office:value="0.54741001473539408" table:style-name="ce88">
            <text:p>0.547410015</text:p>
          </table:table-cell>
          <table:table-cell office:value-type="float" office:value="0.61793681019438584" table:style-name="ce88">
            <text:p>0.61793681</text:p>
          </table:table-cell>
          <table:table-cell office:value-type="float" office:value="0.35232051714525109" table:style-name="ce88">
            <text:p>0.352320517</text:p>
          </table:table-cell>
          <table:table-cell office:value-type="float" office:value="0.47516040032889723" table:style-name="ce88">
            <text:p>0.4751604</text:p>
          </table:table-cell>
          <table:table-cell office:value-type="float" office:value="0.6497682979962478" table:style-name="ce88">
            <text:p>0.649768298</text:p>
          </table:table-cell>
          <table:table-cell office:value-type="float" office:value="0.2761889257661756" table:style-name="ce88">
            <text:p>0.276188926</text:p>
          </table:table-cell>
          <table:table-cell office:value-type="float" office:value="0.58467540233312709" table:style-name="ce88">
            <text:p>0.584675402</text:p>
          </table:table-cell>
          <table:table-cell office:value-type="float" office:value="0.56474741323847988" table:style-name="ce88">
            <text:p>0.564747413</text:p>
          </table:table-cell>
          <table:table-cell office:value-type="float" office:value="0.62077238802335" table:style-name="ce88">
            <text:p>0.620772388</text:p>
          </table:table-cell>
          <table:table-cell office:value-type="float" office:value="0.60700317003583015" table:style-name="ce88">
            <text:p>0.60700317</text:p>
          </table:table-cell>
          <table:table-cell office:value-type="float" office:value="0.62346555171638962" table:style-name="ce88">
            <text:p>0.623465552</text:p>
          </table:table-cell>
          <table:table-cell office:value-type="float" office:value="0.65426905593676843" table:style-name="ce88">
            <text:p>0.654269056</text:p>
          </table:table-cell>
          <table:table-cell office:value-type="float" office:value="0.62813407312905911" table:style-name="ce88">
            <text:p>0.628134073</text:p>
          </table:table-cell>
          <table:table-cell office:value-type="float" office:value="0.6168660320077517" table:style-name="ce88">
            <text:p>0.616866032</text:p>
          </table:table-cell>
          <table:table-cell office:value-type="float" office:value="0.65278668285985364" table:style-name="ce88">
            <text:p>0.652786683</text:p>
          </table:table-cell>
          <table:table-cell office:value-type="float" office:value="0.65489677481192832" table:style-name="ce88">
            <text:p>0.654896775</text:p>
          </table:table-cell>
          <table:table-cell office:value-type="float" office:value="0.61635950593455358" table:style-name="ce88">
            <text:p>0.616359506</text:p>
          </table:table-cell>
          <table:table-cell office:value-type="float" office:value="0.62537880111062594" table:style-name="ce88">
            <text:p>0.625378801</text:p>
          </table:table-cell>
          <table:table-cell office:value-type="float" office:value="0.60443338597532859" table:style-name="ce88">
            <text:p>0.604433386</text:p>
          </table:table-cell>
          <table:table-cell office:value-type="float" office:value="0.59520747711882238" table:style-name="ce88">
            <text:p>0.595207477</text:p>
          </table:table-cell>
          <table:table-cell office:value-type="float" office:value="0.56938359427334195" table:style-name="ce88">
            <text:p>0.569383594</text:p>
          </table:table-cell>
          <table:table-cell office:value-type="float" office:value="0.62742464701750045" table:style-name="ce88">
            <text:p>0.627424647</text:p>
          </table:table-cell>
          <table:table-cell office:value-type="float" office:value="0.58650481723435677" table:style-name="ce88">
            <text:p>0.586504817</text:p>
          </table:table-cell>
          <table:table-cell office:value-type="float" office:value="0.59158177951312585" table:style-name="ce88">
            <text:p>0.59158178</text:p>
          </table:table-cell>
          <table:table-cell office:value-type="float" office:value="0.59843887980142219" table:style-name="ce88">
            <text:p>0.59843888</text:p>
          </table:table-cell>
          <table:table-cell office:value-type="float" office:value="0.60290532616566284" table:style-name="ce88">
            <text:p>0.602905326</text:p>
          </table:table-cell>
          <table:table-cell office:value-type="float" office:value="0.57061000015084296" table:style-name="ce88">
            <text:p>0.57061</text:p>
          </table:table-cell>
          <table:table-cell office:value-type="float" office:value="0.60267780649881808" table:style-name="ce88">
            <text:p>0.602677806</text:p>
          </table:table-cell>
          <table:table-cell office:value-type="float" office:value="0.60586129682318102" table:style-name="ce88">
            <text:p>0.605861297</text:p>
          </table:table-cell>
          <table:table-cell office:value-type="float" office:value="0.57509950571764878" table:style-name="ce88">
            <text:p>0.575099506</text:p>
          </table:table-cell>
          <table:table-cell office:value-type="float" office:value="0.59918299300892086" table:style-name="ce88">
            <text:p>0.599182993</text:p>
          </table:table-cell>
          <table:table-cell office:value-type="float" office:value="0.57323089457576337" table:style-name="ce88">
            <text:p>0.573230895</text:p>
          </table:table-cell>
          <table:table-cell office:value-type="float" office:value="0.5432920567619105" table:style-name="ce88">
            <text:p>0.543292057</text:p>
          </table:table-cell>
          <table:table-cell office:value-type="float" office:value="0.61848659996571553" table:style-name="ce88">
            <text:p>0.6184866</text:p>
          </table:table-cell>
          <table:table-cell office:value-type="float" office:value="0.59217625823350051" table:style-name="ce88">
            <text:p>0.592176258</text:p>
          </table:table-cell>
          <table:table-cell office:value-type="float" office:value="0.60640929896529916" table:style-name="ce88">
            <text:p>0.606409299</text:p>
          </table:table-cell>
          <table:table-cell office:value-type="float" office:value="0.57627787531184593" table:style-name="ce88">
            <text:p>0.576277875</text:p>
          </table:table-cell>
          <table:table-cell office:value-type="float" office:value="0.57702393901059479" table:style-name="ce88">
            <text:p>0.577023939</text:p>
          </table:table-cell>
          <table:table-cell office:value-type="float" office:value="0.6621148707812442" table:style-name="ce88">
            <text:p>0.662114871</text:p>
          </table:table-cell>
          <table:table-cell office:value-type="float" office:value="0.71485662711732001" table:style-name="ce88">
            <text:p>0.714856627</text:p>
          </table:table-cell>
          <table:table-cell office:value-type="float" office:value="0.48297468123852588" table:style-name="ce88">
            <text:p>0.482974681</text:p>
          </table:table-cell>
          <table:table-cell office:value-type="float" office:value="0.57263490616796531" table:style-name="ce88">
            <text:p>0.572634906</text:p>
          </table:table-cell>
          <table:table-cell office:value-type="float" office:value="0.55901433977964132" table:style-name="ce88">
            <text:p>0.55901434</text:p>
          </table:table-cell>
          <table:table-cell office:value-type="float" office:value="0.55261318821086058" table:style-name="ce88">
            <text:p>0.552613188</text:p>
          </table:table-cell>
          <table:table-cell office:value-type="float" office:value="0.54529126908311487" table:style-name="ce88">
            <text:p>0.545291269</text:p>
          </table:table-cell>
          <table:table-cell office:value-type="float" office:value="0.53355184144447354" table:style-name="ce88">
            <text:p>0.533551841</text:p>
          </table:table-cell>
          <table:table-cell office:value-type="float" office:value="0.51511795055402154" table:style-name="ce88">
            <text:p>0.515117951</text:p>
          </table:table-cell>
          <table:table-cell office:value-type="float" office:value="0.57214778176797221" table:style-name="ce88">
            <text:p>0.572147782</text:p>
          </table:table-cell>
          <table:table-cell office:value-type="float" office:value="0.67461450488624708" table:style-name="ce88">
            <text:p>0.674614505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Annually</text:p>
          </table:table-cell>
          <table:table-cell office:value-type="float" office:value="1.992615950328883E-2" table:style-name="ce88">
            <text:p>0.01992616</text:p>
          </table:table-cell>
          <table:table-cell office:value-type="float" office:value="1.159518482633322E-2" table:style-name="ce88">
            <text:p>0.011595185</text:p>
          </table:table-cell>
          <table:table-cell office:value-type="float" office:value="2.8203500010693341E-2" table:style-name="ce88">
            <text:p>0.0282035</text:p>
          </table:table-cell>
          <table:table-cell office:value-type="float" office:value="1.9216892167288939E-2" table:style-name="ce88">
            <text:p>0.019216892</text:p>
          </table:table-cell>
          <table:table-cell office:value-type="float" office:value="2.644323875379135E-2" table:style-name="ce88">
            <text:p>0.026443239</text:p>
          </table:table-cell>
          <table:table-cell office:value-type="float" office:value="1.3058544662701829E-2" table:style-name="ce88">
            <text:p>0.013058545</text:p>
          </table:table-cell>
          <table:table-cell office:value-type="float" office:value="1.147593022581999E-2" table:style-name="ce88">
            <text:p>0.01147593</text:p>
          </table:table-cell>
          <table:table-cell office:value-type="float" office:value="3.4738574396152293E-2" table:style-name="ce88">
            <text:p>0.034738574</text:p>
          </table:table-cell>
          <table:table-cell office:value-type="float" office:value="2.7305590187826339E-2" table:style-name="ce88">
            <text:p>0.02730559</text:p>
          </table:table-cell>
          <table:table-cell office:value-type="float" office:value="3.2543852179758102E-2" table:style-name="ce88">
            <text:p>0.032543852</text:p>
          </table:table-cell>
          <table:table-cell office:value-type="float" office:value="1.379416222402508E-2" table:style-name="ce88">
            <text:p>0.013794162</text:p>
          </table:table-cell>
          <table:table-cell office:value-type="float" office:value="1.6966765520388869E-2" table:style-name="ce88">
            <text:p>0.016966766</text:p>
          </table:table-cell>
          <table:table-cell office:value-type="float" office:value="3.8230599081072403E-2" table:style-name="ce88">
            <text:p>0.038230599</text:p>
          </table:table-cell>
          <table:table-cell office:value-type="float" office:value="1.1122880947012319E-2" table:style-name="ce88">
            <text:p>0.011122881</text:p>
          </table:table-cell>
          <table:table-cell office:value-type="float" office:value="1.229517021417386E-2" table:style-name="ce88">
            <text:p>0.01229517</text:p>
          </table:table-cell>
          <table:table-cell office:value-type="float" office:value="1.127732593550858E-2" table:style-name="ce88">
            <text:p>0.011277326</text:p>
          </table:table-cell>
          <table:table-cell office:value-type="float" office:value="1.5881990816391051E-2" table:style-name="ce88">
            <text:p>0.015881991</text:p>
          </table:table-cell>
          <table:table-cell office:value-type="float" office:value="2.2971369092706671E-2" table:style-name="ce88">
            <text:p>0.022971369</text:p>
          </table:table-cell>
          <table:table-cell office:value-type="float" office:value="1.6259111783733841E-2" table:style-name="ce88">
            <text:p>0.016259112</text:p>
          </table:table-cell>
          <table:table-cell office:value-type="float" office:value="1.416032561603623E-2" table:style-name="ce88">
            <text:p>0.014160326</text:p>
          </table:table-cell>
          <table:table-cell office:value-type="float" office:value="3.037763182603823E-2" table:style-name="ce88">
            <text:p>0.030377632</text:p>
          </table:table-cell>
          <table:table-cell office:value-type="float" office:value="1.504813639156524E-2" table:style-name="ce88">
            <text:p>0.015048136</text:p>
          </table:table-cell>
          <table:table-cell office:value-type="float" office:value="2.020405337425937E-2" table:style-name="ce88">
            <text:p>0.020204053</text:p>
          </table:table-cell>
          <table:table-cell office:value-type="float" office:value="1.995444159760431E-2" table:style-name="ce88">
            <text:p>0.019954442</text:p>
          </table:table-cell>
          <table:table-cell office:value-type="float" office:value="1.544044077329391E-2" table:style-name="ce88">
            <text:p>0.015440441</text:p>
          </table:table-cell>
          <table:table-cell office:value-type="float" office:value="1.986122853135126E-2" table:style-name="ce88">
            <text:p>0.019861229</text:p>
          </table:table-cell>
          <table:table-cell office:value-type="float" office:value="1.172079926790643E-2" table:style-name="ce88">
            <text:p>0.011720799</text:p>
          </table:table-cell>
          <table:table-cell office:value-type="float" office:value="1.7982283290355491E-2" table:style-name="ce88">
            <text:p>0.017982283</text:p>
          </table:table-cell>
          <table:table-cell office:value-type="float" office:value="1.932567054866096E-2" table:style-name="ce88">
            <text:p>0.019325671</text:p>
          </table:table-cell>
          <table:table-cell office:value-type="float" office:value="1.8317645830740501E-2" table:style-name="ce88">
            <text:p>0.018317646</text:p>
          </table:table-cell>
          <table:table-cell office:value-type="float" office:value="2.020332239954312E-2" table:style-name="ce88">
            <text:p>0.020203322</text:p>
          </table:table-cell>
          <table:table-cell office:value-type="float" office:value="2.3246851597778641E-2" table:style-name="ce88">
            <text:p>0.023246852</text:p>
          </table:table-cell>
          <table:table-cell office:value-type="float" office:value="1.9023385247107571E-2" table:style-name="ce88">
            <text:p>0.019023385</text:p>
          </table:table-cell>
          <table:table-cell office:value-type="float" office:value="2.2549964449999391E-2" table:style-name="ce88">
            <text:p>0.022549964</text:p>
          </table:table-cell>
          <table:table-cell office:value-type="float" office:value="1.7153920956741019E-2" table:style-name="ce88">
            <text:p>0.017153921</text:p>
          </table:table-cell>
          <table:table-cell office:value-type="float" office:value="1.9288723507216859E-2" table:style-name="ce88">
            <text:p>0.019288724</text:p>
          </table:table-cell>
          <table:table-cell office:value-type="float" office:value="1.8916081203014481E-2" table:style-name="ce88">
            <text:p>0.018916081</text:p>
          </table:table-cell>
          <table:table-cell office:value-type="float" office:value="2.5205837391943649E-2" table:style-name="ce88">
            <text:p>0.025205837</text:p>
          </table:table-cell>
          <table:table-cell office:value-type="float" office:value="1.7988159391334579E-2" table:style-name="ce88">
            <text:p>0.017988159</text:p>
          </table:table-cell>
          <table:table-cell office:value-type="float" office:value="1.9644519622851041E-2" table:style-name="ce88">
            <text:p>0.01964452</text:p>
          </table:table-cell>
          <table:table-cell office:value-type="float" office:value="2.5625496165302419E-2" table:style-name="ce88">
            <text:p>0.025625496</text:p>
          </table:table-cell>
          <table:table-cell office:value-type="float" office:value="2.729158307852235E-2" table:style-name="ce88">
            <text:p>0.027291583</text:p>
          </table:table-cell>
          <table:table-cell office:value-type="float" office:value="2.376915600059162E-2" table:style-name="ce88">
            <text:p>0.023769156</text:p>
          </table:table-cell>
          <table:table-cell office:value-type="float" office:value="3.720101370445339E-2" table:style-name="ce88">
            <text:p>0.037201014</text:p>
          </table:table-cell>
          <table:table-cell office:value-type="float" office:value="2.175753303211584E-2" table:style-name="ce88">
            <text:p>0.021757533</text:p>
          </table:table-cell>
          <table:table-cell office:value-type="float" office:value="2.9537348905023429E-2" table:style-name="ce88">
            <text:p>0.029537349</text:p>
          </table:table-cell>
          <table:table-cell office:value-type="float" office:value="2.216636900994259E-2" table:style-name="ce88">
            <text:p>0.022166369</text:p>
          </table:table-cell>
          <table:table-cell office:value-type="float" office:value="4.1785583818336393E-2" table:style-name="ce88">
            <text:p>0.041785584</text:p>
          </table:table-cell>
          <table:table-cell office:value-type="float" office:value="1.387639566808521E-2" table:style-name="ce88">
            <text:p>0.013876396</text:p>
          </table:table-cell>
          <table:table-cell office:value-type="float" office:value="1.577683185541362E-2" table:style-name="ce88">
            <text:p>0.015776832</text:p>
          </table:table-cell>
          <table:table-cell office:value-type="float" office:value="7.0873143096729131E-3" table:style-name="ce88">
            <text:p>0.007087314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Never</text:p>
          </table:table-cell>
          <table:table-cell office:value-type="float" office:value="2.0319030377843179E-2" table:style-name="ce88">
            <text:p>0.02031903</text:p>
          </table:table-cell>
          <table:table-cell office:value-type="float" office:value="6.9797062829234317E-3" table:style-name="ce88">
            <text:p>0.006979706</text:p>
          </table:table-cell>
          <table:table-cell office:value-type="float" office:value="3.3572476937666948E-2" table:style-name="ce88">
            <text:p>0.033572477</text:p>
          </table:table-cell>
          <table:table-cell office:value-type="float" office:value="1.223175726599581E-2" table:style-name="ce88">
            <text:p>0.012231757</text:p>
          </table:table-cell>
          <table:table-cell office:value-type="float" office:value="9.4628669515625319E-2" table:style-name="ce88">
            <text:p>0.09462867</text:p>
          </table:table-cell>
          <table:table-cell office:value-type="float" office:value="5.9523726160303138E-2" table:style-name="ce88">
            <text:p>0.059523726</text:p>
          </table:table-cell>
          <table:table-cell office:value-type="float" office:value="2.697699941006681E-3" table:style-name="ce88">
            <text:p>0.0026977</text:p>
          </table:table-cell>
          <table:table-cell office:value-type="float" office:value="0.11638540791073949" table:style-name="ce88">
            <text:p>0.116385408</text:p>
          </table:table-cell>
          <table:table-cell office:value-type="float" office:value="2.2194099310232172E-2" table:style-name="ce88">
            <text:p>0.022194099</text:p>
          </table:table-cell>
          <table:table-cell office:value-type="float" office:value="2.671113384283328E-2" table:style-name="ce88">
            <text:p>0.026711134</text:p>
          </table:table-cell>
          <table:table-cell office:value-type="float" office:value="9.8200720819682213E-3" table:style-name="ce88">
            <text:p>0.009820072</text:p>
          </table:table-cell>
          <table:table-cell office:value-type="float" office:value="1.8589975918970651E-2" table:style-name="ce88">
            <text:p>0.018589976</text:p>
          </table:table-cell>
          <table:table-cell office:value-type="float" office:value="1.8425868809422031E-2" table:style-name="ce88">
            <text:p>0.018425869</text:p>
          </table:table-cell>
          <table:table-cell office:value-type="float" office:value="6.7703280835919649E-3" table:style-name="ce88">
            <text:p>0.006770328</text:p>
          </table:table-cell>
          <table:table-cell office:value-type="float" office:value="1.2877882154843289E-2" table:style-name="ce88">
            <text:p>0.012877882</text:p>
          </table:table-cell>
          <table:table-cell office:value-type="float" office:value="1.130259956155461E-2" table:style-name="ce88">
            <text:p>0.0113026</text:p>
          </table:table-cell>
          <table:table-cell office:value-type="float" office:value="4.8459429302776368E-3" table:style-name="ce88">
            <text:p>0.004845943</text:p>
          </table:table-cell>
          <table:table-cell office:value-type="float" office:value="1.558517802246703E-2" table:style-name="ce88">
            <text:p>0.015585178</text:p>
          </table:table-cell>
          <table:table-cell office:value-type="float" office:value="1.294397100406958E-2" table:style-name="ce88">
            <text:p>0.012943971</text:p>
          </table:table-cell>
          <table:table-cell office:value-type="float" office:value="1.116890920156605E-2" table:style-name="ce88">
            <text:p>0.011168909</text:p>
          </table:table-cell>
          <table:table-cell office:value-type="float" office:value="2.361946825480481E-2" table:style-name="ce88">
            <text:p>0.023619468</text:p>
          </table:table-cell>
          <table:table-cell office:value-type="float" office:value="8.9056301734576349E-3" table:style-name="ce88">
            <text:p>0.00890563</text:p>
          </table:table-cell>
          <table:table-cell office:value-type="float" office:value="2.3995668968026969E-2" table:style-name="ce88">
            <text:p>0.023995669</text:p>
          </table:table-cell>
          <table:table-cell office:value-type="float" office:value="2.7679902168959481E-2" table:style-name="ce88">
            <text:p>0.027679902</text:p>
          </table:table-cell>
          <table:table-cell office:value-type="float" office:value="1.4347085239953469E-2" table:style-name="ce88">
            <text:p>0.014347085</text:p>
          </table:table-cell>
          <table:table-cell office:value-type="float" office:value="1.383618001518501E-2" table:style-name="ce88">
            <text:p>0.01383618</text:p>
          </table:table-cell>
          <table:table-cell office:value-type="float" office:value="2.191281917721365E-2" table:style-name="ce88">
            <text:p>0.021912819</text:p>
          </table:table-cell>
          <table:table-cell office:value-type="float" office:value="2.0471695825606259E-2" table:style-name="ce88">
            <text:p>0.020471696</text:p>
          </table:table-cell>
          <table:table-cell office:value-type="float" office:value="1.2046058148236991E-2" table:style-name="ce88">
            <text:p>0.012046058</text:p>
          </table:table-cell>
          <table:table-cell office:value-type="float" office:value="2.077084264690544E-2" table:style-name="ce88">
            <text:p>0.020770843</text:p>
          </table:table-cell>
          <table:table-cell office:value-type="float" office:value="1.99393913034971E-2" table:style-name="ce88">
            <text:p>0.019939391</text:p>
          </table:table-cell>
          <table:table-cell office:value-type="float" office:value="3.070512598615276E-2" table:style-name="ce88">
            <text:p>0.030705126</text:p>
          </table:table-cell>
          <table:table-cell office:value-type="float" office:value="1.607426204373108E-2" table:style-name="ce88">
            <text:p>0.016074262</text:p>
          </table:table-cell>
          <table:table-cell office:value-type="float" office:value="3.1559058706586408E-2" table:style-name="ce88">
            <text:p>0.031559059</text:p>
          </table:table-cell>
          <table:table-cell office:value-type="float" office:value="2.117203113467939E-2" table:style-name="ce88">
            <text:p>0.021172031</text:p>
          </table:table-cell>
          <table:table-cell office:value-type="float" office:value="1.4020267992654691E-2" table:style-name="ce88">
            <text:p>0.014020268</text:p>
          </table:table-cell>
          <table:table-cell office:value-type="float" office:value="1.9352446960689811E-2" table:style-name="ce88">
            <text:p>0.019352447</text:p>
          </table:table-cell>
          <table:table-cell office:value-type="float" office:value="2.881512613782395E-2" table:style-name="ce88">
            <text:p>0.028815126</text:p>
          </table:table-cell>
          <table:table-cell office:value-type="float" office:value="2.3408986570035002E-2" table:style-name="ce88">
            <text:p>0.023408987</text:p>
          </table:table-cell>
          <table:table-cell office:value-type="float" office:value="1.8594804239368649E-2" table:style-name="ce88">
            <text:p>0.018594804</text:p>
          </table:table-cell>
          <table:table-cell office:value-type="float" office:value="1.9797699674823942E-2" table:style-name="ce88">
            <text:p>0.0197977</text:p>
          </table:table-cell>
          <table:table-cell office:value-type="float" office:value="7.7077448792076952E-3" table:style-name="ce88">
            <text:p>0.007707745</text:p>
          </table:table-cell>
          <table:table-cell office:value-type="float" office:value="2.8991429223975809E-2" table:style-name="ce88">
            <text:p>0.028991429</text:p>
          </table:table-cell>
          <table:table-cell office:value-type="float" office:value="4.2000469726883621E-2" table:style-name="ce88">
            <text:p>0.04200047</text:p>
          </table:table-cell>
          <table:table-cell office:value-type="float" office:value="3.610506037584009E-2" table:style-name="ce88">
            <text:p>0.03610506</text:p>
          </table:table-cell>
          <table:table-cell office:value-type="float" office:value="2.9126222363897031E-2" table:style-name="ce88">
            <text:p>0.029126222</text:p>
          </table:table-cell>
          <table:table-cell office:value-type="float" office:value="5.2867152990618609E-2" table:style-name="ce88">
            <text:p>0.052867153</text:p>
          </table:table-cell>
          <table:table-cell office:value-type="float" office:value="3.128781725263606E-2" table:style-name="ce88">
            <text:p>0.031287817</text:p>
          </table:table-cell>
          <table:table-cell office:value-type="float" office:value="2.2679822162934959E-2" table:style-name="ce88">
            <text:p>0.022679822</text:p>
          </table:table-cell>
          <table:table-cell office:value-type="float" office:value="1.0350707518838251E-2" table:style-name="ce88">
            <text:p>0.010350708</text:p>
          </table:table-cell>
          <table:table-cell office:value-type="float" office:value="4.2766725628924813E-3" table:style-name="ce88">
            <text:p>0.004276673</text:p>
          </table:table-cell>
          <table:table-cell table:number-columns-repeated="16332"/>
        </table:table-row>
        <table:table-row table:style-name="ro6">
          <table:table-cell office:value-type="string" table:style-name="ce83">
            <text:p>Only after the school has been notified of an Ofsted inspection</text:p>
          </table:table-cell>
          <table:table-cell office:value-type="float" office:value="1.679183529565692E-3" table:style-name="ce88">
            <text:p>0.001679184</text:p>
          </table:table-cell>
          <table:table-cell office:value-type="float" office:value="1.8066037814870751E-3" table:style-name="ce88">
            <text:p>0.001806604</text:p>
          </table:table-cell>
          <table:table-cell office:value-type="float" office:value="1.5525835993546479E-3" table:style-name="ce88">
            <text:p>0.001552584</text:p>
          </table:table-cell>
          <table:table-cell office:value-type="float" office:value="1.8619325775503549E-3" table:style-name="ce88">
            <text:p>0.00186193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.953830599452496E-3" table:style-name="ce88">
            <text:p>0.001953831</text:p>
          </table:table-cell>
          <table:table-cell office:value-type="float" office:value="0" table:style-name="ce88">
            <text:p>0</text:p>
          </table:table-cell>
          <table:table-cell office:value-type="float" office:value="1.765906353229442E-3" table:style-name="ce88">
            <text:p>0.001765906</text:p>
          </table:table-cell>
          <table:table-cell office:value-type="float" office:value="0" table:style-name="ce88">
            <text:p>0</text:p>
          </table:table-cell>
          <table:table-cell office:value-type="float" office:value="2.0027918328427499E-3" table:style-name="ce88">
            <text:p>0.002002792</text:p>
          </table:table-cell>
          <table:table-cell office:value-type="float" office:value="3.2652493956800469E-3" table:style-name="ce88">
            <text:p>0.003265249</text:p>
          </table:table-cell>
          <table:table-cell office:value-type="float" office:value="3.132673050928088E-3" table:style-name="ce88">
            <text:p>0.00313267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.25625125404747E-3" table:style-name="ce88">
            <text:p>0.00125625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.1882198773639324E-3" table:style-name="ce88">
            <text:p>0.00618822</text:p>
          </table:table-cell>
          <table:table-cell office:value-type="float" office:value="0" table:style-name="ce88">
            <text:p>0</text:p>
          </table:table-cell>
          <table:table-cell office:value-type="float" office:value="4.0345965239484494E-3" table:style-name="ce88">
            <text:p>0.00403459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.137643308069097E-3" table:style-name="ce88">
            <text:p>0.002137643</text:p>
          </table:table-cell>
          <table:table-cell office:value-type="float" office:value="1.883324355412451E-3" table:style-name="ce88">
            <text:p>0.001883324</text:p>
          </table:table-cell>
          <table:table-cell office:value-type="float" office:value="4.5088227781458377E-3" table:style-name="ce88">
            <text:p>0.004508823</text:p>
          </table:table-cell>
          <table:table-cell office:value-type="float" office:value="5.959394617529163E-3" table:style-name="ce88">
            <text:p>0.00595939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.1312631700664188E-3" table:style-name="ce88">
            <text:p>0.002131263</text:p>
          </table:table-cell>
          <table:table-cell office:value-type="float" office:value="1.290400980166616E-3" table:style-name="ce88">
            <text:p>0.001290401</text:p>
          </table:table-cell>
          <table:table-cell office:value-type="float" office:value="2.7850485953390251E-3" table:style-name="ce88">
            <text:p>0.002785049</text:p>
          </table:table-cell>
          <table:table-cell office:value-type="float" office:value="3.686237782918982E-3" table:style-name="ce88">
            <text:p>0.003686238</text:p>
          </table:table-cell>
          <table:table-cell office:value-type="float" office:value="2.059414115041278E-3" table:style-name="ce88">
            <text:p>0.002059414</text:p>
          </table:table-cell>
          <table:table-cell office:value-type="float" office:value="0" table:style-name="ce88">
            <text:p>0</text:p>
          </table:table-cell>
          <table:table-cell office:value-type="float" office:value="1.719228183322197E-3" table:style-name="ce88">
            <text:p>0.001719228</text:p>
          </table:table-cell>
          <table:table-cell office:value-type="float" office:value="3.5140755023002558E-3" table:style-name="ce88">
            <text:p>0.003514076</text:p>
          </table:table-cell>
          <table:table-cell office:value-type="float" office:value="4.5594858485753877E-4" table:style-name="ce88">
            <text:p>0.00045594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.0579098013535393E-3" table:style-name="ce88">
            <text:p>0.00405791</text:p>
          </table:table-cell>
          <table:table-cell office:value-type="float" office:value="1.796266850130013E-3" table:style-name="ce88">
            <text:p>0.00179626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.9156999453089647E-3" table:style-name="ce88">
            <text:p>0.005915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.9689192751901411E-3" table:style-name="ce88">
            <text:p>0.002968919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Not relevant / cannot answer</text:p>
          </table:table-cell>
          <table:table-cell office:value-type="float" office:value="1.7908325451866922E-2" table:style-name="ce88">
            <text:p>0.017908325</text:p>
          </table:table-cell>
          <table:table-cell office:value-type="float" office:value="2.373276354909893E-2" table:style-name="ce88">
            <text:p>0.023732764</text:p>
          </table:table-cell>
          <table:table-cell office:value-type="float" office:value="1.212138463587268E-2" table:style-name="ce88">
            <text:p>0.012121385</text:p>
          </table:table-cell>
          <table:table-cell office:value-type="float" office:value="1.7506052940331938E-2" table:style-name="ce88">
            <text:p>0.017506053</text:p>
          </table:table-cell>
          <table:table-cell office:value-type="float" office:value="2.1604593001360448E-2" table:style-name="ce88">
            <text:p>0.021604593</text:p>
          </table:table-cell>
          <table:table-cell office:value-type="float" office:value="4.1303822458066783E-2" table:style-name="ce88">
            <text:p>0.041303822</text:p>
          </table:table-cell>
          <table:table-cell office:value-type="float" office:value="2.2300833029546441E-2" table:style-name="ce88">
            <text:p>0.022300833</text:p>
          </table:table-cell>
          <table:table-cell office:value-type="float" office:value="9.3957431668282403E-3" table:style-name="ce88">
            <text:p>0.009395743</text:p>
          </table:table-cell>
          <table:table-cell office:value-type="float" office:value="1.2495883854139311E-2" table:style-name="ce88">
            <text:p>0.012495884</text:p>
          </table:table-cell>
          <table:table-cell office:value-type="float" office:value="1.592383477907371E-2" table:style-name="ce88">
            <text:p>0.015923835</text:p>
          </table:table-cell>
          <table:table-cell office:value-type="float" office:value="1.5990699121062119E-2" table:style-name="ce88">
            <text:p>0.015990699</text:p>
          </table:table-cell>
          <table:table-cell office:value-type="float" office:value="1.088106442911381E-2" table:style-name="ce88">
            <text:p>0.010881064</text:p>
          </table:table-cell>
          <table:table-cell office:value-type="float" office:value="1.3273446077291621E-2" table:style-name="ce88">
            <text:p>0.013273446</text:p>
          </table:table-cell>
          <table:table-cell office:value-type="float" office:value="1.6919609586231239E-2" table:style-name="ce88">
            <text:p>0.01691961</text:p>
          </table:table-cell>
          <table:table-cell office:value-type="float" office:value="1.2179075514126191E-2" table:style-name="ce88">
            <text:p>0.012179076</text:p>
          </table:table-cell>
          <table:table-cell office:value-type="float" office:value="1.7611111088365609E-2" table:style-name="ce88">
            <text:p>0.017611111</text:p>
          </table:table-cell>
          <table:table-cell office:value-type="float" office:value="2.4688291514417721E-2" table:style-name="ce88">
            <text:p>0.024688292</text:p>
          </table:table-cell>
          <table:table-cell office:value-type="float" office:value="6.0199850144592856E-3" table:style-name="ce88">
            <text:p>0.006019985</text:p>
          </table:table-cell>
          <table:table-cell office:value-type="float" office:value="1.333319405529633E-2" table:style-name="ce88">
            <text:p>0.013333194</text:p>
          </table:table-cell>
          <table:table-cell office:value-type="float" office:value="1.444789910147507E-2" table:style-name="ce88">
            <text:p>0.014447899</text:p>
          </table:table-cell>
          <table:table-cell office:value-type="float" office:value="1.228657332256579E-2" table:style-name="ce88">
            <text:p>0.012286573</text:p>
          </table:table-cell>
          <table:table-cell office:value-type="float" office:value="2.2643742245989949E-2" table:style-name="ce88">
            <text:p>0.022643742</text:p>
          </table:table-cell>
          <table:table-cell office:value-type="float" office:value="2.2166554453860191E-2" table:style-name="ce88">
            <text:p>0.022166554</text:p>
          </table:table-cell>
          <table:table-cell office:value-type="float" office:value="1.760866359993507E-2" table:style-name="ce88">
            <text:p>0.017608664</text:p>
          </table:table-cell>
          <table:table-cell office:value-type="float" office:value="1.0731750889749061E-2" table:style-name="ce88">
            <text:p>0.010731751</text:p>
          </table:table-cell>
          <table:table-cell office:value-type="float" office:value="1.528726597813785E-2" table:style-name="ce88">
            <text:p>0.015287266</text:p>
          </table:table-cell>
          <table:table-cell office:value-type="float" office:value="1.314208274085036E-2" table:style-name="ce88">
            <text:p>0.013142083</text:p>
          </table:table-cell>
          <table:table-cell office:value-type="float" office:value="1.033588966270339E-2" table:style-name="ce88">
            <text:p>0.01033589</text:p>
          </table:table-cell>
          <table:table-cell office:value-type="float" office:value="1.4214301940093991E-2" table:style-name="ce88">
            <text:p>0.014214302</text:p>
          </table:table-cell>
          <table:table-cell office:value-type="float" office:value="1.508886442956878E-2" table:style-name="ce88">
            <text:p>0.015088864</text:p>
          </table:table-cell>
          <table:table-cell office:value-type="float" office:value="2.0322641846931201E-2" table:style-name="ce88">
            <text:p>0.020322642</text:p>
          </table:table-cell>
          <table:table-cell office:value-type="float" office:value="2.3870027909256832E-2" table:style-name="ce88">
            <text:p>0.023870028</text:p>
          </table:table-cell>
          <table:table-cell office:value-type="float" office:value="1.7245524272702571E-2" table:style-name="ce88">
            <text:p>0.017245524</text:p>
          </table:table-cell>
          <table:table-cell office:value-type="float" office:value="1.9846119101375442E-2" table:style-name="ce88">
            <text:p>0.019846119</text:p>
          </table:table-cell>
          <table:table-cell office:value-type="float" office:value="2.280421535001094E-2" table:style-name="ce88">
            <text:p>0.022804215</text:p>
          </table:table-cell>
          <table:table-cell office:value-type="float" office:value="1.3844639220245449E-2" table:style-name="ce88">
            <text:p>0.013844639</text:p>
          </table:table-cell>
          <table:table-cell office:value-type="float" office:value="1.556734854533876E-2" table:style-name="ce88">
            <text:p>0.015567349</text:p>
          </table:table-cell>
          <table:table-cell office:value-type="float" office:value="1.850313919085763E-2" table:style-name="ce88">
            <text:p>0.018503139</text:p>
          </table:table-cell>
          <table:table-cell office:value-type="float" office:value="1.425437487128719E-2" table:style-name="ce88">
            <text:p>0.014254375</text:p>
          </table:table-cell>
          <table:table-cell office:value-type="float" office:value="9.6687668920536866E-3" table:style-name="ce88">
            <text:p>0.009668767</text:p>
          </table:table-cell>
          <table:table-cell office:value-type="float" office:value="3.3016615351797819E-2" table:style-name="ce88">
            <text:p>0.033016615</text:p>
          </table:table-cell>
          <table:table-cell office:value-type="float" office:value="9.9815254819555208E-2" table:style-name="ce88">
            <text:p>0.099815255</text:p>
          </table:table-cell>
          <table:table-cell office:value-type="float" office:value="5.9050528191346551E-3" table:style-name="ce88">
            <text:p>0.005905053</text:p>
          </table:table-cell>
          <table:table-cell office:value-type="float" office:value="1.2194411443615549E-2" table:style-name="ce88">
            <text:p>0.012194411</text:p>
          </table:table-cell>
          <table:table-cell office:value-type="float" office:value="1.2304178343074E-2" table:style-name="ce88">
            <text:p>0.012304178</text:p>
          </table:table-cell>
          <table:table-cell office:value-type="float" office:value="9.042205056031415E-3" table:style-name="ce88">
            <text:p>0.009042205</text:p>
          </table:table-cell>
          <table:table-cell office:value-type="float" office:value="3.8850995562028527E-2" table:style-name="ce88">
            <text:p>0.038850996</text:p>
          </table:table-cell>
          <table:table-cell office:value-type="float" office:value="4.0902536492831307E-2" table:style-name="ce88">
            <text:p>0.040902536</text:p>
          </table:table-cell>
          <table:table-cell office:value-type="float" office:value="4.4512577677596601E-2" table:style-name="ce88">
            <text:p>0.044512578</text:p>
          </table:table-cell>
          <table:table-cell office:value-type="float" office:value="1.473518518530653E-2" table:style-name="ce88">
            <text:p>0.014735185</text:p>
          </table:table-cell>
          <table:table-cell office:value-type="float" office:value="8.4901087153420127E-3" table:style-name="ce88">
            <text:p>0.008490109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Unique responders</text:p>
          </table:table-cell>
          <table:table-cell office:value-type="float" office:value="5594" table:style-name="ce85">
            <text:p>5594</text:p>
          </table:table-cell>
          <table:table-cell office:value-type="float" office:value="1776" table:style-name="ce85">
            <text:p>1776</text:p>
          </table:table-cell>
          <table:table-cell office:value-type="float" office:value="3818" table:style-name="ce85">
            <text:p>3818</text:p>
          </table:table-cell>
          <table:table-cell office:value-type="float" office:value="5213" table:style-name="ce85">
            <text:p>5213</text:p>
          </table:table-cell>
          <table:table-cell office:value-type="float" office:value="381" table:style-name="ce85">
            <text:p>381</text:p>
          </table:table-cell>
          <table:table-cell office:value-type="float" office:value="89" table:style-name="ce85">
            <text:p>89</text:p>
          </table:table-cell>
          <table:table-cell office:value-type="float" office:value="1687" table:style-name="ce85">
            <text:p>1687</text:p>
          </table:table-cell>
          <table:table-cell office:value-type="float" office:value="292" table:style-name="ce85">
            <text:p>292</text:p>
          </table:table-cell>
          <table:table-cell office:value-type="float" office:value="3526" table:style-name="ce85">
            <text:p>3526</text:p>
          </table:table-cell>
          <table:table-cell office:value-type="float" office:value="1117" table:style-name="ce85">
            <text:p>1117</text:p>
          </table:table-cell>
          <table:table-cell office:value-type="float" office:value="3010" table:style-name="ce85">
            <text:p>3010</text:p>
          </table:table-cell>
          <table:table-cell office:value-type="float" office:value="796" table:style-name="ce85">
            <text:p>796</text:p>
          </table:table-cell>
          <table:table-cell office:value-type="float" office:value="1093" table:style-name="ce85">
            <text:p>1093</text:p>
          </table:table-cell>
          <table:table-cell office:value-type="float" office:value="924" table:style-name="ce85">
            <text:p>924</text:p>
          </table:table-cell>
          <table:table-cell office:value-type="float" office:value="842" table:style-name="ce85">
            <text:p>842</text:p>
          </table:table-cell>
          <table:table-cell office:value-type="float" office:value="784" table:style-name="ce85">
            <text:p>784</text:p>
          </table:table-cell>
          <table:table-cell office:value-type="float" office:value="712" table:style-name="ce85">
            <text:p>712</text:p>
          </table:table-cell>
          <table:table-cell office:value-type="float" office:value="504" table:style-name="ce85">
            <text:p>504</text:p>
          </table:table-cell>
          <table:table-cell office:value-type="float" office:value="1561" table:style-name="ce85">
            <text:p>1561</text:p>
          </table:table-cell>
          <table:table-cell office:value-type="float" office:value="286" table:style-name="ce85">
            <text:p>286</text:p>
          </table:table-cell>
          <table:table-cell office:value-type="float" office:value="633" table:style-name="ce85">
            <text:p>633</text:p>
          </table:table-cell>
          <table:table-cell office:value-type="float" office:value="666" table:style-name="ce85">
            <text:p>666</text:p>
          </table:table-cell>
          <table:table-cell office:value-type="float" office:value="712" table:style-name="ce85">
            <text:p>712</text:p>
          </table:table-cell>
          <table:table-cell office:value-type="float" office:value="979" table:style-name="ce85">
            <text:p>979</text:p>
          </table:table-cell>
          <table:table-cell office:value-type="float" office:value="601" table:style-name="ce85">
            <text:p>601</text:p>
          </table:table-cell>
          <table:table-cell office:value-type="float" office:value="1062" table:style-name="ce85">
            <text:p>1062</text:p>
          </table:table-cell>
          <table:table-cell office:value-type="float" office:value="581" table:style-name="ce85">
            <text:p>581</text:p>
          </table:table-cell>
          <table:table-cell office:value-type="float" office:value="673" table:style-name="ce85">
            <text:p>673</text:p>
          </table:table-cell>
          <table:table-cell office:value-type="float" office:value="767" table:style-name="ce85">
            <text:p>767</text:p>
          </table:table-cell>
          <table:table-cell office:value-type="float" office:value="1954" table:style-name="ce85">
            <text:p>1954</text:p>
          </table:table-cell>
          <table:table-cell office:value-type="float" office:value="1874" table:style-name="ce85">
            <text:p>1874</text:p>
          </table:table-cell>
          <table:table-cell office:value-type="float" office:value="998" table:style-name="ce85">
            <text:p>998</text:p>
          </table:table-cell>
          <table:table-cell office:value-type="float" office:value="4223" table:style-name="ce85">
            <text:p>4223</text:p>
          </table:table-cell>
          <table:table-cell office:value-type="float" office:value="1368" table:style-name="ce85">
            <text:p>1368</text:p>
          </table:table-cell>
          <table:table-cell office:value-type="float" office:value="904" table:style-name="ce85">
            <text:p>904</text:p>
          </table:table-cell>
          <table:table-cell office:value-type="float" office:value="1241" table:style-name="ce85">
            <text:p>1241</text:p>
          </table:table-cell>
          <table:table-cell office:value-type="float" office:value="2036" table:style-name="ce85">
            <text:p>2036</text:p>
          </table:table-cell>
          <table:table-cell office:value-type="float" office:value="1386" table:style-name="ce85">
            <text:p>1386</text:p>
          </table:table-cell>
          <table:table-cell office:value-type="float" office:value="1885" table:style-name="ce85">
            <text:p>1885</text:p>
          </table:table-cell>
          <table:table-cell office:value-type="float" office:value="2265" table:style-name="ce85">
            <text:p>2265</text:p>
          </table:table-cell>
          <table:table-cell office:value-type="float" office:value="1097" table:style-name="ce85">
            <text:p>1097</text:p>
          </table:table-cell>
          <table:table-cell office:value-type="float" office:value="347" table:style-name="ce85">
            <text:p>347</text:p>
          </table:table-cell>
          <table:table-cell office:value-type="float" office:value="789" table:style-name="ce85">
            <text:p>789</text:p>
          </table:table-cell>
          <table:table-cell office:value-type="float" office:value="739" table:style-name="ce85">
            <text:p>739</text:p>
          </table:table-cell>
          <table:table-cell office:value-type="float" office:value="792" table:style-name="ce85">
            <text:p>792</text:p>
          </table:table-cell>
          <table:table-cell office:value-type="float" office:value="733" table:style-name="ce85">
            <text:p>733</text:p>
          </table:table-cell>
          <table:table-cell office:value-type="float" office:value="237" table:style-name="ce85">
            <text:p>237</text:p>
          </table:table-cell>
          <table:table-cell office:value-type="float" office:value="210" table:style-name="ce85">
            <text:p>210</text:p>
          </table:table-cell>
          <table:table-cell office:value-type="float" office:value="234" table:style-name="ce85">
            <text:p>234</text:p>
          </table:table-cell>
          <table:table-cell office:value-type="float" office:value="439" table:style-name="ce85">
            <text:p>439</text:p>
          </table:table-cell>
          <table:table-cell office:value-type="float" office:value="1011" table:style-name="ce85">
            <text:p>1011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Sum of Sample Weights</text:p>
          </table:table-cell>
          <table:table-cell office:value-type="float" office:value="5593.9888119999996" table:style-name="ce86">
            <text:p>5593.988812</text:p>
          </table:table-cell>
          <table:table-cell office:value-type="float" office:value="2787.961914110268" table:style-name="ce86">
            <text:p>2787.961914</text:p>
          </table:table-cell>
          <table:table-cell office:value-type="float" office:value="2806.0268978897329" table:style-name="ce86">
            <text:p>2806.026898</text:p>
          </table:table-cell>
          <table:table-cell office:value-type="float" office:value="5044.9377120000008" table:style-name="ce86">
            <text:p>5044.937712</text:p>
          </table:table-cell>
          <table:table-cell office:value-type="float" office:value="549.05110000000013" table:style-name="ce86">
            <text:p>549.0511</text:p>
          </table:table-cell>
          <table:table-cell office:value-type="float" office:value="210.0810384166667" table:style-name="ce86">
            <text:p>210.0810384</text:p>
          </table:table-cell>
          <table:table-cell office:value-type="float" office:value="2577.880875693601" table:style-name="ce86">
            <text:p>2577.880876</text:p>
          </table:table-cell>
          <table:table-cell office:value-type="float" office:value="338.9700615833334" table:style-name="ce86">
            <text:p>338.9700616</text:p>
          </table:table-cell>
          <table:table-cell office:value-type="float" office:value="2467.056836306399" table:style-name="ce86">
            <text:p>2467.056836</text:p>
          </table:table-cell>
          <table:table-cell office:value-type="float" office:value="1076.908082336493" table:style-name="ce86">
            <text:p>1076.908082</text:p>
          </table:table-cell>
          <table:table-cell office:value-type="float" office:value="3055.412471342232" table:style-name="ce86">
            <text:p>3055.412471</text:p>
          </table:table-cell>
          <table:table-cell office:value-type="float" office:value="721.46103171135292" table:style-name="ce86">
            <text:p>721.4610317</text:p>
          </table:table-cell>
          <table:table-cell office:value-type="float" office:value="951.94308152155031" table:style-name="ce86">
            <text:p>951.9430815</text:p>
          </table:table-cell>
          <table:table-cell office:value-type="float" office:value="871.90868150119263" table:style-name="ce86">
            <text:p>871.9086815</text:p>
          </table:table-cell>
          <table:table-cell office:value-type="float" office:value="840.50846260650508" table:style-name="ce86">
            <text:p>840.5084626</text:p>
          </table:table-cell>
          <table:table-cell office:value-type="float" office:value="748.90075506307198" table:style-name="ce86">
            <text:p>748.9007551</text:p>
          </table:table-cell>
          <table:table-cell office:value-type="float" office:value="861.78031934974933" table:style-name="ce86">
            <text:p>861.7803193</text:p>
          </table:table-cell>
          <table:table-cell office:value-type="float" office:value="521.54112765541913" table:style-name="ce86">
            <text:p>521.5411277</text:p>
          </table:table-cell>
          <table:table-cell office:value-type="float" office:value="1367.508347320045" table:style-name="ce86">
            <text:p>1367.508347</text:p>
          </table:table-cell>
          <table:table-cell office:value-type="float" office:value="230.2320268009029" table:style-name="ce86">
            <text:p>230.2320268</text:p>
          </table:table-cell>
          <table:table-cell office:value-type="float" office:value="481.903761760051" table:style-name="ce86">
            <text:p>481.9037618</text:p>
          </table:table-cell>
          <table:table-cell office:value-type="float" office:value="670.92784823851071" table:style-name="ce86">
            <text:p>670.9278482</text:p>
          </table:table-cell>
          <table:table-cell office:value-type="float" office:value="736.83814920284408" table:style-name="ce86">
            <text:p>736.8381492</text:p>
          </table:table-cell>
          <table:table-cell office:value-type="float" office:value="968.81121930052313" table:style-name="ce86">
            <text:p>968.8112193</text:p>
          </table:table-cell>
          <table:table-cell office:value-type="float" office:value="548.49335529869836" table:style-name="ce86">
            <text:p>548.4933553</text:p>
          </table:table-cell>
          <table:table-cell office:value-type="float" office:value="1102.0314703158369" table:style-name="ce86">
            <text:p>1102.03147</text:p>
          </table:table-cell>
          <table:table-cell office:value-type="float" office:value="574.84129262452916" table:style-name="ce86">
            <text:p>574.8412926</text:p>
          </table:table-cell>
          <table:table-cell office:value-type="float" office:value="661.39801545412251" table:style-name="ce86">
            <text:p>661.3980155</text:p>
          </table:table-cell>
          <table:table-cell office:value-type="float" office:value="1231.4535702880371" table:style-name="ce86">
            <text:p>1231.45357</text:p>
          </table:table-cell>
          <table:table-cell office:value-type="float" office:value="1791.897458968994" table:style-name="ce86">
            <text:p>1791.897459</text:p>
          </table:table-cell>
          <table:table-cell office:value-type="float" office:value="1605.3737868080079" table:style-name="ce86">
            <text:p>1605.373787</text:p>
          </table:table-cell>
          <table:table-cell office:value-type="float" office:value="964.03678721174708" table:style-name="ce86">
            <text:p>964.0367872</text:p>
          </table:table-cell>
          <table:table-cell office:value-type="float" office:value="4129.4100943728181" table:style-name="ce86">
            <text:p>4129.410094</text:p>
          </table:table-cell>
          <table:table-cell office:value-type="float" office:value="1459.485860031017" table:style-name="ce86">
            <text:p>1459.48586</text:p>
          </table:table-cell>
          <table:table-cell office:value-type="float" office:value="1181.8530430128119" table:style-name="ce86">
            <text:p>1181.853043</text:p>
          </table:table-cell>
          <table:table-cell office:value-type="float" office:value="1448.04603198528" table:style-name="ce86">
            <text:p>1448.046032</text:p>
          </table:table-cell>
          <table:table-cell office:value-type="float" office:value="1751.9133415414899" table:style-name="ce86">
            <text:p>1751.913342</text:p>
          </table:table-cell>
          <table:table-cell office:value-type="float" office:value="1195.080512932996" table:style-name="ce86">
            <text:p>1195.080513</text:p>
          </table:table-cell>
          <table:table-cell office:value-type="float" office:value="2364.9808506813638" table:style-name="ce86">
            <text:p>2364.980851</text:p>
          </table:table-cell>
          <table:table-cell office:value-type="float" office:value="2374.4181753186358" table:style-name="ce86">
            <text:p>2374.418175</text:p>
          </table:table-cell>
          <table:table-cell office:value-type="float" office:value="625.62867776658686" table:style-name="ce86">
            <text:p>625.6286778</text:p>
          </table:table-cell>
          <table:table-cell office:value-type="float" office:value="228.9611082334132" table:style-name="ce86">
            <text:p>228.9611082</text:p>
          </table:table-cell>
          <table:table-cell office:value-type="float" office:value="547.25244548095452" table:style-name="ce86">
            <text:p>547.2524455</text:p>
          </table:table-cell>
          <table:table-cell office:value-type="float" office:value="580.53291303232618" table:style-name="ce86">
            <text:p>580.532913</text:p>
          </table:table-cell>
          <table:table-cell office:value-type="float" office:value="602.70143426528898" table:style-name="ce86">
            <text:p>602.7014343</text:p>
          </table:table-cell>
          <table:table-cell office:value-type="float" office:value="524.8015562795124" table:style-name="ce86">
            <text:p>524.8015563</text:p>
          </table:table-cell>
          <table:table-cell office:value-type="float" office:value="163.92844533076399" table:style-name="ce86">
            <text:p>163.9284453</text:p>
          </table:table-cell>
          <table:table-cell office:value-type="float" office:value="155.21891657824639" table:style-name="ce86">
            <text:p>155.2189166</text:p>
          </table:table-cell>
          <table:table-cell office:value-type="float" office:value="168.77091043275769" table:style-name="ce86">
            <text:p>168.7709104</text:p>
          </table:table-cell>
          <table:table-cell office:value-type="float" office:value="746.71675055424748" table:style-name="ce86">
            <text:p>746.7167506</text:p>
          </table:table-cell>
          <table:table-cell office:value-type="float" office:value="1696.4902275259681" table:style-name="ce86">
            <text:p>1696.490228</text:p>
          </table:table-cell>
          <table:table-cell table:number-columns-repeated="16332"/>
        </table:table-row>
        <table:table-row table:style-name="ro5">
          <table:table-cell office:value-type="string" table:style-name="ce83">
            <text:p>Maximum margin of error</text:p>
          </table:table-cell>
          <table:table-cell office:value-type="float" office:value="1.3102822103889061E-2" table:style-name="ce87">
            <text:p>0.013102822</text:p>
          </table:table-cell>
          <table:table-cell office:value-type="float" office:value="2.3254370895936221E-2" table:style-name="ce87">
            <text:p>0.023254371</text:p>
          </table:table-cell>
          <table:table-cell office:value-type="float" office:value="1.5860180064599161E-2" table:style-name="ce87">
            <text:p>0.01586018</text:p>
          </table:table-cell>
          <table:table-cell office:value-type="float" office:value="1.3573198899720701E-2" table:style-name="ce87">
            <text:p>0.013573199</text:p>
          </table:table-cell>
          <table:table-cell office:value-type="float" office:value="5.0206920918698883E-2" table:style-name="ce87">
            <text:p>0.050206921</text:p>
          </table:table-cell>
          <table:table-cell office:value-type="float" office:value="0.1038797922406233" table:style-name="ce87">
            <text:p>0.103879792</text:p>
          </table:table-cell>
          <table:table-cell office:value-type="float" office:value="2.385989534363319E-2" table:style-name="ce87">
            <text:p>0.023859895</text:p>
          </table:table-cell>
          <table:table-cell office:value-type="float" office:value="5.7350162126103971E-2" table:style-name="ce87">
            <text:p>0.057350162</text:p>
          </table:table-cell>
          <table:table-cell office:value-type="float" office:value="1.6503836849140609E-2" table:style-name="ce87">
            <text:p>0.016503837</text:p>
          </table:table-cell>
          <table:table-cell office:value-type="float" office:value="2.9322398330755658E-2" table:style-name="ce87">
            <text:p>0.029322398</text:p>
          </table:table-cell>
          <table:table-cell office:value-type="float" office:value="1.7862524106123989E-2" table:style-name="ce87">
            <text:p>0.017862524</text:p>
          </table:table-cell>
          <table:table-cell office:value-type="float" office:value="3.473517904540846E-2" table:style-name="ce87">
            <text:p>0.034735179</text:p>
          </table:table-cell>
          <table:table-cell office:value-type="float" office:value="2.9642579596926271E-2" table:style-name="ce87">
            <text:p>0.02964258</text:p>
          </table:table-cell>
          <table:table-cell office:value-type="float" office:value="3.2239633053028682E-2" table:style-name="ce87">
            <text:p>0.032239633</text:p>
          </table:table-cell>
          <table:table-cell office:value-type="float" office:value="3.3773030322983302E-2" table:style-name="ce87">
            <text:p>0.03377303</text:p>
          </table:table-cell>
          <table:table-cell office:value-type="float" office:value="3.5000000000000003E-2" table:style-name="ce87">
            <text:p>0.035</text:p>
          </table:table-cell>
          <table:table-cell office:value-type="float" office:value="3.6727052760797213E-2" table:style-name="ce87">
            <text:p>0.036727053</text:p>
          </table:table-cell>
          <table:table-cell office:value-type="float" office:value="4.365266951236265E-2" table:style-name="ce87">
            <text:p>0.04365267</text:p>
          </table:table-cell>
          <table:table-cell office:value-type="float" office:value="2.4804165714075128E-2" table:style-name="ce87">
            <text:p>0.024804166</text:p>
          </table:table-cell>
          <table:table-cell office:value-type="float" office:value="5.7948614806930088E-2" table:style-name="ce87">
            <text:p>0.057948615</text:p>
          </table:table-cell>
          <table:table-cell office:value-type="float" office:value="3.8951503042341053E-2" table:style-name="ce87">
            <text:p>0.038951503</text:p>
          </table:table-cell>
          <table:table-cell office:value-type="float" office:value="3.7974228656314293E-2" table:style-name="ce87">
            <text:p>0.037974229</text:p>
          </table:table-cell>
          <table:table-cell office:value-type="float" office:value="3.6727052760797213E-2" table:style-name="ce87">
            <text:p>0.036727053</text:p>
          </table:table-cell>
          <table:table-cell office:value-type="float" office:value="3.132093583292906E-2" table:style-name="ce87">
            <text:p>0.031320936</text:p>
          </table:table-cell>
          <table:table-cell office:value-type="float" office:value="3.9975033805952201E-2" table:style-name="ce87">
            <text:p>0.039975034</text:p>
          </table:table-cell>
          <table:table-cell office:value-type="float" office:value="3.0072104184678559E-2" table:style-name="ce87">
            <text:p>0.030072104</text:p>
          </table:table-cell>
          <table:table-cell office:value-type="float" office:value="4.0657250868606103E-2" table:style-name="ce87">
            <text:p>0.040657251</text:p>
          </table:table-cell>
          <table:table-cell office:value-type="float" office:value="3.7776223880093281E-2" table:style-name="ce87">
            <text:p>0.037776224</text:p>
          </table:table-cell>
          <table:table-cell office:value-type="float" office:value="3.5385749089031818E-2" table:style-name="ce87">
            <text:p>0.035385749</text:p>
          </table:table-cell>
          <table:table-cell office:value-type="float" office:value="2.2169903155777208E-2" table:style-name="ce87">
            <text:p>0.022169903</text:p>
          </table:table-cell>
          <table:table-cell office:value-type="float" office:value="2.263816820221462E-2" table:style-name="ce87">
            <text:p>0.022638168</text:p>
          </table:table-cell>
          <table:table-cell office:value-type="float" office:value="3.1021357953813E-2" table:style-name="ce87">
            <text:p>0.031021358</text:p>
          </table:table-cell>
          <table:table-cell office:value-type="float" office:value="1.5080492846850429E-2" table:style-name="ce87">
            <text:p>0.015080493</text:p>
          </table:table-cell>
          <table:table-cell office:value-type="float" office:value="2.649616545135788E-2" table:style-name="ce87">
            <text:p>0.026496165</text:p>
          </table:table-cell>
          <table:table-cell office:value-type="float" office:value="3.2594315156649227E-2" table:style-name="ce87">
            <text:p>0.032594315</text:p>
          </table:table-cell>
          <table:table-cell office:value-type="float" office:value="2.7818914834379319E-2" table:style-name="ce87">
            <text:p>0.027818915</text:p>
          </table:table-cell>
          <table:table-cell office:value-type="float" office:value="2.1718868151718869E-2" table:style-name="ce87">
            <text:p>0.021718868</text:p>
          </table:table-cell>
          <table:table-cell office:value-type="float" office:value="2.6323550158162418E-2" table:style-name="ce87">
            <text:p>0.02632355</text:p>
          </table:table-cell>
          <table:table-cell office:value-type="float" office:value="2.2572018545539061E-2" table:style-name="ce87">
            <text:p>0.022572019</text:p>
          </table:table-cell>
          <table:table-cell office:value-type="float" office:value="2.059168910128914E-2" table:style-name="ce87">
            <text:p>0.020591689</text:p>
          </table:table-cell>
          <table:table-cell office:value-type="float" office:value="2.9588487253319251E-2" table:style-name="ce87">
            <text:p>0.029588487</text:p>
          </table:table-cell>
          <table:table-cell office:value-type="float" office:value="5.2609156455311848E-2" table:style-name="ce87">
            <text:p>0.052609156</text:p>
          </table:table-cell>
          <table:table-cell office:value-type="float" office:value="3.4888923870936318E-2" table:style-name="ce87">
            <text:p>0.034888924</text:p>
          </table:table-cell>
          <table:table-cell office:value-type="float" office:value="3.6049882746107771E-2" table:style-name="ce87">
            <text:p>0.036049883</text:p>
          </table:table-cell>
          <table:table-cell office:value-type="float" office:value="3.4822783671416377E-2" table:style-name="ce87">
            <text:p>0.034822784</text:p>
          </table:table-cell>
          <table:table-cell office:value-type="float" office:value="3.6197125902502778E-2" table:style-name="ce87">
            <text:p>0.036197126</text:p>
          </table:table-cell>
          <table:table-cell office:value-type="float" office:value="6.3657840641239818E-2" table:style-name="ce87">
            <text:p>0.063657841</text:p>
          </table:table-cell>
          <table:table-cell office:value-type="float" office:value="6.7626424815550715E-2" table:style-name="ce87">
            <text:p>0.067626425</text:p>
          </table:table-cell>
          <table:table-cell office:value-type="float" office:value="6.4064604145140119E-2" table:style-name="ce87">
            <text:p>0.064064604</text:p>
          </table:table-cell>
          <table:table-cell office:value-type="float" office:value="4.6772848070528068E-2" table:style-name="ce87">
            <text:p>0.046772848</text:p>
          </table:table-cell>
          <table:table-cell office:value-type="float" office:value="3.0821267722399511E-2" table:style-name="ce87">
            <text:p>0.030821268</text:p>
          </table:table-cell>
          <table:table-cell table:number-columns-repeated="16332"/>
        </table:table-row>
        <table:table-row table:number-rows-repeated="7" table:style-name="ro5">
          <table:table-cell table:style-name="ce83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ID_12965.$A$1:ID_12965.$A$1048576" table:base-cell-address="ID_12965.$A$1"/>
        </table:named-expressions>
      </table:table>
      <table:database-ranges>
        <table:database-range table:target-range-address="ID_12960.A4:ID_12960.AZ12" table:name="Responses_to_Question_ID_12960" table:display-filter-buttons="false"/>
        <table:database-range table:target-range-address="ID_12961.A4:ID_12961.AZ14" table:name="Responses_to_Question_ID_12961" table:display-filter-buttons="false"/>
        <table:database-range table:target-range-address="ID_12962.A4:ID_12962.AZ12" table:name="Responses_to_Question_ID_12962" table:display-filter-buttons="false"/>
        <table:database-range table:target-range-address="ID_12963.A4:ID_12963.AZ11" table:name="Responses_to_Question_ID_12963" table:display-filter-buttons="false"/>
        <table:database-range table:target-range-address="ID_12964.A4:ID_12964.AZ11" table:name="Responses_to_Question_ID_12964" table:display-filter-buttons="false"/>
        <table:database-range table:target-range-address="ID_12965.A4:ID_12965.AZ14" table:name="Responses_to_Question_ID_129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Red Hat Display" svg:font-family="&quot;Red Hat Display&quot;"/>
    <style:font-face style:name="Red Hat Text" svg:font-family="&quot;Red Hat Tex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Red Hat Display" style:font-name-asian="Red Hat Display" style:font-name-complex="Red Hat Display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f3" style:family="table-cell" style:data-style-name="N36"/>
    <style:style style:name="cf4" style:family="table-cell" style:data-style-name="N13">
      <style:table-cell-properties fo:border-top="none" fo:border-bottom="thin solid #000000" fo:border-left="none" fo:border-right="none"/>
    </style:style>
    <style:style style:name="cf5" style:family="table-cell" style:data-style-name="N13">
      <style:table-cell-properties fo:border-top="thin solid #000000" fo:border-bottom="none" fo:border-left="none" fo:border-right="none"/>
    </style:style>
    <style:style style:name="cf6" style:family="table-cell" style:data-style-name="N13"/>
    <style:style style:name="cf7" style:family="table-cell" style:data-style-name="N36">
      <style:table-cell-properties fo:border-top="thin solid #000000" fo:border-bottom="none" fo:border-left="none" fo:border-right="none"/>
    </style:style>
    <style:style style:name="cf8" style:family="table-cell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Red Hat Display" style:font-name-asian="Red Hat Display" style:font-name-complex="Red Hat Display" fo:font-size="24pt" style:font-size-asian="24pt" style:font-size-complex="2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Question</text:span><text:span text:style-name="T1"> </text:span><text:span text:style-name="T1">analysis</text:span><text:span text:style-name="T1"> </text:span><text:span text:style-name="T1">by</text:span><text:span text:style-name="T1"> </text:span><text:span text:style-name="T1">key</text:span><text:span text:style-name="T1"> </text:span><text:span text:style-name="T1">demographics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leanor Lewis</meta:initial-creator>
    <dc:creator>Eleanor Lewis</dc:creator>
    <meta:creation-date>2022-04-19T14:50:12Z</meta:creation-date>
    <dc:date>2022-07-11T10:23:18Z</dc:date>
    <meta:print-date>2022-04-20T08:18:49Z</meta:print-date>
  </office:meta>
</office:document-meta>
</file>