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Heading2-blue" style:master-page-name="MP0" style:family="paragraph">
      <style:paragraph-properties fo:break-before="page" fo:margin-top="0in"/>
    </style:style>
    <style:style style:name="P18" style:parent-style-name="BodyText" style:family="paragraph">
      <style:text-properties style:language-asian="en" style:country-asian="GB"/>
    </style:style>
    <style:style style:name="P19" style:parent-style-name="BodyText" style:family="paragraph">
      <style:text-properties style:language-asian="en" style:country-asian="GB"/>
    </style:style>
    <style:style style:name="P20" style:parent-style-name="BodyText" style:family="paragraph">
      <style:text-properties style:language-asian="en" style:country-asian="GB"/>
    </style:style>
    <style:style style:name="P21" style:parent-style-name="EmphasisText-blue" style:family="paragraph">
      <style:text-properties fo:font-weight="bold" style:font-weight-asian="bold" style:font-weight-complex="bold" style:language-asian="en" style:country-asian="GB"/>
    </style:style>
    <style:style style:name="P22" style:parent-style-name="EmphasisText-blue" style:family="paragraph">
      <style:text-properties style:language-asian="en" style:country-asian="GB"/>
    </style:style>
    <style:style style:name="P23" style:parent-style-name="EmphasisText-blue" style:family="paragraph">
      <style:text-properties style:language-asian="en" style:country-asian="GB"/>
    </style:style>
    <style:style style:name="P24" style:parent-style-name="EmphasisText-blue" style:family="paragraph">
      <style:text-properties style:language-asian="en" style:country-asian="GB"/>
    </style:style>
    <style:style style:name="P25" style:parent-style-name="EmphasisText-blue" style:family="paragraph">
      <style:text-properties style:language-asian="en" style:country-asian="GB"/>
    </style:style>
    <style:style style:name="P26" style:parent-style-name="EmphasisText-blue" style:family="paragraph">
      <style:text-properties style:language-asian="en" style:country-asian="GB"/>
    </style:style>
    <style:style style:name="P27" style:parent-style-name="Heading2-blue" style:family="paragraph">
      <style:paragraph-properties fo:break-before="column"/>
    </style:style>
    <style:style style:name="P28" style:parent-style-name="BodyText" style:family="paragraph">
      <style:text-properties style:language-asian="en" style:country-asian="GB"/>
    </style:style>
    <style:style style:name="P29" style:parent-style-name="BodyText" style:family="paragraph">
      <style:text-properties style:language-asian="en" style:country-asian="GB"/>
    </style:style>
    <style:style style:name="P30" style:parent-style-name="BodyText" style:family="paragraph">
      <style:text-properties style:language-asian="en" style:country-asian="GB"/>
    </style:style>
    <style:style style:name="P31" style:parent-style-name="ListBullet2" style:family="paragraph">
      <style:text-properties style:language-asian="en" style:country-asian="GB"/>
    </style:style>
    <style:style style:name="P32" style:parent-style-name="ListBullet2" style:family="paragraph">
      <style:text-properties style:language-asian="en" style:country-asian="GB"/>
    </style:style>
    <style:style style:name="P33" style:parent-style-name="ListBullet2" style:family="paragraph">
      <style:text-properties style:language-asian="en" style:country-asian="GB"/>
    </style:style>
    <style:style style:name="P34" style:parent-style-name="ListBullet2" style:family="paragraph">
      <style:text-properties style:language-asian="en" style:country-asian="GB"/>
    </style:style>
    <style:style style:name="P35" style:parent-style-name="EmphasisText-blue" style:family="paragraph">
      <style:text-properties fo:font-weight="bold" style:font-weight-asian="bold" style:font-weight-complex="bold" style:language-asian="en" style:country-asian="GB"/>
    </style:style>
    <style:style style:name="P36" style:parent-style-name="EmphasisText-blue" style:family="paragraph">
      <style:text-properties style:language-asian="en" style:country-asian="GB"/>
    </style:style>
    <style:style style:name="P37" style:parent-style-name="Heading2-blue" style:family="paragraph">
      <style:paragraph-properties fo:break-before="column"/>
    </style:style>
    <style:style style:name="P38" style:parent-style-name="BodyText" style:family="paragraph">
      <style:text-properties style:language-asian="en" style:country-asian="GB"/>
    </style:style>
    <style:style style:name="P39" style:parent-style-name="BodyText" style:family="paragraph">
      <style:text-properties style:language-asian="en" style:country-asian="GB"/>
    </style:style>
    <style:style style:name="P40" style:parent-style-name="BodyText" style:family="paragraph">
      <style:text-properties style:language-asian="en" style:country-asian="GB"/>
    </style:style>
    <style:style style:name="P41" style:parent-style-name="ListBullet2" style:family="paragraph">
      <style:text-properties style:language-asian="en" style:country-asian="GB"/>
    </style:style>
    <style:style style:name="P42" style:parent-style-name="ListBullet2" style:family="paragraph">
      <style:text-properties style:language-asian="en" style:country-asian="GB"/>
    </style:style>
    <style:style style:name="P43" style:parent-style-name="Calloutheading" style:family="paragraph">
      <style:text-properties style:language-asian="en" style:country-asian="GB"/>
    </style:style>
    <style:style style:name="P44" style:parent-style-name="Normal" style:family="paragraph">
      <style:paragraph-properties fo:background-color="#FFFFFF"/>
      <style:text-properties style:font-name-asian="Times New Roman" style:font-name-complex="Arial" fo:font-weight="bold" style:font-weight-asian="bold" style:font-weight-complex="bold" fo:color="#0B0C0C" fo:font-size="14.5pt" style:font-size-asian="14.5pt" style:font-size-complex="14.5pt" style:language-asian="en" style:country-asian="GB"/>
    </style:style>
    <style:style style:name="P45" style:parent-style-name="EmphasisText-blue" style:family="paragraph">
      <style:text-properties fo:font-weight="bold" style:font-weight-asian="bold" style:font-weight-complex="bold" style:language-asian="en" style:country-asian="GB"/>
    </style:style>
    <style:style style:name="P46" style:parent-style-name="EmphasisText-blue" style:family="paragraph">
      <style:text-properties style:language-asian="en" style:country-asian="GB"/>
    </style:style>
    <style:style style:name="P47" style:parent-style-name="EmphasisText-blue" style:family="paragraph">
      <style:text-properties style:language-asian="en" style:country-asian="GB"/>
    </style:style>
    <style:style style:name="P48" style:parent-style-name="EmphasisText-blue" style:family="paragraph">
      <style:text-properties style:language-asian="en" style:country-asian="GB"/>
    </style:style>
    <style:style style:name="P49" style:parent-style-name="Heading2-blue" style:family="paragraph">
      <style:paragraph-properties fo:break-before="column"/>
    </style:style>
    <style:style style:name="P50" style:parent-style-name="BodyText" style:family="paragraph">
      <style:text-properties style:language-asian="en" style:country-asian="GB"/>
    </style:style>
    <style:style style:name="P51" style:parent-style-name="BodyText" style:family="paragraph">
      <style:text-properties style:language-asian="en" style:country-asian="GB"/>
    </style:style>
    <style:style style:name="P52" style:parent-style-name="EmphasisText-blue" style:family="paragraph">
      <style:text-properties fo:font-weight="bold" style:font-weight-asian="bold" style:font-weight-complex="bold" style:language-asian="en" style:country-asian="GB"/>
    </style:style>
    <style:style style:name="P53" style:parent-style-name="EmphasisText-blue" style:family="paragraph">
      <style:text-properties style:language-asian="en" style:country-asian="GB"/>
    </style:style>
    <style:style style:name="P54" style:parent-style-name="EmphasisText-blue" style:family="paragraph">
      <style:text-properties style:language-asian="en" style:country-asian="GB"/>
    </style:style>
    <style:style style:name="P55" style:parent-style-name="BodyText" style:family="paragraph">
      <style:text-properties style:language-asian="en" style:country-asian="GB"/>
    </style:style>
    <style:style style:name="P56" style:parent-style-name="BodyText" style:family="paragraph">
      <style:text-properties style:language-asian="en" style:country-asian="GB"/>
    </style:style>
    <style:style style:name="P57" style:parent-style-name="BodyText" style:family="paragraph">
      <style:text-properties style:language-asian="en" style:country-asian="GB"/>
    </style:style>
    <style:style style:name="P58" style:parent-style-name="EmphasisText-blue" style:family="paragraph">
      <style:text-properties fo:font-weight="bold" style:font-weight-asian="bold" style:font-weight-complex="bold" style:language-asian="en" style:country-asian="GB"/>
    </style:style>
    <style:style style:name="P59" style:parent-style-name="EmphasisText-blue" style:family="paragraph">
      <style:text-properties style:language-asian="en" style:country-asian="GB"/>
    </style:style>
    <style:style style:name="P60" style:parent-style-name="EmphasisText-blue" style:family="paragraph">
      <style:text-properties style:language-asian="en" style:country-asian="GB"/>
    </style:style>
    <style:style style:name="P61" style:parent-style-name="EmphasisText-blue" style:family="paragraph">
      <style:text-properties style:language-asian="en" style:country-asian="GB"/>
    </style:style>
    <style:style style:name="P62" style:parent-style-name="EmphasisText-blue" style:family="paragraph">
      <style:text-properties style:language-asian="en" style:country-asian="GB"/>
    </style:style>
    <style:style style:name="P63" style:parent-style-name="EmphasisText-blue" style:family="paragraph">
      <style:text-properties style:language-asian="en" style:country-asian="GB"/>
    </style:style>
    <style:style style:name="P64" style:parent-style-name="EmphasisText-blue" style:family="paragraph">
      <style:text-properties style:language-asian="en" style:country-asian="GB"/>
    </style:style>
    <style:style style:name="P65" style:parent-style-name="EmphasisText-blue" style:family="paragraph">
      <style:text-properties style:language-asian="en" style:country-asian="GB"/>
    </style:style>
    <style:style style:name="P66" style:parent-style-name="EmphasisText-blue" style:family="paragraph">
      <style:text-properties style:language-asian="en" style:country-asian="GB"/>
    </style:style>
    <style:style style:name="P67" style:parent-style-name="EmphasisText-blue" style:family="paragraph">
      <style:text-properties style:language-asian="en" style:country-asian="GB"/>
    </style:style>
    <style:style style:name="P68" style:parent-style-name="EmphasisText-blue" style:family="paragraph">
      <style:text-properties style:language-asian="en" style:country-asian="GB"/>
    </style:style>
    <style:style style:name="P69" style:parent-style-name="Normal" style:family="paragraph">
      <style:paragraph-properties fo:break-before="page" fo:margin-bottom="0in"/>
    </style:style>
    <style:style style:name="P70" style:parent-style-name="BodyText" style:family="paragraph">
      <style:text-properties style:language-asian="en" style:country-asian="GB"/>
    </style:style>
    <style:style style:name="P71" style:parent-style-name="BodyText" style:family="paragraph">
      <style:text-properties style:language-asian="en" style:country-asian="GB"/>
    </style:style>
    <style:style style:name="P72" style:parent-style-name="BodyText" style:family="paragraph">
      <style:text-properties style:language-asian="en" style:country-asian="GB"/>
    </style:style>
    <style:style style:name="P73" style:parent-style-name="BodyText" style:family="paragraph">
      <style:text-properties style:language-asian="en" style:country-asian="GB"/>
    </style:style>
    <style:style style:name="P74" style:parent-style-name="EmphasisText-blue" style:family="paragraph">
      <style:text-properties fo:font-weight="bold" style:font-weight-asian="bold" style:font-weight-complex="bold" style:language-asian="en" style:country-asian="GB"/>
    </style:style>
    <style:style style:name="P75" style:parent-style-name="EmphasisText-blue" style:family="paragraph">
      <style:text-properties fo:font-weight="bold" style:font-weight-asian="bold" style:font-weight-complex="bold" style:language-asian="en" style:country-asian="GB"/>
    </style:style>
    <style:style style:name="P76" style:parent-style-name="EmphasisText-blue" style:family="paragraph">
      <style:text-properties style:language-asian="en" style:country-asian="GB"/>
    </style:style>
    <style:style style:name="P77" style:parent-style-name="EmphasisText-blue" style:family="paragraph">
      <style:text-properties style:language-asian="en" style:country-asian="GB"/>
    </style:style>
    <style:style style:name="P78" style:parent-style-name="EmphasisText-blue" style:family="paragraph">
      <style:text-properties fo:font-weight="bold" style:font-weight-asian="bold" style:font-weight-complex="bold" style:language-asian="en" style:country-asian="GB"/>
    </style:style>
    <style:style style:name="P79" style:parent-style-name="EmphasisText-blue" style:family="paragraph">
      <style:text-properties style:language-asian="en" style:country-asian="GB"/>
    </style:style>
    <style:style style:name="P80" style:parent-style-name="EmphasisText-blue" style:family="paragraph">
      <style:text-properties style:language-asian="en" style:country-asian="GB"/>
    </style:style>
    <style:style style:name="P81" style:parent-style-name="EmphasisText-blue" style:family="paragraph">
      <style:text-properties fo:font-weight="bold" style:font-weight-asian="bold" style:font-weight-complex="bold" style:language-asian="en" style:country-asian="GB"/>
    </style:style>
    <style:style style:name="P82" style:parent-style-name="EmphasisText-blue" style:family="paragraph">
      <style:text-properties style:language-asian="en" style:country-asian="GB"/>
    </style:style>
    <style:style style:name="P83" style:parent-style-name="EmphasisText-blue" style:family="paragraph">
      <style:text-properties style:language-asian="en" style:country-asian="GB"/>
    </style:style>
    <style:style style:name="P84" style:parent-style-name="Heading2-blue" style:family="paragraph">
      <style:paragraph-properties fo:break-before="column"/>
    </style:style>
    <style:style style:name="P85" style:parent-style-name="BodyText" style:family="paragraph">
      <style:text-properties style:language-asian="en" style:country-asian="GB"/>
    </style:style>
    <style:style style:name="P86" style:parent-style-name="ListBullet2" style:family="paragraph">
      <style:text-properties style:language-asian="en" style:country-asian="GB"/>
    </style:style>
    <style:style style:name="P87" style:parent-style-name="ListBullet2" style:family="paragraph">
      <style:text-properties style:language-asian="en" style:country-asian="GB"/>
    </style:style>
    <style:style style:name="P88" style:parent-style-name="ListBullet2" style:family="paragraph">
      <style:text-properties style:language-asian="en" style:country-asian="GB"/>
    </style:style>
    <style:style style:name="P89" style:parent-style-name="ListBullet2" style:family="paragraph">
      <style:text-properties style:language-asian="en" style:country-asian="GB"/>
    </style:style>
    <style:style style:name="P90" style:parent-style-name="BodyText" style:family="paragraph">
      <style:text-properties style:language-asian="en" style:country-asian="GB"/>
    </style:style>
    <style:style style:name="S1" style:family="section">
      <style:section-properties fo:margin-left="0in" fo:margin-right="0in" style:writing-mode="lr-tb"/>
    </style:style>
    <style:style style:name="P91" style:parent-style-name="EmphasisText-blue" style:family="paragraph">
      <style:text-properties fo:font-weight="bold" style:font-weight-asian="bold" style:font-weight-complex="bold" style:language-asian="en" style:country-asian="GB"/>
    </style:style>
    <style:style style:name="P92" style:parent-style-name="EmphasisText-blue" style:family="paragraph">
      <style:text-properties style:language-asian="en" style:country-asian="GB"/>
    </style:style>
    <style:style style:name="P93" style:parent-style-name="EmphasisText-blue" style:family="paragraph">
      <style:text-properties style:language-asian="en" style:country-asian="GB"/>
    </style:style>
    <style:style style:name="P94" style:parent-style-name="EmphasisText-blue" style:family="paragraph">
      <style:text-properties fo:font-weight="bold" style:font-weight-asian="bold" style:font-weight-complex="bold" style:language-asian="en" style:country-asian="GB"/>
    </style:style>
    <style:style style:name="P95" style:parent-style-name="EmphasisText-blue" style:family="paragraph">
      <style:text-properties style:language-asian="en" style:country-asian="GB"/>
    </style:style>
    <style:style style:name="S2" style:family="section">
      <style:section-properties fo:margin-left="0in" fo:margin-right="0in" style:writing-mode="lr-tb"/>
    </style:style>
    <style:style style:name="P96" style:parent-style-name="EmphasisText-blue" style:family="paragraph">
      <style:text-properties fo:font-weight="bold" style:font-weight-asian="bold" style:font-weight-complex="bold" style:language-asian="en" style:country-asian="GB"/>
    </style:style>
    <style:style style:name="P97" style:parent-style-name="EmphasisText-blue" style:family="paragraph">
      <style:text-properties style:language-asian="en" style:country-asian="GB"/>
    </style:style>
    <style:style style:name="P98" style:parent-style-name="EmphasisText-blue" style:family="paragraph">
      <style:text-properties style:language-asian="en" style:country-asian="GB"/>
    </style:style>
    <style:style style:name="S3" style:family="section">
      <style:section-properties fo:margin-left="0in" fo:margin-right="0in" style:writing-mode="lr-tb"/>
    </style:style>
    <style:style style:name="P99" style:parent-style-name="EmphasisText-blue" style:family="paragraph">
      <style:text-properties fo:font-weight="bold" style:font-weight-asian="bold" style:font-weight-complex="bold" style:language-asian="en" style:country-asian="GB"/>
    </style:style>
    <style:style style:name="P100" style:parent-style-name="EmphasisText-blue" style:family="paragraph">
      <style:text-properties style:language-asian="en" style:country-asian="GB"/>
    </style:style>
    <style:style style:name="P101" style:parent-style-name="EmphasisText-blue" style:family="paragraph">
      <style:text-properties style:language-asian="en" style:country-asian="GB"/>
    </style:style>
    <style:style style:name="S4" style:family="section">
      <style:section-properties fo:margin-left="0in" fo:margin-right="0in" style:writing-mode="lr-tb"/>
    </style:style>
    <style:style style:name="P102" style:parent-style-name="Heading2-blue" style:family="paragraph">
      <style:paragraph-properties fo:break-before="column"/>
    </style:style>
    <style:style style:name="P103" style:parent-style-name="BodyText" style:family="paragraph">
      <style:text-properties style:language-asian="en" style:country-asian="GB"/>
    </style:style>
    <style:style style:name="P104" style:parent-style-name="ListBullet2" style:family="paragraph">
      <style:text-properties style:language-asian="en" style:country-asian="GB"/>
    </style:style>
    <style:style style:name="P105" style:parent-style-name="ListBullet2" style:family="paragraph">
      <style:text-properties style:language-asian="en" style:country-asian="GB"/>
    </style:style>
    <style:style style:name="P106" style:parent-style-name="BodyText" style:family="paragraph">
      <style:text-properties style:language-asian="en" style:country-asian="GB"/>
    </style:style>
    <style:style style:name="P107" style:parent-style-name="EmphasisText-blue" style:family="paragraph">
      <style:text-properties fo:font-weight="bold" style:font-weight-asian="bold" style:font-weight-complex="bold" style:language-asian="en" style:country-asian="GB"/>
    </style:style>
    <style:style style:name="P108" style:parent-style-name="EmphasisText-blue" style:family="paragraph">
      <style:text-properties style:language-asian="en" style:country-asian="GB"/>
    </style:style>
    <style:style style:name="P109" style:parent-style-name="EmphasisText-blue" style:family="paragraph">
      <style:text-properties style:language-asian="en" style:country-asian="GB"/>
    </style:style>
    <style:style style:name="P110" style:parent-style-name="EmphasisText-blue" style:family="paragraph">
      <style:text-properties style:language-asian="en" style:country-asian="GB"/>
    </style:style>
    <style:style style:name="P111" style:parent-style-name="EmphasisText-blue" style:family="paragraph">
      <style:text-properties fo:font-weight="bold" style:font-weight-asian="bold" style:font-weight-complex="bold" style:language-asian="en" style:country-asian="GB"/>
    </style:style>
    <style:style style:name="P112" style:parent-style-name="EmphasisText-blue" style:family="paragraph">
      <style:text-properties style:language-asian="en" style:country-asian="GB"/>
    </style:style>
    <style:style style:name="P113" style:parent-style-name="EmphasisText-blue" style:family="paragraph">
      <style:text-properties style:language-asian="en" style:country-asian="GB"/>
    </style:style>
    <style:style style:name="P114" style:parent-style-name="EmphasisText-blue" style:family="paragraph">
      <style:text-properties style:language-asian="en" style:country-asian="GB"/>
    </style:style>
    <style:style style:name="P115" style:parent-style-name="BodyText" style:family="paragraph">
      <style:text-properties style:language-asian="en" style:country-asian="GB"/>
    </style:style>
    <style:style style:name="P116" style:parent-style-name="BodyText" style:family="paragraph">
      <style:text-properties style:language-asian="en" style:country-asian="GB"/>
    </style:style>
    <style:style style:name="P117" style:parent-style-name="Normal" style:family="paragraph">
      <style:paragraph-properties fo:break-before="page" fo:margin-bottom="0in"/>
    </style:style>
    <style:style style:name="P118" style:parent-style-name="BodyText" style:family="paragraph">
      <style:text-properties style:language-asian="en" style:country-asian="GB"/>
    </style:style>
    <style:style style:name="P119" style:parent-style-name="BodyText" style:family="paragraph">
      <style:text-properties style:language-asian="en" style:country-asian="GB"/>
    </style:style>
    <style:style style:name="P120" style:parent-style-name="EmphasisText-blue" style:family="paragraph">
      <style:text-properties fo:font-weight="bold" style:font-weight-asian="bold" style:font-weight-complex="bold" style:language-asian="en" style:country-asian="GB"/>
    </style:style>
    <style:style style:name="P121" style:parent-style-name="EmphasisText-blue" style:family="paragraph">
      <style:text-properties style:language-asian="en" style:country-asian="GB"/>
    </style:style>
    <style:style style:name="P122" style:parent-style-name="EmphasisText-blue" style:family="paragraph">
      <style:text-properties style:language-asian="en" style:country-asian="GB"/>
    </style:style>
    <style:style style:name="P123" style:parent-style-name="EmphasisText-blue" style:family="paragraph">
      <style:text-properties style:language-asian="en" style:country-asian="GB"/>
    </style:style>
    <style:style style:name="P124" style:parent-style-name="EmphasisText-blue" style:family="paragraph">
      <style:text-properties style:language-asian="en" style:country-asian="GB"/>
    </style:style>
    <style:style style:name="P125" style:parent-style-name="BodyText" style:family="paragraph">
      <style:text-properties style:language-asian="en" style:country-asian="GB"/>
    </style:style>
    <style:style style:name="P126" style:parent-style-name="EmphasisText-blue" style:family="paragraph">
      <style:text-properties fo:font-weight="bold" style:font-weight-asian="bold" style:font-weight-complex="bold" style:language-asian="en" style:country-asian="GB"/>
    </style:style>
    <style:style style:name="P127" style:parent-style-name="EmphasisText-blue" style:family="paragraph">
      <style:text-properties style:language-asian="en" style:country-asian="GB"/>
    </style:style>
    <style:style style:name="P128" style:parent-style-name="EmphasisText-blue" style:family="paragraph">
      <style:text-properties style:language-asian="en" style:country-asian="GB"/>
    </style:style>
    <style:style style:name="P129" style:parent-style-name="EmphasisText-blue" style:family="paragraph">
      <style:text-properties style:language-asian="en" style:country-asian="GB"/>
    </style:style>
    <style:style style:name="P130" style:parent-style-name="EmphasisText-blue" style:family="paragraph">
      <style:text-properties style:language-asian="en" style:country-asian="GB"/>
    </style:style>
    <style:style style:name="P131" style:parent-style-name="EmphasisText-blue" style:family="paragraph">
      <style:text-properties style:language-asian="en" style:country-asian="GB"/>
    </style:style>
    <style:style style:name="P132" style:parent-style-name="BodyText" style:family="paragraph">
      <style:text-properties style:language-asian="en" style:country-asian="GB"/>
    </style:style>
  </office:automatic-styles>
  <office:body>
    <office:text text:use-soft-page-breaks="true">
      <text:h text:style-name="P1" text:outline-level="2">Start the mock test and check your pupil’s driving licence</text:h>
      <text:p text:style-name="P18">Explain to your pupil that you will be starting the mock test and you’ll be playing the role of the driving examiner from that point on.</text:p>
      <text:p text:style-name="P19">Make sure they understand you will be<text:s/>roleplaying a driving examiner until you tell them otherwise.</text:p>
      <text:p text:style-name="P20">Start by checking that the pupil has a valid UK driving licence.</text:p>
      <text:p text:style-name="P21">What you should say</text:p>
      <text:p text:style-name="P22">Good morning/afternoon may I see your driving licence?</text:p>
      <text:p text:style-name="P23">Can you confirm your name is correct?</text:p>
      <text:p text:style-name="P24">The test will<text:s/>include<text:s/>independent driving,<text:s/>various roads and traffic conditions.</text:p>
      <text:p text:style-name="P25">I will ask you to complete one manoeuvre and we may carry out an emergency stop. The sort of things you have been practising with your instructor and accompanying driver.</text:p>
      <text:p text:style-name="P26">Which car are you using?</text:p>
      <text:soft-page-break/>
      <text:h text:style-name="P27" text:outline-level="2">Check your pupil’s eyesight</text:h>
      <text:p text:style-name="P28">Ask your pupil to read a number plate on a parked vehicle which is at least 20m away - this is around 4 car lengths.</text:p>
      <text:p text:style-name="P29">If they need to wear glasses to read a number<text:s/>plate, they must also wear them whenever they are driving.</text:p>
      <text:p text:style-name="P30">If your pupil has dyslexia, they’re allowed to:</text:p>
      <text:list text:style-name="LFO7" text:continue-numbering="true">
        <text:list-item>
          <text:p text:style-name="P31">read a rear number plate instead of a front number plate (the black text on a yellow background can be easier for them to read)</text:p>
        </text:list-item>
        <text:list-item>
          <text:p text:style-name="P32">read back to<text:s/>front or in a non-uniform order</text:p>
        </text:list-item>
        <text:list-item>
          <text:p text:style-name="P33">misread certain numbers and letters that are similar shapes such as B and 8, D and O, 5 and S</text:p>
        </text:list-item>
        <text:list-item>
          <text:p text:style-name="P34">write down the letters and numbers rather than reading them out</text:p>
        </text:list-item>
      </text:list>
      <text:p text:style-name="P35">What you should say</text:p>
      <text:p text:style-name="P36">Will you read the number plate of [description<text:s/>and colour of] car [where it’s parked, for example near the tree]</text:p>
      <text:soft-page-break/>
      <text:h text:style-name="P37" text:outline-level="2">Ask a ‘tell me’ vehicle safety check question</text:h>
      <text:p text:style-name="P38">Before getting in the car ask your pupil one ‘tell me’ vehicle safety check question.</text:p>
      <text:p text:style-name="BodyText">Choose a question from the list of <text:a xlink:href="https://www.gov.uk/government/publications/car-show-me-tell-me-vehicle-safety-questions/car-show-me-tell-me-vehicle-safety-questions#tell-me-questions" office:target-frame-name="_top" xlink:show="replace">‘tell me’ questions</text:a>.</text:p>
      <text:p text:style-name="P39">Make sure it’s appropriate for the weather conditions - for example, do not ask them to open the bonnet in high winds or<text:s/>heavy rain.</text:p>
      <text:p text:style-name="P40">Your pupil is allowed to:</text:p>
      <text:list text:style-name="LFO7" text:continue-numbering="true">
        <text:list-item>
          <text:p text:style-name="P41">refer to a vehicle information system (if fitted) when answering questions, for example, a tyre pressure monitoring system</text:p>
        </text:list-item>
        <text:list-item>
          <text:p text:style-name="P42">explain how they’d do a practical check if they have a disability which means they cannot physically do it</text:p>
        </text:list-item>
      </text:list>
      <text:p text:style-name="P43">Make sure your pupil does not touch a hot engine or physically check the fluid levels when answering the question.</text:p>
      <text:p text:style-name="P44"/>
      <text:p text:style-name="P45">What you should say</text:p>
      <text:p text:style-name="P46">I would like to ask you two safety questions about your vehicle.</text:p>
      <text:p text:style-name="P47">[Ask the first question].</text:p>
      <text:p text:style-name="P48">The second question will be a ‘show me’ question on the move.<text:s/>Please make yourself comfortable in your car and I will join you in a moment.</text:p>
      <text:soft-page-break/>
      <text:h text:style-name="P49" text:outline-level="2">Start the car and move off</text:h>
      <text:p text:style-name="P50">Join your pupil in the car, explain how your instructions will work, and ask them to move off.</text:p>
      <text:p text:style-name="P51">Watch them to make sure the handbrake is applied and the car is in neutral gear before they start the engine.</text:p>
      <text:p text:style-name="P52">What you should say</text:p>
      <text:p text:style-name="P53">Throughout the drive continue ahead, unless traffic signs direct you otherwise. When I want you to turn left or right, I will tell you in plenty of time.</text:p>
      <text:p text:style-name="P54">Move off when you are ready, please.</text:p>
      <text:p text:style-name="BodyText"/>
      <text:h text:style-name="Heading2-blue" text:outline-level="2">Give directions and instructions to your pupil</text:h>
      <text:p text:style-name="P55">Give clear directions and instructions to your pupil in good time, especially where signs and markings show an option of lanes.</text:p>
      <text:p text:style-name="P56">At complex junctions, roundabouts and gyratory systems, you might need to use extra wording to make the direction and route clear. The ‘What you should say’ section gives examples.</text:p>
      <text:p text:style-name="P57">If your pupil has<text:s/>dyslexia or dyspraxia, you can make adjustments such as confirming directions by pointing or using hand signals.</text:p>
      <text:soft-page-break/>
      <text:p text:style-name="P58">What you should say</text:p>
      <text:p text:style-name="P59">Drive on when you are ready, please.</text:p>
      <text:p text:style-name="P60">Take the next road on the left/right, please.</text:p>
      <text:p text:style-name="P61">Will you take the second road on the left/right, please. (If necessary, add this is the first.)</text:p>
      <text:p text:style-name="P62">At the end of the road turn left/right, please.</text:p>
      <text:p text:style-name="P63">At the roundabout turn left please.</text:p>
      <text:p text:style-name="P64">At the roundabout turn left please - it’s the first exit.</text:p>
      <text:p text:style-name="P65">At the roundabout follow the road ahead.</text:p>
      <text:p text:style-name="P66">At the roundabout<text:s/>follow the road ahead - it’s the second exit.</text:p>
      <text:p text:style-name="P67">At the roundabout turn right please.</text:p>
      <text:p text:style-name="P68">At the roundabout turn right please - it’s the third exit.</text:p>
      <text:p text:style-name="BodyText"/>
      <text:h text:style-name="Heading2-blue" text:outline-level="2">Ask a ‘show me’ vehicle safety check question</text:h>
      <text:p text:style-name="BodyText">While your pupil is driving you’ll need to ask them one ‘show me’<text:s/>vehicle safety check question when it’s safe to do so.</text:p>
      <text:p text:style-name="BodyText">You can ask them at any point during the test including the independent drive.</text:p>
      <text:p text:style-name="BodyText">Choose a question from the list of <text:a xlink:href="https://www.gov.uk/government/publications/car-show-me-tell-me-vehicle-safety-questions/car-show-me-tell-me-vehicle-safety-questions#show-me-questions" office:target-frame-name="_top" xlink:show="replace">‘show me’ questions</text:a>.</text:p>
      <text:p text:style-name="P69"/>
      <text:h text:style-name="Heading2-blue" text:outline-level="2">General driving</text:h>
      <text:h text:style-name="Heading3" text:outline-level="3">Stopping normally and moving off</text:h>
      <text:p text:style-name="P70">You should ask the pupil to make at least 2 normal stops during the test. This can include when pulling up to start the independent driving section, as long as the road conditions allow.</text:p>
      <text:p text:style-name="P71">Wherever possible, you should test the pupil’s ability to move off on a reasonably steep uphill gradient.</text:p>
      <text:p text:style-name="P72">If stopping on a hill is not possible you should include another designated stop.</text:p>
      <text:p text:style-name="P73">The test must always include moving off at an angle from behind a stationary vehicle</text:p>
      <text:p text:style-name="P74">What you should say</text:p>
      <text:p text:style-name="P75">For a normal stop</text:p>
      <text:p text:style-name="P76">Pull up on the left at a safe place, please.</text:p>
      <text:p text:style-name="P77">Drive on when you’re ready.</text:p>
      <text:p text:style-name="P78">For a designated or hill stop</text:p>
      <text:p text:style-name="P79">Pull up along here, just before …….. please.</text:p>
      <text:p text:style-name="P80">Drive on when you’re ready.</text:p>
      <text:p text:style-name="P81">For an angle start</text:p>
      <text:p text:style-name="P82">Pull up on the left just before you get to the next parked car, please. (If necessary, add, leave enough room to move away.)</text:p>
      <text:p text:style-name="P83">Drive on when you’re ready.</text:p>
      <text:soft-page-break/>
      <text:h text:style-name="P84" text:outline-level="2">Carrying out a reverse manoeuvre</text:h>
      <text:p text:style-name="P85">Ask your pupil to do one of the following exercises:</text:p>
      <text:list text:style-name="LFO7" text:continue-numbering="true">
        <text:list-item>
          <text:p text:style-name="P86">parallel park at the side of the road</text:p>
        </text:list-item>
        <text:list-item>
          <text:p text:style-name="P87">park in a parking bay (reverse in and drive out)</text:p>
        </text:list-item>
        <text:list-item>
          <text:p text:style-name="P88">park in a parking bay (drive in and reverse out)</text:p>
        </text:list-item>
        <text:list-item>
          <text:p text:style-name="P89">pull up on the right-hand side of the road, reverse for around 2 car lengths, and rejoin the traffic</text:p>
        </text:list-item>
      </text:list>
      <text:p text:style-name="P90">You can ask them to<text:s/>do this at any point during the test including the independent drive.</text:p>
      <text:section text:name="Sect1" text:style-name="S1">
        <text:h text:style-name="Heading3" text:outline-level="3">Parallel park at the side of the road</text:h>
        <text:p text:style-name="P91">What you should say</text:p>
        <text:p text:style-name="P92">Would you pull up on the left well before you get to the next parked car, please.</text:p>
        <text:p text:style-name="P93">This is the reverse parking exercise. Would<text:s/>you drive forward and stop alongside the car ahead. Then reverse in and park reasonably close to and parallel with the kerb. Try to complete the exercise within about 2 car lengths.</text:p>
        <text:h text:style-name="Heading3" text:outline-level="3">Park in a parking bay (reverse in and drive out)</text:h>
        <text:p text:style-name="P94">What you should say</text:p>
        <text:p text:style-name="P95">I should like you to reverse park in the car park. Drive forward into the car park, then reverse into a convenient parking bay. Finish within one of the bays.</text:p>
      </text:section>
      <text:section text:name="Sect2" text:style-name="S2">
        <text:h text:style-name="Heading3" text:outline-level="3">Park in a parking bay (drive in and reverse out)</text:h>
        <text:p text:style-name="P96">What you should say</text:p>
        <text:p text:style-name="P97">I would like you to drive forward into a convenient parking bay finishing within the lines, either to the left or the right (if car park allows).</text:p>
        <text:p text:style-name="P98">Now I would like to reverse out either to the left or the right. [Direct your pupil if arrows indicate a one-way system in the car park].</text:p>
      </text:section>
      <text:section text:name="Sect3" text:style-name="S3">
        <text:soft-page-break/>
        <text:h text:style-name="Heading3" text:outline-level="3">Pull up on the right and reverse</text:h>
        <text:p text:style-name="P99">What you should say</text:p>
        <text:p text:style-name="P100">Pull up on the right when it is safe to do so, please.</text:p>
        <text:p text:style-name="P101">I would now like you to reverse for about 2 car lengths, keeping reasonably close to the kerb.</text:p>
      </text:section>
      <text:section text:name="Sect4" text:style-name="S4">
        <text:h text:style-name="Heading2-blue" text:outline-level="2"/>
        <text:soft-page-break/>
        <text:p text:style-name="P102">Independent driving</text:p>
        <text:p text:style-name="P103">Your pupil will have to<text:s/>drive for about 20 minutes by following either:</text:p>
        <text:list text:style-name="LFO7" text:continue-numbering="true">
          <text:list-item>
            <text:p text:style-name="P104">directions from a sat nav</text:p>
          </text:list-item>
          <text:list-item>
            <text:p text:style-name="P105">traffic signs</text:p>
          </text:list-item>
        </text:list>
        <text:p text:style-name="P106">You should set up the sat nav for them.</text:p>
        <text:h text:style-name="Heading3" text:outline-level="3">Following sat nav directions</text:h>
        <text:p text:style-name="P107">What you should say</text:p>
        <text:p text:style-name="P108">Now I would like you to drive independently following the directions from the sat nav until I tell you otherwise.</text:p>
        <text:p text:style-name="P109">Drive on when you are ready.</text:p>
        <text:p text:style-name="P110">Thank you, that’s the end of the independent driving. I will direct you from now on.</text:p>
        <text:h text:style-name="Heading3" text:outline-level="3">Following traffic signs</text:h>
        <text:p text:style-name="P111">What you should say</text:p>
        <text:p text:style-name="P112">Pull up on the left please (either specify location or use normal stop wordings).</text:p>
        <text:p text:style-name="P113">Now I would like you to drive independently following the traffic signs for ……., continue to follow the signs until I tell you otherwise. Drive on when you are ready.</text:p>
        <text:p text:style-name="P114">Thank you, that’s the end of the independent driving. I will direct you from now on.</text:p>
        <text:h text:style-name="Heading3" text:outline-level="3">Going off the route</text:h>
        <text:p text:style-name="P115">Do not give the pupil a fault if they take a wrong turning safely.</text:p>
        <text:p text:style-name="P116">Help them to get back on the route by offering directions.</text:p>
        <text:p text:style-name="P117"/>
        <text:h text:style-name="Heading2-blue" text:outline-level="2">Carry out an emergency stop</text:h>
        <text:p text:style-name="P118">An emergency stop must be carried out safely where road and traffic conditions are suitable. Do not do it on a busy road or anywhere that could cause danger to other traffic.</text:p>
        <text:p text:style-name="P119">If you cannot find an appropriate opportunity to do the emergency stop, ask the pupil to pull up. Choose the right moment as they will have been expecting the emergency stop signal and may react accordingly. Advise them that the exercise will be given later and that they will be warned again beforehand.</text:p>
        <text:p text:style-name="P120">What you should say</text:p>
        <text:p text:style-name="P121">Pull up on the left at a safe place, please [or] Pull up along here, just<text:s/>before………..please.</text:p>
        <text:p text:style-name="P122">Shortly I shall ask you to carry out an emergency stop. When I give this signal, [raise your right hand to face level and say] ‘Stop’, I’d like you to stop as quickly and as safely as possible. Before giving the signal I shall look round<text:s/>to make sure it is safe, but please wait for my signal before doing the exercise.</text:p>
        <text:p text:style-name="P123">Do you understand the instructions?</text:p>
        <text:p text:style-name="P124">Thank you. I will not ask you to do that exercise again. Drive on when you are ready.</text:p>
        <text:p text:style-name="BodyText"/>
        <text:h text:style-name="Heading2-blue" text:outline-level="2">Ending the test</text:h>
        <text:p text:style-name="P125">When the mock test is<text:s/>complete, ask the pupil to pull over in a safe place and give your pupil feedback about how they’ve done.</text:p>
        <text:soft-page-break/>
        <text:p text:style-name="P126">What you should say</text:p>
        <text:p text:style-name="P127">Please switch off the engine and give me a moment to complete my paperwork.</text:p>
        <text:p text:style-name="P128">That’s the end of the test and I’m pleased to say you’ve passed. Now that you will be driving on your own, I’d like you to be aware of.</text:p>
        <text:p text:style-name="P129">[Give feedback]</text:p>
        <text:p text:style-name="P130">That’s the end of the test and I’m sorry you haven’t passed. To help you I’ll explain why.</text:p>
        <text:p text:style-name="P131">[Give feedback.]</text:p>
        <text:p text:style-name="P132">The feedback should include all serious and dangerous faults. If the pupil fails on an accumulation of more than 15 driving faults only, then all the driving faults need explaining.</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4166in"/>
      <style:text-properties style:font-name="Arial" style:font-name-asian="Times New Roman" fo:font-weight="bold" style:font-weight-asian="bold" fo:font-size="32pt" style:font-size-asian="32pt" style:font-size-complex="16pt" fo:hyphenate="false"/>
    </style:style>
    <style:style style:name="Heading2" style:display-name="Heading 2" style:family="paragraph" style:parent-style-name="Heading1" style:next-style-name="BodyText" style:default-outline-level="2">
      <style:paragraph-properties fo:break-before="auto" fo:margin-top="0.1666in" fo:margin-bottom="0.125in"/>
      <style:text-properties fo:font-size="18pt" style:font-size-asian="18pt" style:font-size-complex="13pt" fo:hyphenate="false"/>
    </style:style>
    <style:style style:name="Heading3" style:display-name="Heading 3" style:family="paragraph" style:parent-style-name="Heading1" style:next-style-name="BodyText" style:default-outline-level="3">
      <style:paragraph-properties fo:break-before="auto" fo:margin-top="0.1666in" fo:margin-bottom="0.1111in"/>
      <style:text-properties fo:font-size="14pt" style:font-size-asian="14pt" style:font-size-complex="12pt" fo:hyphenate="false"/>
    </style:style>
    <style:style style:name="Heading4" style:display-name="Heading 4" style:family="paragraph" style:parent-style-name="Heading1" style:next-style-name="BodyText" style:default-outline-level="4">
      <style:paragraph-properties fo:break-before="auto" fo:margin-top="0.1666in" fo:margin-bottom="0.0833in"/>
      <style:text-properties style:font-style-complex="italic" fo:font-size="12pt" style:font-size-asian="12pt" fo:hyphenate="false"/>
    </style:style>
    <style:style style:name="Normal" style:display-name="Normal" style:family="paragraph">
      <style:paragraph-properties fo:margin-bottom="0.1666in"/>
      <style:text-properties style:font-name="Arial" style:font-name-asian="Arial" style:font-size-complex="11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font-size-complex="16pt"/>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last-child" style:display-name="last-child"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Hyperlink" style:display-name="Hyperlink" style:family="text">
      <style:text-properties fo:color="#2336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8pt" style:font-size-asian="18pt" style:font-size-complex="13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32pt" style:font-size-asian="32pt" style:font-size-complex="16pt"/>
    </style:style>
    <style:style style:name="BodyText" style:display-name="Body Text" style:family="paragraph">
      <style:paragraph-properties fo:margin-bottom="0.1666in" fo:line-height="116%"/>
      <style:text-properties style:font-name="Arial" style:font-name-asian="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Times New Roman" fo:font-size="11pt" style:font-size-asian="11pt" style:font-size-complex="11pt"/>
    </style:style>
    <style:style style:name="BodyTextIndent" style:display-name="Body Text Indent" style:family="paragraph" style:parent-style-name="BodyText">
      <style:paragraph-properties fo:margin-left="0.3152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Arial" style:font-name-complex="Times New Roman" style:font-size-complex="11pt"/>
    </style:style>
    <style:style style:name="Date" style:display-name="Date" style:family="paragraph" style:parent-style-name="BodyText" style:next-style-name="BodyText">
      <style:paragraph-properties fo:margin-bottom="0in"/>
      <style:text-properties fo:color="#FFFFFF" fo:font-size="14pt" style:font-size-asian="14pt" fo:hyphenate="false"/>
    </style:style>
    <style:style style:name="DateChar" style:display-name="Date Char" style:family="text" style:parent-style-name="DefaultParagraphFont">
      <style:text-properties style:font-name="Arial" style:font-name-asian="Arial" style:font-name-complex="Times New Roman" fo:color="#FFFFFF" fo:font-size="14pt" style:font-size-asian="14pt" style:font-size-complex="11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Times New Roman" fo:font-size="10pt" style:font-size-asian="10pt" style:font-size-complex="10pt"/>
    </style:style>
    <style:style style:name="FootnoteReference" style:display-name="Footnote Reference" style:family="text">
      <style:text-properties style:text-position="super 66.6%"/>
    </style:style>
    <style:style style:name="EndnoteText" style:display-name="Endnote Text" style:family="paragraph" style:parent-style-name="FootnoteText">
      <style:text-properties fo:hyphenate="false"/>
    </style:style>
    <style:style style:name="EndnoteTextChar" style:display-name="Endnote Text Char" style:family="text" style:parent-style-name="DefaultParagraphFont">
      <style:text-properties style:font-name="Arial" style:font-name-asian="Arial" style:font-name-complex="Times New Roman" fo:font-size="10pt" style:font-size-asian="10pt" style:font-size-complex="10pt"/>
    </style:style>
    <style:style style:name="EndnoteReference" style:display-name="Endnote Reference" style:family="text">
      <style:text-properties style:text-position="super 66.6%"/>
    </style:style>
    <style:style style:name="TOCHeading" style:display-name="TOC Heading" style:family="paragraph" style:parent-style-name="Heading1" style:next-style-name="Normal" style:default-outline-level="1">
      <style:text-properties fo:hyphenate="false"/>
    </style:style>
    <style:style style:name="Title" style:display-name="Title" style:family="paragraph" style:next-style-name="Subtitle">
      <style:paragraph-properties fo:margin-bottom="0.4166in"/>
      <style:text-properties style:font-name="Arial" style:font-name-asian="Times New Roman" fo:font-weight="bold" style:font-weight-asian="bold" fo:color="#FFFFFF" fo:font-size="42pt" style:font-size-asian="42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FFFFFF" fo:font-size="42pt" style:font-size-asian="42pt" style:font-size-complex="28pt"/>
    </style:style>
    <style:style style:name="Subtitle" style:display-name="Subtitle" style:family="paragraph" style:parent-style-name="Title" style:next-style-name="BodyText">
      <style:text-properties fo:font-size="14pt" style:font-size-asian="14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color="#FFFFFF" fo:font-size="14pt" style:font-size-asian="14pt" style:font-size-complex="28pt"/>
    </style:style>
    <style:style style:name="FirstParagraph" style:display-name="First Paragraph" style:family="paragraph" style:parent-style-name="BodyText" style:next-style-name="BodyText">
      <style:paragraph-properties fo:keep-together="always"/>
      <style:text-properties fo:font-size="16pt" style:font-size-asian="16pt" style:font-size-complex="16pt" fo:hyphenate="false"/>
    </style:style>
    <style:style style:name="ListBullet" style:display-name="List Bullet" style:family="paragraph" style:parent-style-name="BodyText" style:list-style-name="LFO6">
      <style:text-properties fo:hyphenate="false"/>
    </style:style>
    <style:style style:name="ListBullet2" style:display-name="List Bullet 2" style:family="paragraph" style:parent-style-name="BodyText" style:list-style-name="LFO7">
      <style:paragraph-properties>
        <style:tab-stops>
          <style:tab-stop style:type="left" style:position="0in"/>
        </style:tab-stops>
      </style:paragraph-properties>
      <style:text-properties fo:hyphenate="false"/>
    </style:style>
    <style:style style:name="ListNumber" style:display-name="List Number" style:family="paragraph" style:parent-style-name="BodyText" style:list-style-name="LFO8">
      <style:paragraph-properties>
        <style:tab-stops>
          <style:tab-stop style:type="left" style:position="-0.3937in"/>
        </style:tab-stops>
      </style:paragraph-properties>
      <style:text-properties fo:hyphenate="false"/>
    </style:style>
    <style:style style:name="Header" style:display-name="Header" style:family="paragraph" style:parent-style-name="BodyText">
      <style:paragraph-properties fo:text-align="end" fo:margin-bottom="0in"/>
      <style:text-properties fo:font-size="10pt" style:font-size-asian="10pt" fo:hyphenate="false"/>
    </style:style>
    <style:style style:name="HeaderChar" style:display-name="Header Char" style:family="text" style:parent-style-name="DefaultParagraphFont">
      <style:text-properties style:font-name="Arial" style:font-name-asian="Arial" style:font-name-complex="Times New Roman" fo:font-size="10pt" style:font-size-asian="10pt" style:font-size-complex="11pt"/>
    </style:style>
    <style:style style:name="EmphasisHeading" style:display-name="Emphasis Heading" style:family="paragraph" style:parent-style-name="BodyText">
      <style:paragraph-properties fo:keep-with-next="always" fo:keep-together="always" fo:border="0.0833in solid #F2F2F2" fo:padding="0.1111in" style:shadow="none" fo:margin-left="0.1972in" fo:margin-right="0.1972in" fo:background-color="#F2F2F2">
        <style:tab-stops/>
      </style:paragraph-properties>
      <style:text-properties fo:font-weight="bold" style:font-weight-asian="bold" fo:hyphenate="false"/>
    </style:style>
    <style:style style:name="EmphasisText-green" style:display-name="Emphasis Text - green" style:family="paragraph" style:parent-style-name="EmphasisText">
      <style:paragraph-properties fo:keep-with-next="auto" fo:border="0.0833in solid #D8EED7" fo:padding="0.1111in" style:shadow="none" fo:background-color="#D8EED7"/>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TOC1" style:display-name="TOC 1" style:family="paragraph" style:parent-style-name="BodyText" style:next-style-name="BodyText">
      <style:paragraph-properties fo:margin-top="0.25in" fo:margin-bottom="0.1111in"/>
      <style:text-properties fo:font-weight="bold" style:font-weight-asian="bold" fo:hyphenate="false"/>
    </style:style>
    <style:style style:name="TOC2" style:display-name="TOC 2" style:family="paragraph" style:parent-style-name="TOC1" style:next-style-name="Normal">
      <style:paragraph-properties fo:margin-top="0in" fo:margin-left="0.1972in">
        <style:tab-stops>
          <style:tab-stop style:type="right" style:position="6.0638in"/>
        </style:tab-stops>
      </style:paragraph-properties>
      <style:text-properties fo:font-weight="normal" style:font-weight-asian="normal" fo:hyphenate="false"/>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BodyText">
      <style:paragraph-properties fo:text-align="end" fo:margin-bottom="0in"/>
      <style:text-properties fo:hyphenate="false"/>
    </style:style>
    <style:style style:name="FooterChar" style:display-name="Footer Char" style:family="text" style:parent-style-name="DefaultParagraphFont">
      <style:text-properties style:font-name="Arial" style:font-name-asian="Arial" style:font-name-complex="Times New Roman" style:font-size-complex="11pt"/>
    </style:style>
    <style:style style:name="PageNumber" style:display-name="Page Number" style:family="text">
      <style:text-properties fo:font-weight="bold" style:font-weight-asian="bold"/>
    </style:style>
    <style:style style:name="Quote" style:display-name="Quote" style:family="paragraph" style:parent-style-name="BodyText" style:next-style-name="BodyText">
      <style:text-properties fo:font-weight="bold" style:font-weight-asian="bold" fo:font-size="16pt" style:font-size-asian="16pt" style:font-size-complex="16pt" fo:hyphenate="false"/>
    </style:style>
    <style:style style:name="QuoteChar" style:display-name="Quote Char" style:family="text" style:parent-style-name="DefaultParagraphFont">
      <style:text-properties style:font-name="Arial" style:font-name-asian="Arial" style:font-name-complex="Times New Roman" fo:font-weight="bold" style:font-weight-asian="bold" fo:font-size="16pt" style:font-size-asian="16pt" style:font-size-complex="16pt"/>
    </style:style>
    <style:style style:name="SectionHeading" style:display-name="Section Heading" style:family="paragraph" style:parent-style-name="BodyText" style:next-style-name="BodyText">
      <style:paragraph-properties fo:margin-top="0.375in" fo:margin-left="-0.4333in" fo:margin-right="-0.4333in">
        <style:tab-stops/>
      </style:paragraph-properties>
      <style:text-properties fo:font-weight="bold" style:font-weight-asian="bold" fo:color="#000000" fo:font-size="42pt" style:font-size-asian="42pt" style:font-size-complex="42pt" fo:hyphenate="false"/>
    </style:style>
    <style:style style:name="Heading1-darkblue" style:display-name="Heading 1 - dark blue" style:family="paragraph" style:parent-style-name="Heading1" style:next-style-name="BodyText" style:default-outline-level="1">
      <style:text-properties fo:color="#233672" fo:hyphenate="false"/>
    </style:style>
    <style:style style:name="Heading2-darkblue" style:display-name="Heading 2 - dark blue" style:family="paragraph" style:parent-style-name="Heading2" style:next-style-name="BodyText" style:default-outline-level="2">
      <style:text-properties fo:color="#233672" fo:hyphenate="false"/>
    </style:style>
    <style:style style:name="EmphasisHeading-darkblue" style:display-name="Emphasis Heading - dark blue" style:family="paragraph" style:parent-style-name="EmphasisHeading" style:next-style-name="EmphasisText-darkblue">
      <style:paragraph-properties fo:border="0.0833in solid #D3D7E3" fo:padding="0.1111in" style:shadow="none" fo:background-color="#D3D7E3"/>
      <style:text-properties fo:hyphenate="false"/>
    </style:style>
    <style:style style:name="EmphasisText-darkblue" style:display-name="Emphasis Text - dark blue" style:family="paragraph" style:parent-style-name="EmphasisText-green">
      <style:paragraph-properties fo:border="0.0833in solid #D3D7E3" fo:padding="0.1111in" style:shadow="none" fo:background-color="#D3D7E3"/>
      <style:text-properties fo:hyphenate="false"/>
    </style:style>
    <style:style style:name="EmphasisHeading-pink" style:display-name="Emphasis Heading - pink" style:family="paragraph" style:parent-style-name="EmphasisHeading" style:next-style-name="EmphasisText-pink">
      <style:paragraph-properties fo:border="0.0833in solid #F9D1E5" fo:padding="0.1111in" style:shadow="none" fo:background-color="#F9D1E5"/>
      <style:text-properties fo:hyphenate="false"/>
    </style:style>
    <style:style style:name="EmphasisText-pink" style:display-name="Emphasis Text - pink" style:family="paragraph" style:parent-style-name="EmphasisText">
      <style:paragraph-properties fo:border="0.0833in solid #F9D1E5" fo:padding="0.1111in" style:shadow="none" fo:background-color="#F9D1E5"/>
      <style:text-properties fo:hyphenate="false"/>
    </style:style>
    <style:style style:name="Heading1-pink" style:display-name="Heading 1 - pink" style:family="paragraph" style:parent-style-name="Heading1" style:next-style-name="BodyText" style:default-outline-level="1">
      <style:text-properties fo:color="#DF177C" fo:hyphenate="false"/>
    </style:style>
    <style:style style:name="Heading2-pink" style:display-name="Heading 2 - pink" style:family="paragraph" style:parent-style-name="Heading2" style:next-style-name="BodyText" style:default-outline-level="2">
      <style:text-properties fo:color="#DF177C" fo:hyphenate="false"/>
    </style:style>
    <style:style style:name="Heading1-blue" style:display-name="Heading 1 - blue" style:family="paragraph" style:parent-style-name="Heading1" style:next-style-name="BodyText" style:default-outline-level="1">
      <style:text-properties fo:color="#2088CA" fo:hyphenate="false"/>
    </style:style>
    <style:style style:name="Heading2-blue" style:display-name="Heading 2 - blue" style:family="paragraph" style:parent-style-name="Heading2" style:next-style-name="BodyText" style:default-outline-level="2">
      <style:text-properties fo:color="#2088CA" fo:hyphenate="false"/>
    </style:style>
    <style:style style:name="EmphasisHeading-blue" style:display-name="Emphasis Heading - blue" style:family="paragraph" style:parent-style-name="EmphasisHeading" style:next-style-name="EmphasisText-blue">
      <style:paragraph-properties fo:border="0.0833in solid #D2E7F4" fo:padding="0.1111in" style:shadow="none" fo:background-color="#D2E7F4"/>
      <style:text-properties fo:hyphenate="false"/>
    </style:style>
    <style:style style:name="EmphasisText-blue" style:display-name="Emphasis Text - blue" style:family="paragraph" style:parent-style-name="EmphasisText">
      <style:paragraph-properties fo:border="0.0833in solid #D2E7F4" fo:padding="0.1111in" style:shadow="none" fo:background-color="#D2E7F4"/>
      <style:text-properties fo:hyphenate="false"/>
    </style:style>
    <style:style style:name="Heading1-orange" style:display-name="Heading 1 - orange" style:family="paragraph" style:parent-style-name="Heading1" style:next-style-name="BodyText" style:default-outline-level="1">
      <style:text-properties fo:color="#EC6825" fo:hyphenate="false"/>
    </style:style>
    <style:style style:name="Heading2-orange" style:display-name="Heading 2 - orange" style:family="paragraph" style:parent-style-name="Heading2" style:next-style-name="BodyText" style:default-outline-level="2">
      <style:text-properties fo:color="#EC6825" fo:hyphenate="false"/>
    </style:style>
    <style:style style:name="EmphasisText-orange" style:display-name="Emphasis Text - orange" style:family="paragraph" style:parent-style-name="EmphasisText">
      <style:paragraph-properties fo:border="0.0833in solid #FBE1D3" fo:padding="0.1111in" style:shadow="none" fo:background-color="#FBE1D3"/>
      <style:text-properties fo:hyphenate="false"/>
    </style:style>
    <style:style style:name="EmphasisHeading-orange" style:display-name="Emphasis Heading - orange" style:family="paragraph" style:parent-style-name="EmphasisHeading" style:next-style-name="EmphasisText-orange">
      <style:paragraph-properties fo:border="0.0833in solid #FBE1D3" fo:padding="0.1111in" style:shadow="none" fo:background-color="#FBE1D3"/>
      <style:text-properties fo:hyphenate="false"/>
    </style:style>
    <style:style style:name="Heading1-green" style:display-name="Heading 1 - green" style:family="paragraph" style:parent-style-name="Heading1" style:next-style-name="BodyText" style:default-outline-level="1">
      <style:text-properties fo:color="#3AAA35" fo:hyphenate="false"/>
    </style:style>
    <style:style style:name="Heading2-green" style:display-name="Heading 2 - green" style:family="paragraph" style:parent-style-name="Heading2" style:next-style-name="BodyText" style:default-outline-level="2">
      <style:text-properties fo:color="#3AAA35" fo:hyphenate="false"/>
    </style:style>
    <style:style style:name="EmphasisHeading-green" style:display-name="Emphasis Heading - green" style:family="paragraph" style:parent-style-name="EmphasisHeading" style:next-style-name="EmphasisText-green">
      <style:paragraph-properties fo:border="0.0833in solid #D8EED7" fo:padding="0.1111in" style:shadow="none" fo:background-color="#D8EED7"/>
      <style:text-properties fo:hyphenate="false"/>
    </style:style>
    <style:style style:name="EmphasisText" style:display-name="Emphasis Text" style:family="paragraph" style:parent-style-name="EmphasisHeading">
      <style:text-properties fo:font-weight="normal" style:font-weight-asian="normal" fo:hyphenate="false"/>
    </style:style>
    <style:style style:name="Heading1-red" style:display-name="Heading 1 - red" style:family="paragraph" style:parent-style-name="Heading1" style:next-style-name="BodyText" style:default-outline-level="1">
      <style:text-properties fo:color="#D90C1C" fo:hyphenate="false"/>
    </style:style>
    <style:style style:name="Heading2-red" style:display-name="Heading 2 - red" style:family="paragraph" style:parent-style-name="Heading2" style:next-style-name="BodyText" style:default-outline-level="2">
      <style:text-properties fo:color="#D90C1C" fo:hyphenate="false"/>
    </style:style>
    <style:style style:name="EmphasisText-red" style:display-name="Emphasis Text - red" style:family="paragraph" style:parent-style-name="EmphasisText">
      <style:paragraph-properties fo:border="0.0833in solid #F7CED2" fo:padding="0.1111in" style:shadow="none" fo:background-color="#F7CED2"/>
      <style:text-properties fo:hyphenate="false"/>
    </style:style>
    <style:style style:name="EmphasisHeading-red" style:display-name="Emphasis Heading - red" style:family="paragraph" style:parent-style-name="EmphasisHeading" style:next-style-name="EmphasisText-red">
      <style:paragraph-properties fo:border="0.0833in solid #F7CED2" fo:padding="0.1111in" style:shadow="none" fo:background-color="#F7CED2"/>
      <style:text-properties fo:hyphenate="false"/>
    </style:style>
    <style:style style:name="FollowedHyperlink" style:display-name="FollowedHyperlink" style:family="text">
      <style:text-properties fo:color="#D90C1C" style:text-underline-type="single" style:text-underline-style="solid" style:text-underline-width="auto" style:text-underline-mode="continuous" style:text-underline-color="font-color"/>
    </style:style>
    <style:style style:name="Quote-darkblue" style:display-name="Quote - dark blue" style:family="paragraph" style:parent-style-name="Quote" style:next-style-name="BodyText">
      <style:text-properties fo:color="#233672" fo:hyphenate="false"/>
    </style:style>
    <style:style style:name="Quote-red" style:display-name="Quote - red" style:family="paragraph" style:parent-style-name="Quote" style:next-style-name="BodyText">
      <style:text-properties fo:color="#D90C1C" fo:hyphenate="false"/>
    </style:style>
    <style:style style:name="Quote-green" style:display-name="Quote - green" style:family="paragraph" style:parent-style-name="Quote" style:next-style-name="BodyText">
      <style:text-properties fo:color="#3AAA35" fo:hyphenate="false"/>
    </style:style>
    <style:style style:name="Quote-orange" style:display-name="Quote - orange" style:family="paragraph" style:parent-style-name="Quote" style:next-style-name="BodyText">
      <style:text-properties fo:color="#EC6825" fo:hyphenate="false"/>
    </style:style>
    <style:style style:name="Quote-blue" style:display-name="Quote - blue" style:family="paragraph" style:parent-style-name="Quote" style:next-style-name="BodyText">
      <style:text-properties fo:color="#2088CA" fo:hyphenate="false"/>
    </style:style>
    <style:style style:name="Quote-pink" style:display-name="Quote - pink" style:family="paragraph" style:parent-style-name="Quote" style:next-style-name="BodyText">
      <style:text-properties fo:color="#DF177C" fo:hyphenate="false"/>
    </style:style>
    <style:style style:name="Calloutheading" style:display-name="Callout heading" style:family="paragraph" style:parent-style-name="BodyText" style:next-style-name="Callouttext">
      <style:paragraph-properties fo:keep-with-next="always" fo:keep-together="always" fo:border-top="none" fo:border-left="0.0833in solid #D3D7ED" fo:border-bottom="none" fo:border-right="none" fo:padding-top="0in" fo:padding-left="0.1666in" fo:padding-bottom="0in" fo:padding-right="0in" style:shadow="none" fo:margin-top="0.25in" fo:margin-bottom="0in" fo:margin-left="0.2361in">
        <style:tab-stops/>
      </style:paragraph-properties>
      <style:text-properties fo:font-weight="bold" style:font-weight-asian="bold" fo:hyphenate="false"/>
    </style:style>
    <style:style style:name="Callouttext" style:display-name="Callout text" style:family="paragraph" style:parent-style-name="BodyText">
      <style:paragraph-properties fo:keep-together="always" fo:border-top="none" fo:border-left="0.0833in solid #D3D7ED" fo:border-bottom="none" fo:border-right="none" fo:padding-top="0in" fo:padding-left="0.1666in" fo:padding-bottom="0in" fo:padding-right="0in" style:shadow="none" fo:margin-bottom="0.0833in" fo:margin-left="0.2361in">
        <style:tab-stops/>
      </style:paragraph-properties>
      <style:text-properties fo:hyphenate="false"/>
    </style:style>
    <style:style style:name="SectionHeading-red" style:display-name="Section Heading - red" style:family="paragraph" style:parent-style-name="SectionHeading" style:next-style-name="BodyText">
      <style:text-properties fo:color="#D90C1C" fo:hyphenate="false"/>
    </style:style>
    <style:style style:name="SectionHeading-darkblue" style:display-name="Section Heading - dark blue" style:family="paragraph" style:parent-style-name="SectionHeading" style:next-style-name="BodyText">
      <style:text-properties fo:color="#233672" fo:hyphenate="false"/>
    </style:style>
    <style:style style:name="SectionHeading-white" style:display-name="Section Heading - white" style:family="paragraph" style:parent-style-name="SectionHeading" style:next-style-name="BodyText">
      <style:text-properties fo:color="#FFFFFF" fo:hyphenate="false"/>
    </style:style>
    <style:style style:name="SectionHeading-blue" style:display-name="Section Heading - blue" style:family="paragraph" style:parent-style-name="SectionHeading" style:next-style-name="BodyText">
      <style:text-properties fo:color="#2088CA" fo:hyphenate="false"/>
    </style:style>
    <style:style style:name="SectionHeading-green" style:display-name="Section Heading - green" style:family="paragraph" style:parent-style-name="SectionHeading" style:next-style-name="BodyText">
      <style:text-properties fo:color="#3AAA35" fo:hyphenate="false"/>
    </style:style>
    <style:style style:name="SectionHeading-orange" style:display-name="Section Heading - orange" style:family="paragraph" style:parent-style-name="SectionHeading" style:next-style-name="BodyText">
      <style:text-properties fo:color="#EC6825" fo:hyphenate="false"/>
    </style:style>
    <style:style style:name="SectionHeading-pink" style:display-name="Section Heading - pink" style:family="paragraph" style:parent-style-name="SectionHeading" style:next-style-name="BodyText">
      <style:text-properties fo:color="#DF177C"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6" style:display-name="LFO6">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7" style:display-name="LFO7">
      <text:list-level-style-bullet text:level="1" text:style-name="WW_CharLFO5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font-weight="bold" style:font-weight-asian="bold" style:font-weight-complex="bold"/>
    </style:style>
    <style:style style:name="P3" style:parent-style-name="Footer" style:family="paragraph">
      <style:paragraph-properties fo:text-align="start"/>
    </style:style>
    <style:style style:name="T4" style:parent-style-name="DefaultParagraphFont" style:family="text">
      <style:text-properties fo:color="#595959" fo:font-size="10pt" style:font-size-asian="10pt" style:font-size-complex="9pt"/>
    </style:style>
    <style:style style:name="T5" style:parent-style-name="DefaultParagraphFont" style:family="text">
      <style:text-properties fo:color="#595959" fo:font-size="10pt" style:font-size-asian="10pt" style:font-size-complex="9pt"/>
    </style:style>
    <style:style style:name="T6" style:parent-style-name="DefaultParagraphFont" style:family="text">
      <style:text-properties fo:color="#595959" fo:font-size="10pt" style:font-size-asian="10pt" style:font-size-complex="9pt"/>
    </style:style>
    <style:style style:name="T7" style:parent-style-name="DefaultParagraphFont" style:family="text">
      <style:text-properties fo:color="#595959" fo:font-size="10pt" style:font-size-asian="10pt" style:font-size-complex="9pt"/>
    </style:style>
    <style:style style:name="T8" style:parent-style-name="DefaultParagraphFont" style:family="text">
      <style:text-properties fo:color="#595959" fo:font-size="10pt" style:font-size-asian="10pt" style:font-size-complex="9pt"/>
    </style:style>
    <style:style style:name="T9" style:parent-style-name="DefaultParagraphFont" style:family="text">
      <style:text-properties fo:color="#595959" fo:font-size="10pt" style:font-size-asian="10pt" style:font-size-complex="9pt"/>
    </style:style>
    <style:style style:name="T10" style:parent-style-name="DefaultParagraphFont" style:family="text">
      <style:text-properties fo:color="#595959" fo:font-size="10pt" style:font-size-asian="10pt" style:font-size-complex="9pt"/>
    </style:style>
    <style:style style:name="T11" style:parent-style-name="DefaultParagraphFont" style:family="text">
      <style:text-properties fo:color="#595959" fo:font-size="10pt" style:font-size-asian="10pt" style:font-size-complex="9pt"/>
    </style:style>
    <style:style style:name="T12" style:parent-style-name="DefaultParagraphFont" style:family="text">
      <style:text-properties fo:color="#595959" fo:font-size="10pt" style:font-size-asian="10pt" style:font-size-complex="9pt"/>
    </style:style>
    <style:style style:name="T13" style:parent-style-name="DefaultParagraphFont" style:family="text">
      <style:text-properties fo:color="#595959" fo:font-size="10pt" style:font-size-asian="10pt" style:font-size-complex="9pt"/>
    </style:style>
    <style:style style:name="T14" style:parent-style-name="DefaultParagraphFont" style:family="text">
      <style:text-properties fo:color="#595959" fo:font-size="10pt" style:font-size-asian="10pt" style:font-size-complex="9pt"/>
    </style:style>
    <style:style style:name="T15" style:parent-style-name="DefaultParagraphFont" style:family="text">
      <style:text-properties fo:color="#595959" fo:font-size="10pt" style:font-size-asian="10pt" style:font-size-complex="9pt"/>
    </style:style>
    <style:style style:name="T16" style:parent-style-name="DefaultParagraphFont" style:family="text">
      <style:text-properties fo:color="#595959" fo:font-size="10pt" style:font-size-asian="10pt" style:font-size-complex="9pt"/>
    </style:style>
    <style:style style:name="T17" style:parent-style-name="DefaultParagraphFont" style:family="text">
      <style:text-properties fo:font-weight="bold" style:font-weight-asian="bold" style:font-weight-complex="bold" fo:color="#595959" fo:font-size="10pt" style:font-size-asian="10pt" style:font-size-complex="9pt"/>
    </style:style>
  </office:automatic-styles>
  <office:master-styles>
    <style:master-page style:name="MP0" style:page-layout-name="PL0">
      <style:header>
        <text:p text:style-name="P2">Instructions and wording to use during a mock driving test</text:p>
      </style:header>
      <style:footer>
        <text:p text:style-name="P3"><text:span text:style-name="T4">Check the latest guidance at<text:s/></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 text:c="12"/></text:span><text:span text:style-name="T12"><text:tab/><text:s text:c="5"/></text:span><text:span text:style-name="T13"><text:page-number style:num-format="1" text:fixed="false">17</text:page-number></text:span><text:span text:style-name="T14"><text:s/>of<text:s/></text:span><text:span text:style-name="T15"><text:page-count style:num-format="1">18</text:page-count></text:span><text:span text:style-name="T16"><text:line-break/></text:span><text:span text:style-name="T17">www.gov.uk/guidance/carry-out-mock-driving-tests-for-your-pupil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tructions and wording to use during a mock driving test</dc:title>
    <dc:description/>
    <dc:subject>Guidance for driving instructors on the instructions to give and wording to use with their pupils when carrying out a mock driving test.</dc:subject>
    <meta:initial-creator>Williams, Thomas</meta:initial-creator>
    <dc:creator>Elsdon-O'Brien, Rob</dc:creator>
    <meta:creation-date>2022-05-30T11:58:00Z</meta:creation-date>
    <dc:date>2022-07-08T12:27:00Z</dc:date>
    <meta:template xlink:href="DVSA%20Word%20basic%20template%20for%20PC" xlink:type="simple"/>
    <meta:editing-cycles>3</meta:editing-cycles>
    <meta:editing-duration>PT0S</meta:editing-duration>
    <meta:document-statistic meta:page-count="11" meta:paragraph-count="19" meta:word-count="1456" meta:character-count="9742" meta:row-count="69" meta:non-whitespace-character-count="8305"/>
  </office:meta>
</office:document-meta>
</file>