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682291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8.28270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3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a field name</text:p>
          </table:table-cell>
          <table:table-cell office:value-type="string" table:style-name="ce2">
            <text:p>Mandatory or optional to complete</text:p>
          </table:table-cell>
          <table:table-cell office:value-type="string" table:style-name="ce2">
            <text:p>Notes and further inform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laration</text:p>
            <text:p>(1st section) Type of declaration ‘EX’</text:p>
            <text:p>(2nd section) Indication of arrival at office of export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<text:s/>‘In first sub-division, enter ‘EX’</text:p>
            <text:p>‘In second sub-division, enter ‘EXA’’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nsignor</text:p>
            <text:p>• Identity (EORI number)</text:p>
            <text:p>• Name and address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<text:s/>An EORI number must be provided.</text:p>
            <text:p/>
            <text:p>If a GB EORI number is provided, it is not necessary to provide name and address.</text:p>
            <text:p>If the EORI provided is not a GB EORI, then you must also provide name, street, city, post code and country detail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tems (number field: total number of items)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<text:s/>Up to 99 items can be included in one declaratio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ckages (number field: total number of packages)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ference number (declarant’s own reference)</text:p>
          </table:table-cell>
          <table:table-cell office:value-type="string" table:style-name="ce3">
            <text:p>Optional</text:p>
          </table:table-cell>
          <table:table-cell office:value-type="string" table:style-name="ce3">
            <text:p>—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nsignee</text:p>
            <text:p>• Identity (EORI number)</text:p>
            <text:p>• Name and address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<text:s/>An EORI number must be provided.</text:p>
            <text:p>If a GB EORI number is provided, it is not necessary to provide name and address.</text:p>
            <text:p/>
            <text:p>If the EORI provided is not a GB EORI, then you must also provide name, street, city, post code and country details.</text:p>
            <text:p/>
            <text:p>If consignee details are not known, AI statement 30600 must be entered in ‘Additional Information.’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Declarant or representative</text:p>
            <text:p>• Rep</text:p>
            <text:p>• Identity</text:p>
            <text:p>• Name and address</text:p>
          </table:table-cell>
          <table:table-cell office:value-type="string" table:style-name="ce3">
            <text:p>Optional</text:p>
          </table:table-cell>
          <table:table-cell office:value-type="string" table:style-name="ce3">
            <text:p>—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untry of export</text:p>
          </table:table-cell>
          <table:table-cell office:value-type="string" table:style-name="ce3">
            <text:p><text:s/>Mandatory</text:p>
          </table:table-cell>
          <table:table-cell office:value-type="string" table:style-name="ce3">
            <text:p>—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Destination country</text:p>
          </table:table-cell>
          <table:table-cell office:value-type="string" table:style-name="ce3">
            <text:p><text:s/>Mandatory</text:p>
          </table:table-cell>
          <table:table-cell office:value-type="string" table:style-name="ce3">
            <text:p>—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ans of transport on departure</text:p>
          </table:table-cell>
          <table:table-cell office:value-type="string" table:style-name="ce3">
            <text:p><text:s/>Mandatory</text:p>
          </table:table-cell>
          <table:table-cell office:value-type="string" table:style-name="ce3">
            <text:p>Do not complete this field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Identity and nationality of the active means of transport crossing the border</text:p>
          </table:table-cell>
          <table:table-cell office:value-type="string" table:style-name="ce3">
            <text:p>Optional</text:p>
          </table:table-cell>
          <table:table-cell office:value-type="string" table:style-name="ce3">
            <text:p>Do not complete this fiel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Invoice currency</text:p>
          </table:table-cell>
          <table:table-cell office:value-type="string" table:style-name="ce3">
            <text:p><text:s/>Optional</text:p>
          </table:table-cell>
          <table:table-cell office:value-type="string" table:style-name="ce3">
            <text:p>Do not complete this fiel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de of transport at the border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<text:s/>1 — Maritime</text:p>
            <text:p>2 — Rail</text:p>
            <text:p>3 — Road</text:p>
            <text:p>4 — Air</text:p>
            <text:p>6 — roll-on roll-off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Mode of transport inland</text:p>
          </table:table-cell>
          <table:table-cell office:value-type="string" table:style-name="ce3">
            <text:p><text:s/>Optional</text:p>
          </table:table-cell>
          <table:table-cell office:value-type="string" table:style-name="ce3">
            <text:p><text:s/>Do not complete this field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Location of goods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Enter the location of the port of exit where the goods will leave Great Britain.</text:p>
            <text:p/>
            <text:p>The goods do not need to be available at the location at the time when the declaration is made.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ackages and description of goods</text:p>
            <text:p>• Description of goods</text:p>
            <text:p>• Package marks</text:p>
            <text:p>• Package number</text:p>
            <text:p>• Package kind</text:p>
            <text:p>• Containers</text:p>
          </table:table-cell>
          <table:table-cell office:value-type="string" table:style-name="ce3">
            <text:p>Optional</text:p>
          </table:table-cell>
          <table:table-cell office:value-type="string" table:style-name="ce3">
            <text:p><text:s/>Description of goods, package marks, package number and package kind must be completed.</text:p>
            <text:p/>
            <text:p>Containers must be completed unless goods are being exported by an express operator.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Item number</text:p>
          </table:table-cell>
          <table:table-cell office:value-type="string" table:style-name="ce3">
            <text:p>Optional</text:p>
          </table:table-cell>
          <table:table-cell office:value-type="string" table:style-name="ce3">
            <text:p>—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Commodity code</text:p>
          </table:table-cell>
          <table:table-cell office:value-type="string" table:style-name="ce3">
            <text:p>Optional</text:p>
          </table:table-cell>
          <table:table-cell office:value-type="string" table:style-name="ce3">
            <text:p><text:s/>Required to be completed if ‘Description of goods’ is not completed.</text:p>
            <text:p>An 8-digit commodity code must be used.</text:p>
            <text:p/>
            <text:p>It is not possible to use just the first four digits of the commodity code.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untry origin code</text:p>
          </table:table-cell>
          <table:table-cell office:value-type="string" table:style-name="ce3">
            <text:p>Optional</text:p>
          </table:table-cell>
          <table:table-cell office:value-type="string" table:style-name="ce3">
            <text:p>Do not complete this fiel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Gross mass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Gross mass must always be complete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cedure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Use the CPC 10 00 056. All items within the declaration must have the same CPC.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Net mass</text:p>
          </table:table-cell>
          <table:table-cell office:value-type="string" table:style-name="ce3">
            <text:p><text:s/>Optional</text:p>
          </table:table-cell>
          <table:table-cell office:value-type="string" table:style-name="ce3">
            <text:p>Required to be completed if an 8-digit commodity code has been provided in ‘Commodity code’ data field.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revious document</text:p>
            <text:p>• Class</text:p>
            <text:p>• Type</text:p>
            <text:p>• Reference</text:p>
          </table:table-cell>
          <table:table-cell office:value-type="string" table:style-name="ce3">
            <text:p><text:s/>Optional</text:p>
          </table:table-cell>
          <table:table-cell office:value-type="string" table:style-name="ce3">
            <text:p><text:s/>—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upplementary units</text:p>
          </table:table-cell>
          <table:table-cell office:value-type="string" table:style-name="ce3">
            <text:p><text:s/>Optional</text:p>
          </table:table-cell>
          <table:table-cell office:value-type="string" table:style-name="ce3">
            <text:p><text:s/>Required to be completed if an 8-digit commodity code has been provided in ‘Commodity code’ data field.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Additional information</text:p>
            <text:p>Header level:</text:p>
            <text:p>• Header level AI statement</text:p>
            <text:p>• Transport charges method of payment</text:p>
            <text:p>• Country of routing codes</text:p>
            <text:p>• Declaration currency</text:p>
            <text:p>• Registered consignor</text:p>
            <text:p>• Premises</text:p>
            <text:p>• Supervising office</text:p>
            <text:p>• Header level documents</text:p>
            <text:p>• DUCR</text:p>
            <text:p>• MUCR</text:p>
            <text:p/>
            <text:p>Item level:</text:p>
            <text:p>• Item level AI statement</text:p>
            <text:p>• Transport charges method of payment</text:p>
            <text:p>• UN dangerous goods code</text:p>
            <text:p>• Third quantity</text:p>
            <text:p>• Supervising office</text:p>
            <text:p>• Item level documents</text:p>
          </table:table-cell>
          <table:table-cell office:value-type="string" table:style-name="ce3">
            <text:p>Mandatory</text:p>
          </table:table-cell>
          <table:table-cell office:value-type="string" table:style-name="ce3">
            <text:p><text:s/>Required to be completed in accordance with the existing rules laid out in the Trade Tariff Vol 3.</text:p>
            <text:p>For example, if carrying dangerous goods, the UN dangerous goods code will be needed, but not otherwise.</text:p>
            <text:p>A DUCR must always be provided.</text:p>
          </table:table-cell>
          <table:table-cell table:number-columns-repeated="1638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2-07-08T08:10:37Z</meta:creation-date>
    <dc:date>2022-07-08T08:10:43Z</dc:date>
    <meta:user-defined meta:name="MSIP_Label_f9af038e-07b4-4369-a678-c835687cb272_Enabled">true</meta:user-defined>
    <meta:user-defined meta:name="MSIP_Label_f9af038e-07b4-4369-a678-c835687cb272_SetDate">2022-07-08T08:10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aa68df0-165f-4de8-8d2a-530137dcbdb9</meta:user-defined>
    <meta:user-defined meta:name="MSIP_Label_f9af038e-07b4-4369-a678-c835687cb272_ContentBits">2</meta:user-defined>
  </office:meta>
</office:document-meta>
</file>