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o1" style:family="table-column">
      <style:table-column-properties fo:break-before="auto" style:column-width="5.09322916666667cm"/>
    </style:style>
    <style:style style:name="co2" style:family="table-column">
      <style:table-column-properties fo:break-before="auto" style:column-width="5.74145833333333cm"/>
    </style:style>
    <style:style style:name="co3" style:family="table-column">
      <style:table-column-properties fo:break-before="auto" style:column-width="5.000625cm"/>
    </style:style>
    <style:style style:name="co4" style:family="table-column">
      <style:table-column-properties fo:break-before="auto" style:column-width="16.8010416666667cm"/>
    </style:style>
    <style:style style:name="co5" style:family="table-column">
      <style:table-column-properties fo:break-before="auto" style:column-width="1.79916666666667cm"/>
    </style:style>
    <style:style style:name="ro1" style:family="table-row">
      <style:table-row-properties style:row-height="45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1"/>
        <table:table-row table:style-name="ro1">
          <table:table-cell office:value-type="string" table:style-name="ce2">
            <text:p>Data item name in Annex 30A (where different)</text:p>
          </table:table-cell>
          <table:table-cell office:value-type="string" table:style-name="ce2">
            <text:p>Data item name in TIS (where different)</text:p>
          </table:table-cell>
          <table:table-cell office:value-type="string" table:style-name="ce2">
            <text:p>Header, item or conveyance level</text:p>
          </table:table-cell>
          <table:table-cell office:value-type="string" table:style-name="ce2">
            <text:p>Notes and further info (includes extracts from notes to the articles in Annex 30A of Regulation 1875/2006 and also to rules and conditions in the ICS NI TIS)</text:p>
          </table:table-cell>
          <table:table-cell table:number-columns-repeated="16380"/>
        </table:table-row>
        <table:table-row table:style-name="ro2">
          <table:table-cell office:value-type="string" table:style-name="ce3">
            <text:p>—</text:p>
          </table:table-cell>
          <table:table-cell office:value-type="string" table:style-name="ce3">
            <text:p>Reference number (LRN)</text:p>
          </table:table-cell>
          <table:table-cell office:value-type="string" table:style-name="ce3">
            <text:p>—</text:p>
          </table:table-cell>
          <table:table-cell office:value-type="string" table:style-name="ce3">
            <text:p>An..22</text:p>
            <text:p>This is the number or identifier allocated by the sending trader for a specific transaction (entry summary declaration, Arrival Notification, Diversion request etc). It must be unique per trader sending the transaction. Once an entry summary declaration is accepted a movement reference number is issued. In the UK we will be able to search ICS NI by either the movement reference number or the traders original LRN. The movement reference number generated by ICS NI will use ‘XI’ in place of ‘GB’ in Field 2 (Appendix E: Reference Numbers)</text:p>
          </table:table-cell>
          <table:table-cell table:number-columns-repeated="16380"/>
        </table:table-row>
        <table:table-row table:style-name="ro3">
          <table:table-cell office:value-type="string" table:style-name="ce3">
            <text:p>(Number of items)</text:p>
          </table:table-cell>
          <table:table-cell office:value-type="string" table:style-name="ce3">
            <text:p>Total number of items (n..5)</text:p>
          </table:table-cell>
          <table:table-cell office:value-type="string" table:style-name="ce4">
            <text:p>Heading level</text:p>
          </table:table-cell>
          <table:table-cell office:value-type="string" table:style-name="ce3">
            <text:p>Total number of items declared in the Entry Summary Declaration</text:p>
          </table:table-cell>
          <table:table-cell table:number-columns-repeated="16380"/>
        </table:table-row>
        <table:table-row table:style-name="ro4">
          <table:table-cell office:value-type="string" table:style-name="ce3">
            <text:p>(Unique consignment reference number)</text:p>
          </table:table-cell>
          <table:table-cell office:value-type="string" table:style-name="ce3">
            <text:p>Commercial reference number</text:p>
          </table:table-cell>
          <table:table-cell office:value-type="string" table:style-name="ce3">
            <text:p>Heading and item level</text:p>
          </table:table-cell>
          <table:table-cell office:value-type="string" table:style-name="ce3">
            <text:p>Alpha numeric up to 70 characters.</text:p>
            <text:p>(an…70) Unique number assigned to goods, for entry, import, exit and export. WCO (ISO15459) codes or equivalent shall be used. See the note below this table on the use of unique consignment references in the UK and other countries.</text:p>
          </table:table-cell>
          <table:table-cell table:number-columns-repeated="16380"/>
        </table:table-row>
        <table:table-row table:style-name="ro5">
          <table:table-cell office:value-type="string" table:style-name="ce3">
            <text:p>(Transport document number)</text:p>
          </table:table-cell>
          <table:table-cell office:value-type="string" table:style-name="ce3">
            <text:p>Produced documents or certificates</text:p>
            <text:p>• document type (an..4)</text:p>
            <text:p>• document reference (an..35)</text:p>
          </table:table-cell>
          <table:table-cell office:value-type="string" table:style-name="ce3">
            <text:p>Heading and item level</text:p>
          </table:table-cell>
          <table:table-cell office:value-type="string" table:style-name="ce3">
            <text:p>Reference of the transport document that covers the transport of the goods into the EU. Where the person lodging the declaration is different from the carrier the transport document number of the carrier shall also be provided.</text:p>
            <text:p/>
            <text:p>Document type code list — see TIS App C code list 13.</text:p>
          </table:table-cell>
          <table:table-cell table:number-columns-repeated="16380"/>
        </table:table-row>
        <table:table-row table:style-name="ro6">
          <table:table-cell office:value-type="string" table:style-name="ce3">
            <text:p>(Consignor)</text:p>
          </table:table-cell>
          <table:table-cell office:value-type="string" table:style-name="ce3">
            <text:p>(Consignor) Trader</text:p>
          </table:table-cell>
          <table:table-cell office:value-type="string" table:style-name="ce3">
            <text:p>Heading and item level</text:p>
          </table:table-cell>
          <table:table-cell office:value-type="string" table:style-name="ce3">
            <text:p>This information takes the form of the consignor EORI number whenever this is available to the person lodging the entry summary declaration.</text:p>
            <text:p/>
            <text:p>Note that in the TIS the ‘TIN’ field is the EORI number.</text:p>
            <text:p/>
            <text:p>Alternatively include name, street and number, Postal code, City and Country Code.</text:p>
          </table:table-cell>
          <table:table-cell table:number-columns-repeated="16380"/>
        </table:table-row>
        <table:table-row table:style-name="ro7">
          <table:table-cell office:value-type="string" table:style-name="ce3">
            <text:p>(Person lodging the summary declaration)</text:p>
          </table:table-cell>
          <table:table-cell office:value-type="string" table:style-name="ce3">
            <text:p>(Lodging Summary Declaration) Person</text:p>
          </table:table-cell>
          <table:table-cell office:value-type="string" table:style-name="ce4">
            <text:p>Heading level</text:p>
          </table:table-cell>
          <table:table-cell office:value-type="string" table:style-name="ce3">
            <text:p>Declare the EORI number of the person lodging the entry summary declaration.</text:p>
          </table:table-cell>
          <table:table-cell table:number-columns-repeated="16380"/>
        </table:table-row>
        <table:table-row table:style-name="ro4">
          <table:table-cell office:value-type="string" table:style-name="ce3">
            <text:p>(Consignee)</text:p>
          </table:table-cell>
          <table:table-cell office:value-type="string" table:style-name="ce3">
            <text:p><text:s/>(Consignee) Trader</text:p>
          </table:table-cell>
          <table:table-cell office:value-type="string" table:style-name="ce3">
            <text:p>Heading and item level</text:p>
          </table:table-cell>
          <table:table-cell office:value-type="string" table:style-name="ce3">
            <text:p>EU consignees declared on the entry summary declaration should normally be identified by their EORI number (if this is available). Consignees outside the EU with no EORI number (and those EU consignees where the EORI number is not available) should be identified by their name and address.</text:p>
          </table:table-cell>
          <table:table-cell table:number-columns-repeated="16380"/>
        </table:table-row>
        <table:table-row table:style-name="ro1">
          <table:table-cell office:value-type="string" table:style-name="ce3">
            <text:p>(*Carrier)</text:p>
          </table:table-cell>
          <table:table-cell office:value-type="string" table:style-name="ce3">
            <text:p><text:s/>(Entry Carrier) Trader</text:p>
          </table:table-cell>
          <table:table-cell office:value-type="string" table:style-name="ce3">
            <text:p>Conveyance level</text:p>
          </table:table-cell>
          <table:table-cell office:value-type="string" table:style-name="ce3">
            <text:p>This information should be provided if the carrier is different from the person lodging the entry summary declaration. The person lodging the declaration must have the carrier’s ‘knowledge and consent’. The carrier must be identified by an EORI number.</text:p>
          </table:table-cell>
          <table:table-cell table:number-columns-repeated="16380"/>
        </table:table-row>
        <table:table-row table:style-name="ro5">
          <table:table-cell office:value-type="string" table:style-name="ce3">
            <text:p>(Country(ies) of routing codes)</text:p>
          </table:table-cell>
          <table:table-cell office:value-type="string" table:style-name="ce3">
            <text:p>Itinerary</text:p>
            <text:p>— Country of routing code</text:p>
          </table:table-cell>
          <table:table-cell office:value-type="string" table:style-name="ce4">
            <text:p>Heading level</text:p>
          </table:table-cell>
          <table:table-cell office:value-type="string" table:style-name="ce3">
            <text:p>Alpha…2 (country codes to be taken from TIS App C code list 8).</text:p>
            <text:p/>
            <text:p>Identification in chronological order of the countries through which goods are routed between the country of original departure and final destination. It should include the countries of departure and destination.</text:p>
          </table:table-cell>
          <table:table-cell table:number-columns-repeated="16380"/>
        </table:table-row>
        <table:table-row table:style-name="ro2">
          <table:table-cell office:value-type="string" table:style-name="ce3">
            <text:p>Notify party</text:p>
          </table:table-cell>
          <table:table-cell office:value-type="string" table:style-name="ce3">
            <text:p>—</text:p>
          </table:table-cell>
          <table:table-cell office:value-type="string" table:style-name="ce3">
            <text:p>Heading and item level</text:p>
          </table:table-cell>
          <table:table-cell office:value-type="string" table:style-name="ce3">
            <text:p>Party to be notified at entry of the arrival of the goods.</text:p>
            <text:p/>
            <text:p>This information needs to be provided where applicable. Where the goods are carried under a negotiable bill of lading that is ‘to order blank endorsed’, in which case the consignee is not mentioned and special mentions code 10600 (see TIS App C code list 39) is entered, the Notify Party shall always be provided.</text:p>
            <text:p/>
            <text:p>EORI number should be used where available.</text:p>
          </table:table-cell>
          <table:table-cell table:number-columns-repeated="16380"/>
        </table:table-row>
        <table:table-row table:style-name="ro2">
          <table:table-cell office:value-type="string" table:style-name="ce3">
            <text:p>(Mode of transport at the border)</text:p>
          </table:table-cell>
          <table:table-cell office:value-type="string" table:style-name="ce3">
            <text:p><text:s/>Transport mode at border</text:p>
            <text:p/>
            <text:p>Codes:</text:p>
            <text:p>1 — Sea</text:p>
            <text:p>3 — Road</text:p>
            <text:p>4 — Air</text:p>
          </table:table-cell>
          <table:table-cell office:value-type="string" table:style-name="ce3">
            <text:p>Conveyance level</text:p>
          </table:table-cell>
          <table:table-cell office:value-type="string" table:style-name="ce3">
            <text:p>n1</text:p>
            <text:p>The mode of transport corresponding to the active means of transport in which the goods are expected to enter the customs territory of the Community.</text:p>
            <text:p/>
            <text:p>Where air cargo is transported on modes of transport other than air, the other mode of transport shall be declared.</text:p>
            <text:p/>
            <text:p>There are separate rules on combined transportation.</text:p>
          </table:table-cell>
          <table:table-cell table:number-columns-repeated="16380"/>
        </table:table-row>
        <table:table-row table:style-name="ro8">
          <table:table-cell office:value-type="string" table:style-name="ce3">
            <text:p>(Identity and nationality of active means of transport crossing the border)</text:p>
            <text:p/>
            <text:p>A number of data fields in the TIS make up this data requirement. These fields are used in conjunction with the ‘Mode of Transport at the border’ field.</text:p>
          </table:table-cell>
          <table:table-cell office:value-type="string" table:style-name="ce3">
            <text:p>•Identity of means of transport crossing border (an..27)</text:p>
            <text:p>• Nationality of means of transport crossing border (a..2)</text:p>
          </table:table-cell>
          <table:table-cell office:value-type="string" table:style-name="ce3">
            <text:p>Conveyance level</text:p>
          </table:table-cell>
          <table:table-cell office:value-type="string" table:style-name="ce3">
            <text:p>Where sea transport is concerned, the IMO ship identification number shall be declared.</text:p>
            <text:p/>
            <text:p>Not to be used for air — the IATA flight number should be included in the data field ‘Conveyance Reference number’.</text:p>
            <text:p/>
            <text:p>Where road transport is concerned, the registration plate number may be declared and has no format restrictions.</text:p>
            <text:p/>
            <text:p>Accurate completion of these fields on all entry summary declarations is essential when the carrier (or his representative) intend to use the Entry Key to Arrive or Divert all consignments on a vessel.</text:p>
          </table:table-cell>
          <table:table-cell table:number-columns-repeated="16380"/>
        </table:table-row>
        <table:table-row table:style-name="ro9">
          <table:table-cell office:value-type="string" table:style-name="ce3">
            <text:p>Conveyance reference number</text:p>
          </table:table-cell>
          <table:table-cell office:value-type="string" table:style-name="ce3">
            <text:p>—</text:p>
          </table:table-cell>
          <table:table-cell office:value-type="string" table:style-name="ce3">
            <text:p>Conveyance level</text:p>
          </table:table-cell>
          <table:table-cell office:value-type="string" table:style-name="ce3">
            <text:p><text:s/>An..35</text:p>
            <text:p>Identification of the journey of the means of transport for example, voyage, train or flight number etc.</text:p>
            <text:p/>
            <text:p>For air — the IATA number should be in this field.</text:p>
            <text:p/>
            <text:p>Accurate completion of this field on all entry summary declarations is essential when the carrier (or his representative) intend to use the Entry Key to Arrive or Divert all consignments on a plane.</text:p>
          </table:table-cell>
          <table:table-cell table:number-columns-repeated="16380"/>
        </table:table-row>
        <table:table-row table:style-name="ro10">
          <table:table-cell office:value-type="string" table:style-name="ce3">
            <text:p>(First place of arrival code)</text:p>
          </table:table-cell>
          <table:table-cell office:value-type="string" table:style-name="ce3">
            <text:p>(First Entry) Customs office</text:p>
            <text:p>— Reference number</text:p>
          </table:table-cell>
          <table:table-cell office:value-type="string" table:style-name="ce3">
            <text:p>Conveyance level</text:p>
          </table:table-cell>
          <table:table-cell office:value-type="string" table:style-name="ce3">
            <text:p><text:s/>an8</text:p>
            <text:p>Identification of the customs office of first entry in the EU. an..8 codes structured as follows:</text:p>
            <text:p>• the first 2 characters (a2) serve to identify the country by means of the country code of the EU Member State</text:p>
            <text:p>• the next 6 characters (an..6) stand for the office concerned in that country.</text:p>
            <text:p/>
            <text:p>Codes will be set up for the Identification of all potential customs offices of first entry. These will be uploaded by all Member States to a central COL (Customs Office List). These will be available on the EUROPA website.</text:p>
          </table:table-cell>
          <table:table-cell table:number-columns-repeated="16380"/>
        </table:table-row>
        <table:table-row table:style-name="ro11">
          <table:table-cell office:value-type="string" table:style-name="ce3">
            <text:p>(Date and time of arrival at first place of arrival in the Customs territory)</text:p>
            <text:p/>
            <text:p>As a general rule, this field once set by the carrier should not be amended. See note on Arriving and Diverting consignments using the Entry Key in Notes column.</text:p>
          </table:table-cell>
          <table:table-cell office:value-type="string" table:style-name="ce3">
            <text:p>(First Entry) Customs office</text:p>
            <text:p>— Expected date and time of arrival</text:p>
            <text:p/>
            <text:p>As a general rule, this field once set by the carrier should not be amended. See note on Arriving and Diverting consignments using the Entry Key in Notes column.</text:p>
          </table:table-cell>
          <table:table-cell office:value-type="string" table:style-name="ce3">
            <text:p>Conveyance level</text:p>
          </table:table-cell>
          <table:table-cell office:value-type="string" table:style-name="ce3">
            <text:p>n..12 (CCYYMMDDHHMM) shall be used. Local time of first place of arrival shall be used.</text:p>
            <text:p/>
            <text:p>Scheduled date and time of arrival of means of transport at (for air) first airport (land) arrival at first border post and (sea) arrival at first port.</text:p>
            <text:p/>
            <text:p>It is particularly important, where a carrier intends to use the Entry Key to Arrive or Divert all consignments on a vessel or aircraft, that the scheduled date and time of arrival is a static reference point. It should be the same on all entry summary declarations submitted for consignments on that vessel or aircraft regardless of whether they are submitted by the carrier or by representatives on their behalf. Representatives should, therefore, obtain this information from the carrier and should not amend the expected date and time of arrival unless the carrier instructs him to do so.</text:p>
          </table:table-cell>
          <table:table-cell table:number-columns-repeated="16380"/>
        </table:table-row>
        <table:table-row table:style-name="ro5">
          <table:table-cell office:value-type="string" table:style-name="ce3">
            <text:p>(Subsequent customs Office of Entry code)</text:p>
          </table:table-cell>
          <table:table-cell office:value-type="string" table:style-name="ce3">
            <text:p>(Subsequent Entry) Customs office</text:p>
            <text:p>— Reference number</text:p>
          </table:table-cell>
          <table:table-cell office:value-type="string" table:style-name="ce3">
            <text:p>Conveyance level</text:p>
          </table:table-cell>
          <table:table-cell office:value-type="string" table:style-name="ce3">
            <text:p><text:s/>an8</text:p>
            <text:p>Identification of all known customs offices of subsequent entry in the EU.</text:p>
            <text:p/>
            <text:p>See notes on the structure of codes to be used above in the Notes column to the office of first entry field.</text:p>
          </table:table-cell>
          <table:table-cell table:number-columns-repeated="16380"/>
        </table:table-row>
        <table:table-row table:style-name="ro6">
          <table:table-cell office:value-type="string" table:style-name="ce3">
            <text:p>Place of loading</text:p>
          </table:table-cell>
          <table:table-cell office:value-type="string" table:style-name="ce3">
            <text:p><text:s/>—</text:p>
          </table:table-cell>
          <table:table-cell office:value-type="string" table:style-name="ce3">
            <text:p>Heading and item level</text:p>
          </table:table-cell>
          <table:table-cell office:value-type="string" table:style-name="ce3">
            <text:p>an.35</text:p>
            <text:p>The first 2 digits of the place of loading shall be the Country Code.</text:p>
            <text:p/>
            <text:p>Name of seaport, airport, freight terminal, rail station or other place at which goods are loaded onto the means of transport being used for their carriage, including the country where it is located.</text:p>
          </table:table-cell>
          <table:table-cell table:number-columns-repeated="16380"/>
        </table:table-row>
        <table:table-row table:style-name="ro6">
          <table:table-cell office:value-type="string" table:style-name="ce3">
            <text:p>(Place of unloading code)</text:p>
          </table:table-cell>
          <table:table-cell office:value-type="string" table:style-name="ce3">
            <text:p>Place of unloading</text:p>
          </table:table-cell>
          <table:table-cell office:value-type="string" table:style-name="ce3">
            <text:p>Heading and item level</text:p>
          </table:table-cell>
          <table:table-cell office:value-type="string" table:style-name="ce3">
            <text:p><text:s/>an. 35</text:p>
            <text:p>The first 2 digits of the place of unloading shall be the Country code.</text:p>
            <text:p/>
            <text:p>Name of seaport, airport, freight terminal, rail station or other place at which goods are unloaded onto the means of transport being used for their carriage, including the country where it is located.</text:p>
          </table:table-cell>
          <table:table-cell table:number-columns-repeated="16380"/>
        </table:table-row>
        <table:table-row table:style-name="ro2">
          <table:table-cell office:value-type="string" table:style-name="ce3">
            <text:p>Goods description</text:p>
          </table:table-cell>
          <table:table-cell office:value-type="string" table:style-name="ce3">
            <text:p>—</text:p>
          </table:table-cell>
          <table:table-cell office:value-type="string" table:style-name="ce3">
            <text:p>Item level</text:p>
          </table:table-cell>
          <table:table-cell office:value-type="string" table:style-name="ce3">
            <text:p>This is a plain language description precise enough for customs to be able to identify the goods.</text:p>
            <text:p/>
            <text:p>General terms such as ‘consolidated’, ‘general cargo’ or ‘parts’ cannot be accepted.</text:p>
            <text:p/>
            <text:p>A list of other inappropriate descriptions has been published by the Commission.</text:p>
            <text:p/>
            <text:p>It is not necessary to provide this information where a commodity code is used.</text:p>
          </table:table-cell>
          <table:table-cell table:number-columns-repeated="16380"/>
        </table:table-row>
        <table:table-row table:style-name="ro7">
          <table:table-cell office:value-type="string" table:style-name="ce3">
            <text:p>(Type of packages (code))</text:p>
          </table:table-cell>
          <table:table-cell office:value-type="string" table:style-name="ce3">
            <text:p>Kind of packages</text:p>
          </table:table-cell>
          <table:table-cell office:value-type="string" table:style-name="ce3">
            <text:p>Item level</text:p>
          </table:table-cell>
          <table:table-cell office:value-type="string" table:style-name="ce3">
            <text:p>An.2</text:p>
            <text:p>List of codes available in the TIS App C code list 17.</text:p>
          </table:table-cell>
          <table:table-cell table:number-columns-repeated="16380"/>
        </table:table-row>
        <table:table-row table:style-name="ro6">
          <table:table-cell office:value-type="string" table:style-name="ce3">
            <text:p>—</text:p>
          </table:table-cell>
          <table:table-cell office:value-type="string" table:style-name="ce3">
            <text:p>Total number of packages</text:p>
          </table:table-cell>
          <table:table-cell office:value-type="string" table:style-name="ce4">
            <text:p>Heading level</text:p>
          </table:table-cell>
          <table:table-cell office:value-type="string" table:style-name="ce3">
            <text:p><text:s/>n..7</text:p>
            <text:p/>
            <text:p>Rule 105 applies as follows:</text:p>
            <text:p/>
            <text:p>‘The total number of packages is equal to the sum of all ‘Number of packages’ + all ‘Number of pieces’ + a value of ‘1’ for each declared ‘bulk’.’</text:p>
          </table:table-cell>
          <table:table-cell table:number-columns-repeated="16380"/>
        </table:table-row>
        <table:table-row table:style-name="ro5">
          <table:table-cell office:value-type="string" table:style-name="ce3">
            <text:p>Number of packages</text:p>
          </table:table-cell>
          <table:table-cell office:value-type="string" table:style-name="ce3">
            <text:p>—</text:p>
          </table:table-cell>
          <table:table-cell office:value-type="string" table:style-name="ce3">
            <text:p>Item level</text:p>
          </table:table-cell>
          <table:table-cell office:value-type="string" table:style-name="ce3">
            <text:p><text:s/>n..5</text:p>
            <text:p/>
            <text:p>Number of individual items packaged in such a way that they cannot be divided without first undoing the packing; or number of pieces if unpackaged. This information does not need to be provided where goods are in bulk.</text:p>
          </table:table-cell>
          <table:table-cell table:number-columns-repeated="16380"/>
        </table:table-row>
        <table:table-row table:style-name="ro3">
          <table:table-cell office:value-type="string" table:style-name="ce3">
            <text:p>—</text:p>
          </table:table-cell>
          <table:table-cell office:value-type="string" table:style-name="ce3">
            <text:p><text:s/>Number of pieces</text:p>
          </table:table-cell>
          <table:table-cell office:value-type="string" table:style-name="ce3">
            <text:p>—</text:p>
          </table:table-cell>
          <table:table-cell office:value-type="string" table:style-name="ce3">
            <text:p><text:s/>n.5</text:p>
          </table:table-cell>
          <table:table-cell table:number-columns-repeated="16380"/>
        </table:table-row>
        <table:table-row table:style-name="ro2">
          <table:table-cell office:value-type="string" table:style-name="ce3">
            <text:p>(Shipping marks)</text:p>
          </table:table-cell>
          <table:table-cell office:value-type="string" table:style-name="ce3">
            <text:p>Marks and numbers of packages (long)</text:p>
          </table:table-cell>
          <table:table-cell office:value-type="string" table:style-name="ce3">
            <text:p>Heading and item level</text:p>
          </table:table-cell>
          <table:table-cell office:value-type="string" table:style-name="ce3">
            <text:p><text:s/>an.140</text:p>
            <text:p>Free form description of the marks and numbers on transport units or packages.</text:p>
            <text:p/>
            <text:p>This information shall only be provided for packaged goods where applicable. Where goods are containerised, the container number can replace the shipping marks, which can however be provided by the trader where available. A unique consignment reference or the references in the transport document that allows for the unambiguous identification of all packages in the consignment may replace the shipping marks.</text:p>
          </table:table-cell>
          <table:table-cell table:number-columns-repeated="16380"/>
        </table:table-row>
        <table:table-row table:style-name="ro1">
          <table:table-cell office:value-type="string" table:style-name="ce3">
            <text:p>(Equipment identification number, if containerised)</text:p>
          </table:table-cell>
          <table:table-cell office:value-type="string" table:style-name="ce3">
            <text:p>Containers</text:p>
            <text:p>• Container Number</text:p>
          </table:table-cell>
          <table:table-cell office:value-type="string" table:style-name="ce3">
            <text:p>Heading and item level</text:p>
          </table:table-cell>
          <table:table-cell office:value-type="string" table:style-name="ce3">
            <text:p><text:s/>an.17</text:p>
            <text:p>Marks (letters or numbers) which identify the container. Where goods are containerised the container number can replace the ‘shipping marks’.</text:p>
          </table:table-cell>
          <table:table-cell table:number-columns-repeated="16380"/>
        </table:table-row>
        <table:table-row table:style-name="ro1">
          <table:table-cell office:value-type="string" table:style-name="ce3">
            <text:p>(Goods item number)</text:p>
          </table:table-cell>
          <table:table-cell office:value-type="string" table:style-name="ce3">
            <text:p>Goods item</text:p>
            <text:p>• Item Number</text:p>
          </table:table-cell>
          <table:table-cell office:value-type="string" table:style-name="ce3">
            <text:p>Item level</text:p>
          </table:table-cell>
          <table:table-cell office:value-type="string" table:style-name="ce3">
            <text:p><text:s/>n.5</text:p>
            <text:p>The number of the item in relation to the total number of items contained in the declaration, the summary declaration or the diversion request.</text:p>
          </table:table-cell>
          <table:table-cell table:number-columns-repeated="16380"/>
        </table:table-row>
        <table:table-row table:style-name="ro4">
          <table:table-cell office:value-type="string" table:style-name="ce3">
            <text:p>(Commodity code)</text:p>
          </table:table-cell>
          <table:table-cell office:value-type="string" table:style-name="ce3">
            <text:p>Code (Commodity)</text:p>
            <text:p>• Combined Nomenclature</text:p>
          </table:table-cell>
          <table:table-cell office:value-type="string" table:style-name="ce3">
            <text:p>Item level</text:p>
          </table:table-cell>
          <table:table-cell office:value-type="string" table:style-name="ce3">
            <text:p><text:s/>an. 8</text:p>
            <text:p>Commodity Codes list is available in Part 2 of the UK Tariff (and on-line). For entry summary declarations, the first 4 digits of the 8-digit commodity code may be used. It is not necessary to provide this information if a ‘Goods Description’ is provided.</text:p>
          </table:table-cell>
          <table:table-cell table:number-columns-repeated="16380"/>
        </table:table-row>
        <table:table-row table:style-name="ro5">
          <table:table-cell office:value-type="string" table:style-name="ce3">
            <text:p>(Gross mass (kg))</text:p>
          </table:table-cell>
          <table:table-cell office:value-type="string" table:style-name="ce3">
            <text:p><text:s/>Gross mass (n..11,3)</text:p>
            <text:p/>
            <text:p>This means up to 11 digits then 3 following the decimal point.</text:p>
          </table:table-cell>
          <table:table-cell office:value-type="string" table:style-name="ce3">
            <text:p>Heading and item level</text:p>
          </table:table-cell>
          <table:table-cell office:value-type="string" table:style-name="ce3">
            <text:p>Weight (mass) of goods including packaging but excluding the carrier’s equipment for the declaration. Where possible, the trader should provide data at item level.</text:p>
          </table:table-cell>
          <table:table-cell table:number-columns-repeated="16380"/>
        </table:table-row>
        <table:table-row table:style-name="ro6">
          <table:table-cell office:value-type="string" table:style-name="ce3">
            <text:p>UN Dangerous Goods code</text:p>
            <text:p/>
            <text:p>UNDG co e list is available in the TIS App C d code list 101.</text:p>
          </table:table-cell>
          <table:table-cell office:value-type="string" table:style-name="ce3">
            <text:p>—</text:p>
          </table:table-cell>
          <table:table-cell office:value-type="string" table:style-name="ce3">
            <text:p>Item level</text:p>
          </table:table-cell>
          <table:table-cell office:value-type="string" table:style-name="ce3">
            <text:p><text:s/>n4</text:p>
            <text:p>The United Nations Dangerous Goods Identifier (UNDG) is a unique serial number (n4) assigned within the United Nations to dangerous substances and articles. This element shall be provided where it is relevant.</text:p>
          </table:table-cell>
          <table:table-cell table:number-columns-repeated="16380"/>
        </table:table-row>
        <table:table-row table:style-name="ro7">
          <table:table-cell office:value-type="string" table:style-name="ce3">
            <text:p>(Seal number)</text:p>
          </table:table-cell>
          <table:table-cell office:value-type="string" table:style-name="ce3">
            <text:p>Seals ID</text:p>
            <text:p>• Seals identity</text:p>
          </table:table-cell>
          <table:table-cell office:value-type="string" table:style-name="ce3">
            <text:p>Heading and item level</text:p>
          </table:table-cell>
          <table:table-cell office:value-type="string" table:style-name="ce3">
            <text:p><text:s/>The identification numbers of the seals affixed to the transport equipment, where applicable.</text:p>
          </table:table-cell>
          <table:table-cell table:number-columns-repeated="16380"/>
        </table:table-row>
        <table:table-row table:style-name="ro10">
          <table:table-cell office:value-type="string" table:style-name="ce3">
            <text:p>—</text:p>
          </table:table-cell>
          <table:table-cell office:value-type="string" table:style-name="ce3">
            <text:p><text:s/>Transport charges method of payment code</text:p>
            <text:p/>
            <text:p>Transport charges or Method of Payment (a1)</text:p>
          </table:table-cell>
          <table:table-cell office:value-type="string" table:style-name="ce3">
            <text:p>Heading and item level</text:p>
          </table:table-cell>
          <table:table-cell office:value-type="string" table:style-name="ce3">
            <text:p>Enter the relevant code specifying the payment method for transport charges.</text:p>
            <text:p/>
            <text:p>Codes to be used:</text:p>
            <text:p>A — Payment in cash</text:p>
            <text:p>B — Payment by credit card</text:p>
            <text:p>C — Payment by cheque</text:p>
            <text:p>D — Other</text:p>
            <text:p>H — Electronic credit transfer</text:p>
            <text:p>Y — Account holder with carrier</text:p>
            <text:p>Z — Not pre-paid</text:p>
          </table:table-cell>
          <table:table-cell table:number-columns-repeated="16380"/>
        </table:table-row>
        <table:table-row table:style-name="ro6">
          <table:table-cell office:value-type="string" table:style-name="ce3">
            <text:p>(Other specific circumstance indicator)</text:p>
          </table:table-cell>
          <table:table-cell office:value-type="string" table:style-name="ce3">
            <text:p>Specific Circumstance Indicator</text:p>
          </table:table-cell>
          <table:table-cell office:value-type="string" table:style-name="ce4">
            <text:p>Heading level</text:p>
          </table:table-cell>
          <table:table-cell office:value-type="string" table:style-name="ce3">
            <text:p>a1</text:p>
            <text:p/>
            <text:p>A — Postal and express consignments</text:p>
            <text:p>C — road mode of transport</text:p>
            <text:p>D — Rail mode of transport</text:p>
            <text:p>E — Authorised Economic Operators</text:p>
          </table:table-cell>
          <table:table-cell table:number-columns-repeated="16380"/>
        </table:table-row>
        <table:table-row table:style-name="ro1">
          <table:table-cell office:value-type="string" table:style-name="ce3">
            <text:p>—</text:p>
          </table:table-cell>
          <table:table-cell office:value-type="string" table:style-name="ce3">
            <text:p><text:s/>Special Mentions</text:p>
            <text:p>• Additional information coded</text:p>
          </table:table-cell>
          <table:table-cell office:value-type="string" table:style-name="ce3">
            <text:p>—</text:p>
          </table:table-cell>
          <table:table-cell office:value-type="string" table:style-name="ce3">
            <text:p><text:s/>an.5</text:p>
            <text:p>See TIS App C code list for available codes.</text:p>
          </table:table-cell>
          <table:table-cell table:number-columns-repeated="16380"/>
        </table:table-row>
        <table:table-row table:style-name="ro4">
          <table:table-cell office:value-type="string" table:style-name="ce3">
            <text:p>(Declaration date)</text:p>
          </table:table-cell>
          <table:table-cell office:value-type="string" table:style-name="ce3">
            <text:p>Declaration date and time</text:p>
          </table:table-cell>
          <table:table-cell office:value-type="string" table:style-name="ce3">
            <text:p>Heading level</text:p>
            <text:p/>
            <text:p>Provided by declarant system</text:p>
          </table:table-cell>
          <table:table-cell office:value-type="string" table:style-name="ce3">
            <text:p>Date at which the respective declarations were issued and when appropriate, signed or otherwise authenticated.</text:p>
          </table:table-cell>
          <table:table-cell table:number-columns-repeated="16380"/>
        </table:table-row>
        <table:table-row table:style-name="ro4">
          <table:table-cell office:value-type="string" table:style-name="ce3">
            <text:p>—</text:p>
          </table:table-cell>
          <table:table-cell office:value-type="string" table:style-name="ce3">
            <text:p>Declaration place</text:p>
          </table:table-cell>
          <table:table-cell office:value-type="string" table:style-name="ce3">
            <text:p>—</text:p>
          </table:table-cell>
          <table:table-cell office:value-type="string" table:style-name="ce3">
            <text:p><text:s/>an.35</text:p>
            <text:p>Text describing where the declaration was completed (for example, office address).</text:p>
          </table:table-cell>
          <table:table-cell table:number-columns-repeated="16380"/>
        </table:table-row>
        <table:table-row table:style-name="ro4">
          <table:table-cell office:value-type="string" table:style-name="ce3">
            <text:p>Signature or authentication</text:p>
          </table:table-cell>
          <table:table-cell office:value-type="string" table:style-name="ce3">
            <text:p>—</text:p>
          </table:table-cell>
          <table:table-cell office:value-type="string" table:style-name="ce3">
            <text:p>Heading level</text:p>
            <text:p/>
            <text:p>Provided by declarant system</text:p>
          </table:table-cell>
          <table:table-cell office:value-type="string" table:style-name="ce3">
            <text:p>—</text:p>
          </table:table-cell>
          <table:table-cell table:number-columns-repeated="16380"/>
        </table:table-row>
        <table:table-row table:number-rows-repeated="10485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2-07-08T08:08:09Z</meta:creation-date>
    <dc:date>2022-07-08T08:08:16Z</dc:date>
    <meta:user-defined meta:name="MSIP_Label_f9af038e-07b4-4369-a678-c835687cb272_Enabled">true</meta:user-defined>
    <meta:user-defined meta:name="MSIP_Label_f9af038e-07b4-4369-a678-c835687cb272_SetDate">2022-07-08T08:08: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3237745-73d8-49be-b12d-4508e49d0967</meta:user-defined>
    <meta:user-defined meta:name="MSIP_Label_f9af038e-07b4-4369-a678-c835687cb272_ContentBits">2</meta:user-defined>
  </office:meta>
</office:document-meta>
</file>