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DefaultText" style:family="paragraph">
      <style:text-properties style:font-name-asian="Arial" fo:language="en" fo:country="GB"/>
    </style:style>
    <style:style style:name="P3" style:parent-style-name="DefaultText" style:family="paragraph">
      <style:text-properties style:font-name-asian="Arial" fo:language="en" fo:country="GB"/>
    </style:style>
    <style:style style:name="P4" style:parent-style-name="DefaultText" style:family="paragraph">
      <style:text-properties style:font-name-asian="Arial" fo:language="en" fo:country="GB"/>
    </style:style>
    <style:style style:name="TableColumn6" style:family="table-column">
      <style:table-column-properties style:column-width="3.0416in"/>
    </style:style>
    <style:style style:name="TableColumn7" style:family="table-column">
      <style:table-column-properties style:column-width="3.2083in"/>
    </style:style>
    <style:style style:name="Table5" style:family="table">
      <style:table-properties style:width="6.25in" fo:margin-left="0in" table:align="left"/>
    </style:style>
    <style:style style:name="TableRow8" style:family="table-row">
      <style:table-row-properties style:min-row-height="0.4062in"/>
    </style:style>
    <style:style style:name="TableCell9" style:family="table-cell">
      <style:table-cell-properties fo:border-top="0.0104in solid #FFFFFF" fo:border-left="0.0104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T10" style:parent-style-name="DefaultParagraphFont" style:family="text">
      <style:text-properties style:font-name-asian="Arial"/>
    </style:style>
    <style:style style:name="TableCell11" style:family="table-cell">
      <style:table-cell-properties fo:border-top="0.0104in solid #FFFFFF" fo:border-left="none" fo:border-bottom="0.0069in solid #FFFFFF" fo:border-right="0.0104in solid #FFFFFF" fo:background-color="#4472C4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font-name-asian="Arial"/>
    </style:style>
    <style:style style:name="TableCell1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-asian="Arial"/>
    </style:style>
    <style:style style:name="TableCell2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-asian="Arial"/>
    </style:style>
    <style:style style:name="TableCell2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asian="Arial"/>
    </style:style>
    <style:style style:name="TableCell3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33" style:family="table-row">
      <style:table-row-properties style:min-row-height="0.0625in"/>
    </style:style>
    <style:style style:name="TableCell3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-asian="Arial"/>
    </style:style>
    <style:style style:name="TableCell3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-asian="Arial"/>
    </style:style>
    <style:style style:name="TableCell4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45" style:parent-style-name="normaltextrun" style:family="text">
      <style:text-properties style:font-name-asian="Arial" style:font-name-complex="Arial" fo:font-weight="bold" style:font-weight-asian="bold" style:font-weight-complex="bold" fo:color="#000000"/>
    </style:style>
    <style:style style:name="T46" style:parent-style-name="normaltextrun" style:family="text">
      <style:text-properties style:font-name-asian="Arial" style:font-name-complex="Arial" fo:font-weight="bold" style:font-weight-asian="bold" style:font-weight-complex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49" style:parent-style-name="normaltextrun" style:family="text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fr" fo:country="FR"/>
    </style:style>
    <style:style style:name="P50" style:parent-style-name="Normal" style:family="paragraph">
      <style:text-properties style:font-name-asian="Arial" style:font-name-complex="Arial" fo:font-weight="bold" style:font-weight-asian="bold" style:font-weight-complex="bold" fo:color="#000000" fo:language="fr" fo:country="FR"/>
    </style:style>
    <style:style style:name="P51" style:parent-style-name="Normal" style:family="paragraph">
      <style:text-properties style:font-name-asian="Arial" style:font-name-complex="Arial" fo:font-weight="bold" style:font-weight-asian="bold" style:font-weight-complex="bold" fo:color="#000000" fo:language="fr" fo:country="FR"/>
    </style:style>
    <style:style style:name="T52" style:parent-style-name="normaltextrun" style:family="text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normaltextrun" style:family="text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55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56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Cell5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58" style:parent-style-name="DefaultText" style:family="paragraph">
      <style:text-properties style:font-name-asian="Arial" fo:language="en" fo:country="GB"/>
    </style:style>
    <style:style style:name="P59" style:parent-style-name="DefaultText" style:family="paragraph">
      <style:text-properties style:font-name-asian="Arial" fo:language="en" fo:country="GB"/>
    </style:style>
    <style:style style:name="P60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61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62" style:parent-style-name="DefaultText" style:family="paragraph">
      <style:text-properties style:font-name-asian="Arial" fo:language="en" fo:country="GB"/>
    </style:style>
    <style:style style:name="P63" style:parent-style-name="DefaultText" style:family="paragraph">
      <style:text-properties style:font-name-asian="Arial" fo:language="en" fo:country="GB"/>
    </style:style>
    <style:style style:name="P64" style:parent-style-name="DefaultText" style:family="paragraph">
      <style:text-properties style:font-name-asian="Arial" fo:language="en" fo:country="GB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-asian="Arial" fo:language="en" fo:country="GB"/>
    </style:style>
    <style:style style:name="TableCell6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69" style:parent-style-name="DefaultText" style:family="paragraph">
      <style:text-properties style:font-name-asian="Arial"/>
    </style:style>
    <style:style style:name="P70" style:parent-style-name="DefaultText" style:family="paragraph">
      <style:text-properties style:font-name-asian="Arial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-asian="Arial" fo:language="en" fo:country="GB"/>
    </style:style>
    <style:style style:name="TableCell7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76" style:parent-style-name="DefaultText" style:family="paragraph">
      <style:text-properties style:font-name-asian="Arial" fo:language="en" fo:country="GB"/>
    </style:style>
    <style:style style:name="P77" style:parent-style-name="DefaultText" style:family="paragraph">
      <style:text-properties style:font-name-asian="Arial" fo:language="en" fo:country="GB"/>
    </style:style>
    <style:style style:name="P78" style:parent-style-name="DefaultText" style:family="paragraph">
      <style:text-properties style:font-name-asian="Arial" fo:language="en" fo:country="GB"/>
    </style:style>
    <style:style style:name="P79" style:parent-style-name="DefaultText" style:family="paragraph">
      <style:text-properties style:font-name-asian="Arial" fo:language="en" fo:country="GB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-asian="Arial" fo:language="en" fo:country="GB"/>
    </style:style>
    <style:style style:name="TableCell8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4" style:parent-style-name="DefaultText" style:family="paragraph">
      <style:text-properties style:font-name-asian="Arial" fo:language="en" fo:country="GB"/>
    </style:style>
    <style:style style:name="P85" style:parent-style-name="DefaultText" style:family="paragraph">
      <style:text-properties style:font-name-asian="Arial" fo:language="en" fo:country="GB"/>
    </style:style>
    <style:style style:name="P86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asian="Arial" fo:language="en" fo:country="GB"/>
    </style:style>
    <style:style style:name="TableCell9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1" style:parent-style-name="DefaultText" style:family="paragraph">
      <style:text-properties style:font-name-asian="Arial" fo:language="en" fo:country="GB"/>
    </style:style>
    <style:style style:name="P92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93" style:parent-style-name="DefaultText" style:family="paragraph">
      <style:text-properties style:font-name-asian="Arial" fo:language="en" fo:country="GB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-asian="Arial" fo:language="en" fo:country="GB"/>
    </style:style>
    <style:style style:name="T97" style:parent-style-name="DefaultParagraphFont" style:family="text">
      <style:text-properties style:font-name-asian="Arial" fo:language="en" fo:country="GB"/>
    </style:style>
    <style:style style:name="TableCell9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asian="Arial" fo:language="en" fo:country="GB"/>
    </style:style>
    <style:style style:name="TableCell10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4" style:parent-style-name="DefaultText" style:family="paragraph">
      <style:text-properties style:font-name-asian="Arial"/>
    </style:style>
    <style:style style:name="P105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106" style:parent-style-name="DefaultText" style:family="paragraph">
      <style:text-properties style:font-name-asian="Arial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FFFFFF" fo:border-left="0.0104in solid #FFFFFF" fo:border-bottom="0.0069in solid #FFFFFF" fo:border-right="0.0069in solid #FFFFFF" fo:background-color="#D9E2F3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-asian="Arial" fo:language="en" fo:country="GB"/>
    </style:style>
    <style:style style:name="T110" style:parent-style-name="DefaultParagraphFont" style:family="text">
      <style:text-properties style:font-name-asian="Arial" fo:language="en" fo:country="GB"/>
    </style:style>
    <style:style style:name="TableCell11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113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114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ableCell12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FFFFFF" fo:border-left="0.0104in solid #FFFFFF" fo:border-bottom="0.0104in solid #FFFFFF" fo:border-right="0.0069in solid #FFFFFF" fo:background-color="#4472C4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asian="Arial"/>
    </style:style>
    <style:style style:name="TableCell12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131" style:parent-style-name="Normal" style:family="paragraph">
      <style:paragraph-properties fo:margin-bottom="0.1111in" fo:line-height="105%"/>
    </style:style>
    <style:style style:name="T132" style:parent-style-name="DefaultParagraphFont" style:family="text">
      <style:text-properties style:font-name-asian="Arial"/>
    </style:style>
    <style:style style:name="T133" style:parent-style-name="DefaultParagraphFont" style:family="text">
      <style:text-properties style:font-name-asian="Arial"/>
    </style:style>
    <style:style style:name="T134" style:parent-style-name="DefaultParagraphFont" style:family="text">
      <style:text-properties style:font-name-asian="Arial"/>
    </style:style>
    <style:style style:name="TableColumn136" style:family="table-column">
      <style:table-column-properties style:column-width="3.125in"/>
    </style:style>
    <style:style style:name="TableColumn137" style:family="table-column">
      <style:table-column-properties style:column-width="3.125in"/>
    </style:style>
    <style:style style:name="Table135" style:family="table">
      <style:table-properties style:width="6.2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FFFFFF" fo:border-left="0.0104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41" style:family="table-cell">
      <style:table-cell-properties fo:border-top="0.0104in solid #FFFFFF" fo:border-left="none" fo:border-bottom="0.0069in solid #FFFFFF" fo:border-right="0.0104in solid #FFFFFF" fo:background-color="#4472C4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4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-asian="Arial" style:font-name-complex="Arial" fo:color="#000000" fo:font-size="12pt" style:font-size-asian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P151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152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style:font-name-asian="Arial" style:font-name-complex="Arial" fo:color="#000000"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5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  <style:text-properties style:font-name-asian="Arial" style:font-name-complex="Arial" fo:color="#000000"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FFFFFF" fo:border-left="0.0104in solid #FFFFFF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6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/>
      <style:text-properties style:font-name-asian="Arial" style:font-name-complex="Arial" fo:color="#000000" fo:font-size="12pt" style:font-size-asian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FFFFFF" fo:border-left="0.0104in solid #FFFFFF" fo:border-bottom="0.0104in solid #FFFFFF" fo:border-right="0.0069in solid #FFFFFF" fo:background-color="#4472C4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color="#000000" fo:font-size="12pt" style:font-size-asian="12pt"/>
    </style:style>
    <style:style style:name="TableCell16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/>
      <style:text-properties style:font-name-asian="Arial" style:font-name-complex="Arial" fo:color="#000000" fo:font-size="12pt" style:font-size-asian="12pt"/>
    </style:style>
    <style:style style:name="P170" style:parent-style-name="Normal" style:family="paragraph">
      <style:paragraph-properties fo:text-align="justify" fo:margin-bottom="0in"/>
      <style:text-properties style:font-name="Times New Roman" fo:color="#000000" fo:font-size="10pt" style:font-size-asian="10pt" style:font-size-complex="10pt"/>
    </style:style>
    <style:style style:name="P171" style:parent-style-name="Normal" style:family="paragraph">
      <style:text-properties fo:color="#000000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nnex A</text:p>
      <text:p text:style-name="P2">Application to apply to become <text:s/>approved by the MCA as a recognised Aviation Inspection Body (AIB)</text:p>
      <text:p text:style-name="P3">This application form is to be used when an Aviation Inspection Body is seeking approval from MCA<text:s/></text:p>
      <text:p text:style-name="P4">The information provided<text:s/>below will assist the MCA in evaluating any applications.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DefaultText"><text:span text:style-name="T10">1. Applicant Details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DefaultText"><text:span text:style-name="T15">Applicant Name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DefaultText"><text:span text:style-name="T20">Company: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DefaultText"><text:span text:style-name="T25">Position in Company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DefaultText"><text:span text:style-name="T30">Address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DefaultText"><text:span text:style-name="T35">Telephone No.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DefaultText"><text:span text:style-name="T40">Email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Normal"><text:span text:style-name="T45">AN AIB must provide evidence to the MCA of a minimum of 5 years’ experience of<text:s/></text:span><text:span text:style-name="T46">inspecting helicopter landing areas located on ships or yachts against the requirements of either; </text:span></text:p>
          </table:table-cell>
          <table:covered-table-cell/>
        </table:table-row>
        <table:table-row table:style-name="TableRow47">
          <table:table-cell table:style-name="TableCell48">
            <text:p text:style-name="Normal"><text:span text:style-name="T49">International Civil Aviation Organisation (ICAO) Annex 14, Volume 2 </text:span></text:p>
            <text:p text:style-name="P50"/>
            <text:p text:style-name="P51"/>
            <text:p text:style-name="Normal"><text:span text:style-name="T52">An equivalent national helicopter landing area standard such as that of the UK Civil</text:span><text:span text:style-name="T53"><text:s/>Aviation Authority CAP437</text:span></text:p>
            <text:p text:style-name="P54"/>
            <text:p text:style-name="Normal"/>
            <text:p text:style-name="P55"/>
            <text:p text:style-name="P56"/>
          </table:table-cell>
          <table:table-cell table:style-name="TableCell57">
            <text:p text:style-name="P58">Yes/No</text:p>
            <text:p text:style-name="P59">Comments :</text:p>
            <text:p text:style-name="P60"/>
            <text:p text:style-name="P61"/>
            <text:p text:style-name="P62">Yes/No</text:p>
            <text:p text:style-name="P63">Comments:</text:p>
            <text:p text:style-name="P64"/>
          </table:table-cell>
        </table:table-row>
        <table:table-row table:style-name="TableRow65">
          <table:table-cell table:style-name="TableCell66">
            <text:p text:style-name="DefaultText"><text:span text:style-name="T67">Can knowlege of Annex H of REG Yacht Code be demonstrated<text:s/></text:span></text:p>
          </table:table-cell>
          <table:table-cell table:style-name="TableCell68">
            <text:p text:style-name="P69">Yes/No</text:p>
            <text:p text:style-name="P70">Comments :</text:p>
          </table:table-cell>
        </table:table-row>
        <table:table-row table:style-name="TableRow71">
          <table:table-cell table:style-name="TableCell72">
            <text:p text:style-name="P73"/>
            <text:p text:style-name="DefaultText"><text:span text:style-name="T74">Does the Company have UKAS accredition ISO 9001:2015<text:s/></text:span></text:p>
          </table:table-cell>
          <table:table-cell table:style-name="TableCell75">
            <text:p text:style-name="P76">Yes/No</text:p>
            <text:p text:style-name="P77">UKAS Accreditation Body: <text:s text:c="3"/></text:p>
            <text:p text:style-name="P78">Scope:<text:s/></text:p>
            <text:p text:style-name="P79">Date of<text:s/>last audit/assessment:</text:p>
          </table:table-cell>
        </table:table-row>
        <table:table-row table:style-name="TableRow80">
          <table:table-cell table:style-name="TableCell81">
            <text:p text:style-name="DefaultText"><text:span text:style-name="T82">Does the <text:s/>Organisation have the ability for worldwide coverage ?</text:span></text:p>
          </table:table-cell>
          <table:table-cell table:style-name="TableCell83">
            <text:p text:style-name="P84">Yes/No</text:p>
            <text:p text:style-name="P85">If No please give details:</text:p>
            <text:p text:style-name="P86"/>
          </table:table-cell>
        </table:table-row>
        <table:table-row table:style-name="TableRow87">
          <table:table-cell table:style-name="TableCell88">
            <text:p text:style-name="DefaultText"><text:span text:style-name="T89">Are all employees <text:s/>exclusive to organisation ?</text:span></text:p>
          </table:table-cell>
          <table:table-cell table:style-name="TableCell90">
            <text:p text:style-name="P91">Yes/No</text:p>
            <text:p text:style-name="P92"/>
            <text:p text:style-name="P93">If no please give details</text:p>
          </table:table-cell>
        </table:table-row>
        <table:table-row table:style-name="TableRow94">
          <table:table-cell table:style-name="TableCell95">
            <text:p text:style-name="DefaultText"><text:span text:style-name="T96">What levels of liability cover are in<text:s/></text:span><text:span text:style-name="T97">place ?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DefaultText"><text:span text:style-name="T102">Can assurance be given and demonstated that <text:s/>there is no confict of interest and how this is reported ?</text:span></text:p>
          </table:table-cell>
          <table:table-cell table:style-name="TableCell103">
            <text:p text:style-name="P104">Yes/No</text:p>
            <text:p text:style-name="P105"/>
            <text:p text:style-name="P106">Comments</text:p>
          </table:table-cell>
        </table:table-row>
        <table:table-row table:style-name="TableRow107">
          <table:table-cell table:style-name="TableCell108">
            <text:p text:style-name="DefaultText"><text:span text:style-name="T109">Will the Organisation be prepared to pay <text:s/>fees where appropriate and if deemed nessessary in accordance with<text:s/></text:span><text:span text:style-name="T110">treasury rules </text:span></text:p>
          </table:table-cell>
          <table:table-cell table:style-name="TableCell111">
            <text:p text:style-name="P112">Yes/No</text:p>
            <text:p text:style-name="P113"/>
            <text:p text:style-name="P114">Comments</text:p>
          </table:table-cell>
        </table:table-row>
        <text:soft-page-break/>
        <table:table-row table:style-name="TableRow115">
          <table:table-cell table:style-name="TableCell116">
            <text:p text:style-name="Normal"><text:span text:style-name="T117">Does the AIB operate an office in the United Kingdom?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Are vessels for HLA UK registered</text:span><text:span text:style-name="T123">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DefaultText"><text:span text:style-name="T128">Date of application</text:span></text:p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When completed please email to:<text:s/></text:span><text:a xlink:href="mailto:externalmonitoring@mcga.gov.uk" office:target-frame-name="_top" xlink:show="replace"><text:span text:style-name="T133">externalmonitoring@mcga.gov.uk</text:span></text:a><text:span text:style-name="T134"><text:s/></text:span></text:p>
      <text:p text:style-name="Normal"><draw:frame draw:style-name="a2" draw:name="Picture 460827430" text:anchor-type="as-char" svg:x="0in" svg:y="0in" svg:width="0.01042in" svg:height="0.01042in" style:rel-width="scale" style:rel-height="scale"><draw:image xlink:href="media/image1.png" xlink:type="simple" xlink:show="embed" xlink:actuate="onLoad"/><svg:title/><svg:desc>Shape</svg:desc></draw:frame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MCA use only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pplication supported:</text:p>
          </table:table-cell>
          <table:table-cell table:style-name="TableCell146">
            <text:p text:style-name="P147">Yes/No</text:p>
          </table:table-cell>
        </table:table-row>
        <table:table-row table:style-name="TableRow148">
          <table:table-cell table:style-name="TableCell149">
            <text:p text:style-name="P150">Reason:</text:p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pproved by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ate issued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pproval No.: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1298in"/>
      <style:text-properties style:font-name="CG Omega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3333in" fo:margin-bottom="0.0833in" fo:line-height="115%"/>
      <style:text-properties fo:font-weight="bold" style:font-weight-asian="bold" style:font-weight-complex="bold" fo:font-size="16pt" style:font-size-asian="16pt" style:font-size-complex="18pt" fo:hyphenate="false"/>
    </style:style>
    <style:style style:name="Normal" style:display-name="Normal" style:family="paragraph">
      <style:paragraph-properties fo:margin-top="0.1666in" fo:margin-bottom="0.1666in"/>
      <style:text-properties style:font-name="Arial" style:font-name-asian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G Omega" style:font-name-asian="Times New Roman" style:font-name-complex="Times New Roman" fo:font-weight="bold" style:font-weight-asian="bold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8pt"/>
    </style:style>
    <style:style style:name="ListParagraph" style:display-name="List Paragraph" style:family="paragraph" style:parent-style-name="Normal" style:list-style-name="LFO8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Times New Roman" style:font-name-complex="Times New Roman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="Arial" fo:color="#000000" fo:hyphenate="false"/>
    </style:style>
    <style:style style:name="DefaultText" style:display-name="Default Text" style:family="paragraph" style:parent-style-name="Normal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fr" fo:country="FR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Revision" style:display-name="Revision" style:family="paragraph">
      <style:text-properties style:font-name="Arial" style:font-name-asian="Times New Roman" style:font-name-complex="Times New Roman" fo:font-size="11pt" style:font-size-asian="11pt" fo:hyphenate="false"/>
    </style:style>
    <style:style style:name="WW_CharLFO1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CurrentList1" style:display-name="Current List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2LVL2" style:family="text">
      <style:text-properties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er"><text:tab/></text:p>
      </style:header>
      <style:footer>
        <text:p text:style-name="Normal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  <style:footer-first>
        <text:p text:style-name="Footer"><draw:frame draw:z-index="251661312" draw:id="id1" draw:style-name="a1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-Notice template</dc:title>
    <dc:description/>
    <dc:subject/>
    <meta:keyword>M-notice</meta:keyword>
    <meta:initial-creator>Sarah Stride</meta:initial-creator>
    <dc:creator>Ann Horsell</dc:creator>
    <meta:creation-date>2022-07-01T12:02:00Z</meta:creation-date>
    <dc:date>2022-07-01T12:02:00Z</dc:date>
    <meta:print-date>2021-11-29T16:29:00Z</meta:print-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1-11-25T08:29:1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04dec72a-a31b-450d-bf33-65bab9ee2003</meta:user-defined>
    <meta:user-defined meta:name="MSIP_Label_c8b443ca-c1bb-4c68-942c-da1c759dcae1_ContentBits">0</meta:user-defined>
    <meta:user-defined meta:name="MLDDivision"/>
    <meta:user-defined meta:name="ContentTypeId">0x0101005566C7BAFE693E4CB67D72787BD4E00C</meta:user-defined>
    <meta:user-defined meta:name="MLDApproverGroupID">51;#82f34d36-f1f4-4687-a01e-17b58024314c|42376eee-8fa0-4d2d-b7ea-fef096a8fbb9</meta:user-defined>
    <meta:user-defined meta:name="MLDDirectorate">11;#OCCE|b1ad4ca1-5c55-4ac7-8ca7-37e0e066f7dc</meta:user-defined>
    <meta:user-defined meta:name="SecurityMarking">1;#Official|2e655484-ebfc-4ea9-846a-aaf9328996e5</meta:user-defined>
    <meta:user-defined meta:name="MLDType">131;#Templates|541f5a18-3110-4b14-981a-689f173f6d15</meta:user-defined>
    <meta:user-defined meta:name="MLD Document Prefix"/>
    <meta:user-defined meta:name="MLDOwnerGroupID">52;#8c05cf8e-f541-41b3-8a71-59d02e6c9f97|fe21f9cb-71a7-4df7-8ece-ade1eabf6b4c</meta:user-defined>
    <meta:user-defined meta:name="MLDTeam">12;#Communications|6a120e8f-6fe1-4577-bf44-927626357c32</meta:user-defined>
    <meta:user-defined meta:name="MLDBranch"/>
    <meta:user-defined meta:name="TCM Team">4;#BIA External|f6875123-f2f6-440d-90e0-2525baf2eeee</meta:user-defined>
    <meta:user-defined meta:name="Security Marking">2;#OFFICIAL|2e655484-ebfc-4ea9-846a-aaf9328996e5</meta:user-defined>
    <meta:user-defined meta:name="TCM Division">3;#Business Improvement and Assurance|1ce287f5-dd9a-4553-8d29-d3cb1af2ebb2</meta:user-defined>
    <meta:user-defined meta:name="TCM Directorate">1;#DSCS|145c2677-9640-4c0d-a1aa-94353c1a1a1d</meta:user-defined>
    <meta:user-defined meta:name="TCM Branch"/>
    <meta:document-statistic meta:page-count="3" meta:paragraph-count="3" meta:word-count="277" meta:character-count="1853" meta:row-count="13" meta:non-whitespace-character-count="1579"/>
  </office:meta>
</office:document-meta>
</file>