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7-08T00:00:00" table:style-name="ce3">
            <text:p>7/8/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8 Jul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769" table:style-name="ce23">
            <text:p>80,76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551" table:style-name="ce27">
            <text:p>77,55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8" table:style-name="ce27">
            <text:p>3,21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960" table:style-name="ce23">
            <text:p>82,96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25" table:style-name="ce23">
            <text:p>2,12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726" table:style-name="ce23">
            <text:p>80,726</text:p>
          </table:table-cell>
          <table:table-cell table:style-name="ce2"/>
          <table:table-cell office:value-type="float" office:value="78489" table:style-name="ce23">
            <text:p>78,489</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474" table:style-name="ce44">
            <text:p>77,474</text:p>
          </table:table-cell>
          <table:table-cell table:style-name="ce2"/>
          <table:table-cell office:value-type="float" office:value="75287" table:style-name="ce45">
            <text:p>75,287</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52" table:style-name="ce45">
            <text:p>3,252</text:p>
          </table:table-cell>
          <table:table-cell table:style-name="ce2"/>
          <table:table-cell office:value-type="float" office:value="3202" table:style-name="ce45">
            <text:p>3,20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967" table:style-name="ce23">
            <text:p>82,967</text:p>
          </table:table-cell>
          <table:table-cell table:style-name="ce2"/>
          <table:table-cell office:value-type="float" office:value="81138" table:style-name="ce48">
            <text:p>81,13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14" table:style-name="ce23">
            <text:p>2,114</text:p>
          </table:table-cell>
          <table:table-cell table:style-name="ce2"/>
          <table:table-cell office:value-type="float" office:value="2155" table:style-name="ce23">
            <text:p>2,155</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Elden, Dawn [NOMS]</meta:initial-creator>
    <dc:creator>Elden, Dawn [NOMS]</dc:creator>
    <meta:creation-date>2022-07-08T08:28:10Z</meta:creation-date>
    <dc:date>2022-07-08T08:28:16Z</dc:date>
    <meta:editing-duration>PT0S</meta:editing-duration>
  </office:meta>
</office:document-meta>
</file>