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5" style:parent-style-name="Normal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7" style:parent-style-name="Normal" style:family="paragraph">
      <style:paragraph-properties fo:widows="2" fo:orphans="2" style:text-autospace="ideograph-alpha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2" style:parent-style-name="Normal" style:family="paragraph">
      <style:paragraph-properties fo:widows="2" fo:orphans="2" style:text-autospace="ideograph-alpha"/>
    </style:style>
    <style:style style:name="T1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4" style:parent-style-name="Normal" style:family="paragraph">
      <style:paragraph-properties fo:widows="2" fo:orphans="2" style:text-autospace="ideograph-alpha" fo:text-align="justify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6" style:parent-style-name="Normal" style:family="paragraph">
      <style:paragraph-properties fo:widows="2" fo:orphans="2" style:text-autospace="ideograph-alpha" fo:text-align="justify"/>
    </style:style>
    <style:style style:name="T17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8" style:parent-style-name="Normal" style:list-style-name="LFO1" style:family="paragraph">
      <style:paragraph-properties fo:widows="2" fo:orphans="2" style:text-autospace="ideograph-alpha" fo:text-align="justify" style:vertical-align="auto" fo:margin-bottom="0.1111in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20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21" style:parent-style-name="Normal" style:family="paragraph">
      <style:paragraph-properties fo:widows="2" fo:orphans="2" style:text-autospace="ideograph-alpha" fo:text-align="justify"/>
    </style:style>
    <style:style style:name="T22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23" style:parent-style-name="ListParagraph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</style:style>
    <style:style style:name="T24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25" style:parent-style-name="Normal" style:family="paragraph">
      <style:paragraph-properties fo:widows="2" fo:orphans="2" style:text-autospace="ideograph-alpha" fo:text-align="justify" fo:margin-left="0.2812in">
        <style:tab-stops/>
      </style:paragraph-properties>
    </style:style>
    <style:style style:name="T2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27" style:parent-style-name="Normal" style:list-style-name="LFO2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0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widows="2" fo:orphans="2" style:text-autospace="ideograph-alpha" fo:text-align="justify" fo:margin-left="0.5in">
        <style:tab-stops/>
      </style:paragraph-properties>
    </style:style>
    <style:style style:name="T3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34" style:parent-style-name="Normal" style:list-style-name="LFO3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37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38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39" style:parent-style-name="ListParagraph" style:list-style-name="LFO3" style:family="paragraph">
      <style:paragraph-properties fo:text-align="justify"/>
      <style:text-properties fo:color="#000000" fo:font-size="12pt" style:font-size-asian="12pt" style:font-size-complex="12pt" style:language-asian="en" style:country-asian="GB"/>
    </style:style>
    <style:style style:name="P40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41" style:parent-style-name="ListParagraph" style:list-style-name="LFO3" style:family="paragraph">
      <style:paragraph-properties fo:text-align="justify"/>
    </style:style>
    <style:style style:name="T42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fo:color="#000000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000000" fo:font-size="9pt" style:font-size-asian="9pt" style:font-size-complex="9pt" fo:language="en" fo:country="GB" style:language-asian="en" style:country-asian="GB"/>
    </style:style>
    <style:style style:name="P45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/>
    </style:style>
    <style:style style:name="P46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/>
    </style:style>
    <style:style style:name="P47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/>
    </style:style>
    <style:style style:name="P48" style:parent-style-name="Normal" style:family="paragraph">
      <style:paragraph-properties fo:widows="2" fo:orphans="2" fo:break-before="page" style:text-autospace="ideograph-alpha" style:vertical-align="auto" fo:margin-bottom="0.1111in" fo:line-height="106%"/>
      <style:text-properties fo:color="#000000" fo:font-size="9pt" style:font-size-asian="9pt" style:font-size-complex="9pt" fo:language="en" fo:country="GB" style:language-asian="en" style:country-asian="GB"/>
    </style:style>
    <style:style style:name="P49" style:parent-style-name="Normal" style:list-style-name="LFO4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5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52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color="#000000" fo:font-size="12pt" style:font-size-asian="12pt" style:font-size-complex="12pt" fo:language="en" fo:country="GB" style:language-asian="en" style:country-asian="GB"/>
    </style:style>
    <style:style style:name="P53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 style:language-asian="en" style:country-asian="GB"/>
    </style:style>
    <style:style style:name="T55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5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57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 style:language-asian="en" style:country-asian="GB"/>
    </style:style>
    <style:style style:name="T59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60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61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 style:language-asian="en" style:country-asian="GB"/>
    </style:style>
    <style:style style:name="T6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64" style:parent-style-name="Normal" style:list-style-name="LFO5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6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67" style:parent-style-name="Normal" style:family="paragraph">
      <style:paragraph-properties fo:widows="2" fo:orphans="2" style:text-autospace="ideograph-alpha" fo:text-align="justify" fo:margin-left="0.5in">
        <style:tab-stops/>
      </style:paragraph-properties>
    </style:style>
    <style:style style:name="T68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70" style:parent-style-name="Normal" style:family="paragraph">
      <style:paragraph-properties fo:widows="2" fo:orphans="2" style:text-autospace="ideograph-alpha"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" style:list-style-name="LFO6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7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74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letter-spacing="0.0208in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FootnoteReference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P80" style:parent-style-name="NoSpacing" style:family="paragraph">
      <style:text-properties fo:color="#000000"/>
    </style:style>
    <style:style style:name="P81" style:parent-style-name="Normal" style:list-style-name="LFO7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8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84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85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86" style:parent-style-name="ListParagraph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widows="2" fo:orphans="2" style:text-autospace="ideograph-alpha" fo:text-align="justify" fo:margin-left="0.25in">
        <style:tab-stops/>
      </style:paragraph-properties>
    </style:style>
    <style:style style:name="T88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89" style:parent-style-name="Normal" style:list-style-name="LFO8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9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92" style:parent-style-name="Normal" style:family="paragraph">
      <style:paragraph-properties fo:text-align="justify" fo:margin-top="0.0006in" fo:line-height="110%" fo:margin-left="0.5in" fo:margin-right="0.2in">
        <style:tab-stops>
          <style:tab-stop style:type="left" style:position="-0.0743in"/>
        </style:tab-stops>
      </style:paragraph-properties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letter-spacing="0.0006in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letter-spacing="-0.0013in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letter-spacing="0.002in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letter-spacing="-0.002in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letter-spacing="0.0229in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letter-spacing="0.009in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letter-spacing="-0.0006in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P109" style:parent-style-name="Normal" style:family="paragraph">
      <style:paragraph-properties fo:widows="2" fo:orphans="2" style:text-autospace="ideograph-alpha" fo:text-align="justify"/>
    </style:style>
    <style:style style:name="T110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11" style:parent-style-name="Normal" style:list-style-name="LFO9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1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14" style:parent-style-name="ListParagraph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P115" style:parent-style-name="NoSpacing" style:family="paragraph">
      <style:text-properties fo:color="#000000"/>
    </style:style>
    <style:style style:name="P116" style:parent-style-name="Normal" style:list-style-name="LFO10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18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19" style:parent-style-name="Normal" style:family="paragraph">
      <style:paragraph-properties fo:widows="2" fo:orphans="2" style:text-autospace="ideograph-alpha" fo:text-align="justify" fo:margin-left="0.5in">
        <style:tab-stops/>
      </style:paragraph-properties>
    </style:style>
    <style:style style:name="T120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12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122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123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24" style:parent-style-name="Normal" style:family="paragraph">
      <style:paragraph-properties fo:widows="2" fo:orphans="2" style:text-autospace="ideograph-alpha" fo:text-align="justify" fo:margin-left="1in">
        <style:tab-stops/>
      </style:paragraph-properties>
      <style:text-properties fo:color="#000000" fo:font-size="9pt" style:font-size-asian="9pt" style:font-size-complex="9pt" fo:language="en" fo:country="GB" style:language-asian="en" style:country-asian="GB"/>
    </style:style>
    <style:style style:name="P125" style:parent-style-name="Normal" style:list-style-name="LFO11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ideograph-alpha" fo:text-align="justify" style:vertical-align="auto" fo:margin-bottom="0.1111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P129" style:parent-style-name="NoSpacing" style:family="paragraph">
      <style:text-properties fo:font-weight="bold" style:font-weight-asian="bold" fo:color="#000000"/>
    </style:style>
    <style:style style:name="P130" style:parent-style-name="NoSpacing" style:family="paragraph">
      <style:text-properties fo:font-weight="bold" style:font-weight-asian="bold" fo:color="#000000"/>
    </style:style>
    <style:style style:name="P131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000000" fo:font-size="12pt" style:font-size-asian="12pt" style:font-size-complex="12pt" fo:language="en" fo:country="GB" style:language-asian="en" style:country-asian="GB"/>
    </style:style>
    <style:style style:name="P132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000000"/>
    </style:style>
    <style:style style:name="P133" style:parent-style-name="Normal" style:family="paragraph">
      <style:paragraph-properties fo:widows="2" fo:orphans="2" style:text-autospace="ideograph-alpha" fo:text-align="justify"/>
    </style:style>
    <style:style style:name="T134" style:parent-style-name="DefaultParagraphFont" style:family="text">
      <style:text-properties fo:color="#000000" fo:language="en" fo:country="GB" style:language-asian="en" style:country-asian="GB"/>
    </style:style>
    <style:style style:name="P135" style:parent-style-name="Normal" style:family="paragraph">
      <style:paragraph-properties fo:widows="2" fo:orphans="2" style:text-autospace="ideograph-alpha"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37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39" style:parent-style-name="Normal" style:family="paragraph">
      <style:paragraph-properties fo:widows="2" fo:orphans="2" style:text-autospace="ideograph-alpha"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xplanatory Memorandum on the Protocol to the North Atlantic Treaty on the Accession of<text:s/></text:span><text:span text:style-name="T3">t</text:span><text:span text:style-name="T4">he Republic of Finland</text:span></text:p>
      <text:p text:style-name="P5"><text:span text:style-name="T6"> </text:span></text:p>
      <text:p text:style-name="P7"><text:span text:style-name="T8">Protocol to the North Atlantic Treaty on the Accession of<text:s/></text:span><text:span text:style-name="T9">t</text:span><text:span text:style-name="T10">he Republic</text:span><text:span text:style-name="T11"><text:s/>of Finland</text:span></text:p>
      <text:p text:style-name="P12"><text:span text:style-name="T13"> </text:span></text:p>
      <text:p text:style-name="P14"><text:span text:style-name="T15">Command Paper No. CP 730  </text:span></text:p>
      <text:p text:style-name="P16"><text:span text:style-name="T17"> </text:span></text:p>
      <text:list text:style-name="LFO1" text:continue-numbering="true">
        <text:list-item>
          <text:p text:style-name="P18"><text:span text:style-name="T19">Introduction </text:span><text:span text:style-name="T20"> </text:span></text:p>
        </text:list-item>
      </text:list>
      <text:p text:style-name="P21"><text:span text:style-name="T22"> </text:span></text:p>
      <text:p text:style-name="P23"><text:span text:style-name="T24">This explanatory memorandum has been prepared by the Foreign, Commonwealth, and Development Office and is laid before Parliament as an un-numbered Act Paper. </text:span></text:p>
      <text:p text:style-name="P25"><text:span text:style-name="T26"> </text:span></text:p>
      <text:list text:style-name="LFO2" text:continue-numbering="true">
        <text:list-item>
          <text:p text:style-name="P27"><text:span text:style-name="T28">Subject matter and purpose of the<text:s/></text:span><text:span text:style-name="T29">Protocol</text:span><text:span text:style-name="T30"> </text:span></text:p>
        </text:list-item>
      </text:list>
      <text:p text:style-name="P31">The North Atlantic Treaty (the “Treaty”) was signed in Washington on 4 April 1949. The purpose of the Protocol is to authorise the NATO Secretary-General to invite the Republic of Finland to accede to the Treaty.</text:p>
      <text:p text:style-name="P32"><text:span text:style-name="T33"> </text:span></text:p>
      <text:list text:style-name="LFO3" text:continue-numbering="true">
        <text:list-item>
          <text:p text:style-name="P34"><text:span text:style-name="T35">Background </text:span><text:span text:style-name="T36"> </text:span></text:p>
        </text:list-item>
      </text:list>
      <text:p text:style-name="P37">On 18 May 2022 Finland and Sweden submitted applications for NATO membership. <text:s/>Finland and Sweden are NATO’s closest partners. <text:s/>Finland shares the principles and values, including liberty, human rights, democracy, and the rule of law, enshrined in the Treaty. <text:s/>They share the Alliance’s unwavering commitment to international security and the agreements on which it is based including the UN Charter and Helsinki Final Act. <text:s/>They have years of experience training and operating with Allies, and have made significant contributions<text:s/>to NATO-led operations and missions. <text:s/>Finland’s decision to seek NATO membership follows extensive and democratic consultations in that country.</text:p>
      <text:p text:style-name="P38"/>
      <text:list text:style-name="LFO3" text:continue-numbering="true">
        <text:list-item>
          <text:p text:style-name="P39">Successive rounds of enlargement have strengthened Euro-Atlantic security. <text:s/>NATO’s door remains open to all European States which share the values of the Alliance, are willing and able to assume the responsibilities and obligations of membership, are in a position to further the principles of the Treaty, and whose inclusion can contribute to the security of the Euro-Atlantic area. <text:s text:c="2"/>NATO remains committed to the fundamental principles underpinning Euro-Atlantic security, including that each nation has the right to choose its own security arrangements free from outside interference. <text:s/>Decisions on enlargement are for NATO itself. <text:s/>No third party has a say in that process. <text:s/></text:p>
        </text:list-item>
      </text:list>
      <text:p text:style-name="P40"/>
      <text:list text:style-name="LFO3" text:continue-numbering="true">
        <text:list-item>
          <text:p text:style-name="P41"><text:span text:style-name="T42">The Protocol was signed by all NATO Allies on 5 July 2022 in Brussels. <text:s/>When the Protocol has been accepted by all Allies (acceptance has the same legal effect as ratification) it will enter into</text:span><text:span text:style-name="T43"><text:s/>force and the NATO Secretary General will invite the Republic of Finland to become a party to the Treaty. Finland will then deposit its instrument of accession to the Treaty with the United States Government and will formally become a member of NATO.<text:s/></text:span></text:p>
        </text:list-item>
      </text:list>
      <text:p text:style-name="P44"/>
      <text:p text:style-name="P45"/>
      <text:p text:style-name="P46"/>
      <text:p text:style-name="P47"/>
      <text:p text:style-name="P48"/>
      <text:list text:style-name="LFO4" text:continue-numbering="true">
        <text:list-item>
          <text:p text:style-name="P49"><text:span text:style-name="T50">Content</text:span><text:span text:style-name="T51"> </text:span></text:p>
        </text:list-item>
      </text:list>
      <text:p text:style-name="P52">The Protocol records the unanimous agreement of NATO Allies to invite Finland to become a party to the Treaty.<text:s/></text:p>
      <text:p text:style-name="P53"><text:span text:style-name="T54">Article I<text:s/></text:span><text:span text:style-name="T55">notes that upon entry into force of the Protocol, the NATO Secretary General will invite the Republic of Finland to accede<text:s/></text:span><text:span text:style-name="T56">to the Treaty. <text:s/>The Republic of Finland will become a party on the date it deposits its instrument of accession with the United States Government.</text:span></text:p>
      <text:p text:style-name="P57"><text:span text:style-name="T58">Article II<text:s/></text:span><text:span text:style-name="T59">provides for the entry into force of the Protocol, which shall be when all Parties to the Treaty n</text:span><text:span text:style-name="T60">otify the United States Government that they have accepted the Protocol in accordance with their national requirements and procedures.</text:span></text:p>
      <text:p text:style-name="P61"><text:span text:style-name="T62">Article III</text:span><text:span text:style-name="T63"><text:s/>explains the process for depositing instruments of acceptance of the Protocol.</text:span></text:p>
      <text:list text:style-name="LFO5" text:continue-numbering="true">
        <text:list-item>
          <text:p text:style-name="P64"><text:span text:style-name="T65">Implementation</text:span><text:span text:style-name="T66"> </text:span></text:p>
        </text:list-item>
      </text:list>
      <text:p text:style-name="P67"><text:span text:style-name="T68">No domestic le</text:span><text:span text:style-name="T69">gislation is required in the United Kingdom to implement the Protocol or reflect Finland’s accession to the Treaty. </text:span></text:p>
      <text:p text:style-name="P70"/>
      <text:list text:style-name="LFO6" text:continue-numbering="true">
        <text:list-item>
          <text:p text:style-name="P71"><text:span text:style-name="T72">Territorial Application</text:span><text:span text:style-name="T73"> </text:span></text:p>
        </text:list-item>
      </text:list>
      <text:p text:style-name="P74"><text:span text:style-name="T75">The territorial application of the Protocol</text:span><text:span text:style-name="T76"><text:s/></text:span><text:span text:style-name="T77">is the United Kingdom of Great Britain and Northern Ireland</text:span><text:span text:style-name="T78"><text:note text:note-class="footnote" text:id="_ftn0"><text:note-citation>1</text:note-citation><text:note-body><text:p text:style-name="FootnoteText"><text:s/>Separately, the geographic scope of Article 5 of the North Atlantic Treaty is addressed by Article 6 of the North Atlantic Treaty</text:p></text:note-body></text:note></text:span><text:span text:style-name="T79">.</text:span></text:p>
      <text:p text:style-name="P80"/>
      <text:list text:style-name="LFO7" text:continue-numbering="true">
        <text:list-item>
          <text:p text:style-name="P81"><text:span text:style-name="T82">Financial</text:span><text:span text:style-name="T83"> </text:span></text:p>
        </text:list-item>
      </text:list>
      <text:p text:style-name="P84">NATO will assess the Republic of Finland’s contribution to NATO budgets on the basis of its capacity to pay. The<text:s/>Republic of Finland will then contribute its share of NATO’s common funded budgets.<text:s/></text:p>
      <text:p text:style-name="P85"/>
      <text:p text:style-name="P86">There will be no direct financial implications for the United Kingdom beyond those needed to cover the process of accepting the Protocol.<text:s/></text:p>
      <text:p text:style-name="P87"><text:span text:style-name="T88">  </text:span></text:p>
      <text:list text:style-name="LFO8" text:continue-numbering="true">
        <text:list-item>
          <text:p text:style-name="P89"><text:span text:style-name="T90">Human Rights</text:span><text:span text:style-name="T91"> </text:span></text:p>
        </text:list-item>
      </text:list>
      <text:p text:style-name="P92"><text:span text:style-name="T93">The Protocol</text:span><text:span text:style-name="T94"><text:s/></text:span><text:span text:style-name="T95">h</text:span><text:span text:style-name="T96">as no implications for the United Kingdom's</text:span><text:span text:style-name="T97"><text:s/></text:span><text:span text:style-name="T98">domestic</text:span><text:span text:style-name="T99"><text:s/></text:span><text:span text:style-name="T100">or</text:span><text:span text:style-name="T101"><text:s/></text:span><text:span text:style-name="T102">international</text:span><text:span text:style-name="T103"><text:s/></text:span><text:span text:style-name="T104">human</text:span><text:span text:style-name="T105"><text:s/></text:span><text:span text:style-name="T106">rights</text:span><text:span text:style-name="T107"><text:s/></text:span><text:span text:style-name="T108">obligations.</text:span></text:p>
      <text:p text:style-name="P109"><text:span text:style-name="T110">  </text:span></text:p>
      <text:list text:style-name="LFO9" text:continue-numbering="true">
        <text:list-item>
          <text:p text:style-name="P111"><text:span text:style-name="T112">Reservations and Declarations</text:span><text:span text:style-name="T113"> </text:span></text:p>
        </text:list-item>
      </text:list>
      <text:p text:style-name="P114">No reservations are to be made in relation to the Protocol.</text:p>
      <text:p text:style-name="P115"/>
      <text:list text:style-name="LFO10" text:continue-numbering="true">
        <text:list-item>
          <text:p text:style-name="P116"><text:span text:style-name="T117">Consultation</text:span><text:span text:style-name="T118"> </text:span></text:p>
        </text:list-item>
      </text:list>
      <text:p text:style-name="P119"><text:span text:style-name="T120">The Protocol relates to United Kingdom policy on<text:s/></text:span><text:span text:style-name="T121">NATO, which is a fully reserved matter, with no implications for the Devolved Administrations, and the Government<text:s/></text:span><text:soft-page-break/><text:span text:style-name="T122">has not consulted the Devolved Administrations in respect of the Protocol. <text:s/>The Government has not consulted the Crown Dependencies or Oversea</text:span><text:span text:style-name="T123">s Territories.<text:s/></text:span></text:p>
      <text:p text:style-name="P124"/>
      <text:list text:style-name="LFO11" text:continue-numbering="true">
        <text:list-item>
          <text:p text:style-name="P125">Provisional Application</text:p>
        </text:list-item>
      </text:list>
      <text:p text:style-name="P126"><text:span text:style-name="T127"><text:tab/></text:span><text:span text:style-name="T128">Not applicable.<text:s/></text:span></text:p>
      <text:p text:style-name="P129"/>
      <text:p text:style-name="P130">13.<text:tab/>Ministerial Responsibility  </text:p>
      <text:p text:style-name="P131">The Secretary of State for Foreign, Commonwealth and Development Affairs and Secretary of State for Defence share responsibility for United Kingdom policy on NATO.<text:s/></text:p>
      <text:p text:style-name="P132"/>
      <text:p text:style-name="P133"><text:span text:style-name="T134"><draw:frame draw:style-name="a0" draw:name="Picture 1" text:anchor-type="as-char" svg:x="0in" svg:y="0in" svg:width="3.82639in" svg:height="1.45833in" style:rel-width="scale" style:rel-height="scale"><draw:image xlink:href="media/image1.emf" xlink:type="simple" xlink:show="embed" xlink:actuate="onLoad"/><svg:title/><svg:desc/></draw:frame></text:span></text:p>
      <text:p text:style-name="P135"/>
      <text:p text:style-name="P136">ELIZABETH TRUSS MP<text:s/></text:p>
      <text:p text:style-name="P137">Secretary of State for Foreign, Commonwealth<text:s/></text:p>
      <text:p text:style-name="P138">and Development Affairs,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1881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1pt" style:font-size-asian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1pt" style:font-size-asian="11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06T10:10:00Z</meta:creation-date>
    <dc:date>2022-07-06T10:11:00Z</dc:date>
    <meta:template xlink:href="Normal" xlink:type="simple"/>
    <meta:editing-cycles>1</meta:editing-cycles>
    <meta:editing-duration>PT0S</meta:editing-duration>
    <meta:document-statistic meta:page-count="3" meta:paragraph-count="9" meta:word-count="708" meta:character-count="4740" meta:row-count="33" meta:non-whitespace-character-count="4041"/>
  </office:meta>
</office:document-meta>
</file>