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562in" style:use-optimal-column-width="false"/>
    </style:style>
    <style:style style:name="TableColumn3" style:family="table-column">
      <style:table-column-properties style:column-width="4.1347in" style:use-optimal-column-width="false"/>
    </style:style>
    <style:style style:name="TableColumn4" style:family="table-column">
      <style:table-column-properties style:column-width="1.575in" style:use-optimal-column-width="false"/>
    </style:style>
    <style:style style:name="Table1" style:family="table" style:master-page-name="MP0">
      <style:table-properties style:width="6.9659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ext-autospace="none"/>
      <style:text-properties style:font-name="Arial" style:font-name-complex="Arial"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text-autospace="none"/>
      <style:text-properties style:font-name="Arial" style:font-name-complex="Arial" fo:font-size="11pt" style:font-size-asian="11pt"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style:text-autospace="none"/>
      <style:text-properties style:font-name="Arial" style:font-name-complex="Arial" fo:font-size="11pt" style:font-size-asian="11pt" style:font-size-complex="11pt"/>
    </style:style>
    <style:style style:name="P17" style:parent-style-name="Normal" style:family="paragraph">
      <style:paragraph-properties fo:text-align="center" fo:margin-bottom="0.0833in"/>
      <style:text-properties style:font-name="Arial" style:font-name-complex="Arial" fo:font-weight="bold" style:font-weight-asian="bold" fo:color="#000000" fo:language="en" fo:country="US" style:language-asian="en" style:country-asian="US"/>
    </style:style>
    <style:style style:name="P18" style:parent-style-name="Normal" style:family="paragraph">
      <style:paragraph-properties fo:text-align="center" fo:margin-bottom="0.0833in"/>
      <style:text-properties style:font-name="Arial" style:font-name-complex="Arial" fo:font-size="11pt" style:font-size-asian="11pt" style:font-size-complex="11pt" fo:language="en" fo:country="US" style:language-asian="en" style:country-asian="US"/>
    </style:style>
    <style:style style:name="P19" style:parent-style-name="Normal" style:family="paragraph">
      <style:paragraph-properties fo:text-align="center" fo:margin-bottom="0.0833in"/>
      <style:text-properties style:font-name="Arial" style:font-name-complex="Arial" fo:font-size="11pt" style:font-size-asian="11pt" style:font-size-complex="11pt" fo:language="en" fo:country="US" style:language-asian="en" style:country-asian="US"/>
    </style:style>
    <style:style style:name="P20" style:parent-style-name="Normal" style:family="paragraph">
      <style:paragraph-properties fo:line-height="0.1944in" fo:margin-left="-0.5in">
        <style:tab-stops>
          <style:tab-stop style:type="left" style:position="1.125in"/>
        </style:tab-stops>
      </style:paragraph-properties>
      <style:text-properties style:font-name="Arial" style:font-name-complex="Arial" style:font-weight-complex="bold" fo:font-size="11pt" style:font-size-asian="11pt" style:font-size-complex="11pt"/>
    </style:style>
    <style:style style:name="P21"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2"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23"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24" style:parent-style-name="Normal" style:family="paragraph">
      <style:paragraph-properties fo:line-height="0.1944in" fo:margin-left="-0.5in">
        <style:tab-stops>
          <style:tab-stop style:type="left" style:position="1.125in"/>
        </style:tab-stops>
      </style:paragraph-properties>
      <style:text-properties style:font-name="Arial" style:font-name-complex="Arial" style:font-weight-complex="bold" fo:font-size="11pt" style:font-size-asian="11pt" style:font-size-complex="11pt"/>
    </style:style>
    <style:style style:name="P25"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6"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27"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28"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29"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30"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31"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32"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33"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35"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36" style:parent-style-name="Normal" style:family="paragraph">
      <style:paragraph-properties fo:line-height="0.1944in" fo:margin-left="-0.5in">
        <style:tab-stops>
          <style:tab-stop style:type="left" style:position="1.125in"/>
        </style:tab-stops>
      </style:paragraph-properties>
      <style:text-properties style:font-name="Arial" style:font-name-complex="Arial" style:font-weight-complex="bold" fo:font-size="11pt" style:font-size-asian="11pt" style:font-size-complex="11pt"/>
    </style:style>
    <style:style style:name="P37"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39"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40"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41"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42"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43"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44"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45"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46" style:parent-style-name="Normal" style:family="paragraph">
      <style:paragraph-properties fo:line-height="0.1944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47" style:parent-style-name="Normal" style:family="paragraph">
      <style:paragraph-properties fo:line-height="0.1944in">
        <style:tab-stops>
          <style:tab-stop style:type="left" style:position="0.625in"/>
        </style:tab-stops>
      </style:paragraph-properties>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3">
            <text:p text:style-name="P14"/>
          </table:table-cell>
          <table:table-cell table:style-name="TableCell15">
            <text:p text:style-name="P16"/>
          </table:table-cell>
        </table:table-row>
      </table:table>
      <text:p text:style-name="P17">SLC<text:s/>Disabled Student<text:s/>Stakeholder Group</text:p>
      <text:p text:style-name="P18">14<text:s/>June<text:s/>2022</text:p>
      <text:p text:style-name="P19">Note to cascade</text:p>
      <text:p text:style-name="P20"/>
      <text:p text:style-name="P21">Change of group chair</text:p>
      <text:p text:style-name="P22"/>
      <text:p text:style-name="P23">Geoff Layer was introduced as the DSSG’s incoming chair, following completion of Diane Lightfoot’s term of office.<text:s/>Diane was thanked for her guidance and advice during her role as chair.<text:s/></text:p>
      <text:p text:style-name="P24"/>
      <text:p text:style-name="P25">DSA Operational update</text:p>
      <text:p text:style-name="P26"/>
      <text:p text:style-name="P27">SLC is working to understand<text:s/>the<text:s/>reasons for<text:s/>drop in SFE<text:s/>DSA<text:s/>application volumes<text:s/>year-on-year, while<text:s/>SFW<text:s/>DSA<text:s/>application volumes<text:s/>are higher year-on-year.<text:s/>All stakeholder organisations are encouraged to provide insight on whether this shortfall represents timing or an absolute decline in applications, and to continue to encourage students to apply as early as possible for DSA.</text:p>
      <text:p text:style-name="P28"/>
      <text:p text:style-name="P29">SLC is currently managing all DSA work queues within the service level agreement.<text:s/>Although SFE DSA applications are down compared to last year, more SFE and SFW applicants have had their DSA support agreed (DSA2 letter agreed) compared to the same point last year.</text:p>
      <text:p text:style-name="P30"/>
      <text:p text:style-name="P31">There was some discussion around the<text:s/>work<text:s/>that<text:s/>is needed to ensure student<text:s/>awareness<text:s/>of<text:s/>DSA<text:s/>and their entitlement<text:s/>prior to arriving at<text:s/>HE.<text:s/></text:p>
      <text:p text:style-name="P32"/>
      <text:p text:style-name="P33">Customer Experience<text:s/>update and DSA assessment improvements<text:s/></text:p>
      <text:p text:style-name="P34"/>
      <text:p text:style-name="P35">The<text:s/>DSA<text:s/>assessment<text:s/>improvements<text:s/>project is<text:s/>currently in the<text:s/>delivery phase, with the Private Beta due to launch in July. Customer feedback from<text:s/>testing so far<text:s/>has been<text:s/>positive and encouraging.</text:p>
      <text:p text:style-name="P36"/>
      <text:p text:style-name="P37">Feedback on DSSG<text:s/>Proposals</text:p>
      <text:p text:style-name="P38"/>
      <text:p text:style-name="P39">Following<text:s/>feedback<text:s/>on<text:s/>the suggested format changes,<text:s/>follow-up sessions have<text:s/>been held with<text:s/>colleagues in England and Wales,<text:s/>as well as with<text:s/>the group chairs.<text:s/>Demarcation between policy and operational matters<text:s/>has<text:s/>been identified as necessary. Recent SLC initiatives and student feedback on pain points have<text:s/>been welcome. SLC will<text:s/>reflect on customer feedback for testing and validation.<text:s/>Suggestions for new<text:s/>members<text:s/>are being considered,<text:s/>with the<text:s/>group<text:s/>focus<text:s/>to be<text:s/>on the<text:s/>entire student journey, not just the DSA stage. Quality concerns will<text:s/>be addressed in tandem with the procurement process.</text:p>
      <text:p text:style-name="P40"/>
      <text:p text:style-name="P41">Customer Experience (CX) will<text:s/>remain<text:s/>on the<text:s/>agenda alongside the Operational status.<text:s/>Proposals<text:s/>for the<text:s/>new<text:s/>DSSG format<text:s/>will be shared when drafted.<text:s/></text:p>
      <text:p text:style-name="P42"/>
      <text:p text:style-name="P43">Where<text:s/>student choice in terms of remote and in-person NMH assessment and support<text:s/>was unavailable, members were encouraged to report instances to DfE using the whistle-blowing process, details of which were shared after the meeting.<text:s/>Providers who were unable to engage in face-to-face offerings must obtain the necessary exemption.<text:s/></text:p>
      <text:p text:style-name="P44"/>
      <text:p text:style-name="P45">Members thanked SLC for consulting them on potential changes to the group.</text:p>
      <text:p text:style-name="P46"/>
      <text:p text:style-name="P47"><text:span text:style-name="T48">Dates for the next two meetings<text:s/></text:span><text:span text:style-name="T49">will be confirmed in line with<text:s/></text:span><text:span text:style-name="T50">the procurement process</text:span><text:span text:style-name="T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harChar" style:display-name="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CharCharCharCharChar" style:display-name="Char Char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CharChar1" style:display-name="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en" fo:country="GB"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fo:language="en" fo:country="GB" style:language-asian="en" style:country-asian="GB"/>
    </style:style>
    <style:style style:name="CharCharCharCharChar1" style:display-name="Char Char Char 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fo:hyphenate="false"/>
    </style:style>
    <style:style style:name="indentedbullet" style:display-name="indented bullet" style:family="paragraph" style:parent-style-name="ListParagraph" style:list-style-name="LFO1">
      <style:paragraph-properties style:text-autospace="none"/>
      <style:text-properties style:font-name="Arial" fo:hyphenate="false"/>
    </style:style>
    <style:style style:name="ListParagraphChar" style:display-name="List Paragraph Char" style:family="text">
      <style:text-properties style:font-name="Calibri" style:font-name-asian="Times New Roman" style:font-name-complex="Times New Roman" fo:font-size="11pt" style:font-size-asian="11pt" style:font-size-complex="11pt"/>
    </style:style>
    <style:style style:name="indentedbulletChar" style:display-name="indented bullet Char" style:family="text">
      <style:text-properties style:font-name="Arial" style:font-name-asian="Times New Roman" style:font-name-complex="Times New Roman" fo:font-size="11pt" style:font-size-asian="11pt" style:font-size-complex="11pt"/>
    </style:style>
    <style:style style:name="apple-converted-space" style:display-name="apple-converted-space" style:family="text" style:parent-style-name="DefaultParagraphFont"/>
    <style:style style:name="Emphasis" style:display-name="Emphasis" style:family="text">
      <style:text-properties fo:font-style="italic" style:font-style-asian="italic" style:font-style-complex="italic"/>
    </style:style>
    <style:style style:name="Heading4Char" style:display-name="Heading 4 Char" style:family="text">
      <style:text-properties fo:font-weight="bold" style:font-weight-asian="bold" style:font-weight-complex="bold" fo:font-size="12pt" style:font-size-asian="12pt" style:font-size-complex="12pt"/>
    </style:style>
    <style:style style:name="UnresolvedMention" style:display-name="Unresolved Mention" style:family="text">
      <style:text-properties fo:color="#605E5C" fo:background-color="#E1DFDD"/>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fo:font-weight="bold" style:font-weight-asian="bold" style:font-weight-complex="bold" fo:font-size="13pt" style:font-size-asian="13pt" style:font-size-complex="13pt"/>
    </style:style>
    <style:style style:name="HTMLTypewriter" style:display-name="HTML Typewriter" style:family="text">
      <style:text-properties style:font-name="Courier New" style:font-name-asian="Calibri" style:font-name-complex="Courier New"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in" fo:margin-bottom="0.4916in" fo:margin-right="0.9201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1166in"/>
      </style:footer-style>
    </style:page-layout>
    <style:style style:name="T8" style:parent-style-name="DefaultParagraphFont" style:family="text">
      <style:text-properties style:font-name="Arial" style:font-name-complex="Arial" fo:font-weight="bold" style:font-weight-asian="bold"/>
    </style:style>
    <style:style style:name="P9" style:parent-style-name="Normal" style:family="paragraph">
      <style:paragraph-properties fo:text-align="center"/>
      <style:text-properties style:font-name="Calibri" style:font-name-complex="Calibri" fo:color="#000000" fo:font-size="11pt" style:font-size-asian="11pt"/>
    </style:style>
    <style:style style:name="T10" style:parent-style-name="DefaultParagraphFont" style:family="text">
      <style:text-properties style:font-name="Arial" style:font-name-complex="Arial" fo:font-weight="bold" style:font-weight-asian="bold"/>
    </style:style>
    <style:style style:name="P11" style:parent-style-name="Footer" style:family="paragraph">
      <style:paragraph-properties fo:text-align="end"/>
    </style:style>
    <style:style style:name="P12" style:parent-style-name="Normal" style:family="paragraph">
      <style:paragraph-properties fo:text-align="center"/>
      <style:text-properties style:font-name="Calibri" style:font-name-complex="Calibri" fo:color="#000000" fo:font-size="9pt" style:font-size-asian="9pt"/>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8"><draw:frame draw:z-index="251657216" draw:id="id0" draw:style-name="a0" draw:name="MSIPCMbcab4c38b3df37bfe874c691" text:anchor-type="paragraph" svg:x="0in" svg:y="0.20833in" svg:width="8.5in" svg:height="0.29931in" style:rel-width="scale" style:rel-height="scale"><draw:text-box><text:p text:style-name="P9">OFFICIAL</text:p></draw:text-box><svg:title/><svg:desc>{"HashCode":1838272672,"Height":792.0,"Width":612.0,"Placement":"Header","Index":"Primary","Section":1,"Top":0.0,"Left":0.0}</svg:desc></draw:frame></text:span><text:span text:style-name="T10"><draw:frame draw:style-name="a1" draw:name="Picture 1" text:anchor-type="as-char" svg:x="0in" svg:y="0in" svg:width="1.625in" svg:height="0.88542in" style:rel-width="scale" style:rel-height="scale"><draw:image xlink:href="media/image1.png" xlink:type="simple" xlink:show="embed" xlink:actuate="onLoad"/><svg:title/><svg:desc/></draw:frame></text:span></text:p>
      </style:header>
      <style:footer>
        <text:p text:style-name="P11"><draw:frame draw:z-index="251658240" draw:id="id1" draw:style-name="a2" draw:name="MSIPCM4b5a4633b308ec5f39db4bc8" text:anchor-type="paragraph" svg:x="0in" svg:y="10.49236in" svg:width="8.5in" svg:height="0.29931in" style:rel-width="scale" style:rel-height="scale"><draw:text-box><text:p text:style-name="P12">OFFICIAL</text:p></draw:text-box><svg:title/><svg:desc>{"HashCode":1862243199,"Height":792.0,"Width":612.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lc</meta:initial-creator>
    <dc:creator>Amy Hughes</dc:creator>
    <meta:creation-date>2022-07-06T11:10:00Z</meta:creation-date>
    <dc:date>2022-07-06T11:11:00Z</dc:date>
    <meta:print-date>2018-12-03T11:27:00Z</meta:print-date>
    <meta:template xlink:href="Normal" xlink:type="simple"/>
    <meta:editing-cycles>2</meta:editing-cycles>
    <meta:editing-duration>PT60S</meta:editing-duration>
    <meta:user-defined meta:name="MSIP_Label_7bbd37d9-d9ac-4b79-83be-bb7da6ab464c_Enabled">true</meta:user-defined>
    <meta:user-defined meta:name="MSIP_Label_7bbd37d9-d9ac-4b79-83be-bb7da6ab464c_SetDate">2021-07-19T13:44:45Z</meta:user-defined>
    <meta:user-defined meta:name="MSIP_Label_7bbd37d9-d9ac-4b79-83be-bb7da6ab464c_Method">Privileged</meta:user-defined>
    <meta:user-defined meta:name="MSIP_Label_7bbd37d9-d9ac-4b79-83be-bb7da6ab464c_Name">OFFICIAL</meta:user-defined>
    <meta:user-defined meta:name="MSIP_Label_7bbd37d9-d9ac-4b79-83be-bb7da6ab464c_SiteId">4c6898a9-8fca-42f9-aa92-82cb3e252bc6</meta:user-defined>
    <meta:user-defined meta:name="MSIP_Label_7bbd37d9-d9ac-4b79-83be-bb7da6ab464c_ActionId">aa47eefe-ebf2-404c-8b57-00006b8a32fb</meta:user-defined>
    <meta:user-defined meta:name="MSIP_Label_7bbd37d9-d9ac-4b79-83be-bb7da6ab464c_ContentBits">3</meta:user-defined>
    <meta:user-defined meta:name="ContentTypeId">0x01010098C0791C75697A4FA59C12B4FF7A0281</meta:user-defined>
    <meta:document-statistic meta:page-count="2" meta:paragraph-count="5" meta:word-count="391" meta:character-count="2617" meta:row-count="18" meta:non-whitespace-character-count="2231"/>
  </office:meta>
</office:document-meta>
</file>