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7.9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0188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8.60777777777778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27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66.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ontents</text:p>
          </table:table-cell>
          <table:table-cell office:value-type="string" table:style-name="ce3">
            <text:p>The following tables are contained in Chapter 5 of the Local Government Finance Statistics compendium release, number 32, published in 20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#'Table 5.1a'.A1">Table 5.1a</text:a></text:p>
          </table:table-cell>
          <table:table-cell office:value-type="string" table:style-name="ce4">
            <text:p>Local authority borrowing levels as at end March 2017-2021, England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#'Table 5.1b'.A1">Table 5.1b</text:a></text:p>
          </table:table-cell>
          <table:table-cell office:value-type="string" table:style-name="ce4">
            <text:p>Local authority investments as at end March 2017-2021, England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<text:a xlink:href="#'Table 5.2a'.A1">Table 5.2a</text:a></text:p>
          </table:table-cell>
          <table:table-cell office:value-type="string" table:style-name="ce4">
            <text:p>Local Government Net Cash Requirement, 2016-17 to 2020-21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Table_5_1a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2">
            <text:p>Table 5.1a: Local authority borrowing levels as at end March 2017-2021, England</text:p>
          </table:table-cell>
          <table:table-cell table:number-columns-repeated="7" table:style-name="ce2"/>
          <table:table-cell table:number-columns-repeated="16376" table:style-name="ce7"/>
        </table:table-row>
        <table:table-row table:style-name="ro2">
          <table:table-cell table:style-name="ce14"/>
          <table:table-cell table:number-columns-repeated="4" table:style-name="ce15"/>
          <table:table-cell office:value-type="string" table:style-name="ce16">
            <text:p>£ million</text:p>
          </table:table-cell>
          <table:table-cell table:style-name="ce11"/>
          <table:table-cell table:style-name="ce10"/>
          <table:table-cell table:number-columns-repeated="16376" table:style-name="ce11"/>
        </table:table-row>
        <table:table-row table:style-name="ro4">
          <table:table-cell table:style-name="ce17"/>
          <table:table-cell office:value-type="string" table:style-name="ce30">
            <text:p>end-Mar 2017</text:p>
          </table:table-cell>
          <table:table-cell office:value-type="string" table:style-name="ce30">
            <text:p>end-Mar 2018</text:p>
          </table:table-cell>
          <table:table-cell office:value-type="string" table:style-name="ce30">
            <text:p>end-Mar 2019</text:p>
          </table:table-cell>
          <table:table-cell office:value-type="string" table:style-name="ce30">
            <text:p>end-Mar 2020</text:p>
          </table:table-cell>
          <table:table-cell office:value-type="string" table:style-name="ce31">
            <text:p>end-Mar 2021</text:p>
          </table:table-cell>
          <table:table-cell table:style-name="ce13"/>
          <table:table-cell table:style-name="ce12"/>
          <table:table-cell table:number-columns-repeated="16376" table:style-name="ce13"/>
        </table:table-row>
        <table:table-row table:style-name="ro2">
          <table:table-cell office:value-type="string" table:style-name="ce18">
            <text:p>Temporary borrowing</text:p>
          </table:table-cell>
          <table:table-cell table:number-columns-repeated="4" table:style-name="ce19"/>
          <table:table-cell table:style-name="ce20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Banks</text:p>
          </table:table-cell>
          <table:table-cell office:value-type="float" office:value="42.741999999999997" table:style-name="ce22">
            <text:p>43</text:p>
          </table:table-cell>
          <table:table-cell office:value-type="float" office:value="22.373999999999999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21.817" table:style-name="ce22">
            <text:p>22</text:p>
          </table:table-cell>
          <table:table-cell office:value-type="float" office:value="18.599" table:style-name="ce23">
            <text:p>19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Building societies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Other financial intermediaries</text:p>
          </table:table-cell>
          <table:table-cell office:value-type="float" office:value="120.752" table:style-name="ce22">
            <text:p>121</text:p>
          </table:table-cell>
          <table:table-cell office:value-type="float" office:value="169.87299999999999" table:style-name="ce22">
            <text:p>170</text:p>
          </table:table-cell>
          <table:table-cell office:value-type="float" office:value="111" table:style-name="ce22">
            <text:p>111</text:p>
          </table:table-cell>
          <table:table-cell office:value-type="float" office:value="65.631" table:style-name="ce22">
            <text:p>66</text:p>
          </table:table-cell>
          <table:table-cell office:value-type="float" office:value="63.767000000000003" table:style-name="ce23">
            <text:p>64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Public corporations</text:p>
          </table:table-cell>
          <table:table-cell office:value-type="float" office:value="35.698999999999998" table:style-name="ce22">
            <text:p>36</text:p>
          </table:table-cell>
          <table:table-cell office:value-type="float" office:value="103.541" table:style-name="ce22">
            <text:p>104</text:p>
          </table:table-cell>
          <table:table-cell office:value-type="float" office:value="24" table:style-name="ce22">
            <text:p>24</text:p>
          </table:table-cell>
          <table:table-cell office:value-type="float" office:value="63.137999999999998" table:style-name="ce22">
            <text:p>63</text:p>
          </table:table-cell>
          <table:table-cell office:value-type="float" office:value="63.378999999999998" table:style-name="ce23">
            <text:p>63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Private non-financial corporations</text:p>
          </table:table-cell>
          <table:table-cell office:value-type="float" office:value="12.778" table:style-name="ce22">
            <text:p>13</text:p>
          </table:table-cell>
          <table:table-cell office:value-type="float" office:value="13.177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.468999999999999" table:style-name="ce22">
            <text:p>12</text:p>
          </table:table-cell>
          <table:table-cell office:value-type="float" office:value="17.603999999999999" table:style-name="ce23">
            <text:p>18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Central government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3">
            <text:p>9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Household sector</text:p>
          </table:table-cell>
          <table:table-cell office:value-type="float" office:value="16.728999999999999" table:style-name="ce22">
            <text:p>17</text:p>
          </table:table-cell>
          <table:table-cell office:value-type="float" office:value="52.392000000000003" table:style-name="ce22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10.102" table:style-name="ce22">
            <text:p>10</text:p>
          </table:table-cell>
          <table:table-cell office:value-type="float" office:value="10.701000000000001" table:style-name="ce23">
            <text:p>11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Other sources</text:p>
          </table:table-cell>
          <table:table-cell office:value-type="float" office:value="46.081000000000003" table:style-name="ce22">
            <text:p>46</text:p>
          </table:table-cell>
          <table:table-cell office:value-type="float" office:value="1.0349999999999999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.923" table:style-name="ce22">
            <text:p>6</text:p>
          </table:table-cell>
          <table:table-cell office:value-type="float" office:value="12.114000000000001" table:style-name="ce23">
            <text:p>12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274.78100000000001" table:style-name="ce34">
            <text:p>275</text:p>
          </table:table-cell>
          <table:table-cell office:value-type="float" office:value="373.39200000000005" table:style-name="ce34">
            <text:p>373</text:p>
          </table:table-cell>
          <table:table-cell office:value-type="float" office:value="216" table:style-name="ce34">
            <text:p>216</text:p>
          </table:table-cell>
          <table:table-cell office:value-type="float" office:value="181.08" table:style-name="ce34">
            <text:p>181</text:p>
          </table:table-cell>
          <table:table-cell office:value-type="float" office:value="195.16399999999999" table:style-name="ce35">
            <text:p>195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style-name="ce18">
            <text:p>Longer-term borrowing</text:p>
          </table:table-cell>
          <table:table-cell table:number-columns-repeated="4" table:style-name="ce24"/>
          <table:table-cell table:style-name="ce25"/>
          <table:table-cell table:style-name="ce6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21">
            <text:p>Negotiable bonds</text:p>
          </table:table-cell>
          <table:table-cell office:value-type="float" office:value="4383.5" table:style-name="ce22">
            <text:p>4,384</text:p>
          </table:table-cell>
          <table:table-cell office:value-type="float" office:value="4095.2" table:style-name="ce22">
            <text:p>4,095</text:p>
          </table:table-cell>
          <table:table-cell office:value-type="float" office:value="3970" table:style-name="ce22">
            <text:p>3,970</text:p>
          </table:table-cell>
          <table:table-cell office:value-type="float" office:value="3995" table:style-name="ce22">
            <text:p>3,995</text:p>
          </table:table-cell>
          <table:table-cell office:value-type="float" office:value="4258.5" table:style-name="ce23">
            <text:p>4,259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Listed securities other than bonds</text:p>
          </table:table-cell>
          <table:table-cell office:value-type="float" office:value="1232.5909999999999" table:style-name="ce22">
            <text:p>1,233</text:p>
          </table:table-cell>
          <table:table-cell office:value-type="float" office:value="1225.472" table:style-name="ce22">
            <text:p>1,225</text:p>
          </table:table-cell>
          <table:table-cell office:value-type="float" office:value="1193" table:style-name="ce22">
            <text:p>1,193</text:p>
          </table:table-cell>
          <table:table-cell office:value-type="float" office:value="1584.3530000000001" table:style-name="ce22">
            <text:p>1,584</text:p>
          </table:table-cell>
          <table:table-cell office:value-type="float" office:value="1795.289" table:style-name="ce23">
            <text:p>1,795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<text:s/>Public Works Loan Board</text:p>
          </table:table-cell>
          <table:table-cell office:value-type="float" office:value="52730.904517839997" table:style-name="ce22">
            <text:p>52,731</text:p>
          </table:table-cell>
          <table:table-cell office:value-type="float" office:value="56140.646999999997" table:style-name="ce22">
            <text:p>56,141</text:p>
          </table:table-cell>
          <table:table-cell office:value-type="float" office:value="62971" table:style-name="ce22">
            <text:p>62,971</text:p>
          </table:table-cell>
          <table:table-cell office:value-type="float" office:value="69907.451000000001" table:style-name="ce22">
            <text:p>69,907</text:p>
          </table:table-cell>
          <table:table-cell office:value-type="float" office:value="70434.649000000005" table:style-name="ce23">
            <text:p>70,435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Banks</text:p>
          </table:table-cell>
          <table:table-cell office:value-type="float" office:value="8225.6122901697418" table:style-name="ce22">
            <text:p>8,226</text:p>
          </table:table-cell>
          <table:table-cell office:value-type="float" office:value="8246.1720000000005" table:style-name="ce22">
            <text:p>8,246</text:p>
          </table:table-cell>
          <table:table-cell office:value-type="float" office:value="6938" table:style-name="ce22">
            <text:p>6,938</text:p>
          </table:table-cell>
          <table:table-cell office:value-type="float" office:value="6657.6760000000004" table:style-name="ce22">
            <text:p>6,658</text:p>
          </table:table-cell>
          <table:table-cell office:value-type="float" office:value="6503.3270000000002" table:style-name="ce23">
            <text:p>6,503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Building societies</text:p>
          </table:table-cell>
          <table:table-cell office:value-type="float" office:value="0.5" table:style-name="ce22">
            <text:p>1</text:p>
          </table:table-cell>
          <table:table-cell office:value-type="float" office:value="0.5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1</text:p>
          </table:table-cell>
          <table:table-cell office:value-type="float" office:value="0.5" table:style-name="ce23">
            <text:p>1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Other financial intermediaries</text:p>
          </table:table-cell>
          <table:table-cell office:value-type="float" office:value="498.33" table:style-name="ce22">
            <text:p>498</text:p>
          </table:table-cell>
          <table:table-cell office:value-type="float" office:value="648.36300000000006" table:style-name="ce22">
            <text:p>648</text:p>
          </table:table-cell>
          <table:table-cell office:value-type="float" office:value="591" table:style-name="ce22">
            <text:p>591</text:p>
          </table:table-cell>
          <table:table-cell office:value-type="float" office:value="720.83299999999997" table:style-name="ce22">
            <text:p>721</text:p>
          </table:table-cell>
          <table:table-cell office:value-type="float" office:value="852.55600000000004" table:style-name="ce23">
            <text:p>853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Public corporations</text:p>
          </table:table-cell>
          <table:table-cell office:value-type="float" office:value="5.692234" table:style-name="ce22">
            <text:p>6</text:p>
          </table:table-cell>
          <table:table-cell office:value-type="float" office:value="13.148999999999999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9.908999999999999" table:style-name="ce22">
            <text:p>30</text:p>
          </table:table-cell>
          <table:table-cell office:value-type="float" office:value="49.838999999999999" table:style-name="ce23">
            <text:p>50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Private non-financial corporations</text:p>
          </table:table-cell>
          <table:table-cell office:value-type="float" office:value="155.04900000000001" table:style-name="ce22">
            <text:p>155</text:p>
          </table:table-cell>
          <table:table-cell office:value-type="float" office:value="156.34100000000001" table:style-name="ce22">
            <text:p>156</text:p>
          </table:table-cell>
          <table:table-cell office:value-type="float" office:value="161" table:style-name="ce22">
            <text:p>161</text:p>
          </table:table-cell>
          <table:table-cell office:value-type="float" office:value="155.85400000000001" table:style-name="ce22">
            <text:p>156</text:p>
          </table:table-cell>
          <table:table-cell office:value-type="float" office:value="165.708" table:style-name="ce23">
            <text:p>166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Central government</text:p>
          </table:table-cell>
          <table:table-cell office:value-type="float" office:value="83.315078779999993" table:style-name="ce22">
            <text:p>83</text:p>
          </table:table-cell>
          <table:table-cell office:value-type="float" office:value="90.025999999999996" table:style-name="ce22">
            <text:p>90</text:p>
          </table:table-cell>
          <table:table-cell office:value-type="float" office:value="616" table:style-name="ce22">
            <text:p>616</text:p>
          </table:table-cell>
          <table:table-cell office:value-type="float" office:value="1459.828" table:style-name="ce22">
            <text:p>1,460</text:p>
          </table:table-cell>
          <table:table-cell office:value-type="float" office:value="2214.8679999999999" table:style-name="ce23">
            <text:p>2,215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Household sector</text:p>
          </table:table-cell>
          <table:table-cell office:value-type="float" office:value="2.9889999999999999" table:style-name="ce22">
            <text:p>3</text:p>
          </table:table-cell>
          <table:table-cell office:value-type="float" office:value="0.41199999999999998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376" table:style-name="ce22">
            <text:p>0</text:p>
          </table:table-cell>
          <table:table-cell office:value-type="float" office:value="5.9660000000000002" table:style-name="ce23">
            <text:p>6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Other Sources<text:s/></text:p>
          </table:table-cell>
          <table:table-cell office:value-type="float" office:value="5837.0309999999999" table:style-name="ce22">
            <text:p>5,837</text:p>
          </table:table-cell>
          <table:table-cell office:value-type="float" office:value="7378.8540000000003" table:style-name="ce22">
            <text:p>7,379</text:p>
          </table:table-cell>
          <table:table-cell office:value-type="float" office:value="8090" table:style-name="ce22">
            <text:p>8,090</text:p>
          </table:table-cell>
          <table:table-cell office:value-type="float" office:value="8396.2389999999996" table:style-name="ce22">
            <text:p>8,396</text:p>
          </table:table-cell>
          <table:table-cell office:value-type="float" office:value="8492.2749999999996" table:style-name="ce23">
            <text:p>8,492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6">
          <table:table-cell office:value-type="string" table:style-name="ce26">
            <text:p>Total</text:p>
          </table:table-cell>
          <table:table-cell office:value-type="float" office:value="73155.51412078974" table:style-name="ce36">
            <text:p>73,156</text:p>
          </table:table-cell>
          <table:table-cell office:value-type="float" office:value="77995.135999999999" table:style-name="ce36">
            <text:p>77,995</text:p>
          </table:table-cell>
          <table:table-cell office:value-type="float" office:value="84557" table:style-name="ce36">
            <text:p>84,557</text:p>
          </table:table-cell>
          <table:table-cell office:value-type="float" office:value="92908.019" table:style-name="ce36">
            <text:p>92,908</text:p>
          </table:table-cell>
          <table:table-cell office:value-type="float" office:value="94773.476999999999" table:style-name="ce37">
            <text:p>94,773</text:p>
          </table:table-cell>
          <table:table-cell table:style-name="ce7"/>
          <table:table-cell table:style-name="ce2"/>
          <table:table-cell table:number-columns-repeated="16376" table:style-name="ce7"/>
        </table:table-row>
        <table:table-row table:style-name="ro7">
          <table:table-cell office:value-type="string" table:style-name="ce18">
            <text:p>Total borrowing</text:p>
          </table:table-cell>
          <table:table-cell office:value-type="float" office:value="73430.295120789742" table:style-name="ce38">
            <text:p>73,430</text:p>
          </table:table-cell>
          <table:table-cell office:value-type="float" office:value="78368.528000000006" table:style-name="ce38">
            <text:p>78,369</text:p>
          </table:table-cell>
          <table:table-cell office:value-type="float" office:value="84773" table:style-name="ce38">
            <text:p>84,773</text:p>
          </table:table-cell>
          <table:table-cell office:value-type="float" office:value="93089.099000000002" table:style-name="ce38">
            <text:p>93,089</text:p>
          </table:table-cell>
          <table:table-cell office:value-type="float" office:value="94968.641000000003" table:style-name="ce39">
            <text:p>94,969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32">
            <text:p>TFL and GLA [note a]</text:p>
          </table:table-cell>
          <table:table-cell office:value-type="float" office:value="13008.686" table:style-name="ce22">
            <text:p>13,009</text:p>
          </table:table-cell>
          <table:table-cell office:value-type="float" office:value="14153.621999999999" table:style-name="ce22">
            <text:p>14,154</text:p>
          </table:table-cell>
          <table:table-cell office:value-type="float" office:value="15406.953" table:style-name="ce22">
            <text:p>15,407</text:p>
          </table:table-cell>
          <table:table-cell office:value-type="float" office:value="16898.93" table:style-name="ce22">
            <text:p>16,899</text:p>
          </table:table-cell>
          <table:table-cell office:value-type="float" office:value="18127.097000000002" table:style-name="ce23">
            <text:p>18,127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33">
            <text:p>Total borrowing excluding TFL and GLA</text:p>
          </table:table-cell>
          <table:table-cell office:value-type="float" office:value="60421.609120789741" table:style-name="ce28">
            <text:p>60,422</text:p>
          </table:table-cell>
          <table:table-cell office:value-type="float" office:value="64215" table:style-name="ce28">
            <text:p>64,215</text:p>
          </table:table-cell>
          <table:table-cell office:value-type="float" office:value="69366" table:style-name="ce28">
            <text:p>69,366</text:p>
          </table:table-cell>
          <table:table-cell office:value-type="float" office:value="76190.168999999994" table:style-name="ce28">
            <text:p>76,190</text:p>
          </table:table-cell>
          <table:table-cell office:value-type="float" office:value="76841.543999999994" table:style-name="ce29">
            <text:p>76,842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8">
          <table:table-cell office:value-type="string" table:style-name="ce40">
            <text:p>Source: Monthly (MB) and Quarterly (QB) Borrowing and Investments returns from local authorities to DLUHC returns</text:p>
          </table:table-cell>
          <table:table-cell table:number-columns-repeated="7" table:style-name="ce4"/>
          <table:table-cell table:number-columns-repeated="16376"/>
        </table:table-row>
        <table:table-row table:style-name="ro9">
          <table:table-cell office:value-type="string" table:style-name="ce40">
            <text:p>(a) Transport for London (TFL) and the Greater London Authority (GLA) figures are shown as they contribute significantly to the overall change in borrowing each year.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  <table:table table:name="Table_5_1b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8">
            <text:p>Table 5.1b: Local authority investments as at end March 2017-2021, England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2">
          <table:table-cell table:style-name="ce41"/>
          <table:table-cell table:number-columns-repeated="4" table:style-name="ce42"/>
          <table:table-cell office:value-type="string" table:style-name="ce16">
            <text:p>£ million</text:p>
          </table:table-cell>
          <table:table-cell table:number-columns-repeated="16378" table:style-name="ce1"/>
        </table:table-row>
        <table:table-row table:style-name="ro5">
          <table:table-cell table:style-name="ce18"/>
          <table:table-cell office:value-type="string" table:style-name="ce30">
            <text:p>end-Mar 2017</text:p>
          </table:table-cell>
          <table:table-cell office:value-type="string" table:style-name="ce30">
            <text:p>end-Mar 2018</text:p>
          </table:table-cell>
          <table:table-cell office:value-type="string" table:style-name="ce30">
            <text:p>end-Mar 2019</text:p>
          </table:table-cell>
          <table:table-cell office:value-type="string" table:style-name="ce30">
            <text:p>end-Mar 2020</text:p>
          </table:table-cell>
          <table:table-cell office:value-type="string" table:style-name="ce31">
            <text:p>end-Mar 202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8">
            <text:p>Investments</text:p>
          </table:table-cell>
          <table:table-cell table:number-columns-repeated="4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Deposits: banks<text:s/></text:p>
          </table:table-cell>
          <table:table-cell office:value-type="float" office:value="10720.348431120001" table:style-name="ce22">
            <text:p>10,720</text:p>
          </table:table-cell>
          <table:table-cell office:value-type="float" office:value="9282.3780000000006" table:style-name="ce22">
            <text:p>9,282</text:p>
          </table:table-cell>
          <table:table-cell office:value-type="float" office:value="9979.7379999999994" table:style-name="ce22">
            <text:p>9,980</text:p>
          </table:table-cell>
          <table:table-cell office:value-type="float" office:value="11310.776" table:style-name="ce22">
            <text:p>11,311</text:p>
          </table:table-cell>
          <table:table-cell office:value-type="float" office:value="11535.602000000001" table:style-name="ce23">
            <text:p>11,5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Deposits: building societies</text:p>
          </table:table-cell>
          <table:table-cell office:value-type="float" office:value="1689.019" table:style-name="ce22">
            <text:p>1,689</text:p>
          </table:table-cell>
          <table:table-cell office:value-type="float" office:value="1017.428" table:style-name="ce22">
            <text:p>1,017</text:p>
          </table:table-cell>
          <table:table-cell office:value-type="float" office:value="994.09799999999996" table:style-name="ce22">
            <text:p>994</text:p>
          </table:table-cell>
          <table:table-cell office:value-type="float" office:value="791.35299999999995" table:style-name="ce22">
            <text:p>791</text:p>
          </table:table-cell>
          <table:table-cell office:value-type="float" office:value="789.53" table:style-name="ce23">
            <text:p>7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Treasury bills</text:p>
          </table:table-cell>
          <table:table-cell office:value-type="float" office:value="671.34400000000005" table:style-name="ce22">
            <text:p>671</text:p>
          </table:table-cell>
          <table:table-cell office:value-type="float" office:value="529.91700000000003" table:style-name="ce22">
            <text:p>530</text:p>
          </table:table-cell>
          <table:table-cell office:value-type="float" office:value="733.84900000000005" table:style-name="ce22">
            <text:p>734</text:p>
          </table:table-cell>
          <table:table-cell office:value-type="float" office:value="837.30600000000004" table:style-name="ce22">
            <text:p>837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Certificates of deposit: banks</text:p>
          </table:table-cell>
          <table:table-cell office:value-type="float" office:value="713.255" table:style-name="ce22">
            <text:p>713</text:p>
          </table:table-cell>
          <table:table-cell office:value-type="float" office:value="810.29499999999996" table:style-name="ce22">
            <text:p>810</text:p>
          </table:table-cell>
          <table:table-cell office:value-type="float" office:value="463.93299999999999" table:style-name="ce22">
            <text:p>464</text:p>
          </table:table-cell>
          <table:table-cell office:value-type="float" office:value="405.27499999999998" table:style-name="ce22">
            <text:p>405</text:p>
          </table:table-cell>
          <table:table-cell office:value-type="float" office:value="255.21199999999999" table:style-name="ce23">
            <text:p>2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Certificates of deposit: building societies</text:p>
          </table:table-cell>
          <table:table-cell office:value-type="float" office:value="22.803000000000001" table:style-name="ce22">
            <text:p>23</text:p>
          </table:table-cell>
          <table:table-cell office:value-type="float" office:value="79.703999999999994" table:style-name="ce22">
            <text:p>80</text:p>
          </table:table-cell>
          <table:table-cell office:value-type="float" office:value="51.360999999999997" table:style-name="ce22">
            <text:p>51</text:p>
          </table:table-cell>
          <table:table-cell office:value-type="float" office:value="126.343" table:style-name="ce22">
            <text:p>126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British Government (Gilt-edge) securities</text:p>
          </table:table-cell>
          <table:table-cell office:value-type="float" office:value="471.17099999999999" table:style-name="ce22">
            <text:p>471</text:p>
          </table:table-cell>
          <table:table-cell office:value-type="float" office:value="188.321" table:style-name="ce22">
            <text:p>188</text:p>
          </table:table-cell>
          <table:table-cell office:value-type="float" office:value="114.532" table:style-name="ce22">
            <text:p>115</text:p>
          </table:table-cell>
          <table:table-cell office:value-type="float" office:value="165.67500000000001" table:style-name="ce22">
            <text:p>166</text:p>
          </table:table-cell>
          <table:table-cell office:value-type="float" office:value="403.62" table:style-name="ce23">
            <text:p>4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Other financial intermediaries</text:p>
          </table:table-cell>
          <table:table-cell office:value-type="float" office:value="36.768999999999998" table:style-name="ce22">
            <text:p>37</text:p>
          </table:table-cell>
          <table:table-cell office:value-type="float" office:value="50.707000000000001" table:style-name="ce22">
            <text:p>51</text:p>
          </table:table-cell>
          <table:table-cell office:value-type="float" office:value="49.357999999999997" table:style-name="ce22">
            <text:p>49</text:p>
          </table:table-cell>
          <table:table-cell office:value-type="float" office:value="67.902000000000001" table:style-name="ce22">
            <text:p>68</text:p>
          </table:table-cell>
          <table:table-cell office:value-type="float" office:value="81.376999999999995" table:style-name="ce23">
            <text:p>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Public corporations</text:p>
          </table:table-cell>
          <table:table-cell office:value-type="float" office:value="1039.731" table:style-name="ce22">
            <text:p>1,040</text:p>
          </table:table-cell>
          <table:table-cell office:value-type="float" office:value="1221.7550000000001" table:style-name="ce22">
            <text:p>1,222</text:p>
          </table:table-cell>
          <table:table-cell office:value-type="float" office:value="1455.1310000000001" table:style-name="ce22">
            <text:p>1,455</text:p>
          </table:table-cell>
          <table:table-cell office:value-type="float" office:value="1851.6010000000001" table:style-name="ce22">
            <text:p>1,852</text:p>
          </table:table-cell>
          <table:table-cell office:value-type="float" office:value="2171.8040000000001" table:style-name="ce23">
            <text:p>2,1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Debt Management Account deposit facility</text:p>
          </table:table-cell>
          <table:table-cell office:value-type="float" office:value="458.16699999999997" table:style-name="ce22">
            <text:p>458</text:p>
          </table:table-cell>
          <table:table-cell office:value-type="float" office:value="543.05200000000002" table:style-name="ce22">
            <text:p>543</text:p>
          </table:table-cell>
          <table:table-cell office:value-type="float" office:value="508.803" table:style-name="ce22">
            <text:p>509</text:p>
          </table:table-cell>
          <table:table-cell office:value-type="float" office:value="1646.5250000000001" table:style-name="ce22">
            <text:p>1,647</text:p>
          </table:table-cell>
          <table:table-cell office:value-type="float" office:value="1638.6679999999999" table:style-name="ce23">
            <text:p>1,6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Money market funds</text:p>
          </table:table-cell>
          <table:table-cell office:value-type="float" office:value="5857.0287541600001" table:style-name="ce22">
            <text:p>5,857</text:p>
          </table:table-cell>
          <table:table-cell office:value-type="float" office:value="6694.8450000000003" table:style-name="ce22">
            <text:p>6,695</text:p>
          </table:table-cell>
          <table:table-cell office:value-type="float" office:value="7153.3280000000004" table:style-name="ce22">
            <text:p>7,153</text:p>
          </table:table-cell>
          <table:table-cell office:value-type="float" office:value="8044.7929999999997" table:style-name="ce22">
            <text:p>8,045</text:p>
          </table:table-cell>
          <table:table-cell office:value-type="float" office:value="10044.565000000001" table:style-name="ce23">
            <text:p>10,0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Externally managed funds</text:p>
          </table:table-cell>
          <table:table-cell office:value-type="float" office:value="1811.239" table:style-name="ce22">
            <text:p>1,811</text:p>
          </table:table-cell>
          <table:table-cell office:value-type="float" office:value="2450.7350000000001" table:style-name="ce22">
            <text:p>2,451</text:p>
          </table:table-cell>
          <table:table-cell office:value-type="float" office:value="3035.8139999999999" table:style-name="ce22">
            <text:p>3,036</text:p>
          </table:table-cell>
          <table:table-cell office:value-type="float" office:value="3351.009" table:style-name="ce22">
            <text:p>3,351</text:p>
          </table:table-cell>
          <table:table-cell office:value-type="float" office:value="4107.424" table:style-name="ce23">
            <text:p>4,1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<text:s/>Other investments</text:p>
          </table:table-cell>
          <table:table-cell office:value-type="float" office:value="3219.018" table:style-name="ce22">
            <text:p>3,219</text:p>
          </table:table-cell>
          <table:table-cell office:value-type="float" office:value="2755.297" table:style-name="ce22">
            <text:p>2,755</text:p>
          </table:table-cell>
          <table:table-cell office:value-type="float" office:value="3498.181" table:style-name="ce22">
            <text:p>3,498</text:p>
          </table:table-cell>
          <table:table-cell office:value-type="float" office:value="3326.16" table:style-name="ce22">
            <text:p>3,326</text:p>
          </table:table-cell>
          <table:table-cell office:value-type="float" office:value="3101.1039999999998" table:style-name="ce23">
            <text:p>3,1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Total investments</text:p>
          </table:table-cell>
          <table:table-cell office:value-type="float" office:value="26709.893185280001" table:style-name="ce28">
            <text:p>26,710</text:p>
          </table:table-cell>
          <table:table-cell office:value-type="float" office:value="25624.434000000001" table:style-name="ce28">
            <text:p>25,624</text:p>
          </table:table-cell>
          <table:table-cell office:value-type="float" office:value="28038.125999999997" table:style-name="ce28">
            <text:p>28,038</text:p>
          </table:table-cell>
          <table:table-cell office:value-type="float" office:value="31924.718000000001" table:style-name="ce28">
            <text:p>31,925</text:p>
          </table:table-cell>
          <table:table-cell office:value-type="float" office:value="34128.906000000003" table:style-name="ce29">
            <text:p>34,129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40">
            <text:p>Source: Monthly (MB) and Quarterly (QB) Borrowing and Investments returns from local authorities to DLUHC returns</text:p>
          </table:table-cell>
          <table:table-cell table:number-columns-repeated="6" table:style-name="ce4"/>
          <table:table-cell table:number-columns-repeated="16377"/>
        </table:table-row>
        <table:table-row table:number-rows-repeated="17" table:style-name="ro2">
          <table:table-cell table:number-columns-repeated="7" table:style-name="ce4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</table:table>
      <table:table table:name="Table_5_2a" table:style-name="ta1">
        <table:table-column table:style-name="co8" table:default-cell-style-name="ce1"/>
        <table:table-column table:style-name="co9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8">
            <text:p>Table 5.2a: Local Government Net Cash Requirement, 2016-17 to 2020-21</text:p>
          </table:table-cell>
          <table:table-cell table:number-columns-repeated="7" table:style-name="ce8"/>
          <table:table-cell table:number-columns-repeated="16376" table:style-name="ce9"/>
        </table:table-row>
        <table:table-row table:style-name="ro2">
          <table:table-cell table:style-name="ce41"/>
          <table:table-cell table:number-columns-repeated="4" table:style-name="ce42"/>
          <table:table-cell office:value-type="string" table:style-name="ce16">
            <text:p>£ million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12">
          <table:table-cell table:style-name="ce17"/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2019-20</text:p>
          </table:table-cell>
          <table:table-cell office:value-type="string" table:style-name="ce31">
            <text:p>2020-21</text:p>
          </table:table-cell>
          <table:table-cell table:number-columns-repeated="2" table:style-name="ce12"/>
          <table:table-cell table:number-columns-repeated="16376" table:style-name="ce13"/>
        </table:table-row>
        <table:table-row table:style-name="ro13">
          <table:table-cell office:value-type="string" table:style-name="ce21">
            <text:p>Annual change in temporary borrowing</text:p>
          </table:table-cell>
          <table:table-cell office:value-type="float" office:value="-36.536775380000051" table:style-name="ce22">
            <text:p>-37</text:p>
          </table:table-cell>
          <table:table-cell office:value-type="float" office:value="98.611000000000047" table:style-name="ce22">
            <text:p>99</text:p>
          </table:table-cell>
          <table:table-cell office:value-type="float" office:value="-157" table:style-name="ce22">
            <text:p>-157</text:p>
          </table:table-cell>
          <table:table-cell office:value-type="float" office:value="-34.919999999999987" table:style-name="ce22">
            <text:p>-35</text:p>
          </table:table-cell>
          <table:table-cell office:value-type="float" office:value="14.083999999999975" table:style-name="ce23">
            <text:p>14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1">
            <text:p>Annual change in longer-term borrowing</text:p>
          </table:table-cell>
          <table:table-cell office:value-type="float" office:value="1830.1198631133157" table:style-name="ce22">
            <text:p>1,830</text:p>
          </table:table-cell>
          <table:table-cell office:value-type="float" office:value="4839.6218792102591" table:style-name="ce22">
            <text:p>4,840</text:p>
          </table:table-cell>
          <table:table-cell office:value-type="float" office:value="6561" table:style-name="ce22">
            <text:p>6,561</text:p>
          </table:table-cell>
          <table:table-cell office:value-type="float" office:value="8351.0190000000002" table:style-name="ce22">
            <text:p>8,351</text:p>
          </table:table-cell>
          <table:table-cell office:value-type="float" office:value="1865.4579999999987" table:style-name="ce23">
            <text:p>1,865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14">
          <table:table-cell office:value-type="string" table:style-name="ce18">
            <text:p>Total</text:p>
          </table:table-cell>
          <table:table-cell office:value-type="float" office:value="1793.5830877333156" table:style-name="ce24">
            <text:p>1,794</text:p>
          </table:table-cell>
          <table:table-cell office:value-type="float" office:value="4938.2328792102635" table:style-name="ce24">
            <text:p>4,938</text:p>
          </table:table-cell>
          <table:table-cell office:value-type="float" office:value="6404" table:style-name="ce24">
            <text:p>6,404</text:p>
          </table:table-cell>
          <table:table-cell office:value-type="float" office:value="8316.099000000002" table:style-name="ce24">
            <text:p>8,316</text:p>
          </table:table-cell>
          <table:table-cell office:value-type="float" office:value="1879.5420000000013" table:style-name="ce25">
            <text:p>1,880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7">
          <table:table-cell office:value-type="string" table:style-name="ce21">
            <text:p><text:span text:style-name="T2">less</text:span><text:s/>annual change in investments<text:s/></text:p>
          </table:table-cell>
          <table:table-cell office:value-type="float" office:value="-2932" table:style-name="ce22">
            <text:p>-2,932</text:p>
          </table:table-cell>
          <table:table-cell office:value-type="float" office:value="-1085.4591852800004" table:style-name="ce22">
            <text:p>-1,085</text:p>
          </table:table-cell>
          <table:table-cell office:value-type="float" office:value="2413.6919999999955" table:style-name="ce22">
            <text:p>2,414</text:p>
          </table:table-cell>
          <table:table-cell office:value-type="float" office:value="3886.5920000000042" table:style-name="ce22">
            <text:p>3,887</text:p>
          </table:table-cell>
          <table:table-cell office:value-type="float" office:value="2204.1880000000019" table:style-name="ce23">
            <text:p>2,204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7">
          <table:table-cell office:value-type="string" table:style-name="ce27">
            <text:p>Net Cash Requirement</text:p>
          </table:table-cell>
          <table:table-cell office:value-type="float" office:value="4726" table:style-name="ce28">
            <text:p>4,726</text:p>
          </table:table-cell>
          <table:table-cell office:value-type="float" office:value="6023.6920644902639" table:style-name="ce28">
            <text:p>6,024</text:p>
          </table:table-cell>
          <table:table-cell office:value-type="float" office:value="3990.3080000000045" table:style-name="ce28">
            <text:p>3,990</text:p>
          </table:table-cell>
          <table:table-cell office:value-type="float" office:value="4429.5069999999978" table:style-name="ce28">
            <text:p>4,430</text:p>
          </table:table-cell>
          <table:table-cell office:value-type="float" office:value="-324.64600000000064" table:style-name="ce29">
            <text:p>-325</text:p>
          </table:table-cell>
          <table:table-cell table:style-name="ce6"/>
          <table:table-cell table:style-name="ce5"/>
          <table:table-cell table:number-columns-repeated="16376" table:style-name="ce6"/>
        </table:table-row>
        <table:table-row table:style-name="ro7">
          <table:table-cell office:value-type="string" table:style-name="ce4">
            <text:p>Source: Monthly (MB) and Quarterly (QB) Borrowing and Investments returns from local authorities to DLUHC returns</text:p>
          </table:table-cell>
          <table:table-cell table:number-columns-repeated="7" table:style-name="ce4"/>
          <table:table-cell table:number-columns-repeated="16376"/>
        </table:table-row>
        <table:table-row table:number-rows-repeated="22" table:style-name="ro2">
          <table:table-cell table:number-columns-repeated="8" table:style-name="ce4"/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 Coleman</meta:initial-creator>
    <dc:creator>Jo Coleman</dc:creator>
    <meta:creation-date>2022-07-04T20:11:37Z</meta:creation-date>
    <dc:date>2022-07-04T21:31:58Z</dc:date>
    <meta:editing-duration>PT0S</meta:editing-duration>
    <meta:user-defined meta:name="ContentTypeId">0x010100ECCB7E1F660E4D499F35AD51896216AD</meta:user-defined>
  </office:meta>
</office:document-meta>
</file>