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22" style:family="table-cell" style:parent-style-name="Default" style:data-style-name="N0">
      <style:table-cell-properties fo:border-top="thin solid #A9D08E" fo:border-bottom="none" fo:border-left="none" fo:border-right="thin solid #A9D08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7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UK_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Licences by Sector and Gender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 and gend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Gender: male and femal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Licences by Sector and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umber of licence holders</text:p>
          </table:table-cell>
          <table:table-cell office:value-type="string" table:style-name="ce10">
            <text:p>Age</text:p>
          </table:table-cell>
          <table:table-cell table:number-columns-repeated="16382" table:style-name="ce11"/>
        </table:table-row>
        <table:table-row table:style-name="ro2">
          <table:table-cell office:value-type="float" office:value="772" table:style-name="ce12">
            <text:p>772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float" office:value="3178" table:style-name="ce14">
            <text:p>3178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float" office:value="4987" table:style-name="ce12">
            <text:p>4987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6528" table:style-name="ce14">
            <text:p>6528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float" office:value="7405" table:style-name="ce12">
            <text:p>7405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float" office:value="8393" table:style-name="ce14">
            <text:p>8393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float" office:value="9108" table:style-name="ce12">
            <text:p>9108</text:p>
          </table:table-cell>
          <table:table-cell office:value-type="float" office:value="24" table:style-name="ce13">
            <text:p>24</text:p>
          </table:table-cell>
          <table:table-cell table:number-columns-repeated="16382"/>
        </table:table-row>
        <table:table-row table:style-name="ro2">
          <table:table-cell office:value-type="float" office:value="9701" table:style-name="ce14">
            <text:p>9701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float" office:value="9308" table:style-name="ce12">
            <text:p>9308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9432" table:style-name="ce14">
            <text:p>9432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float" office:value="9324" table:style-name="ce12">
            <text:p>9324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float" office:value="9225" table:style-name="ce14">
            <text:p>9225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float" office:value="9475" table:style-name="ce12">
            <text:p>9475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float" office:value="9495" table:style-name="ce14">
            <text:p>9495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float" office:value="10045" table:style-name="ce12">
            <text:p>10045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float" office:value="9925" table:style-name="ce14">
            <text:p>9925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float" office:value="9936" table:style-name="ce12">
            <text:p>9936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float" office:value="9966" table:style-name="ce14">
            <text:p>9966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float" office:value="10036" table:style-name="ce12">
            <text:p>10036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float" office:value="10099" table:style-name="ce14">
            <text:p>10099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float" office:value="9751" table:style-name="ce12">
            <text:p>9751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float" office:value="9781" table:style-name="ce14">
            <text:p>9781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float" office:value="9852" table:style-name="ce12">
            <text:p>9852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9617" table:style-name="ce14">
            <text:p>9617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float" office:value="10114" table:style-name="ce12">
            <text:p>10114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float" office:value="9666" table:style-name="ce14">
            <text:p>9666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float" office:value="8953" table:style-name="ce12">
            <text:p>8953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float" office:value="8697" table:style-name="ce14">
            <text:p>8697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float" office:value="8769" table:style-name="ce12">
            <text:p>8769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float" office:value="8831" table:style-name="ce14">
            <text:p>8831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float" office:value="8575" table:style-name="ce12">
            <text:p>8575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float" office:value="8585" table:style-name="ce14">
            <text:p>8585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float" office:value="8657" table:style-name="ce12">
            <text:p>8657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float" office:value="8517" table:style-name="ce14">
            <text:p>8517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float" office:value="8654" table:style-name="ce12">
            <text:p>8654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float" office:value="8434" table:style-name="ce14">
            <text:p>8434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8146" table:style-name="ce12">
            <text:p>8146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float" office:value="7701" table:style-name="ce14">
            <text:p>7701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float" office:value="7727" table:style-name="ce12">
            <text:p>7727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2">
          <table:table-cell office:value-type="float" office:value="7246" table:style-name="ce14">
            <text:p>7246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float" office:value="6902" table:style-name="ce12">
            <text:p>6902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float" office:value="6370" table:style-name="ce14">
            <text:p>6370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float" office:value="6204" table:style-name="ce12">
            <text:p>6204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float" office:value="5744" table:style-name="ce14">
            <text:p>5744</text:p>
          </table:table-cell>
          <table:table-cell office:value-type="float" office:value="61" table:style-name="ce15">
            <text:p>61</text:p>
          </table:table-cell>
          <table:table-cell table:number-columns-repeated="16382"/>
        </table:table-row>
        <table:table-row table:style-name="ro2">
          <table:table-cell office:value-type="float" office:value="5192" table:style-name="ce12">
            <text:p>5192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float" office:value="4442" table:style-name="ce14">
            <text:p>4442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float" office:value="3949" table:style-name="ce12">
            <text:p>3949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float" office:value="3442" table:style-name="ce14">
            <text:p>3442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float" office:value="2963" table:style-name="ce12">
            <text:p>2963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float" office:value="67" table:style-name="ce15">
            <text:p>67</text:p>
          </table:table-cell>
          <table:table-cell table:number-columns-repeated="16382"/>
        </table:table-row>
        <table:table-row table:style-name="ro2">
          <table:table-cell office:value-type="float" office:value="1682" table:style-name="ce12">
            <text:p>1682</text:p>
          </table:table-cell>
          <table:table-cell office:value-type="float" office:value="68" table:style-name="ce13">
            <text:p>68</text:p>
          </table:table-cell>
          <table:table-cell table:number-columns-repeated="16382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float" office:value="890" table:style-name="ce12">
            <text:p>890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float" office:value="599" table:style-name="ce12">
            <text:p>599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float" office:value="77" table:style-name="ce15">
            <text:p>77</text:p>
          </table:table-cell>
          <table:table-cell table:number-columns-repeated="16382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79" table:style-name="ce15">
            <text:p>79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87" table:style-name="ce15">
            <text:p>87</text:p>
          </table:table-cell>
          <table:table-cell table:number-columns-repeated="1638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93" table:style-name="ce15">
            <text:p>93</text:p>
          </table:table-cell>
          <table:table-cell table:number-columns-repeated="1638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97" table:style-name="ce13">
            <text:p>97</text:p>
          </table:table-cell>
          <table:table-cell table:number-columns-repeated="16382"/>
        </table:table-row>
        <table:table-row table:style-name="ro5">
          <table:table-cell office:value-type="float" office:value="397413" table:formula="of:=SUBTOTAL(109;[Age.$A$2:.$A$78])" table:style-name="ce16">
            <text:p>397413</text:p>
          </table:table-cell>
          <table:table-cell office:value-type="string" table:style-name="ce17">
            <text:p>Total</text:p>
          </table:table-cell>
          <table:table-cell table:number-columns-repeated="16382"/>
        </table:table-row>
        <table:table-row table:number-rows-repeated="1048497" table:style-name="ro4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1787" table:style-name="ce13">
            <text:p>41787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ale</text:p>
          </table:table-cell>
          <table:table-cell office:value-type="float" office:value="355626" table:style-name="ce15">
            <text:p>355626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7413" table:formula="of:=SUBTOTAL(109;[Gender.$B$2:.$B$3])" table:style-name="ce17">
            <text:p>397413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58478" table:style-name="ce13">
            <text:p>258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4336" table:style-name="ce15">
            <text:p>243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11417" table:style-name="ce13">
            <text:p>11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0636" table:style-name="ce15">
            <text:p>106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talian</text:p>
          </table:table-cell>
          <table:table-cell office:value-type="float" office:value="9917" table:style-name="ce13">
            <text:p>99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360" table:style-name="ce15">
            <text:p>73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6174" table:style-name="ce13">
            <text:p>61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248" table:style-name="ce15">
            <text:p>52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manian</text:p>
          </table:table-cell>
          <table:table-cell office:value-type="float" office:value="5093" table:style-name="ce13">
            <text:p>50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032" table:style-name="ce15">
            <text:p>50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palese</text:p>
          </table:table-cell>
          <table:table-cell office:value-type="float" office:value="4904" table:style-name="ce13">
            <text:p>49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570" table:style-name="ce15">
            <text:p>45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898" table:style-name="ce13">
            <text:p>3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04" table:style-name="ce15">
            <text:p>31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ladeshi</text:p>
          </table:table-cell>
          <table:table-cell office:value-type="float" office:value="2743" table:style-name="ce13">
            <text:p>2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474" table:style-name="ce15">
            <text:p>24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360" table:style-name="ce13">
            <text:p>2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592" table:style-name="ce15">
            <text:p>15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edish</text:p>
          </table:table-cell>
          <table:table-cell office:value-type="float" office:value="1580" table:style-name="ce13">
            <text:p>1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20" table:style-name="ce15">
            <text:p>15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rman</text:p>
          </table:table-cell>
          <table:table-cell office:value-type="float" office:value="1342" table:style-name="ce13">
            <text:p>1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71" table:style-name="ce15">
            <text:p>11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ngarian</text:p>
          </table:table-cell>
          <table:table-cell office:value-type="float" office:value="1143" table:style-name="ce13">
            <text:p>1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28" table:style-name="ce15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94" table:style-name="ce13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7" table:style-name="ce15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wegian</text:p>
          </table:table-cell>
          <table:table-cell office:value-type="float" office:value="938" table:style-name="ce13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812" table:style-name="ce15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gian</text:p>
          </table:table-cell>
          <table:table-cell office:value-type="float" office:value="736" table:style-name="ce13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77" table:style-name="ce15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40" table:style-name="ce13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0" table:style-name="ce15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ek</text:p>
          </table:table-cell>
          <table:table-cell office:value-type="float" office:value="608" table:style-name="ce13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3" table:style-name="ce15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imbabwean</text:p>
          </table:table-cell>
          <table:table-cell office:value-type="float" office:value="542" table:style-name="ce13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92" table:style-name="ce15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68" table:style-name="ce13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57" table:style-name="ce15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ian</text:p>
          </table:table-cell>
          <table:table-cell office:value-type="float" office:value="407" table:style-name="ce13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405" table:style-name="ce15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93" table:style-name="ce13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62" table:style-name="ce15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gandan</text:p>
          </table:table-cell>
          <table:table-cell office:value-type="float" office:value="359" table:style-name="ce13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0" table:style-name="ce15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banian</text:p>
          </table:table-cell>
          <table:table-cell office:value-type="float" office:value="338" table:style-name="ce13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09" table:style-name="ce15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eroonian</text:p>
          </table:table-cell>
          <table:table-cell office:value-type="float" office:value="293" table:style-name="ce13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75" table:style-name="ce15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azilian</text:p>
          </table:table-cell>
          <table:table-cell office:value-type="float" office:value="272" table:style-name="ce13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69" table:style-name="ce15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vorian</text:p>
          </table:table-cell>
          <table:table-cell office:value-type="float" office:value="260" table:style-name="ce13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6" table:style-name="ce15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</text:p>
          </table:table-cell>
          <table:table-cell office:value-type="float" office:value="235" table:style-name="ce13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27" table:style-name="ce15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raqi</text:p>
          </table:table-cell>
          <table:table-cell office:value-type="float" office:value="226" table:style-name="ce13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24" table:style-name="ce15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merican</text:p>
          </table:table-cell>
          <table:table-cell office:value-type="float" office:value="218" table:style-name="ce13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12" table:style-name="ce15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ish</text:p>
          </table:table-cell>
          <table:table-cell office:value-type="float" office:value="208" table:style-name="ce13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5" table:style-name="ce15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uwaiti</text:p>
          </table:table-cell>
          <table:table-cell office:value-type="float" office:value="204" table:style-name="ce13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1" table:style-name="ce15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66" table:style-name="ce13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7" table:style-name="ce15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ypriot</text:p>
          </table:table-cell>
          <table:table-cell office:value-type="float" office:value="124" table:style-name="ce13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7" table:style-name="ce15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lipino</text:p>
          </table:table-cell>
          <table:table-cell office:value-type="float" office:value="117" table:style-name="ce13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1" table:style-name="ce15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atian</text:p>
          </table:table-cell>
          <table:table-cell office:value-type="float" office:value="108" table:style-name="ce13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3" table:style-name="ce15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alian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96" table:style-name="ce15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erian</text:p>
          </table:table-cell>
          <table:table-cell office:value-type="float" office:value="94" table:style-name="ce13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ombian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estinian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ldovan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stonian</text:p>
          </table:table-cell>
          <table:table-cell office:value-type="float" office:value="73" table:style-name="ce13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osovan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6" table:style-name="ce15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65" table:style-name="ce13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zbekistani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int Lucian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herlands Antillian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8" table:style-name="ce15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 Zealander</text:p>
          </table:table-cell>
          <table:table-cell office:value-type="float" office:value="47" table:style-name="ce13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badian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44" table:style-name="ce15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banese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42" table:style-name="ce15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dian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ordanian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nadian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ian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Sudanese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yanese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nese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-Bissauan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kinabe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arusian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yanmar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mudi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enezual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mibian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ese</text:p>
          </table:table-cell>
          <table:table-cell office:value-type="float" office:value="13" table:style-name="ce13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miri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zerbaijani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hutanes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gapore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yrgyz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swana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uvi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ise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ttian and Nevis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bagon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gol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Kore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ng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rai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dur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serrati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t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aua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lvadoria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ami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quatorial Guine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div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etnames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entral Afric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mor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atemal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tinic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azi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urks and Caicos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7413" table:formula="of:=SUBTOTAL(109;[Nationality.$B$2:.$B$195])" table:style-name="ce17">
            <text:p>397413</text:p>
          </table:table-cell>
          <table:table-cell table:number-columns-repeated="16382"/>
        </table:table-row>
        <table:table-row table:number-rows-repeated="1048380" table:style-name="ro4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6867" table:style-name="ce13">
            <text:p>106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4689" table:style-name="ce15">
            <text:p>246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ugh and Heathrow</text:p>
          </table:table-cell>
          <table:table-cell office:value-type="float" office:value="21686" table:style-name="ce13">
            <text:p>21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1070" table:style-name="ce15">
            <text:p>210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8190" table:style-name="ce13">
            <text:p>8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196" table:style-name="ce15">
            <text:p>61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erpool</text:p>
          </table:table-cell>
          <table:table-cell office:value-type="float" office:value="6091" table:style-name="ce13">
            <text:p>60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227" table:style-name="ce15">
            <text:p>52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icester</text:p>
          </table:table-cell>
          <table:table-cell office:value-type="float" office:value="5152" table:style-name="ce13">
            <text:p>5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07" table:style-name="ce15">
            <text:p>50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882" table:style-name="ce13">
            <text:p>48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743" table:style-name="ce15">
            <text:p>47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fast</text:p>
          </table:table-cell>
          <table:table-cell office:value-type="float" office:value="4655" table:style-name="ce13">
            <text:p>4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648" table:style-name="ce15">
            <text:p>46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4481" table:style-name="ce13">
            <text:p>4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444" table:style-name="ce15">
            <text:p>44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ventry</text:p>
          </table:table-cell>
          <table:table-cell office:value-type="float" office:value="4253" table:style-name="ce13">
            <text:p>4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40" table:style-name="ce15">
            <text:p>42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dley</text:p>
          </table:table-cell>
          <table:table-cell office:value-type="float" office:value="3655" table:style-name="ce13">
            <text:p>3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34" table:style-name="ce15">
            <text:p>35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517" table:style-name="ce13">
            <text:p>3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366" table:style-name="ce15">
            <text:p>33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ddlesbrough and Stockton</text:p>
          </table:table-cell>
          <table:table-cell office:value-type="float" office:value="3264" table:style-name="ce13">
            <text:p>3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093" table:style-name="ce15">
            <text:p>30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rrington and Wigan</text:p>
          </table:table-cell>
          <table:table-cell office:value-type="float" office:value="2975" table:style-name="ce13">
            <text:p>2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42" table:style-name="ce15">
            <text:p>294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768" table:style-name="ce13">
            <text:p>27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62" table:style-name="ce15">
            <text:p>26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79" table:style-name="ce13">
            <text:p>2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63" table:style-name="ce15">
            <text:p>23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16" table:style-name="ce13">
            <text:p>2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79" table:style-name="ce15">
            <text:p>22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ddersfield</text:p>
          </table:table-cell>
          <table:table-cell office:value-type="float" office:value="2211" table:style-name="ce13">
            <text:p>2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201" table:style-name="ce15">
            <text:p>22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wley</text:p>
          </table:table-cell>
          <table:table-cell office:value-type="float" office:value="2148" table:style-name="ce13">
            <text:p>2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05" table:style-name="ce15">
            <text:p>21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igh Wycombe and Aylesbury</text:p>
          </table:table-cell>
          <table:table-cell office:value-type="float" office:value="2101" table:style-name="ce13">
            <text:p>2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030" table:style-name="ce15">
            <text:p>20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2019" table:style-name="ce13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1979" table:style-name="ce15">
            <text:p>19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xford</text:p>
          </table:table-cell>
          <table:table-cell office:value-type="float" office:value="1970" table:style-name="ce13">
            <text:p>19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883" table:style-name="ce15">
            <text:p>18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nderland</text:p>
          </table:table-cell>
          <table:table-cell office:value-type="float" office:value="1824" table:style-name="ce13">
            <text:p>1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745" table:style-name="ce15">
            <text:p>17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ansea</text:p>
          </table:table-cell>
          <table:table-cell office:value-type="float" office:value="1627" table:style-name="ce13">
            <text:p>1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17" table:style-name="ce15">
            <text:p>16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lymouth</text:p>
          </table:table-cell>
          <table:table-cell office:value-type="float" office:value="1555" table:style-name="ce13">
            <text:p>15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53" table:style-name="ce15">
            <text:p>15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ghton</text:p>
          </table:table-cell>
          <table:table-cell office:value-type="float" office:value="1550" table:style-name="ce13">
            <text:p>15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65" table:style-name="ce15">
            <text:p>14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wich</text:p>
          </table:table-cell>
          <table:table-cell office:value-type="float" office:value="1460" table:style-name="ce13">
            <text:p>1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36" table:style-name="ce15">
            <text:p>14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433" table:style-name="ce13">
            <text:p>1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23" table:style-name="ce15">
            <text:p>14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20" table:style-name="ce13">
            <text:p>1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54" table:style-name="ce15">
            <text:p>13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msford</text:p>
          </table:table-cell>
          <table:table-cell office:value-type="float" office:value="1343" table:style-name="ce13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09" table:style-name="ce15">
            <text:p>12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ncoln</text:p>
          </table:table-cell>
          <table:table-cell office:value-type="float" office:value="1194" table:style-name="ce13">
            <text:p>1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3" table:style-name="ce15">
            <text:p>11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pswich</text:p>
          </table:table-cell>
          <table:table-cell office:value-type="float" office:value="1168" table:style-name="ce13">
            <text:p>1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51" table:style-name="ce15">
            <text:p>11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xeter</text:p>
          </table:table-cell>
          <table:table-cell office:value-type="float" office:value="1122" table:style-name="ce13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10" table:style-name="ce15">
            <text:p>11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ttering and Wellingborough</text:p>
          </table:table-cell>
          <table:table-cell office:value-type="float" office:value="1083" table:style-name="ce13">
            <text:p>10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82" table:style-name="ce15">
            <text:p>10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</text:p>
          </table:table-cell>
          <table:table-cell office:value-type="float" office:value="1020" table:style-name="ce13">
            <text:p>10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013" table:style-name="ce15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singstoke</text:p>
          </table:table-cell>
          <table:table-cell office:value-type="float" office:value="1008" table:style-name="ce13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7" table:style-name="ce15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40" table:style-name="ce13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5" table:style-name="ce15">
            <text:p>9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lifax</text:p>
          </table:table-cell>
          <table:table-cell office:value-type="float" office:value="919" table:style-name="ce13">
            <text:p>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908" table:style-name="ce15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chester</text:p>
          </table:table-cell>
          <table:table-cell office:value-type="float" office:value="885" table:style-name="ce13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6" table:style-name="ce15">
            <text:p>8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imsby</text:p>
          </table:table-cell>
          <table:table-cell office:value-type="float" office:value="837" table:style-name="ce13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5" table:style-name="ce15">
            <text:p>8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10" table:style-name="ce13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804" table:style-name="ce15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ork</text:p>
          </table:table-cell>
          <table:table-cell office:value-type="float" office:value="804" table:style-name="ce13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77" table:style-name="ce15">
            <text:p>777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771" table:style-name="ce13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768" table:style-name="ce15">
            <text:p>7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rry</text:p>
          </table:table-cell>
          <table:table-cell office:value-type="float" office:value="764" table:style-name="ce13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62" table:style-name="ce15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ereford</text:p>
          </table:table-cell>
          <table:table-cell office:value-type="float" office:value="757" table:style-name="ce13">
            <text:p>7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54" table:style-name="ce15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ingston</text:p>
          </table:table-cell>
          <table:table-cell office:value-type="float" office:value="731" table:style-name="ce13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708" table:style-name="ce15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end</text:p>
          </table:table-cell>
          <table:table-cell office:value-type="float" office:value="655" table:style-name="ce13">
            <text:p>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649" table:style-name="ce15">
            <text:p>6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lmarnock and Irvine</text:p>
          </table:table-cell>
          <table:table-cell office:value-type="float" office:value="632" table:style-name="ce13">
            <text:p>6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3" table:style-name="ce15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terbury</text:p>
          </table:table-cell>
          <table:table-cell office:value-type="float" office:value="609" table:style-name="ce13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1" table:style-name="ce15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water</text:p>
          </table:table-cell>
          <table:table-cell office:value-type="float" office:value="597" table:style-name="ce13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94" table:style-name="ce15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at Yarmouth</text:p>
          </table:table-cell>
          <table:table-cell office:value-type="float" office:value="582" table:style-name="ce13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76" table:style-name="ce15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stings</text:p>
          </table:table-cell>
          <table:table-cell office:value-type="float" office:value="566" table:style-name="ce13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564" table:style-name="ce15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unthorpe</text:p>
          </table:table-cell>
          <table:table-cell office:value-type="float" office:value="558" table:style-name="ce13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48" table:style-name="ce15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field</text:p>
          </table:table-cell>
          <table:table-cell office:value-type="float" office:value="541" table:style-name="ce13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38" table:style-name="ce15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rquay and Paignton</text:p>
          </table:table-cell>
          <table:table-cell office:value-type="float" office:value="538" table:style-name="ce13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36" table:style-name="ce15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or and Holyhead</text:p>
          </table:table-cell>
          <table:table-cell office:value-type="float" office:value="533" table:style-name="ce13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30" table:style-name="ce15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3" table:style-name="ce13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5" table:style-name="ce15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499" table:style-name="ce13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95" table:style-name="ce15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bridge Wells</text:p>
          </table:table-cell>
          <table:table-cell office:value-type="float" office:value="487" table:style-name="ce13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1" table:style-name="ce15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row-in-Furness</text:p>
          </table:table-cell>
          <table:table-cell office:value-type="float" office:value="470" table:style-name="ce13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70" table:style-name="ce15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ry and Banbridge</text:p>
          </table:table-cell>
          <table:table-cell office:value-type="float" office:value="469" table:style-name="ce13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7" table:style-name="ce15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igavon</text:p>
          </table:table-cell>
          <table:table-cell office:value-type="float" office:value="465" table:style-name="ce13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60" table:style-name="ce15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tenham</text:p>
          </table:table-cell>
          <table:table-cell office:value-type="float" office:value="458" table:style-name="ce13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51" table:style-name="ce15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rtlepool</text:p>
          </table:table-cell>
          <table:table-cell office:value-type="float" office:value="437" table:style-name="ce13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28" table:style-name="ce15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28" table:style-name="ce13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10" table:style-name="ce15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eraine</text:p>
          </table:table-cell>
          <table:table-cell office:value-type="float" office:value="405" table:style-name="ce13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3" table:style-name="ce15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le of Wight</text:p>
          </table:table-cell>
          <table:table-cell office:value-type="float" office:value="402" table:style-name="ce13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93" table:style-name="ce15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rchester and Weymouth</text:p>
          </table:table-cell>
          <table:table-cell office:value-type="float" office:value="387" table:style-name="ce13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84" table:style-name="ce15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's Lynn</text:p>
          </table:table-cell>
          <table:table-cell office:value-type="float" office:value="375" table:style-name="ce13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73" table:style-name="ce15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arborough</text:p>
          </table:table-cell>
          <table:table-cell office:value-type="float" office:value="359" table:style-name="ce13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5" table:style-name="ce15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wyn Bay</text:p>
          </table:table-cell>
          <table:table-cell office:value-type="float" office:value="351" table:style-name="ce13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5" table:style-name="ce15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rewsbury</text:p>
          </table:table-cell>
          <table:table-cell office:value-type="float" office:value="335" table:style-name="ce13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33" table:style-name="ce15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ovil</text:p>
          </table:table-cell>
          <table:table-cell office:value-type="float" office:value="333" table:style-name="ce13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5" table:style-name="ce15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over</text:p>
          </table:table-cell>
          <table:table-cell office:value-type="float" office:value="318" table:style-name="ce13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6" table:style-name="ce15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verness</text:p>
          </table:table-cell>
          <table:table-cell office:value-type="float" office:value="295" table:style-name="ce13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92" table:style-name="ce15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isbech</text:p>
          </table:table-cell>
          <table:table-cell office:value-type="float" office:value="286" table:style-name="ce13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84" table:style-name="ce15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y St Edmunds</text:p>
          </table:table-cell>
          <table:table-cell office:value-type="float" office:value="279" table:style-name="ce13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61" table:style-name="ce15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gh and Strabane</text:p>
          </table:table-cell>
          <table:table-cell office:value-type="float" office:value="255" table:style-name="ce13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54" table:style-name="ce15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52" table:style-name="ce13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6" table:style-name="ce15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rrogate</text:p>
          </table:table-cell>
          <table:table-cell office:value-type="float" office:value="245" table:style-name="ce13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27" table:style-name="ce15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barton and Helensburgh</text:p>
          </table:table-cell>
          <table:table-cell office:value-type="float" office:value="224" table:style-name="ce13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18" table:style-name="ce15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berystwyth</text:p>
          </table:table-cell>
          <table:table-cell office:value-type="float" office:value="216" table:style-name="ce13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10" table:style-name="ce15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lington</text:p>
          </table:table-cell>
          <table:table-cell office:value-type="float" office:value="193" table:style-name="ce13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5" table:style-name="ce15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niskillen</text:p>
          </table:table-cell>
          <table:table-cell office:value-type="float" office:value="184" table:style-name="ce13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76" table:style-name="ce15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antham</text:p>
          </table:table-cell>
          <table:table-cell office:value-type="float" office:value="173" table:style-name="ce13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1" table:style-name="ce15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eet and Wells</text:p>
          </table:table-cell>
          <table:table-cell office:value-type="float" office:value="163" table:style-name="ce13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9" table:style-name="ce15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terhead</text:p>
          </table:table-cell>
          <table:table-cell office:value-type="float" office:value="152" table:style-name="ce13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1" table:style-name="ce15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nehead</text:p>
          </table:table-cell>
          <table:table-cell office:value-type="float" office:value="151" table:style-name="ce13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6" table:style-name="ce15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ndford Forum and Gillingham</text:p>
          </table:table-cell>
          <table:table-cell office:value-type="float" office:value="129" table:style-name="ce13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29" table:style-name="ce15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wn and Welshpool</text:p>
          </table:table-cell>
          <table:table-cell office:value-type="float" office:value="114" table:style-name="ce13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9" table:style-name="ce15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broath and Montrose</text:p>
          </table:table-cell>
          <table:table-cell office:value-type="float" office:value="107" table:style-name="ce13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3" table:style-name="ce15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ndal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5" table:style-name="ce15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skeard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0" table:style-name="ce15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tland Islands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gan</text:p>
          </table:table-cell>
          <table:table-cell office:value-type="float" office:value="83" table:style-name="ce13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wick</text:p>
          </table:table-cell>
          <table:table-cell office:value-type="float" office:value="77" table:style-name="ce13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dlow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econ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2" table:style-name="ce15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lashiels and Peebles</text:p>
          </table:table-cell>
          <table:table-cell office:value-type="float" office:value="65" table:style-name="ce13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rith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urso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exham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 Andrews and Cupar</text:p>
          </table:table-cell>
          <table:table-cell office:value-type="float" office:value="51" table:style-name="ce13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de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landrindod Wells and Builth Wells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hitby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rkney Islands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6" table:style-name="ce1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port</text:p>
          </table:table-cell>
          <table:table-cell office:value-type="float" office:value="33" table:style-name="ce13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rt William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sbridge and Dartmouth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olspie and Brora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pbeltown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tlochry and Aberfeld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oadford and Kyle of Lochals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tree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Lochgilp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7413" table:formula="of:=SUBTOTAL(109;[UK_region.$B$2:.$B$230])" table:style-name="ce17">
            <text:p>397413</text:p>
          </table:table-cell>
          <table:table-cell table:number-columns-repeated="16382"/>
        </table:table-row>
        <table:table-row table:number-rows-repeated="1048345" table:style-name="ro4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9">
            <text:p>Number of active licences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30941" table:style-name="ce19">
            <text:p>30941</text:p>
          </table:table-cell>
          <table:table-cell office:value-type="float" office:value="268454" table:style-name="ce19">
            <text:p>268454</text:p>
          </table:table-cell>
          <table:table-cell office:value-type="float" office:value="299395" table:formula="of:=SUM([Licences_by_Sector_and_Gender.$B2:.$C2])" table:style-name="ce20">
            <text:p>29939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75" table:style-name="ce21">
            <text:p>5575</text:p>
          </table:table-cell>
          <table:table-cell office:value-type="float" office:value="58250" table:style-name="ce21">
            <text:p>58250</text:p>
          </table:table-cell>
          <table:table-cell office:value-type="float" office:value="63825" table:formula="of:=SUM([Licences_by_Sector_and_Gender.$B3:.$C3])" table:style-name="ce22">
            <text:p>638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ublic Space Surveillance (CCTV)</text:p>
          </table:table-cell>
          <table:table-cell office:value-type="float" office:value="7044" table:style-name="ce19">
            <text:p>7044</text:p>
          </table:table-cell>
          <table:table-cell office:value-type="float" office:value="48815" table:style-name="ce19">
            <text:p>48815</text:p>
          </table:table-cell>
          <table:table-cell office:value-type="float" office:value="55859" table:formula="of:=SUM([Licences_by_Sector_and_Gender.$B4:.$C4])" table:style-name="ce20">
            <text:p>5585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19" table:style-name="ce21">
            <text:p>1019</text:p>
          </table:table-cell>
          <table:table-cell office:value-type="float" office:value="14437" table:style-name="ce21">
            <text:p>14437</text:p>
          </table:table-cell>
          <table:table-cell office:value-type="float" office:value="15456" table:formula="of:=SUM([Licences_by_Sector_and_Gender.$B5:.$C5])" table:style-name="ce22">
            <text:p>1545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2381" table:style-name="ce19">
            <text:p>2381</text:p>
          </table:table-cell>
          <table:table-cell office:value-type="float" office:value="6659" table:style-name="ce19">
            <text:p>6659</text:p>
          </table:table-cell>
          <table:table-cell office:value-type="float" office:value="9040" table:formula="of:=SUM([Licences_by_Sector_and_Gender.$B6:.$C6])" table:style-name="ce20">
            <text:p>904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9" table:style-name="ce21">
            <text:p>239</text:p>
          </table:table-cell>
          <table:table-cell office:value-type="float" office:value="4786" table:style-name="ce21">
            <text:p>4786</text:p>
          </table:table-cell>
          <table:table-cell office:value-type="float" office:value="5025" table:formula="of:=SUM([Licences_by_Sector_and_Gender.$B7:.$C7])" table:style-name="ce22">
            <text:p>50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ey Holding</text:p>
          </table:table-cell>
          <table:table-cell office:value-type="float" office:value="141" table:style-name="ce19">
            <text:p>141</text:p>
          </table:table-cell>
          <table:table-cell office:value-type="float" office:value="1321" table:style-name="ce19">
            <text:p>1321</text:p>
          </table:table-cell>
          <table:table-cell office:value-type="float" office:value="1462" table:formula="of:=SUM([Licences_by_Sector_and_Gender.$B8:.$C8])" table:style-name="ce20">
            <text:p>146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formula="of:=SUM([Licences_by_Sector_and_Gender.$B9:.$C9])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47341" table:formula="of:=SUBTOTAL(109;[Licences_by_Sector_and_Gender.$B$2:.$B$9])" table:style-name="ce26">
            <text:p>47341</text:p>
          </table:table-cell>
          <table:table-cell office:value-type="float" office:value="402733" table:formula="of:=SUBTOTAL(109;[Licences_by_Sector_and_Gender.$C$2:.$C$9])" table:style-name="ce26">
            <text:p>402733</text:p>
          </table:table-cell>
          <table:table-cell office:value-type="float" office:value="450074" table:formula="of:=SUBTOTAL(109;[.D2:.D9])" table:style-name="ce26">
            <text:p>450074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7-04T08:53:31Z</meta:creation-date>
    <dc:date>2022-07-04T08:53:42Z</dc:date>
    <meta:user-defined meta:name="MSIP_Label_322fc373-70ce-4fd3-920a-a64be45af39b_Enabled">true</meta:user-defined>
    <meta:user-defined meta:name="MSIP_Label_322fc373-70ce-4fd3-920a-a64be45af39b_SetDate">2022-07-04T08:53:4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b94de40-792a-4e59-91eb-3b9fea52a9ad</meta:user-defined>
    <meta:user-defined meta:name="MSIP_Label_322fc373-70ce-4fd3-920a-a64be45af39b_ContentBits">0</meta:user-defined>
  </office:meta>
</office:document-meta>
</file>