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rutiger LT Pro" svg:font-family="Frutiger LT Pro" style:font-family-generic="swiss" style:font-pitch="variable"/>
    <style:font-face style:name="FrutigerLTPro-Bold" svg:font-family="FrutigerLTPro-Bold" style:font-family-generic="swiss"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Frutiger LT Pro 45 Light" svg:font-family="Frutiger LT Pro 45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color="#06889F"/>
    </style:style>
    <style:style style:name="P3" style:parent-style-name="Normal" style:family="paragraph">
      <style:paragraph-properties fo:margin-top="0.0104in" fo:line-height="103%" fo:margin-left="0.0138in">
        <style:tab-stops/>
      </style:paragraph-properties>
      <style:text-properties style:font-name="Arial" style:font-name-complex="Arial" fo:color="#221F20" fo:font-size="12pt" style:font-size-asian="12pt" style:font-size-complex="12pt" fo:language="en" fo:country="GB"/>
    </style:style>
    <style:style style:name="T4" style:parent-style-name="DefaultParagraphFont" style:family="text">
      <style:text-properties fo:color="#06889F"/>
    </style:style>
    <style:style style:name="P5" style:parent-style-name="Normal" style:family="paragraph">
      <style:paragraph-properties fo:margin-top="0.0104in" fo:line-height="103%" fo:margin-left="0.0138in">
        <style:tab-stops/>
      </style:paragraph-properties>
    </style:style>
    <style:style style:name="T6" style:parent-style-name="DefaultParagraphFont" style:family="text">
      <style:text-properties style:font-name="Arial" style:font-name-complex="Arial" fo:color="#221F20" fo:font-size="12pt" style:font-size-asian="12pt" style:font-size-complex="12pt" fo:language="en" fo:country="GB"/>
    </style:style>
    <style:style style:name="T7" style:parent-style-name="DefaultParagraphFont" style:family="text">
      <style:text-properties style:font-name="Wingdings" fo:color="#221F20" fo:language="en" fo:country="GB"/>
    </style:style>
    <style:style style:name="T8" style:parent-style-name="DefaultParagraphFont" style:family="text">
      <style:text-properties style:font-name="Frutiger LT Pro 45 Light" fo:color="#221F20" fo:language="en" fo:country="GB"/>
    </style:style>
    <style:style style:name="T9" style:parent-style-name="DefaultParagraphFont" style:family="text">
      <style:text-properties style:font-name="Arial" style:font-name-complex="Arial" fo:color="#221F20" fo:font-size="12pt" style:font-size-asian="12pt" style:font-size-complex="12pt" fo:language="en" fo:country="GB"/>
    </style:style>
    <style:style style:name="T10" style:parent-style-name="DefaultParagraphFont" style:family="text">
      <style:text-properties style:font-name="Wingdings" fo:color="#221F20" fo:language="en" fo:country="GB"/>
    </style:style>
    <style:style style:name="T11" style:parent-style-name="DefaultParagraphFont" style:family="text">
      <style:text-properties fo:color="#06889F"/>
    </style:style>
    <style:style style:name="P12" style:parent-style-name="Normal" style:family="paragraph">
      <style:paragraph-properties fo:margin-top="0.0104in" fo:line-height="103%" fo:margin-left="0.0138in">
        <style:tab-stops/>
      </style:paragraph-properties>
    </style:style>
    <style:style style:name="T13" style:parent-style-name="DefaultParagraphFont" style:family="text">
      <style:text-properties style:font-name="Arial" style:font-name-complex="Arial" fo:color="#221F20" fo:font-size="12pt" style:font-size-asian="12pt" style:font-size-complex="12pt"/>
    </style:style>
    <style:style style:name="T14" style:parent-style-name="DefaultParagraphFont" style:family="text">
      <style:text-properties fo:color="#06889F"/>
    </style:style>
    <style:style style:name="P15" style:parent-style-name="Normal" style:family="paragraph">
      <style:paragraph-properties fo:margin-top="0.0104in" fo:line-height="103%" fo:margin-left="0.0138in">
        <style:tab-stops/>
      </style:paragraph-properties>
    </style:style>
    <style:style style:name="T16" style:parent-style-name="DefaultParagraphFont" style:family="text">
      <style:text-properties style:font-name="Arial" style:font-name-complex="Arial" fo:color="#221F20" fo:font-size="12pt" style:font-size-asian="12pt" style:font-size-complex="12pt"/>
    </style:style>
    <style:style style:name="T17" style:parent-style-name="DefaultParagraphFont" style:family="text">
      <style:text-properties fo:color="#003A60"/>
    </style:style>
    <style:style style:name="P18" style:parent-style-name="Normal" style:family="paragraph">
      <style:paragraph-properties fo:margin-top="0.0104in" fo:line-height="103%" fo:margin-left="0.0138in">
        <style:tab-stops/>
      </style:paragraph-properties>
      <style:text-properties style:font-name="Frutiger LT Pro 45 Light" fo:font-weight="bold" style:font-weight-asian="bold" style:font-weight-complex="bold" fo:color="#003A60" fo:language="en" fo:country="GB"/>
    </style:style>
    <style:style style:name="T19" style:parent-style-name="DefaultParagraphFont" style:family="text">
      <style:text-properties fo:color="#06889F"/>
    </style:style>
    <style:style style:name="P20" style:parent-style-name="Normal" style:family="paragraph">
      <style:paragraph-properties fo:margin-top="0.0104in" fo:line-height="103%"/>
    </style:style>
    <style:style style:name="T21" style:parent-style-name="DefaultParagraphFont" style:family="text">
      <style:text-properties style:font-name="Arial" style:font-name-complex="Arial" fo:color="#221F20" fo:font-size="12pt" style:font-size-asian="12pt" style:font-size-complex="12pt" fo:language="en" fo:country="GB"/>
    </style:style>
    <style:style style:name="T22" style:parent-style-name="DefaultParagraphFont" style:family="text">
      <style:text-properties fo:color="#06889F"/>
    </style:style>
    <style:style style:name="P23" style:parent-style-name="Normal" style:family="paragraph">
      <style:paragraph-properties fo:margin-top="0.0104in" fo:line-height="103%" fo:margin-left="0.0138in">
        <style:tab-stops/>
      </style:paragraph-properties>
      <style:text-properties style:font-name="Arial" style:font-name-complex="Arial" fo:color="#221F20" fo:font-size="7pt" style:font-size-asian="7pt" style:font-size-complex="7pt"/>
    </style:style>
    <style:style style:name="T24" style:parent-style-name="DefaultParagraphFont" style:family="text">
      <style:text-properties fo:color="#06889F"/>
    </style:style>
    <style:style style:name="P25" style:parent-style-name="Normal" style:family="paragraph">
      <style:paragraph-properties fo:margin-top="0.0104in" fo:line-height="103%" fo:margin-left="0.0138in">
        <style:tab-stops/>
      </style:paragraph-properties>
    </style:style>
    <style:style style:name="T26" style:parent-style-name="DefaultParagraphFont" style:family="text">
      <style:text-properties style:font-name="Arial" style:font-name-complex="Arial" fo:color="#221F20" fo:font-size="12pt" style:font-size-asian="12pt" style:font-size-complex="12pt" fo:language="en" fo:country="GB"/>
    </style:style>
    <style:style style:name="T27" style:parent-style-name="DefaultParagraphFont" style:family="text">
      <style:text-properties fo:color="#06889F"/>
    </style:style>
    <style:style style:name="P28" style:parent-style-name="Normal" style:family="paragraph">
      <style:paragraph-properties fo:margin-top="0.0104in" fo:line-height="103%" fo:margin-left="0.0138in">
        <style:tab-stops/>
      </style:paragraph-properties>
    </style:style>
    <style:style style:name="T29" style:parent-style-name="DefaultParagraphFont" style:family="text">
      <style:text-properties style:font-name="Arial" style:font-name-complex="Arial" fo:color="#221F20" fo:font-size="12pt" style:font-size-asian="12pt" style:font-size-complex="12pt"/>
    </style:style>
    <style:style style:name="T30" style:parent-style-name="DefaultParagraphFont" style:family="text">
      <style:text-properties fo:color="#06889F"/>
    </style:style>
    <style:style style:name="P31" style:parent-style-name="Normal" style:family="paragraph">
      <style:paragraph-properties fo:margin-top="0.0104in" fo:line-height="103%" fo:margin-left="0.0138in">
        <style:tab-stops/>
      </style:paragraph-properties>
      <style:text-properties style:font-name="Arial" style:font-name-complex="Arial" fo:color="#221F20" fo:font-size="12pt" style:font-size-asian="12pt" style:font-size-complex="12pt"/>
    </style:style>
    <style:style style:name="P32" style:parent-style-name="Normal" style:family="paragraph">
      <style:paragraph-properties fo:margin-top="0.0104in" fo:line-height="103%" fo:margin-left="0.0138in">
        <style:tab-stops/>
      </style:paragraph-properties>
      <style:text-properties style:font-name="Arial" style:font-name-complex="Arial" fo:color="#221F20" fo:font-size="12pt" style:font-size-asian="12pt" style:font-size-complex="12pt"/>
    </style:style>
    <style:style style:name="P33" style:parent-style-name="Normal" style:family="paragraph">
      <style:paragraph-properties fo:margin-top="0.0104in" fo:line-height="103%"/>
      <style:text-properties style:font-name="Arial" style:font-name-complex="Arial" fo:font-size="12pt" style:font-size-asian="12pt" style:font-size-complex="12pt"/>
    </style:style>
    <style:style style:name="T34" style:parent-style-name="DefaultParagraphFont" style:family="text">
      <style:text-properties fo:color="#06889F"/>
    </style:style>
    <style:style style:name="P35" style:parent-style-name="Normal" style:family="paragraph">
      <style:paragraph-properties fo:text-align="center"/>
    </style:style>
    <style:style style:name="T36" style:parent-style-name="DefaultParagraphFont" style:family="text">
      <style:text-properties fo:color="#06889F"/>
    </style:style>
    <style:style style:name="P37" style:parent-style-name="Normal" style:family="paragraph">
      <style:paragraph-properties fo:margin-top="0.0104in" fo:margin-bottom="0.0277in" fo:line-height="103%" fo:margin-left="0.0159in">
        <style:tab-stops/>
      </style:paragraph-properties>
    </style:style>
    <style:style style:name="T38" style:parent-style-name="DefaultParagraphFont" style:family="text">
      <style:text-properties style:font-name="Arial" style:font-name-complex="Arial" fo:color="#221F20"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P40" style:parent-style-name="Normal" style:family="paragraph">
      <style:paragraph-properties fo:margin-top="0.0104in" fo:margin-bottom="0.0277in" fo:line-height="103%" fo:margin-left="0.0159in">
        <style:tab-stops/>
      </style:paragraph-properties>
      <style:text-properties style:font-name="Arial" style:font-name-complex="Arial" fo:font-size="12pt" style:font-size-asian="12pt" style:font-size-complex="12pt"/>
    </style:style>
    <style:style style:name="T41" style:parent-style-name="DefaultParagraphFont" style:family="text">
      <style:text-properties fo:color="#06889F"/>
    </style:style>
    <style:style style:name="P42" style:parent-style-name="Normal" style:family="paragraph">
      <style:paragraph-properties fo:margin-top="0.0104in" fo:line-height="103%" fo:margin-left="0.0138in">
        <style:tab-stops/>
      </style:paragraph-properties>
    </style:style>
    <style:style style:name="T43" style:parent-style-name="DefaultParagraphFont" style:family="text">
      <style:text-properties style:font-name="Arial" style:font-name-complex="Arial" fo:color="#221F20" fo:font-size="12pt" style:font-size-asian="12pt" style:font-size-complex="12pt" fo:language="en" fo:country="GB"/>
    </style:style>
    <style:style style:name="T44" style:parent-style-name="DefaultParagraphFont" style:family="text">
      <style:text-properties fo:color="#06889F"/>
    </style:style>
    <style:style style:name="P45" style:parent-style-name="Normal" style:family="paragraph">
      <style:paragraph-properties fo:margin-top="0.0104in" fo:line-height="103%" fo:margin-left="0.0138in">
        <style:tab-stops/>
      </style:paragraph-properties>
    </style:style>
    <style:style style:name="T46" style:parent-style-name="DefaultParagraphFont" style:family="text">
      <style:text-properties style:font-name="Arial" style:font-name-complex="Arial" fo:color="#221F20" fo:font-size="12pt" style:font-size-asian="12pt" style:font-size-complex="12pt"/>
    </style:style>
    <style:style style:name="T47" style:parent-style-name="DefaultParagraphFont" style:family="text">
      <style:text-properties fo:color="#003A60"/>
    </style:style>
    <style:style style:name="P48" style:parent-style-name="Normal" style:family="paragraph">
      <style:paragraph-properties fo:margin-top="0.0104in" fo:line-height="103%" fo:margin-left="0.0138in">
        <style:tab-stops/>
      </style:paragraph-properties>
      <style:text-properties style:font-name="Arial" style:font-name-complex="Arial" fo:font-weight="bold" style:font-weight-asian="bold" style:font-weight-complex="bold" fo:color="#003A60" fo:font-size="12pt" style:font-size-asian="12pt" style:font-size-complex="12pt" fo:language="en" fo:country="GB"/>
    </style:style>
    <style:style style:name="T49" style:parent-style-name="DefaultParagraphFont" style:family="text">
      <style:text-properties fo:color="#003A60"/>
    </style:style>
    <style:style style:name="P50" style:parent-style-name="Normal" style:family="paragraph">
      <style:paragraph-properties fo:margin-top="0.0104in" fo:line-height="103%" fo:margin-left="0.0138in">
        <style:tab-stops/>
      </style:paragraph-properties>
      <style:text-properties style:font-name="Arial" style:font-name-complex="Arial" fo:font-weight="bold" style:font-weight-asian="bold" style:font-weight-complex="bold" fo:color="#003A60" fo:font-size="12pt" style:font-size-asian="12pt" style:font-size-complex="12pt"/>
    </style:style>
    <style:style style:name="T51" style:parent-style-name="DefaultParagraphFont" style:family="text">
      <style:text-properties fo:color="#06889F"/>
    </style:style>
    <style:style style:name="P52" style:parent-style-name="Normal" style:family="paragraph">
      <style:paragraph-properties fo:margin-top="0.0104in" fo:line-height="103%" fo:margin-left="0.0138in">
        <style:tab-stops/>
      </style:paragraph-properties>
    </style:style>
    <style:style style:name="T53" style:parent-style-name="DefaultParagraphFont" style:family="text">
      <style:text-properties style:font-name="Arial" style:font-name-complex="Arial" fo:color="#221F20" fo:font-size="12pt" style:font-size-asian="12pt" style:font-size-complex="12pt" fo:language="en" fo:country="GB"/>
    </style:style>
    <style:style style:name="T54" style:parent-style-name="DefaultParagraphFont" style:family="text">
      <style:text-properties fo:color="#06889F"/>
    </style:style>
    <style:style style:name="P55" style:parent-style-name="Normal" style:family="paragraph">
      <style:paragraph-properties fo:margin-top="0.0104in" fo:line-height="103%" fo:margin-left="0.0138in">
        <style:tab-stops/>
      </style:paragraph-properties>
      <style:text-properties style:font-name="Arial" style:font-name-complex="Arial" fo:color="#221F20" fo:font-size="12pt" style:font-size-asian="12pt" style:font-size-complex="12pt"/>
    </style:style>
    <style:style style:name="P56" style:parent-style-name="Normal" style:family="paragraph">
      <style:paragraph-properties fo:margin-top="0.0104in" fo:line-height="103%" fo:margin-left="0.0138in">
        <style:tab-stops/>
      </style:paragraph-properties>
      <style:text-properties style:font-name="Arial" style:font-name-complex="Arial" fo:color="#221F20" fo:font-size="12pt" style:font-size-asian="12pt" style:font-size-complex="12pt"/>
    </style:style>
    <style:style style:name="P57" style:parent-style-name="Normal" style:family="paragraph">
      <style:paragraph-properties fo:margin-top="0.0104in" fo:line-height="103%" fo:margin-left="0.0138in">
        <style:tab-stops/>
      </style:paragraph-properties>
    </style:style>
    <style:style style:name="T58" style:parent-style-name="DefaultParagraphFont" style:family="text">
      <style:text-properties style:font-name="Arial" style:font-name-complex="Arial" fo:color="#221F20" fo:font-size="12pt" style:font-size-asian="12pt" style:font-size-complex="12pt"/>
    </style:style>
    <style:style style:name="T59" style:parent-style-name="DefaultParagraphFont" style:family="text">
      <style:text-properties fo:color="#06889F"/>
    </style:style>
    <style:style style:name="P60" style:parent-style-name="Normal" style:family="paragraph">
      <style:paragraph-properties fo:margin-top="0.0104in" fo:line-height="103%" fo:margin-left="0.0138in">
        <style:tab-stops/>
      </style:paragraph-properties>
      <style:text-properties style:font-name="Arial" style:font-name-complex="Arial" fo:color="#221F20" fo:font-size="12pt" style:font-size-asian="12pt" style:font-size-complex="12pt" fo:language="en" fo:country="GB"/>
    </style:style>
    <style:style style:name="P61" style:parent-style-name="Normal" style:family="paragraph">
      <style:paragraph-properties fo:margin-top="0.0104in" fo:line-height="103%" fo:margin-left="0.0138in">
        <style:tab-stops/>
      </style:paragraph-properties>
      <style:text-properties style:font-name="Arial" style:font-name-complex="Arial" fo:font-size="12pt" style:font-size-asian="12pt" style:font-size-complex="12pt" fo:language="en" fo:country="GB"/>
    </style:style>
    <style:style style:name="T62" style:parent-style-name="DefaultParagraphFont" style:family="text">
      <style:text-properties fo:color="#06889F"/>
    </style:style>
    <style:style style:name="P63" style:parent-style-name="Normal" style:family="paragraph">
      <style:paragraph-properties fo:margin-top="0.0104in" fo:line-height="103%" fo:margin-left="0.0138in">
        <style:tab-stops/>
      </style:paragraph-properties>
      <style:text-properties style:font-name="Arial" style:font-name-complex="Arial" fo:color="#221F20" fo:font-size="12pt" style:font-size-asian="12pt" style:font-size-complex="12pt"/>
    </style:style>
    <style:style style:name="P64" style:parent-style-name="Normal" style:family="paragraph">
      <style:paragraph-properties fo:margin-top="0.0104in" fo:line-height="103%" fo:margin-left="0.0138in">
        <style:tab-stops/>
      </style:paragraph-properties>
      <style:text-properties style:font-name="Arial" style:font-name-complex="Arial" fo:color="#221F20" fo:font-size="12pt" style:font-size-asian="12pt" style:font-size-complex="12pt"/>
    </style:style>
    <style:style style:name="P65" style:parent-style-name="Normal" style:family="paragraph">
      <style:paragraph-properties fo:margin-top="0.0104in" fo:line-height="103%" fo:margin-left="0.0138in">
        <style:tab-stops/>
      </style:paragraph-properties>
    </style:style>
    <style:style style:name="T66" style:parent-style-name="DefaultParagraphFont" style:family="text">
      <style:text-properties style:font-name="Arial" style:font-name-complex="Arial" fo:color="#221F20" fo:font-size="12pt" style:font-size-asian="12pt" style:font-size-complex="12pt"/>
    </style:style>
    <style:style style:name="T67" style:parent-style-name="DefaultParagraphFont" style:family="text">
      <style:text-properties fo:color="#06889F"/>
    </style:style>
    <style:style style:name="P68" style:parent-style-name="Normal" style:family="paragraph">
      <style:paragraph-properties fo:text-align="center" fo:line-height="0.6416in"/>
    </style:style>
    <style:style style:name="T69" style:parent-style-name="DefaultParagraphFont" style:family="text">
      <style:text-properties style:font-name="Arial" style:font-name-complex="Arial" fo:color="#0089A0" fo:letter-spacing="-0.0069in" fo:font-size="40pt" style:font-size-asian="40pt"/>
    </style:style>
    <style:style style:name="T70" style:parent-style-name="DefaultParagraphFont" style:family="text">
      <style:text-properties style:font-name="Arial" style:font-name-complex="Arial" fo:color="#0089A0" fo:letter-spacing="-0.0326in" fo:font-size="40pt" style:font-size-asian="40pt"/>
    </style:style>
    <style:style style:name="T71" style:parent-style-name="DefaultParagraphFont" style:family="text">
      <style:text-properties style:font-name="Arial" style:font-name-complex="Arial" fo:color="#0089A0" fo:letter-spacing="-0.0069in" fo:font-size="40pt" style:font-size-asian="40pt"/>
    </style:style>
    <style:style style:name="T72" style:parent-style-name="DefaultParagraphFont" style:family="text">
      <style:text-properties style:font-name="Arial" style:font-name-complex="Arial" fo:color="#0089A0" fo:letter-spacing="-0.0305in" fo:font-size="40pt" style:font-size-asian="40pt"/>
    </style:style>
    <style:style style:name="T73" style:parent-style-name="DefaultParagraphFont" style:family="text">
      <style:text-properties style:font-name="Arial" style:font-name-complex="Arial" fo:color="#0089A0" fo:letter-spacing="-0.0069in" fo:font-size="40pt" style:font-size-asian="40pt"/>
    </style:style>
    <style:style style:name="P74" style:parent-style-name="Normal" style:family="paragraph">
      <style:paragraph-properties fo:text-align="center" fo:line-height="0.6458in"/>
    </style:style>
    <style:style style:name="T75" style:parent-style-name="DefaultParagraphFont" style:family="text">
      <style:text-properties style:font-name="Arial" style:font-name-complex="Arial" fo:font-weight="bold" style:font-weight-asian="bold" fo:color="#00395F" fo:letter-spacing="-0.0041in" fo:font-size="40pt" style:font-size-asian="40pt"/>
    </style:style>
    <style:style style:name="T76" style:parent-style-name="DefaultParagraphFont" style:family="text">
      <style:text-properties style:font-name="Arial" style:font-name-complex="Arial" fo:font-weight="bold" style:font-weight-asian="bold" fo:color="#00395F" fo:letter-spacing="-0.0326in" fo:font-size="40pt" style:font-size-asian="40pt"/>
    </style:style>
    <style:style style:name="T77" style:parent-style-name="DefaultParagraphFont" style:family="text">
      <style:text-properties style:font-name="Arial" style:font-name-complex="Arial" fo:font-weight="bold" style:font-weight-asian="bold" fo:color="#00395F" fo:letter-spacing="-0.0041in" fo:font-size="40pt" style:font-size-asian="40pt"/>
    </style:style>
    <style:style style:name="T78" style:parent-style-name="DefaultParagraphFont" style:family="text">
      <style:text-properties style:font-name="Arial" style:font-name-complex="Arial" fo:font-weight="bold" style:font-weight-asian="bold" fo:color="#00395F" fo:letter-spacing="-0.0305in" fo:font-size="40pt" style:font-size-asian="40pt"/>
    </style:style>
    <style:style style:name="T79" style:parent-style-name="DefaultParagraphFont" style:family="text">
      <style:text-properties style:font-name="Arial" style:font-name-complex="Arial" fo:font-weight="bold" style:font-weight-asian="bold" fo:color="#00395F" fo:letter-spacing="-0.0041in" fo:font-size="40pt" style:font-size-asian="40pt"/>
    </style:style>
    <style:style style:name="P80" style:parent-style-name="BodyText" style:family="paragraph">
      <style:paragraph-properties fo:margin-top="0.0027in" fo:margin-left="0.0277in">
        <style:tab-stops/>
      </style:paragraph-properties>
      <style:text-properties style:font-name="Times New Roman" fo:font-size="8.5pt" style:font-size-asian="8.5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graphic-properties style:wrap="run-through" style:run-through="foreground" draw:fill="solid" draw:fill-color="#dceaee" draw:opacity="100%" draw:stroke="none" style:horizontal-rel="paragraph" style:vertical-rel="paragraph" style:horizontal-pos="from-left" style:vertical-pos="from-top"/>
    </style:style>
    <style:style style:family="graphic" style:name="a21">
      <style:graphic-properties style:wrap="run-through" style:run-through="foreground" draw:fill="solid" draw:fill-color="#06889f"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0071bb" draw:opacity="100%" draw:stroke="none" style:horizontal-rel="page" style:vertical-rel="page" style:horizontal-pos="from-left" style:vertical-pos="from-top"/>
    </style:style>
    <style:style style:family="graphic" style:name="a23">
      <style:graphic-properties draw:fill="none" draw:stroke="none"/>
    </style:style>
    <style:style style:family="graphic" style:name="a24">
      <style:graphic-properties draw:fill="solid" draw:fill-color="#221f20" draw:opacity="100%" draw:stroke="none"/>
    </style:style>
    <style:style style:family="graphic" style:name="a25" style:parent-style-name="Graphics">
      <style:graphic-properties fo:border="0.01042in none" fo:background-color="transparent" fo:clip="rect(0in, 0in, 0in, 0in)"/>
    </style:style>
    <style:style style:family="graphic" style:name="a26">
      <style:graphic-properties draw:fill="solid" draw:fill-color="#221f20" draw:opacity="100%" draw:stroke="none"/>
    </style:style>
    <style:style style:family="graphic" style:name="a27" style:parent-style-name="Graphics">
      <style:graphic-properties fo:border="0.01042in none" fo:background-color="transparent" fo:clip="rect(0in, 0in, 0in, 0in)"/>
    </style:style>
    <style:style style:family="graphic" style:name="a28">
      <style:graphic-properties style:wrap="run-through" style:run-through="background" style:horizontal-rel="page" style:vertical-rel="page" style:horizontal-pos="from-left" style:vertical-pos="from-top"/>
    </style:style>
    <style:style style:family="graphic" style:name="a29">
      <style:graphic-properties style:wrap="run-through" style:run-through="background" draw:fill="solid" draw:fill-color="#00b095" draw:opacity="100%" draw:stroke="none" style:horizontal-rel="page" style:vertical-rel="page" style:horizontal-pos="from-left" style:vertical-pos="from-top"/>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06889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1042in none"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1042in none"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1042in none"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1042in none"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1042in none"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1042in none"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8" style:parent-style-name="Graphics">
      <style:graphic-properties fo:wrap-option="wrap" fo:border="0.01042in none"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none"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0" style:parent-style-name="Graphics">
      <style:graphic-properties fo:wrap-option="wrap" fo:border="0.01042in none"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44">
      <style:graphic-properties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30">
      <style:graphic-properties draw:fill="solid" draw:fill-color="#221f20" draw:opacity="100%" draw:stroke="none"/>
    </style:style>
    <style:style style:family="graphic" style:name="a31" style:parent-style-name="Graphics">
      <style:graphic-properties fo:border="0.01042in none" fo:background-color="transparent" fo:clip="rect(0in, 0in, 0in, 0in)"/>
    </style:style>
    <style:style style:family="graphic" style:name="a32">
      <style:graphic-properties draw:fill="solid" draw:fill-color="#221f20" draw:opacity="100%" draw:stroke="none"/>
    </style:style>
    <style:style style:family="graphic" style:name="a33">
      <style:graphic-properties style:wrap="run-through" style:run-through="background" style:horizontal-rel="page" style:vertical-rel="page"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graphic-properties style:wrap="run-through" style:run-through="background" style:horizontal-rel="page" style:vertical-rel="page" style:horizontal-pos="from-left" style:vertical-pos="from-top"/>
    </style:style>
  </office:automatic-styles>
  <office:body>
    <office:text text:use-soft-page-breaks="true">
      <text:p text:style-name="P1"><text:span text:style-name="T2"><draw:frame draw:z-index="487504384" draw:id="id0" draw:style-name="a0" draw:name="Text Box 106" text:anchor-type="paragraph" svg:x="5.47222in" svg:y="6.10417in" svg:width="1.92639in" svg:height="0.56875in" style:rel-width="scale" style:rel-height="scale"><draw:text-box><text:p text:style-name="P3">If yes, date of first dose:</text:p></draw:text-box><svg:title/><svg:desc/></draw:frame></text:span><text:span text:style-name="T4"><draw:frame draw:z-index="487501312" draw:id="id1" draw:style-name="a1" draw:name="Text Box 104" text:anchor-type="paragraph" svg:x="5.47222in" svg:y="5.42708in" svg:width="1.92639in" svg:height="0.56875in" style:rel-width="scale" style:rel-height="scale"><draw:text-box><text:p text:style-name="P5"><text:span text:style-name="T6">Yes<text:s/></text:span><text:span text:style-name="T7">o</text:span><text:span text:style-name="T8"><text:s text:c="10"/></text:span><text:span text:style-name="T9">No<text:s/></text:span><text:span text:style-name="T10">o</text:span></text:p></draw:text-box><svg:title/><svg:desc/></draw:frame></text:span><text:span text:style-name="T11"><draw:frame draw:z-index="487500288" draw:id="id2" draw:style-name="a2" draw:name="Text Box 103" text:anchor-type="paragraph" svg:x="0.22222in" svg:y="5.42708in" svg:width="5.13542in" svg:height="0.56875in" style:rel-width="scale" style:rel-height="scale"><draw:text-box><text:p text:style-name="P12"><text:span text:style-name="T13">Patient previously vaccinated with Imvanex® or other smallpox vaccine:</text:span></text:p></draw:text-box><svg:title/><svg:desc/></draw:frame></text:span><text:span text:style-name="T14"><draw:frame draw:z-index="487503360" draw:id="id3" draw:style-name="a3" draw:name="Text Box 105" text:anchor-type="paragraph" svg:x="0.22222in" svg:y="6.10417in" svg:width="5.13542in" svg:height="0.56875in" style:rel-width="scale" style:rel-height="scale"><draw:text-box><text:p text:style-name="P15"><text:span text:style-name="T16">If yes, name of vaccine if not Imvanex®:</text:span></text:p></draw:text-box><svg:title/><svg:desc/></draw:frame></text:span><text:span text:style-name="T17"><draw:frame draw:z-index="487520768" draw:id="id4" draw:style-name="a4" draw:name="Text Box 116" text:anchor-type="paragraph" svg:x="4.94097in" svg:y="8.67708in" svg:width="2.46806in" svg:height="0.30903in" style:rel-width="scale" style:rel-height="scale"><draw:text-box><text:p text:style-name="P18"/></draw:text-box><svg:title/><svg:desc/></draw:frame></text:span><text:span text:style-name="T19"><draw:frame draw:z-index="487522816" draw:id="id5" draw:style-name="a5" draw:name="Text Box 26" text:anchor-type="paragraph" svg:x="0.22377in" svg:y="9.87191in" svg:width="3.55556in" svg:height="0.70417in" style:rel-width="scale" style:rel-height="scale"><draw:text-box><text:p text:style-name="P20"><text:span text:style-name="T21">Date:</text:span></text:p></draw:text-box><svg:title/><svg:desc/></draw:frame></text:span><text:span text:style-name="T22"><draw:frame draw:z-index="487518720" draw:id="id6" draw:style-name="a6" draw:name="Text Box 115" text:anchor-type="paragraph" svg:x="0.09699in" svg:y="10.87153in" svg:width="5.62917in" svg:height="0.91528in" style:rel-width="scale" style:rel-height="scale"><draw:text-box><text:p text:style-name="P23">© Crown copyright 2022. Product code: 2022MP2, 1p 3M JUNE 2022 (APS). UK Health Security Agency gateway number: 2022140 To order more copies of this leaflet please go to Health Publications website and use Product<text:s/>code: 2022MP2</text:p></draw:text-box><svg:title/><svg:desc/></draw:frame></text:span><text:span text:style-name="T24"><draw:frame draw:z-index="487516672" draw:id="id7" draw:style-name="a7" draw:name="Text Box 114" text:anchor-type="paragraph" svg:x="3.85278in" svg:y="9.06944in" svg:width="3.55556in" svg:height="1.50625in" style:rel-width="scale" style:rel-height="scale"><draw:text-box><text:p text:style-name="P25"><text:span text:style-name="T26">Patient’s signature</text:span></text:p></draw:text-box><svg:title/><svg:desc/></draw:frame></text:span><text:span text:style-name="T27"><draw:frame draw:z-index="487497216" draw:id="id8" draw:style-name="a8" draw:name="Text Box 101" text:anchor-type="paragraph" svg:x="0.22222in" svg:y="4.74236in" svg:width="3.55556in" svg:height="0.56875in" style:rel-width="scale" style:rel-height="scale"><draw:text-box><text:p text:style-name="P28"><text:span text:style-name="T29">NHS number:</text:span></text:p></draw:text-box><svg:title/><svg:desc/></draw:frame></text:span><text:span text:style-name="T30"><draw:frame draw:z-index="487515648" draw:id="id9" draw:style-name="a9" draw:name="Text Box 113" text:anchor-type="paragraph" svg:x="0.22222in" svg:y="9.06389in" svg:width="3.55556in" svg:height="0.91528in" style:rel-width="scale" style:rel-height="scale"><draw:text-box><text:p text:style-name="P31">Patient’s name:</text:p><text:p text:style-name="P32"/><text:p text:style-name="P33"/></draw:text-box><svg:title/><svg:desc/></draw:frame></text:span><text:span text:style-name="T34"><draw:custom-shape svg:x="0.22361in" svg:y="8.13472in" svg:width="7.18056in" svg:height="0.04931in" draw:z-index="487513600" draw:id="id10" draw:style-name="a10" draw:name="Rectangle 112" text:anchor-type="paragraph"><svg:title/><svg:desc/><text:p text:style-name="P35">­­­</text:p><draw:enhanced-geometry draw:type="non-primitive" svg:viewBox="0 0 21600 21600" draw:enhanced-path="M 0 0 L 21600 0 21600 21600 0 21600 Z N"/></draw:custom-shape></text:span><text:span text:style-name="T36"><draw:frame draw:z-index="487511552" draw:id="id11" draw:style-name="a11" draw:name="Text Box 111" text:anchor-type="paragraph" svg:x="0.22222in" svg:y="8.28889in" svg:width="7.18056in" svg:height="0.66667in" style:rel-width="scale" style:rel-height="scale"><draw:text-box><text:p text:style-name="P37"><text:span text:style-name="T38">I have had the opportunity to read the information provided in the separate patient leaflet ‘Protecting you from monkeypox’:<text:s/></text:span><text:a xlink:href="https://qrco.de/mpxleaflet" office:target-frame-name="_top" xlink:show="replace">https://qrco.de/mpxleaflet</text:a><text:span text:style-name="T39"><text:s/></text:span></text:p><text:p text:style-name="P40">I consent to be immunised with the smallpox (MVA) vaccine by:</text:p></draw:text-box><svg:title/><svg:desc/></draw:frame></text:span><text:span text:style-name="T41"><draw:frame draw:z-index="487498240" draw:id="id12" draw:style-name="a12" draw:name="Text Box 102" text:anchor-type="paragraph" svg:x="3.84722in" svg:y="4.74722in" svg:width="3.55556in" svg:height="0.56875in" style:rel-width="scale" style:rel-height="scale"><draw:text-box><text:p text:style-name="P42"><text:span text:style-name="T43">Organisation or department administering vaccine:</text:span></text:p></draw:text-box><svg:title/><svg:desc/></draw:frame></text:span><text:span text:style-name="T44"><draw:frame draw:z-index="487506432" draw:id="id13" draw:style-name="a13" draw:name="Text Box 107" text:anchor-type="paragraph" svg:x="0.22222in" svg:y="6.77917in" svg:width="7.18056in" svg:height="0.56875in" style:rel-width="scale" style:rel-height="scale"><draw:text-box><text:p text:style-name="P45"><text:span text:style-name="T46">Organisation or department which administered first dose:</text:span></text:p></draw:text-box><svg:title/><svg:desc/></draw:frame></text:span><text:span text:style-name="T47"><draw:frame draw:z-index="487509504" draw:id="id14" draw:style-name="a14" draw:name="Text Box 109" text:anchor-type="paragraph" svg:x="3.84722in" svg:y="7.45347in" svg:width="3.55556in" svg:height="0.56875in" style:rel-width="scale" style:rel-height="scale"><draw:text-box><text:p text:style-name="P48">Expiry date:</text:p></draw:text-box><svg:title/><svg:desc/></draw:frame></text:span><text:span text:style-name="T49"><draw:frame draw:z-index="487508480" draw:id="id15" draw:style-name="a15" draw:name="Text Box 108" text:anchor-type="paragraph" svg:x="0.22222in" svg:y="7.45417in" svg:width="3.55556in" svg:height="0.56875in" style:rel-width="scale" style:rel-height="scale"><draw:text-box><text:p text:style-name="P50">MVA vaccine batch number:</text:p></draw:text-box><svg:title/><svg:desc/></draw:frame></text:span><text:span text:style-name="T51"><draw:frame draw:z-index="487495168" draw:id="id16" draw:style-name="a16" draw:name="Text Box 100" text:anchor-type="paragraph" svg:x="3.84722in" svg:y="3.93681in" svg:width="3.55556in" svg:height="0.70417in" style:rel-width="scale" style:rel-height="scale"><draw:text-box><text:p text:style-name="P52"><text:span text:style-name="T53">Patient’s GP:</text:span></text:p></draw:text-box><svg:title/><svg:desc/></draw:frame></text:span><text:span text:style-name="T54"><draw:frame draw:z-index="487494144" draw:id="id17" draw:style-name="a17" draw:name="Text Box 99" text:anchor-type="paragraph" svg:x="0.22222in" svg:y="3.92778in" svg:width="3.55556in" svg:height="0.83264in" style:rel-width="scale" style:rel-height="scale"><draw:text-box><text:p text:style-name="P55">Patient’s address:</text:p><text:p text:style-name="P56"/><text:p text:style-name="P57"><text:span text:style-name="T58">Postcode:</text:span></text:p></draw:text-box><svg:title/><svg:desc/></draw:frame></text:span><text:span text:style-name="T59"><draw:frame draw:z-index="487492096" draw:id="id18" draw:style-name="a18" draw:name="Text Box 98" text:anchor-type="paragraph" svg:x="3.84722in" svg:y="3.125in" svg:width="3.55556in" svg:height="0.70417in" style:rel-width="scale" style:rel-height="scale"><draw:text-box><text:p text:style-name="P60">Date of birth:</text:p><text:p text:style-name="P61"/></draw:text-box><svg:title/><svg:desc/></draw:frame></text:span><text:span text:style-name="T62"><draw:frame draw:z-index="487490048" draw:id="id19" draw:style-name="a19" draw:name="Text Box 97" text:anchor-type="paragraph" svg:x="0.22222in" svg:y="3.125in" svg:width="3.55556in" svg:height="0.91528in" style:rel-width="scale" style:rel-height="scale"><draw:text-box><text:p text:style-name="P63">Patient’s first name:</text:p><text:p text:style-name="P64"/><text:p text:style-name="P65"><text:span text:style-name="T66">Surname:</text:span></text:p></draw:text-box><svg:title/><svg:desc/></draw:frame></text:span><draw:custom-shape svg:x="0.06944in" svg:y="2.91667in" svg:width="7.48056in" svg:height="7.79167in" draw:z-index="487484928" draw:id="id20" draw:style-name="a20" draw:name="Rectangle 93" text:anchor-type="paragraph"><svg:title/><svg:desc/><draw:enhanced-geometry draw:type="non-primitive" svg:viewBox="0 0 21600 21600" draw:enhanced-path="M 0 0 L 21600 0 21600 21600 0 21600 Z N"/></draw:custom-shape><text:span text:style-name="T67"><draw:custom-shape svg:x="0.06944in" svg:y="2.91667in" svg:width="7.48056in" svg:height="0.08264in" draw:z-index="487486976" draw:id="id21" draw:style-name="a21" draw:name="Rectangle 94" text:anchor-type="paragraph"><svg:title/><svg:desc/><draw:enhanced-geometry draw:type="non-primitive" svg:viewBox="0 0 21600 21600" draw:enhanced-path="M 0 0 L 21600 0 21600 21600 0 21600 Z N"/></draw:custom-shape></text:span><draw:custom-shape svg:x="6.65833in" svg:y="0.39375in" svg:width="1.22153in" svg:height="0.49167in" draw:z-index="487469056" draw:id="id22" draw:style-name="a22" draw:name="docshape7" text:anchor-type="paragraph"><svg:title/><svg:desc/><draw:enhanced-geometry draw:type="non-primitive" svg:viewBox="0 0 1760 709" draw:enhanced-path="M ?f3 ?f0 L ?f0 ?f0 ?f0 ?f2 ?f3 ?f2 ?f3 ?f4 ?f5 ?f4 ?f6 ?f7 ?f8 ?f9 ?f10 ?f11 ?f12 ?f11 ?f13 ?f14 ?f15 ?f14 ?f16 ?f17 ?f18 ?f19 ?f3 ?f19 ?f3 ?f0 Z M ?f20 ?f21 L ?f22 ?f23 ?f24 ?f25 ?f15 ?f26 ?f27 ?f28 ?f29 ?f30 ?f31 ?f32 ?f33 ?f34 ?f35 ?f36 ?f37 ?f38 ?f39 ?f40 ?f41 ?f42 ?f43 ?f44 ?f45 ?f46 ?f47 ?f48 ?f15 ?f49 ?f5 ?f4 ?f3 ?f4 ?f3 ?f50 ?f51 ?f50 ?f52 ?f53 ?f54 ?f55 ?f56 ?f23 ?f20 ?f21 Z M ?f57 ?f58 L ?f59 ?f58 ?f60 ?f11 ?f61 ?f11 ?f57 ?f58 Z M ?f62 ?f14 L ?f63 ?f14 ?f64 ?f11 ?f49 ?f11 ?f62 ?f14 Z M ?f65 ?f66 L ?f67 ?f66 ?f68 ?f11 ?f69 ?f11 ?f65 ?f66 Z M ?f15 ?f14 L ?f70 ?f14 ?f71 ?f11 ?f10 ?f11 ?f72 ?f73 ?f74 ?f75 ?f76 ?f77 ?f78 ?f77 ?f79 ?f80 ?f81 ?f82 ?f83 ?f84 ?f85 ?f86 ?f87 ?f88 ?f89 ?f90 ?f91 ?f92 ?f93 ?f23 ?f94 ?f95 ?f85 ?f96 ?f15 ?f14 Z M ?f78 ?f77 L ?f76 ?f77 ?f97 ?f98 ?f99 ?f100 ?f101 ?f102 ?f5 ?f103 ?f104 ?f102 ?f105 ?f106 ?f107 ?f77 ?f78 ?f77 Z M ?f108 ?f14 L ?f109 ?f14 ?f110 ?f111 ?f112 ?f111 ?f108 ?f14 Z M ?f113 ?f14 L ?f114 ?f14 ?f115 ?f116 ?f117 ?f116 ?f113 ?f14 Z M ?f3 ?f19 L ?f18 ?f19 ?f56 ?f118 ?f119 ?f17 ?f120 ?f121 ?f122 ?f123 ?f51 ?f50 ?f3 ?f50 ?f3 ?f19 Z N" draw:text-areas="?f274 ?f276 ?f275 ?f277" draw:glue-points="?f278 ?f279 ?f280 ?f281 ?f282 ?f283 ?f284 ?f285 ?f286 ?f287 ?f288 ?f289 ?f290 ?f291 ?f280 ?f279 ?f292 ?f293 ?f288 ?f294 ?f295 ?f296 ?f297 ?f298 ?f299 ?f300 ?f301 ?f302 ?f303 ?f304 ?f288 ?f305 ?f280 ?f283 ?f306 ?f307 ?f308 ?f309 ?f310 ?f311 ?f312 ?f313 ?f314 ?f287 ?f315 ?f289 ?f316 ?f287 ?f315 ?f289 ?f317 ?f318 ?f319 ?f287 ?f288 ?f289 ?f320 ?f287 ?f321 ?f322 ?f323 ?f324 ?f325 ?f326 ?f327 ?f328 ?f329 ?f330 ?f331 ?f332 ?f333 ?f334 ?f288 ?f289 ?f323 ?f324 ?f335 ?f336 ?f282 ?f337 ?f338 ?f339 ?f340 ?f324 ?f341 ?f289 ?f342 ?f343 ?f344 ?f289 ?f345 ?f346 ?f344 ?f289 ?f290 ?f291 ?f347 ?f348 ?f349 ?f350 ?f280 ?f307" draw:glue-point-leaving-directions="-90, -90, -90, -90, -90, -90, -90, -90, -90, -90, -90, -90, -90, -90, -90, -90, -90, -90, -90, -90, -90, -90, -90, -90, -90, -90, -90, -90, -90, -90, -90, -90, -90, -90, -90, -90, -90, -90, -90, -90, -90, -90, -90, -90, -90, -90, -90, -90, -90, -90, -90"><draw:equation draw:name="f0" draw:formula="0"/><draw:equation draw:name="f1" draw:formula="1760"/><draw:equation draw:name="f2" draw:formula="709"/><draw:equation draw:name="f3" draw:formula="1759"/><draw:equation draw:name="f4" draw:formula="649"/><draw:equation draw:name="f5" draw:formula="1363"/><draw:equation draw:name="f6" draw:formula="1317"/><draw:equation draw:name="f7" draw:formula="646"/><draw:equation draw:name="f8" draw:formula="1270"/><draw:equation draw:name="f9" draw:formula="640"/><draw:equation draw:name="f10" draw:formula="1266"/><draw:equation draw:name="f11" draw:formula="639"/><draw:equation draw:name="f12" draw:formula="49"/><draw:equation draw:name="f13" draw:formula="172"/><draw:equation draw:name="f14" draw:formula="68"/><draw:equation draw:name="f15" draw:formula="1429"/><draw:equation draw:name="f16" draw:formula="1443"/><draw:equation draw:name="f17" draw:formula="64"/><draw:equation draw:name="f18" draw:formula="1518"/><draw:equation draw:name="f19" draw:formula="59"/><draw:equation draw:name="f20" draw:formula="1530"/><draw:equation draw:name="f21" draw:formula="171"/><draw:equation draw:name="f22" draw:formula="1487"/><draw:equation draw:name="f23" draw:formula="173"/><draw:equation draw:name="f24" draw:formula="1452"/><draw:equation draw:name="f25" draw:formula="182"/><draw:equation draw:name="f26" draw:formula="198"/><draw:equation draw:name="f27" draw:formula="1420"/><draw:equation draw:name="f28" draw:formula="226"/><draw:equation draw:name="f29" draw:formula="1437"/><draw:equation draw:name="f30" draw:formula="259"/><draw:equation draw:name="f31" draw:formula="1478"/><draw:equation draw:name="f32" draw:formula="282"/><draw:equation draw:name="f33" draw:formula="1531"/><draw:equation draw:name="f34" draw:formula="303"/><draw:equation draw:name="f35" draw:formula="1585"/><draw:equation draw:name="f36" draw:formula="333"/><draw:equation draw:name="f37" draw:formula="1626"/><draw:equation draw:name="f38" draw:formula="379"/><draw:equation draw:name="f39" draw:formula="1643"/><draw:equation draw:name="f40" draw:formula="450"/><draw:equation draw:name="f41" draw:formula="1631"/><draw:equation draw:name="f42" draw:formula="519"/><draw:equation draw:name="f43" draw:formula="1600"/><draw:equation draw:name="f44" draw:formula="572"/><draw:equation draw:name="f45" draw:formula="1552"/><draw:equation draw:name="f46" draw:formula="608"/><draw:equation draw:name="f47" draw:formula="1494"/><draw:equation draw:name="f48" draw:formula="632"/><draw:equation draw:name="f49" draw:formula="645"/><draw:equation draw:name="f50" draw:formula="197"/><draw:equation draw:name="f51" draw:formula="1657"/><draw:equation draw:name="f52" draw:formula="1632"/><draw:equation draw:name="f53" draw:formula="188"/><draw:equation draw:name="f54" draw:formula="1603"/><draw:equation draw:name="f55" draw:formula="179"/><draw:equation draw:name="f56" draw:formula="1570"/><draw:equation draw:name="f57" draw:formula="275"/><draw:equation draw:name="f58" draw:formula="244"/><draw:equation draw:name="f59" draw:formula="274"/><draw:equation draw:name="f60" draw:formula="194"/><draw:equation draw:name="f61" draw:formula="395"/><draw:equation draw:name="f62" draw:formula="764"/><draw:equation draw:name="f63" draw:formula="707"/><draw:equation draw:name="f64" draw:formula="586"/><draw:equation draw:name="f65" draw:formula="1031"/><draw:equation draw:name="f66" draw:formula="394"/><draw:equation draw:name="f67" draw:formula="849"/><draw:equation draw:name="f68" draw:formula="798"/><draw:equation draw:name="f69" draw:formula="980"/><draw:equation draw:name="f70" draw:formula="1252"/><draw:equation draw:name="f71" draw:formula="1133"/><draw:equation draw:name="f72" draw:formula="1226"/><draw:equation draw:name="f73" draw:formula="630"/><draw:equation draw:name="f74" draw:formula="1185"/><draw:equation draw:name="f75" draw:formula="619"/><draw:equation draw:name="f76" draw:formula="1221"/><draw:equation draw:name="f77" draw:formula="503"/><draw:equation draw:name="f78" draw:formula="1473"/><draw:equation draw:name="f79" draw:formula="1485"/><draw:equation draw:name="f80" draw:formula="468"/><draw:equation draw:name="f81" draw:formula="1468"/><draw:equation draw:name="f82" draw:formula="431"/><draw:equation draw:name="f83" draw:formula="1427"/><draw:equation draw:name="f84" draw:formula="406"/><draw:equation draw:name="f85" draw:formula="1374"/><draw:equation draw:name="f86" draw:formula="385"/><draw:equation draw:name="f87" draw:formula="1320"/><draw:equation draw:name="f88" draw:formula="358"/><draw:equation draw:name="f89" draw:formula="1279"/><draw:equation draw:name="f90" draw:formula="315"/><draw:equation draw:name="f91" draw:formula="1262"/><draw:equation draw:name="f92" draw:formula="250"/><draw:equation draw:name="f93" draw:formula="1277"/><draw:equation draw:name="f94" draw:formula="1316"/><draw:equation draw:name="f95" draw:formula="119"/><draw:equation draw:name="f96" draw:formula="83"/><draw:equation draw:name="f97" draw:formula="1249"/><draw:equation draw:name="f98" draw:formula="516"/><draw:equation draw:name="f99" draw:formula="1285"/><draw:equation draw:name="f100" draw:formula="527"/><draw:equation draw:name="f101" draw:formula="1324"/><draw:equation draw:name="f102" draw:formula="533"/><draw:equation draw:name="f103" draw:formula="536"/><draw:equation draw:name="f104" draw:formula="1402"/><draw:equation draw:name="f105" draw:formula="1442"/><draw:equation draw:name="f106" draw:formula="524"/><draw:equation draw:name="f107" draw:formula="1472"/><draw:equation draw:name="f108" draw:formula="563"/><draw:equation draw:name="f109" draw:formula="363"/><draw:equation draw:name="f110" draw:formula="481"/><draw:equation draw:name="f111" draw:formula="464"/><draw:equation draw:name="f112" draw:formula="482"/><draw:equation draw:name="f113" draw:formula="1099"/><draw:equation draw:name="f114" draw:formula="917"/><draw:equation draw:name="f115" draw:formula="872"/><draw:equation draw:name="f116" draw:formula="287"/><draw:equation draw:name="f117" draw:formula="1054"/><draw:equation draw:name="f118" draw:formula="60"/><draw:equation draw:name="f119" draw:formula="1618"/><draw:equation draw:name="f120" draw:formula="1660"/><draw:equation draw:name="f121" draw:formula="72"/><draw:equation draw:name="f122" draw:formula="1694"/><draw:equation draw:name="f123" draw:formula="84"/><draw:equation draw:name="f124" draw:formula="?f2 - ?f0"/><draw:equation draw:name="f125" draw:formula="?f1 - ?f0"/><draw:equation draw:name="f126" draw:formula="?f125 / 1760"/><draw:equation draw:name="f127" draw:formula="?f124 / 709"/><draw:equation draw:name="f128" draw:formula="0 * ?f125"/><draw:equation draw:name="f129" draw:formula="228628575 * ?f124"/><draw:equation draw:name="f130" draw:formula="709272775 * ?f125"/><draw:equation draw:name="f131" draw:formula="514515100 * ?f124"/><draw:equation draw:name="f132" draw:formula="549595675 * ?f125"/><draw:equation draw:name="f133" draw:formula="490321600 * ?f124"/><draw:equation draw:name="f134" draw:formula="512095750 * ?f125"/><draw:equation draw:name="f135" draw:formula="486692575 * ?f124"/><draw:equation draw:name="f136" draw:formula="19758025 * ?f125"/><draw:equation draw:name="f137" draw:formula="486289350 * ?f124"/><draw:equation draw:name="f138" draw:formula="576208525 * ?f125"/><draw:equation draw:name="f139" draw:formula="256047875 * ?f124"/><draw:equation draw:name="f140" draw:formula="612095550 * ?f125"/><draw:equation draw:name="f141" draw:formula="252418850 * ?f124"/><draw:equation draw:name="f142" draw:formula="599595575 * ?f125"/><draw:equation draw:name="f143" draw:formula="298386500 * ?f124"/><draw:equation draw:name="f144" draw:formula="308467125 * ?f124"/><draw:equation draw:name="f145" draw:formula="579434325 * ?f125"/><draw:equation draw:name="f146" draw:formula="333063850 * ?f124"/><draw:equation draw:name="f147" draw:formula="617337475 * ?f125"/><draw:equation draw:name="f148" draw:formula="350805750 * ?f124"/><draw:equation draw:name="f149" draw:formula="655643850 * ?f125"/><draw:equation draw:name="f150" draw:formula="381450850 * ?f124"/><draw:equation draw:name="f151" draw:formula="657659975 * ?f125"/><draw:equation draw:name="f152" draw:formula="437902350 * ?f124"/><draw:equation draw:name="f153" draw:formula="625805200 * ?f125"/><draw:equation draw:name="f154" draw:formula="473789375 * ?f124"/><draw:equation draw:name="f155" draw:formula="488708700 * ?f124"/><draw:equation draw:name="f156" draw:formula="668143825 * ?f125"/><draw:equation draw:name="f157" draw:formula="308063900 * ?f124"/><draw:equation draw:name="f158" draw:formula="646369675 * ?f125"/><draw:equation draw:name="f159" draw:formula="300805850 * ?f124"/><draw:equation draw:name="f160" draw:formula="616934250 * ?f125"/><draw:equation draw:name="f161" draw:formula="297580050 * ?f124"/><draw:equation draw:name="f162" draw:formula="110483650 * ?f125"/><draw:equation draw:name="f163" draw:formula="327015475 * ?f124"/><draw:equation draw:name="f164" draw:formula="159273875 * ?f125"/><draw:equation draw:name="f165" draw:formula="308063900 * ?f125"/><draw:equation draw:name="f166" draw:formula="236289850 * ?f125"/><draw:equation draw:name="f167" draw:formula="342338025 * ?f125"/><draw:equation draw:name="f168" draw:formula="387499225 * ?f124"/><draw:equation draw:name="f169" draw:formula="395160500 * ?f125"/><draw:equation draw:name="f170" draw:formula="456853925 * ?f125"/><draw:equation draw:name="f171" draw:formula="494353850 * ?f125"/><draw:equation draw:name="f172" draw:formula="482660325 * ?f124"/><draw:equation draw:name="f173" draw:formula="492337725 * ?f125"/><draw:equation draw:name="f174" draw:formula="431450750 * ?f124"/><draw:equation draw:name="f175" draw:formula="598789125 * ?f125"/><draw:equation draw:name="f176" draw:formula="417337875 * ?f124"/><draw:equation draw:name="f177" draw:formula="575402075 * ?f125"/><draw:equation draw:name="f178" draw:formula="392337925 * ?f124"/><draw:equation draw:name="f179" draw:formula="532257000 * ?f125"/><draw:equation draw:name="f180" draw:formula="372983125 * ?f124"/><draw:equation draw:name="f181" draw:formula="508869950 * ?f125"/><draw:equation draw:name="f182" draw:formula="329434825 * ?f124"/><draw:equation draw:name="f183" draw:formula="530644100 * ?f125"/><draw:equation draw:name="f184" draw:formula="276612350 * ?f124"/><draw:equation draw:name="f185" draw:formula="518144125 * ?f125"/><draw:equation draw:name="f186" draw:formula="441128150 * ?f124"/><draw:equation draw:name="f187" draw:formula="444757175 * ?f124"/><draw:equation draw:name="f188" draw:formula="581450450 * ?f125"/><draw:equation draw:name="f189" draw:formula="439918475 * ?f124"/><draw:equation draw:name="f190" draw:formula="593950425 * ?f125"/><draw:equation draw:name="f191" draw:formula="146370675 * ?f125"/><draw:equation draw:name="f192" draw:formula="194354450 * ?f125"/><draw:equation draw:name="f193" draw:formula="415724975 * ?f124"/><draw:equation draw:name="f194" draw:formula="443144275 * ?f125"/><draw:equation draw:name="f195" draw:formula="351612200 * ?f125"/><draw:equation draw:name="f196" draw:formula="344354150 * ?f124"/><draw:equation draw:name="f197" draw:formula="652418050 * ?f125"/><draw:equation draw:name="f198" draw:formula="254434975 * ?f124"/><draw:equation draw:name="f199" draw:formula="683063150 * ?f125"/><draw:equation draw:name="f200" draw:formula="262499475 * ?f124"/><draw:equation draw:name="f201" draw:formula="?f128 / 1760"/><draw:equation draw:name="f202" draw:formula="?f129 / 709"/><draw:equation draw:name="f203" draw:formula="?f130 / 1760"/><draw:equation draw:name="f204" draw:formula="?f131 / 709"/><draw:equation draw:name="f205" draw:formula="?f132 / 1760"/><draw:equation draw:name="f206" draw:formula="?f133 / 709"/><draw:equation draw:name="f207" draw:formula="?f134 / 1760"/><draw:equation draw:name="f208" draw:formula="?f135 / 709"/><draw:equation draw:name="f209" draw:formula="?f136 / 1760"/><draw:equation draw:name="f210" draw:formula="?f137 / 709"/><draw:equation draw:name="f211" draw:formula="?f138 / 1760"/><draw:equation draw:name="f212" draw:formula="?f139 / 709"/><draw:equation draw:name="f213" draw:formula="?f140 / 1760"/><draw:equation draw:name="f214" draw:formula="?f141 / 709"/><draw:equation draw:name="f215" draw:formula="?f142 / 1760"/><draw:equation draw:name="f216" draw:formula="?f143 / 709"/><draw:equation draw:name="f217" draw:formula="?f144 / 709"/><draw:equation draw:name="f218" draw:formula="?f145 / 1760"/><draw:equation draw:name="f219" draw:formula="?f146 / 709"/><draw:equation draw:name="f220" draw:formula="?f147 / 1760"/><draw:equation draw:name="f221" draw:formula="?f148 / 709"/><draw:equation draw:name="f222" draw:formula="?f149 / 1760"/><draw:equation draw:name="f223" draw:formula="?f150 / 709"/><draw:equation draw:name="f224" draw:formula="?f151 / 1760"/><draw:equation draw:name="f225" draw:formula="?f152 / 709"/><draw:equation draw:name="f226" draw:formula="?f153 / 1760"/><draw:equation draw:name="f227" draw:formula="?f154 / 709"/><draw:equation draw:name="f228" draw:formula="?f155 / 709"/><draw:equation draw:name="f229" draw:formula="?f156 / 1760"/><draw:equation draw:name="f230" draw:formula="?f157 / 709"/><draw:equation draw:name="f231" draw:formula="?f158 / 1760"/><draw:equation draw:name="f232" draw:formula="?f159 / 709"/><draw:equation draw:name="f233" draw:formula="?f160 / 1760"/><draw:equation draw:name="f234" draw:formula="?f161 / 709"/><draw:equation draw:name="f235" draw:formula="?f162 / 1760"/><draw:equation draw:name="f236" draw:formula="?f163 / 709"/><draw:equation draw:name="f237" draw:formula="?f164 / 1760"/><draw:equation draw:name="f238" draw:formula="?f165 / 1760"/><draw:equation draw:name="f239" draw:formula="?f166 / 1760"/><draw:equation draw:name="f240" draw:formula="?f167 / 1760"/><draw:equation draw:name="f241" draw:formula="?f168 / 709"/><draw:equation draw:name="f242" draw:formula="?f169 / 1760"/><draw:equation draw:name="f243" draw:formula="?f170 / 1760"/><draw:equation draw:name="f244" draw:formula="?f171 / 1760"/><draw:equation draw:name="f245" draw:formula="?f172 / 709"/><draw:equation draw:name="f246" draw:formula="?f173 / 1760"/><draw:equation draw:name="f247" draw:formula="?f174 / 709"/><draw:equation draw:name="f248" draw:formula="?f175 / 1760"/><draw:equation draw:name="f249" draw:formula="?f176 / 709"/><draw:equation draw:name="f250" draw:formula="?f177 / 1760"/><draw:equation draw:name="f251" draw:formula="?f178 / 709"/><draw:equation draw:name="f252" draw:formula="?f179 / 1760"/><draw:equation draw:name="f253" draw:formula="?f180 / 709"/><draw:equation draw:name="f254" draw:formula="?f181 / 1760"/><draw:equation draw:name="f255" draw:formula="?f182 / 709"/><draw:equation draw:name="f256" draw:formula="?f183 / 1760"/><draw:equation draw:name="f257" draw:formula="?f184 / 709"/><draw:equation draw:name="f258" draw:formula="?f185 / 1760"/><draw:equation draw:name="f259" draw:formula="?f186 / 709"/><draw:equation draw:name="f260" draw:formula="?f187 / 709"/><draw:equation draw:name="f261" draw:formula="?f188 / 1760"/><draw:equation draw:name="f262" draw:formula="?f189 / 709"/><draw:equation draw:name="f263" draw:formula="?f190 / 1760"/><draw:equation draw:name="f264" draw:formula="?f191 / 1760"/><draw:equation draw:name="f265" draw:formula="?f192 / 1760"/><draw:equation draw:name="f266" draw:formula="?f193 / 709"/><draw:equation draw:name="f267" draw:formula="?f194 / 1760"/><draw:equation draw:name="f268" draw:formula="?f195 / 1760"/><draw:equation draw:name="f269" draw:formula="?f196 / 709"/><draw:equation draw:name="f270" draw:formula="?f197 / 1760"/><draw:equation draw:name="f271" draw:formula="?f198 / 709"/><draw:equation draw:name="f272" draw:formula="?f199 / 1760"/><draw:equation draw:name="f273" draw:formula="?f200 / 709"/><draw:equation draw:name="f274" draw:formula="0 / ?f126"/><draw:equation draw:name="f275" draw:formula="?f1 / ?f126"/><draw:equation draw:name="f276" draw:formula="0 / ?f127"/><draw:equation draw:name="f277" draw:formula="?f2 / ?f127"/><draw:equation draw:name="f278" draw:formula="?f201 / ?f126"/><draw:equation draw:name="f279" draw:formula="?f202 / ?f127"/><draw:equation draw:name="f280" draw:formula="?f203 / ?f126"/><draw:equation draw:name="f281" draw:formula="?f204 / ?f127"/><draw:equation draw:name="f282" draw:formula="?f205 / ?f126"/><draw:equation draw:name="f283" draw:formula="?f206 / ?f127"/><draw:equation draw:name="f284" draw:formula="?f207 / ?f126"/><draw:equation draw:name="f285" draw:formula="?f208 / ?f127"/><draw:equation draw:name="f286" draw:formula="?f209 / ?f126"/><draw:equation draw:name="f287" draw:formula="?f210 / ?f127"/><draw:equation draw:name="f288" draw:formula="?f211 / ?f126"/><draw:equation draw:name="f289" draw:formula="?f212 / ?f127"/><draw:equation draw:name="f290" draw:formula="?f213 / ?f126"/><draw:equation draw:name="f291" draw:formula="?f214 / ?f127"/><draw:equation draw:name="f292" draw:formula="?f215 / ?f126"/><draw:equation draw:name="f293" draw:formula="?f216 / ?f127"/><draw:equation draw:name="f294" draw:formula="?f217 / ?f127"/><draw:equation draw:name="f295" draw:formula="?f218 / ?f126"/><draw:equation draw:name="f296" draw:formula="?f219 / ?f127"/><draw:equation draw:name="f297" draw:formula="?f220 / ?f126"/><draw:equation draw:name="f298" draw:formula="?f221 / ?f127"/><draw:equation draw:name="f299" draw:formula="?f222 / ?f126"/><draw:equation draw:name="f300" draw:formula="?f223 / ?f127"/><draw:equation draw:name="f301" draw:formula="?f224 / ?f126"/><draw:equation draw:name="f302" draw:formula="?f225 / ?f127"/><draw:equation draw:name="f303" draw:formula="?f226 / ?f126"/><draw:equation draw:name="f304" draw:formula="?f227 / ?f127"/><draw:equation draw:name="f305" draw:formula="?f228 / ?f127"/><draw:equation draw:name="f306" draw:formula="?f229 / ?f126"/><draw:equation draw:name="f307" draw:formula="?f230 / ?f127"/><draw:equation draw:name="f308" draw:formula="?f231 / ?f126"/><draw:equation draw:name="f309" draw:formula="?f232 / ?f127"/><draw:equation draw:name="f310" draw:formula="?f233 / ?f126"/><draw:equation draw:name="f311" draw:formula="?f234 / ?f127"/><draw:equation draw:name="f312" draw:formula="?f235 / ?f126"/><draw:equation draw:name="f313" draw:formula="?f236 / ?f127"/><draw:equation draw:name="f314" draw:formula="?f237 / ?f126"/><draw:equation draw:name="f315" draw:formula="?f238 / ?f126"/><draw:equation draw:name="f316" draw:formula="?f239 / ?f126"/><draw:equation draw:name="f317" draw:formula="?f240 / ?f126"/><draw:equation draw:name="f318" draw:formula="?f241 / ?f127"/><draw:equation draw:name="f319" draw:formula="?f242 / ?f126"/><draw:equation draw:name="f320" draw:formula="?f243 / ?f126"/><draw:equation draw:name="f321" draw:formula="?f244 / ?f126"/><draw:equation draw:name="f322" draw:formula="?f245 / ?f127"/><draw:equation draw:name="f323" draw:formula="?f246 / ?f126"/><draw:equation draw:name="f324" draw:formula="?f247 / ?f127"/><draw:equation draw:name="f325" draw:formula="?f248 / ?f126"/><draw:equation draw:name="f326" draw:formula="?f249 / ?f127"/><draw:equation draw:name="f327" draw:formula="?f250 / ?f126"/><draw:equation draw:name="f328" draw:formula="?f251 / ?f127"/><draw:equation draw:name="f329" draw:formula="?f252 / ?f126"/><draw:equation draw:name="f330" draw:formula="?f253 / ?f127"/><draw:equation draw:name="f331" draw:formula="?f254 / ?f126"/><draw:equation draw:name="f332" draw:formula="?f255 / ?f127"/><draw:equation draw:name="f333" draw:formula="?f256 / ?f126"/><draw:equation draw:name="f334" draw:formula="?f257 / ?f127"/><draw:equation draw:name="f335" draw:formula="?f258 / ?f126"/><draw:equation draw:name="f336" draw:formula="?f259 / ?f127"/><draw:equation draw:name="f337" draw:formula="?f260 / ?f127"/><draw:equation draw:name="f338" draw:formula="?f261 / ?f126"/><draw:equation draw:name="f339" draw:formula="?f262 / ?f127"/><draw:equation draw:name="f340" draw:formula="?f263 / ?f126"/><draw:equation draw:name="f341" draw:formula="?f264 / ?f126"/><draw:equation draw:name="f342" draw:formula="?f265 / ?f126"/><draw:equation draw:name="f343" draw:formula="?f266 / ?f127"/><draw:equation draw:name="f344" draw:formula="?f267 / ?f126"/><draw:equation draw:name="f345" draw:formula="?f268 / ?f126"/><draw:equation draw:name="f346" draw:formula="?f269 / ?f127"/><draw:equation draw:name="f347" draw:formula="?f270 / ?f126"/><draw:equation draw:name="f348" draw:formula="?f271 / ?f127"/><draw:equation draw:name="f349" draw:formula="?f272 / ?f126"/><draw:equation draw:name="f350" draw:formula="?f273 / ?f127"/></draw:enhanced-geometry></draw:custom-shape><draw:g draw:z-index="487470592" draw:name="docshapegroup20" draw:id="id28" draw:style-name="a28" text:anchor-type="paragraph"><svg:title/><svg:desc/><draw:custom-shape svg:x="1.25625in" svg:y="0.85417in" svg:width="0.00139in" svg:height="0.00139in" draw:id="id23" draw:style-name="a23" draw:name="docshape21"><svg:title/><svg:desc/><draw:enhanced-geometry draw:type="non-primitive" svg:viewBox="0 0 1270 1270" draw:enhanced-path="M ?f0 ?f0 L ?f0 ?f0 N" draw:text-areas="?f4 ?f4 ?f5 ?f5" draw:glue-points="?f4 ?f4 ?f4 ?f4" draw:glue-point-leaving-directions="-90, -90"><draw:equation draw:name="f0" draw:formula="0"/><draw:equation draw:name="f1" draw:formula="1270"/><draw:equation draw:name="f2" draw:formula="?f1 - ?f0"/><draw:equation draw:name="f3" draw:formula="?f2 / 1270"/><draw:equation draw:name="f4" draw:formula="0 / ?f3"/><draw:equation draw:name="f5" draw:formula="1270 / ?f3"/></draw:enhanced-geometry></draw:custom-shape><draw:custom-shape svg:x="0.95486in" svg:y="0.84514in" svg:width="0.14653in" svg:height="0.18194in" draw:id="id24" draw:style-name="a24" draw:name="docshape22"><svg:title/><svg:desc/><draw:enhanced-geometry draw:type="non-primitive" svg:viewBox="0 0 211 262" draw:enhanced-path="M ?f7 ?f0 L ?f8 ?f0 ?f8 ?f9 ?f10 ?f9 ?f10 ?f0 ?f0 ?f0 ?f0 ?f9 ?f0 ?f11 ?f0 ?f2 ?f10 ?f2 ?f10 ?f11 ?f8 ?f11 ?f8 ?f2 ?f7 ?f2 ?f7 ?f11 ?f7 ?f9 ?f7 ?f0 Z N" draw:text-areas="?f36 ?f38 ?f37 ?f39" draw:glue-points="?f40 ?f41 ?f42 ?f41 ?f42 ?f43 ?f44 ?f43 ?f44 ?f41 ?f45 ?f41 ?f45 ?f43 ?f45 ?f46 ?f45 ?f47 ?f44 ?f47 ?f44 ?f46 ?f42 ?f46 ?f42 ?f47 ?f40 ?f47 ?f40 ?f46 ?f40 ?f43 ?f40 ?f41" draw:glue-point-leaving-directions="-90, -90, -90, -90, -90, -90, -90, -90, -90, -90, -90, -90, -90, -90, -90, -90, -90"><draw:equation draw:name="f0" draw:formula="0"/><draw:equation draw:name="f1" draw:formula="211"/><draw:equation draw:name="f2" draw:formula="262"/><draw:equation draw:name="f3" draw:formula="0 + 1586"/><draw:equation draw:name="f4" draw:formula="0 + 1551"/><draw:equation draw:name="f5" draw:formula="0 + 1411"/><draw:equation draw:name="f6" draw:formula="0 + 1376"/><draw:equation draw:name="f7" draw:formula="210"/><draw:equation draw:name="f8" draw:formula="175"/><draw:equation draw:name="f9" draw:formula="112"/><draw:equation draw:name="f10" draw:formula="35"/><draw:equation draw:name="f11" draw:formula="142"/><draw:equation draw:name="f12" draw:formula="?f3 - 1376"/><draw:equation draw:name="f13" draw:formula="?f4 - 1376"/><draw:equation draw:name="f14" draw:formula="?f5 - 1376"/><draw:equation draw:name="f15" draw:formula="?f6 - 1376"/><draw:equation draw:name="f16" draw:formula="?f2 - ?f0"/><draw:equation draw:name="f17" draw:formula="?f1 - ?f0"/><draw:equation draw:name="f18" draw:formula="?f17 / 211"/><draw:equation draw:name="f19" draw:formula="?f16 / 262"/><draw:equation draw:name="f20" draw:formula="?f12 * ?f17"/><draw:equation draw:name="f21" draw:formula="1218 * ?f16"/><draw:equation draw:name="f22" draw:formula="?f13 * ?f17"/><draw:equation draw:name="f23" draw:formula="1330 * ?f16"/><draw:equation draw:name="f24" draw:formula="?f14 * ?f17"/><draw:equation draw:name="f25" draw:formula="?f15 * ?f17"/><draw:equation draw:name="f26" draw:formula="1360 * ?f16"/><draw:equation draw:name="f27" draw:formula="1480 * ?f16"/><draw:equation draw:name="f28" draw:formula="?f20 / 211"/><draw:equation draw:name="f29" draw:formula="?f21 / 262"/><draw:equation draw:name="f30" draw:formula="?f22 / 211"/><draw:equation draw:name="f31" draw:formula="?f23 / 262"/><draw:equation draw:name="f32" draw:formula="?f24 / 211"/><draw:equation draw:name="f33" draw:formula="?f25 / 211"/><draw:equation draw:name="f34" draw:formula="?f26 / 262"/><draw:equation draw:name="f35" draw:formula="?f27 / 262"/><draw:equation draw:name="f36" draw:formula="0 / ?f18"/><draw:equation draw:name="f37" draw:formula="?f1 / ?f18"/><draw:equation draw:name="f38" draw:formula="0 / ?f19"/><draw:equation draw:name="f39" draw:formula="?f2 / ?f19"/><draw:equation draw:name="f40" draw:formula="?f28 / ?f18"/><draw:equation draw:name="f41" draw:formula="?f29 / ?f19"/><draw:equation draw:name="f42" draw:formula="?f30 / ?f18"/><draw:equation draw:name="f43" draw:formula="?f31 / ?f19"/><draw:equation draw:name="f44" draw:formula="?f32 / ?f18"/><draw:equation draw:name="f45" draw:formula="?f33 / ?f18"/><draw:equation draw:name="f46" draw:formula="?f34 / ?f19"/><draw:equation draw:name="f47" draw:formula="?f35 / ?f19"/></draw:enhanced-geometry></draw:custom-shape><draw:frame draw:id="id25" draw:style-name="a25" draw:name="docshape23" svg:x="1.13056in" svg:y="0.89236in" svg:width="0.26458in" svg:height="0.1375in" style:rel-width="scale" style:rel-height="scale"><draw:image xlink:href="media/image1.png" xlink:type="simple" xlink:show="embed" xlink:actuate="onLoad"/><svg:title/><svg:desc/></draw:frame><draw:custom-shape svg:x="1.41597in" svg:y="0.84514in" svg:width="0.11319in" svg:height="0.18194in" draw:id="id26" draw:style-name="a26" draw:name="docshape24"><svg:title/><svg:desc/><draw:enhanced-geometry draw:type="non-primitive" svg:viewBox="0 0 163 262" draw:enhanced-path="M ?f14 ?f0 L ?f0 ?f0 ?f0 ?f15 ?f14 ?f15 ?f14 ?f0 Z M ?f16 ?f17 L ?f18 ?f17 ?f18 ?f19 ?f20 ?f19 ?f20 ?f17 ?f21 ?f17 ?f21 ?f22 ?f20 ?f22 ?f20 ?f23 ?f24 ?f25 ?f26 ?f27 ?f28 ?f29 ?f30 ?f15 ?f16 ?f15 ?f16 ?f31 ?f32 ?f31 ?f18 ?f33 ?f18 ?f22 ?f16 ?f22 ?f16 ?f17 Z N" draw:text-areas="?f93 ?f95 ?f94 ?f96" draw:glue-points="?f97 ?f98 ?f99 ?f98 ?f99 ?f100 ?f97 ?f100 ?f97 ?f98 ?f101 ?f102 ?f103 ?f102 ?f103 ?f104 ?f105 ?f104 ?f105 ?f102 ?f106 ?f102 ?f106 ?f107 ?f105 ?f107 ?f105 ?f108 ?f109 ?f110 ?f111 ?f112 ?f113 ?f114 ?f115 ?f100 ?f101 ?f100 ?f101 ?f116 ?f117 ?f116 ?f103 ?f118 ?f103 ?f107 ?f101 ?f107 ?f101 ?f102" draw:glue-point-leaving-directions="-90, -90, -90, -90, -90, -90, -90, -90, -90, -90, -90, -90, -90, -90, -90, -90, -90, -90, -90, -90, -90, -90, -90, -90, -90"><draw:equation draw:name="f0" draw:formula="0"/><draw:equation draw:name="f1" draw:formula="163"/><draw:equation draw:name="f2" draw:formula="262"/><draw:equation draw:name="f3" draw:formula="0 + 2071"/><draw:equation draw:name="f4" draw:formula="0 + 2040"/><draw:equation draw:name="f5" draw:formula="0 + 2202"/><draw:equation draw:name="f6" draw:formula="0 + 2164"/><draw:equation draw:name="f7" draw:formula="0 + 2132"/><draw:equation draw:name="f8" draw:formula="0 + 2100"/><draw:equation draw:name="f9" draw:formula="0 + 2135"/><draw:equation draw:name="f10" draw:formula="0 + 2143"/><draw:equation draw:name="f11" draw:formula="0 + 2157"/><draw:equation draw:name="f12" draw:formula="0 + 2178"/><draw:equation draw:name="f13" draw:formula="0 + 2168"/><draw:equation draw:name="f14" draw:formula="31"/><draw:equation draw:name="f15" draw:formula="261"/><draw:equation draw:name="f16" draw:formula="162"/><draw:equation draw:name="f17" draw:formula="72"/><draw:equation draw:name="f18" draw:formula="124"/><draw:equation draw:name="f19" draw:formula="15"/><draw:equation draw:name="f20" draw:formula="92"/><draw:equation draw:name="f21" draw:formula="60"/><draw:equation draw:name="f22" draw:formula="99"/><draw:equation draw:name="f23" draw:formula="220"/><draw:equation draw:name="f24" draw:formula="95"/><draw:equation draw:name="f25" draw:formula="241"/><draw:equation draw:name="f26" draw:formula="103"/><draw:equation draw:name="f27" draw:formula="253"/><draw:equation draw:name="f28" draw:formula="117"/><draw:equation draw:name="f29" draw:formula="259"/><draw:equation draw:name="f30" draw:formula="138"/><draw:equation draw:name="f31" draw:formula="233"/><draw:equation draw:name="f32" draw:formula="128"/><draw:equation draw:name="f33" draw:formula="231"/><draw:equation draw:name="f34" draw:formula="?f3 - 2040"/><draw:equation draw:name="f35" draw:formula="?f4 - 2040"/><draw:equation draw:name="f36" draw:formula="?f5 - 2040"/><draw:equation draw:name="f37" draw:formula="?f6 - 2040"/><draw:equation draw:name="f38" draw:formula="?f7 - 2040"/><draw:equation draw:name="f39" draw:formula="?f8 - 2040"/><draw:equation draw:name="f40" draw:formula="?f9 - 2040"/><draw:equation draw:name="f41" draw:formula="?f10 - 2040"/><draw:equation draw:name="f42" draw:formula="?f11 - 2040"/><draw:equation draw:name="f43" draw:formula="?f12 - 2040"/><draw:equation draw:name="f44" draw:formula="?f13 - 2040"/><draw:equation draw:name="f45" draw:formula="?f2 - ?f0"/><draw:equation draw:name="f46" draw:formula="?f1 - ?f0"/><draw:equation draw:name="f47" draw:formula="?f46 / 163"/><draw:equation draw:name="f48" draw:formula="?f45 / 262"/><draw:equation draw:name="f49" draw:formula="?f34 * ?f46"/><draw:equation draw:name="f50" draw:formula="1218 * ?f45"/><draw:equation draw:name="f51" draw:formula="?f35 * ?f46"/><draw:equation draw:name="f52" draw:formula="1479 * ?f45"/><draw:equation draw:name="f53" draw:formula="?f36 * ?f46"/><draw:equation draw:name="f54" draw:formula="1290 * ?f45"/><draw:equation draw:name="f55" draw:formula="?f37 * ?f46"/><draw:equation draw:name="f56" draw:formula="1233 * ?f45"/><draw:equation draw:name="f57" draw:formula="?f38 * ?f46"/><draw:equation draw:name="f58" draw:formula="?f39 * ?f46"/><draw:equation draw:name="f59" draw:formula="1317 * ?f45"/><draw:equation draw:name="f60" draw:formula="1438 * ?f45"/><draw:equation draw:name="f61" draw:formula="?f40 * ?f46"/><draw:equation draw:name="f62" draw:formula="1459 * ?f45"/><draw:equation draw:name="f63" draw:formula="?f41 * ?f46"/><draw:equation draw:name="f64" draw:formula="1471 * ?f45"/><draw:equation draw:name="f65" draw:formula="?f42 * ?f46"/><draw:equation draw:name="f66" draw:formula="1477 * ?f45"/><draw:equation draw:name="f67" draw:formula="?f43 * ?f46"/><draw:equation draw:name="f68" draw:formula="1451 * ?f45"/><draw:equation draw:name="f69" draw:formula="?f44 * ?f46"/><draw:equation draw:name="f70" draw:formula="1449 * ?f45"/><draw:equation draw:name="f71" draw:formula="?f49 / 163"/><draw:equation draw:name="f72" draw:formula="?f50 / 262"/><draw:equation draw:name="f73" draw:formula="?f51 / 163"/><draw:equation draw:name="f74" draw:formula="?f52 / 262"/><draw:equation draw:name="f75" draw:formula="?f53 / 163"/><draw:equation draw:name="f76" draw:formula="?f54 / 262"/><draw:equation draw:name="f77" draw:formula="?f55 / 163"/><draw:equation draw:name="f78" draw:formula="?f56 / 262"/><draw:equation draw:name="f79" draw:formula="?f57 / 163"/><draw:equation draw:name="f80" draw:formula="?f58 / 163"/><draw:equation draw:name="f81" draw:formula="?f59 / 262"/><draw:equation draw:name="f82" draw:formula="?f60 / 262"/><draw:equation draw:name="f83" draw:formula="?f61 / 163"/><draw:equation draw:name="f84" draw:formula="?f62 / 262"/><draw:equation draw:name="f85" draw:formula="?f63 / 163"/><draw:equation draw:name="f86" draw:formula="?f64 / 262"/><draw:equation draw:name="f87" draw:formula="?f65 / 163"/><draw:equation draw:name="f88" draw:formula="?f66 / 262"/><draw:equation draw:name="f89" draw:formula="?f67 / 163"/><draw:equation draw:name="f90" draw:formula="?f68 / 262"/><draw:equation draw:name="f91" draw:formula="?f69 / 163"/><draw:equation draw:name="f92" draw:formula="?f70 / 262"/><draw:equation draw:name="f93" draw:formula="0 / ?f47"/><draw:equation draw:name="f94" draw:formula="?f1 / ?f47"/><draw:equation draw:name="f95" draw:formula="0 / ?f48"/><draw:equation draw:name="f96" draw:formula="?f2 / ?f48"/><draw:equation draw:name="f97" draw:formula="?f71 / ?f47"/><draw:equation draw:name="f98" draw:formula="?f72 / ?f48"/><draw:equation draw:name="f99" draw:formula="?f73 / ?f47"/><draw:equation draw:name="f100" draw:formula="?f74 / ?f48"/><draw:equation draw:name="f101" draw:formula="?f75 / ?f47"/><draw:equation draw:name="f102" draw:formula="?f76 / ?f48"/><draw:equation draw:name="f103" draw:formula="?f77 / ?f47"/><draw:equation draw:name="f104" draw:formula="?f78 / ?f48"/><draw:equation draw:name="f105" draw:formula="?f79 / ?f47"/><draw:equation draw:name="f106" draw:formula="?f80 / ?f47"/><draw:equation draw:name="f107" draw:formula="?f81 / ?f48"/><draw:equation draw:name="f108" draw:formula="?f82 / ?f48"/><draw:equation draw:name="f109" draw:formula="?f83 / ?f47"/><draw:equation draw:name="f110" draw:formula="?f84 / ?f48"/><draw:equation draw:name="f111" draw:formula="?f85 / ?f47"/><draw:equation draw:name="f112" draw:formula="?f86 / ?f48"/><draw:equation draw:name="f113" draw:formula="?f87 / ?f47"/><draw:equation draw:name="f114" draw:formula="?f88 / ?f48"/><draw:equation draw:name="f115" draw:formula="?f89 / ?f47"/><draw:equation draw:name="f116" draw:formula="?f90 / ?f48"/><draw:equation draw:name="f117" draw:formula="?f91 / ?f47"/><draw:equation draw:name="f118" draw:formula="?f92 / ?f48"/></draw:enhanced-geometry></draw:custom-shape><draw:frame draw:id="id27" draw:style-name="a27" draw:name="docshape25" svg:x="1.55347in" svg:y="0.84514in" svg:width="0.11042in" svg:height="0.18125in" style:rel-width="scale" style:rel-height="scale"><draw:image xlink:href="media/image2.png" xlink:type="simple" xlink:show="embed" xlink:actuate="onLoad"/><svg:title/><svg:desc/></draw:frame></draw:g><draw:custom-shape svg:x="0.39375in" svg:y="0.39375in" svg:width="0.02153in" svg:height="1.16875in" draw:z-index="487471104" draw:id="id29" draw:style-name="a29" draw:name="docshape26" text:anchor-type="paragraph"><svg:title/><svg:desc/><draw:enhanced-geometry draw:type="non-primitive" svg:viewBox="0 0 21600 21600" draw:enhanced-path="M 0 0 L 21600 0 21600 21600 0 21600 Z N"/></draw:custom-shape><draw:g draw:z-index="487471616" draw:name="docshapegroup27" draw:id="id33" draw:style-name="a33" text:anchor-type="paragraph"><svg:title/><svg:desc/><draw:custom-shape svg:x="0.66042in" svg:y="0.39306in" svg:width="0.12639in" svg:height="0.07778in" draw:id="id30" draw:style-name="a30" draw:name="docshape28"><svg:title/><svg:desc/><draw:enhanced-geometry draw:type="non-primitive" svg:viewBox="0 0 182 112" draw:enhanced-path="M ?f51 ?f52 L ?f53 ?f54 ?f55 ?f54 ?f0 ?f52 ?f0 ?f56 ?f55 ?f57 ?f53 ?f57 ?f51 ?f56 ?f51 ?f58 ?f51 ?f52 Z M ?f59 ?f60 L ?f61 ?f62 ?f63 ?f62 ?f64 ?f60 ?f64 ?f65 ?f63 ?f66 ?f67 ?f66 ?f61 ?f66 ?f59 ?f65 ?f59 ?f60 Z M ?f68 ?f69 L ?f51 ?f70 ?f63 ?f70 ?f55 ?f69 ?f55 ?f71 ?f63 ?f72 ?f51 ?f72 ?f68 ?f71 ?f68 ?f73 ?f68 ?f69 Z M ?f74 ?f75 L ?f76 ?f77 ?f61 ?f77 ?f78 ?f75 ?f78 ?f79 ?f61 ?f80 ?f59 ?f80 ?f76 ?f80 ?f74 ?f79 ?f74 ?f75 Z M ?f81 ?f82 L ?f83 ?f84 ?f85 ?f84 ?f86 ?f82 ?f86 ?f87 ?f85 ?f88 ?f89 ?f88 ?f83 ?f88 ?f81 ?f87 ?f81 ?f82 Z M ?f90 ?f91 L ?f92 ?f93 ?f94 ?f93 ?f95 ?f91 ?f95 ?f96 ?f94 ?f97 ?f98 ?f97 ?f92 ?f97 ?f90 ?f96 ?f90 ?f91 Z M ?f96 ?f84 L ?f99 ?f100 ?f93 ?f100 ?f101 ?f84 ?f101 ?f102 ?f93 ?f87 ?f100 ?f87 ?f99 ?f87 ?f96 ?f102 ?f96 ?f84 Z M ?f87 ?f73 L ?f97 ?f103 ?f99 ?f104 ?f84 ?f105 ?f106 ?f107 ?f108 ?f57 ?f108 ?f69 ?f93 ?f109 ?f84 ?f72 ?f110 ?f111 ?f102 ?f112 ?f87 ?f73 Z M ?f79 ?f110 L ?f113 ?f99 ?f87 ?f99 ?f114 ?f110 ?f114 ?f77 ?f87 ?f75 ?f75 ?f75 ?f113 ?f75 ?f79 ?f77 ?f79 ?f110 Z M ?f65 ?f77 L ?f115 ?f97 ?f62 ?f97 ?f80 ?f77 ?f80 ?f116 ?f62 ?f79 ?f117 ?f79 ?f115 ?f79 ?f65 ?f116 ?f65 ?f77 Z M ?f52 ?f118 L ?f65 ?f119 ?f117 ?f98 ?f60 ?f120 ?f52 ?f120 ?f52 ?f118 Z M ?f52 ?f121 L ?f54 ?f79 ?f122 ?f79 ?f123 ?f124 ?f123 ?f107 ?f52 ?f107 ?f52 ?f121 Z M ?f69 ?f124 L ?f70 ?f79 ?f125 ?f79 ?f56 ?f121 ?f56 ?f107 ?f69 ?f107 ?f69 ?f124 Z M ?f126 ?f127 L ?f128 ?f61 ?f125 ?f59 ?f129 ?f68 ?f56 ?f53 ?f57 ?f127 ?f69 ?f0 ?f66 ?f0 ?f54 ?f127 ?f130 ?f53 ?f130 ?f68 ?f131 ?f59 ?f132 ?f61 ?f133 ?f127 ?f133 ?f89 ?f132 ?f85 ?f131 ?f134 ?f130 ?f134 ?f130 ?f85 ?f54 ?f135 ?f123 ?f136 ?f69 ?f136 ?f125 ?f135 ?f56 ?f85 ?f129 ?f134 ?f70 ?f134 ?f128 ?f85 ?f126 ?f89 ?f126 ?f127 Z M ?f72 ?f100 L ?f60 ?f100 ?f133 ?f102 ?f66 ?f75 ?f137 ?f75 ?f71 ?f102 ?f72 ?f100 Z M ?f72 ?f120 L ?f71 ?f98 ?f138 ?f119 ?f103 ?f118 ?f103 ?f120 ?f72 ?f120 Z M ?f111 ?f77 L ?f139 ?f97 ?f109 ?f97 ?f128 ?f77 ?f128 ?f140 ?f128 ?f116 ?f109 ?f79 ?f139 ?f79 ?f111 ?f116 ?f111 ?f77 Z M ?f141 ?f110 L ?f142 ?f99 ?f143 ?f99 ?f144 ?f110 ?f144 ?f77 ?f143 ?f75 ?f145 ?f75 ?f142 ?f75 ?f141 ?f77 ?f141 ?f110 Z M ?f146 ?f57 L ?f147 ?f107 ?f148 ?f105 ?f149 ?f104 ?f141 ?f103 ?f150 ?f73 ?f151 ?f112 ?f152 ?f111 ?f148 ?f72 ?f153 ?f109 ?f146 ?f57 Z M ?f154 ?f84 L ?f153 ?f100 ?f149 ?f100 ?f155 ?f84 ?f155 ?f102 ?f149 ?f87 ?f156 ?f87 ?f153 ?f87 ?f154 ?f102 ?f154 ?f84 Z M ?f157 ?f91 L ?f158 ?f93 ?f159 ?f93 ?f160 ?f91 ?f160 ?f96 ?f159 ?f97 ?f161 ?f97 ?f158 ?f97 ?f157 ?f96 ?f157 ?f91 Z M ?f162 ?f82 L ?f163 ?f84 ?f164 ?f84 ?f165 ?f82 ?f165 ?f87 ?f164 ?f88 ?f166 ?f88 ?f163 ?f88 ?f162 ?f87 ?f162 ?f82 Z M ?f167 ?f75 L ?f168 ?f77 ?f169 ?f77 ?f162 ?f75 ?f162 ?f79 ?f169 ?f80 ?f170 ?f80 ?f168 ?f80 ?f167 ?f79 ?f167 ?f75 Z M ?f171 ?f69 L ?f172 ?f70 ?f173 ?f70 ?f174 ?f70 ?f175 ?f69 ?f175 ?f71 ?f174 ?f72 ?f172 ?f72 ?f171 ?f71 ?f171 ?f69 Z M ?f171 ?f60 L ?f176 ?f62 ?f168 ?f62 ?f170 ?f60 ?f170 ?f177 ?f170 ?f65 ?f168 ?f66 ?f176 ?f66 ?f171 ?f65 ?f171 ?f60 Z M ?f178 ?f52 L ?f171 ?f54 ?f172 ?f54 ?f173 ?f54 ?f168 ?f52 ?f168 ?f56 ?f173 ?f57 ?f171 ?f57 ?f178 ?f56 ?f178 ?f52 Z N" draw:text-areas="?f391 ?f393 ?f392 ?f394" draw:glue-points="?f395 ?f396 ?f397 ?f398 ?f399 ?f400 ?f401 ?f402 ?f403 ?f404 ?f405 ?f406 ?f407 ?f408 ?f409 ?f410 ?f411 ?f412 ?f413 ?f414 ?f415 ?f416 ?f417 ?f418 ?f419 ?f420 ?f421 ?f422 ?f423 ?f424 ?f425 ?f426 ?f427 ?f428 ?f429 ?f410 ?f430 ?f431 ?f432 ?f408 ?f433 ?f434 ?f435 ?f408 ?f436 ?f437 ?f438 ?f424 ?f439 ?f440 ?f441 ?f442 ?f443 ?f444 ?f445 ?f446 ?f439 ?f447 ?f448 ?f449 ?f441 ?f410 ?f450 ?f434 ?f451 ?f452 ?f453 ?f454 ?f455 ?f456 ?f457 ?f410 ?f458 ?f459 ?f460 ?f461 ?f458 ?f459 ?f462 ?f420 ?f463 ?f422 ?f464 ?f416 ?f465 ?f418 ?f466 ?f412 ?f467 ?f414 ?f467 ?f408 ?f468 ?f410 ?f469 ?f406 ?f470 ?f406 ?f471 ?f472 ?f470 ?f402 ?f473 ?f398 ?f474 ?f398" draw:glue-point-leaving-directions="-90, -90, -90, -90, -90, -90, -90, -90, -90, -90, -90, -90, -90, -90, -90, -90, -90, -90, -90, -90, -90, -90, -90, -90, -90, -90, -90, -90, -90, -90, -90, -90, -90, -90, -90, -90, -90, -90, -90, -90, -90, -90, -90, -90, -90, -90, -90, -90, -90, -90, -90, -90, -90"><draw:equation draw:name="f0" draw:formula="0"/><draw:equation draw:name="f1" draw:formula="182"/><draw:equation draw:name="f2" draw:formula="112"/><draw:equation draw:name="f3" draw:formula="0 + 952"/><draw:equation draw:name="f4" draw:formula="0 + 962"/><draw:equation draw:name="f5" draw:formula="0 + 953"/><draw:equation draw:name="f6" draw:formula="0 + 964"/><draw:equation draw:name="f7" draw:formula="0 + 954"/><draw:equation draw:name="f8" draw:formula="0 + 965"/><draw:equation draw:name="f9" draw:formula="0 + 959"/><draw:equation draw:name="f10" draw:formula="0 + 970"/><draw:equation draw:name="f11" draw:formula="0 + 969"/><draw:equation draw:name="f12" draw:formula="0 + 980"/><draw:equation draw:name="f13" draw:formula="0 + 982"/><draw:equation draw:name="f14" draw:formula="0 + 993"/><draw:equation draw:name="f15" draw:formula="0 + 996"/><draw:equation draw:name="f16" draw:formula="0 + 1007"/><draw:equation draw:name="f17" draw:formula="0 + 1000"/><draw:equation draw:name="f18" draw:formula="0 + 1006"/><draw:equation draw:name="f19" draw:formula="0 + 1011"/><draw:equation draw:name="f20" draw:formula="0 + 1017"/><draw:equation draw:name="f21" draw:formula="0 + 1024"/><draw:equation draw:name="f22" draw:formula="0 + 1030"/><draw:equation draw:name="f23" draw:formula="0 + 1027"/><draw:equation draw:name="f24" draw:formula="0 + 1037"/><draw:equation draw:name="f25" draw:formula="0 + 1039"/><draw:equation draw:name="f26" draw:formula="0 + 1045"/><draw:equation draw:name="f27" draw:formula="0 + 1048"/><draw:equation draw:name="f28" draw:formula="0 + 1034"/><draw:equation draw:name="f29" draw:formula="0 + 1031"/><draw:equation draw:name="f30" draw:formula="0 + 1040"/><draw:equation draw:name="f31" draw:formula="0 + 1056"/><draw:equation draw:name="f32" draw:formula="0 + 1057"/><draw:equation draw:name="f33" draw:formula="0 + 1063"/><draw:equation draw:name="f34" draw:formula="0 + 1053"/><draw:equation draw:name="f35" draw:formula="0 + 1075"/><draw:equation draw:name="f36" draw:formula="0 + 1067"/><draw:equation draw:name="f37" draw:formula="0 + 1087"/><draw:equation draw:name="f38" draw:formula="0 + 1074"/><draw:equation draw:name="f39" draw:formula="0 + 1078"/><draw:equation draw:name="f40" draw:formula="0 + 1088"/><draw:equation draw:name="f41" draw:formula="0 + 1092"/><draw:equation draw:name="f42" draw:formula="0 + 1102"/><draw:equation draw:name="f43" draw:formula="0 + 1105"/><draw:equation draw:name="f44" draw:formula="0 + 1115"/><draw:equation draw:name="f45" draw:formula="0 + 1126"/><draw:equation draw:name="f46" draw:formula="0 + 1120"/><draw:equation draw:name="f47" draw:formula="0 + 1131"/><draw:equation draw:name="f48" draw:formula="0 + 1121"/><draw:equation draw:name="f49" draw:formula="0 + 1123"/><draw:equation draw:name="f50" draw:formula="0 + 1133"/><draw:equation draw:name="f51" draw:formula="10"/><draw:equation draw:name="f52" draw:formula="87"/><draw:equation draw:name="f53" draw:formula="8"/><draw:equation draw:name="f54" draw:formula="85"/><draw:equation draw:name="f55" draw:formula="2"/><draw:equation draw:name="f56" draw:formula="93"/><draw:equation draw:name="f57" draw:formula="95"/><draw:equation draw:name="f58" draw:formula="90"/><draw:equation draw:name="f59" draw:formula="12"/><draw:equation draw:name="f60" draw:formula="74"/><draw:equation draw:name="f61" draw:formula="9"/><draw:equation draw:name="f62" draw:formula="72"/><draw:equation draw:name="f63" draw:formula="4"/><draw:equation draw:name="f64" draw:formula="1"/><draw:equation draw:name="f65" draw:formula="80"/><draw:equation draw:name="f66" draw:formula="82"/><draw:equation draw:name="f67" draw:formula="6"/><draw:equation draw:name="f68" draw:formula="13"/><draw:equation draw:name="f69" draw:formula="99"/><draw:equation draw:name="f70" draw:formula="97"/><draw:equation draw:name="f71" draw:formula="105"/><draw:equation draw:name="f72" draw:formula="107"/><draw:equation draw:name="f73" draw:formula="102"/><draw:equation draw:name="f74" draw:formula="18"/><draw:equation draw:name="f75" draw:formula="62"/><draw:equation draw:name="f76" draw:formula="15"/><draw:equation draw:name="f77" draw:formula="60"/><draw:equation draw:name="f78" draw:formula="7"/><draw:equation draw:name="f79" draw:formula="68"/><draw:equation draw:name="f80" draw:formula="70"/><draw:equation draw:name="f81" draw:formula="28"/><draw:equation draw:name="f82" draw:formula="53"/><draw:equation draw:name="f83" draw:formula="26"/><draw:equation draw:name="f84" draw:formula="51"/><draw:equation draw:name="f85" draw:formula="20"/><draw:equation draw:name="f86" draw:formula="17"/><draw:equation draw:name="f87" draw:formula="59"/><draw:equation draw:name="f88" draw:formula="61"/><draw:equation draw:name="f89" draw:formula="23"/><draw:equation draw:name="f90" draw:formula="41"/><draw:equation draw:name="f91" draw:formula="50"/><draw:equation draw:name="f92" draw:formula="39"/><draw:equation draw:name="f93" draw:formula="47"/><draw:equation draw:name="f94" draw:formula="33"/><draw:equation draw:name="f95" draw:formula="30"/><draw:equation draw:name="f96" draw:formula="55"/><draw:equation draw:name="f97" draw:formula="58"/><draw:equation draw:name="f98" draw:formula="36"/><draw:equation draw:name="f99" draw:formula="52"/><draw:equation draw:name="f100" draw:formula="49"/><draw:equation draw:name="f101" draw:formula="44"/><draw:equation draw:name="f102" draw:formula="56"/><draw:equation draw:name="f103" draw:formula="94"/><draw:equation draw:name="f104" draw:formula="89"/><draw:equation draw:name="f105" draw:formula="86"/><draw:equation draw:name="f106" draw:formula="48"/><draw:equation draw:name="f107" draw:formula="91"/><draw:equation draw:name="f108" draw:formula="46"/><draw:equation draw:name="f109" draw:formula="103"/><draw:equation draw:name="f110" draw:formula="54"/><draw:equation draw:name="f111" draw:formula="111"/><draw:equation draw:name="f112" draw:formula="106"/><draw:equation draw:name="f113" draw:formula="65"/><draw:equation draw:name="f114" draw:formula="57"/><draw:equation draw:name="f115" draw:formula="78"/><draw:equation draw:name="f116" draw:formula="66"/><draw:equation draw:name="f117" draw:formula="75"/><draw:equation draw:name="f118" draw:formula="29"/><draw:equation draw:name="f119" draw:formula="31"/><draw:equation draw:name="f120" draw:formula="43"/><draw:equation draw:name="f121" draw:formula="69"/><draw:equation draw:name="f122" draw:formula="83"/><draw:equation draw:name="f123" draw:formula="81"/><draw:equation draw:name="f124" draw:formula="67"/><draw:equation draw:name="f125" draw:formula="96"/><draw:equation draw:name="f126" draw:formula="104"/><draw:equation draw:name="f127" draw:formula="5"/><draw:equation draw:name="f128" draw:formula="101"/><draw:equation draw:name="f129" draw:formula="92"/><draw:equation draw:name="f130" draw:formula="88"/><draw:equation draw:name="f131" draw:formula="84"/><draw:equation draw:name="f132" draw:formula="79"/><draw:equation draw:name="f133" draw:formula="76"/><draw:equation draw:name="f134" draw:formula="16"/><draw:equation draw:name="f135" draw:formula="24"/><draw:equation draw:name="f136" draw:formula="27"/><draw:equation draw:name="f137" draw:formula="98"/><draw:equation draw:name="f138" draw:formula="100"/><draw:equation draw:name="f139" draw:formula="109"/><draw:equation draw:name="f140" draw:formula="63"/><draw:equation draw:name="f141" draw:formula="123"/><draw:equation draw:name="f142" draw:formula="121"/><draw:equation draw:name="f143" draw:formula="115"/><draw:equation draw:name="f144" draw:formula="113"/><draw:equation draw:name="f145" draw:formula="118"/><draw:equation draw:name="f146" draw:formula="135"/><draw:equation draw:name="f147" draw:formula="132"/><draw:equation draw:name="f148" draw:formula="130"/><draw:equation draw:name="f149" draw:formula="128"/><draw:equation draw:name="f150" draw:formula="122"/><draw:equation draw:name="f151" draw:formula="125"/><draw:equation draw:name="f152" draw:formula="127"/><draw:equation draw:name="f153" draw:formula="134"/><draw:equation draw:name="f154" draw:formula="136"/><draw:equation draw:name="f155" draw:formula="126"/><draw:equation draw:name="f156" draw:formula="131"/><draw:equation draw:name="f157" draw:formula="150"/><draw:equation draw:name="f158" draw:formula="148"/><draw:equation draw:name="f159" draw:formula="142"/><draw:equation draw:name="f160" draw:formula="140"/><draw:equation draw:name="f161" draw:formula="145"/><draw:equation draw:name="f162" draw:formula="163"/><draw:equation draw:name="f163" draw:formula="161"/><draw:equation draw:name="f164" draw:formula="155"/><draw:equation draw:name="f165" draw:formula="153"/><draw:equation draw:name="f166" draw:formula="158"/><draw:equation draw:name="f167" draw:formula="174"/><draw:equation draw:name="f168" draw:formula="171"/><draw:equation draw:name="f169" draw:formula="165"/><draw:equation draw:name="f170" draw:formula="169"/><draw:equation draw:name="f171" draw:formula="179"/><draw:equation draw:name="f172" draw:formula="176"/><draw:equation draw:name="f173" draw:formula="173"/><draw:equation draw:name="f174" draw:formula="170"/><draw:equation draw:name="f175" draw:formula="168"/><draw:equation draw:name="f176" draw:formula="177"/><draw:equation draw:name="f177" draw:formula="77"/><draw:equation draw:name="f178" draw:formula="181"/><draw:equation draw:name="f179" draw:formula="?f3 - 952"/><draw:equation draw:name="f180" draw:formula="?f4 - 952"/><draw:equation draw:name="f181" draw:formula="?f5 - 952"/><draw:equation draw:name="f182" draw:formula="?f6 - 952"/><draw:equation draw:name="f183" draw:formula="?f7 - 952"/><draw:equation draw:name="f184" draw:formula="?f8 - 952"/><draw:equation draw:name="f185" draw:formula="?f9 - 952"/><draw:equation draw:name="f186" draw:formula="?f10 - 952"/><draw:equation draw:name="f187" draw:formula="?f11 - 952"/><draw:equation draw:name="f188" draw:formula="?f12 - 952"/><draw:equation draw:name="f189" draw:formula="?f13 - 952"/><draw:equation draw:name="f190" draw:formula="?f14 - 952"/><draw:equation draw:name="f191" draw:formula="?f15 - 952"/><draw:equation draw:name="f192" draw:formula="?f16 - 952"/><draw:equation draw:name="f193" draw:formula="?f17 - 952"/><draw:equation draw:name="f194" draw:formula="?f18 - 952"/><draw:equation draw:name="f195" draw:formula="?f19 - 952"/><draw:equation draw:name="f196" draw:formula="?f20 - 952"/><draw:equation draw:name="f197" draw:formula="?f21 - 952"/><draw:equation draw:name="f198" draw:formula="?f22 - 952"/><draw:equation draw:name="f199" draw:formula="?f23 - 952"/><draw:equation draw:name="f200" draw:formula="?f24 - 952"/><draw:equation draw:name="f201" draw:formula="?f25 - 952"/><draw:equation draw:name="f202" draw:formula="?f26 - 952"/><draw:equation draw:name="f203" draw:formula="?f27 - 952"/><draw:equation draw:name="f204" draw:formula="?f28 - 952"/><draw:equation draw:name="f205" draw:formula="?f29 - 952"/><draw:equation draw:name="f206" draw:formula="?f30 - 952"/><draw:equation draw:name="f207" draw:formula="?f31 - 952"/><draw:equation draw:name="f208" draw:formula="?f32 - 952"/><draw:equation draw:name="f209" draw:formula="?f33 - 952"/><draw:equation draw:name="f210" draw:formula="?f34 - 952"/><draw:equation draw:name="f211" draw:formula="?f35 - 952"/><draw:equation draw:name="f212" draw:formula="?f36 - 952"/><draw:equation draw:name="f213" draw:formula="?f37 - 952"/><draw:equation draw:name="f214" draw:formula="?f38 - 952"/><draw:equation draw:name="f215" draw:formula="?f39 - 952"/><draw:equation draw:name="f216" draw:formula="?f40 - 952"/><draw:equation draw:name="f217" draw:formula="?f41 - 952"/><draw:equation draw:name="f218" draw:formula="?f42 - 952"/><draw:equation draw:name="f219" draw:formula="?f43 - 952"/><draw:equation draw:name="f220" draw:formula="?f44 - 952"/><draw:equation draw:name="f221" draw:formula="?f45 - 952"/><draw:equation draw:name="f222" draw:formula="?f46 - 952"/><draw:equation draw:name="f223" draw:formula="?f47 - 952"/><draw:equation draw:name="f224" draw:formula="?f48 - 952"/><draw:equation draw:name="f225" draw:formula="?f49 - 952"/><draw:equation draw:name="f226" draw:formula="?f50 - 952"/><draw:equation draw:name="f227" draw:formula="?f2 - ?f0"/><draw:equation draw:name="f228" draw:formula="?f1 - ?f0"/><draw:equation draw:name="f229" draw:formula="?f228 / 182"/><draw:equation draw:name="f230" draw:formula="?f227 / 112"/><draw:equation draw:name="f231" draw:formula="?f179 * ?f228"/><draw:equation draw:name="f232" draw:formula="660 * ?f227"/><draw:equation draw:name="f233" draw:formula="?f180 * ?f228"/><draw:equation draw:name="f234" draw:formula="654 * ?f227"/><draw:equation draw:name="f235" draw:formula="?f181 * ?f228"/><draw:equation draw:name="f236" draw:formula="647 * ?f227"/><draw:equation draw:name="f237" draw:formula="?f182 * ?f228"/><draw:equation draw:name="f238" draw:formula="641 * ?f227"/><draw:equation draw:name="f239" draw:formula="?f183 * ?f228"/><draw:equation draw:name="f240" draw:formula="672 * ?f227"/><draw:equation draw:name="f241" draw:formula="?f184 * ?f228"/><draw:equation draw:name="f242" draw:formula="666 * ?f227"/><draw:equation draw:name="f243" draw:formula="?f185 * ?f228"/><draw:equation draw:name="f244" draw:formula="635 * ?f227"/><draw:equation draw:name="f245" draw:formula="?f186 * ?f228"/><draw:equation draw:name="f246" draw:formula="629 * ?f227"/><draw:equation draw:name="f247" draw:formula="?f187 * ?f228"/><draw:equation draw:name="f248" draw:formula="626 * ?f227"/><draw:equation draw:name="f249" draw:formula="?f188 * ?f228"/><draw:equation draw:name="f250" draw:formula="620 * ?f227"/><draw:equation draw:name="f251" draw:formula="?f189 * ?f228"/><draw:equation draw:name="f252" draw:formula="622 * ?f227"/><draw:equation draw:name="f253" draw:formula="?f190 * ?f228"/><draw:equation draw:name="f254" draw:formula="617 * ?f227"/><draw:equation draw:name="f255" draw:formula="?f191 * ?f228"/><draw:equation draw:name="f256" draw:formula="623 * ?f227"/><draw:equation draw:name="f257" draw:formula="?f192 * ?f228"/><draw:equation draw:name="f258" draw:formula="618 * ?f227"/><draw:equation draw:name="f259" draw:formula="?f193 * ?f228"/><draw:equation draw:name="f260" draw:formula="658 * ?f227"/><draw:equation draw:name="f261" draw:formula="?f194 * ?f228"/><draw:equation draw:name="f262" draw:formula="678 * ?f227"/><draw:equation draw:name="f263" draw:formula="?f195 * ?f228"/><draw:equation draw:name="f264" draw:formula="619 * ?f227"/><draw:equation draw:name="f265" draw:formula="?f196 * ?f228"/><draw:equation draw:name="f266" draw:formula="?f197 * ?f228"/><draw:equation draw:name="f267" draw:formula="625 * ?f227"/><draw:equation draw:name="f268" draw:formula="?f198 * ?f228"/><draw:equation draw:name="f269" draw:formula="?f199 * ?f228"/><draw:equation draw:name="f270" draw:formula="603 * ?f227"/><draw:equation draw:name="f271" draw:formula="?f200 * ?f228"/><draw:equation draw:name="f272" draw:formula="?f201 * ?f228"/><draw:equation draw:name="f273" draw:formula="636 * ?f227"/><draw:equation draw:name="f274" draw:formula="?f202 * ?f228"/><draw:equation draw:name="f275" draw:formula="?f203 * ?f228"/><draw:equation draw:name="f276" draw:formula="579 * ?f227"/><draw:equation draw:name="f277" draw:formula="?f204 * ?f228"/><draw:equation draw:name="f278" draw:formula="567 * ?f227"/><draw:equation draw:name="f279" draw:formula="?f205 * ?f228"/><draw:equation draw:name="f280" draw:formula="576 * ?f227"/><draw:equation draw:name="f281" draw:formula="?f206 * ?f228"/><draw:equation draw:name="f282" draw:formula="583 * ?f227"/><draw:equation draw:name="f283" draw:formula="591 * ?f227"/><draw:equation draw:name="f284" draw:formula="?f207 * ?f228"/><draw:equation draw:name="f285" draw:formula="590 * ?f227"/><draw:equation draw:name="f286" draw:formula="?f208 * ?f228"/><draw:equation draw:name="f287" draw:formula="?f209 * ?f228"/><draw:equation draw:name="f288" draw:formula="627 * ?f227"/><draw:equation draw:name="f289" draw:formula="?f210 * ?f228"/><draw:equation draw:name="f290" draw:formula="633 * ?f227"/><draw:equation draw:name="f291" draw:formula="?f211 * ?f228"/><draw:equation draw:name="f292" draw:formula="621 * ?f227"/><draw:equation draw:name="f293" draw:formula="?f212 * ?f228"/><draw:equation draw:name="f294" draw:formula="?f213 * ?f228"/><draw:equation draw:name="f295" draw:formula="662 * ?f227"/><draw:equation draw:name="f296" draw:formula="?f214 * ?f228"/><draw:equation draw:name="f297" draw:formula="669 * ?f227"/><draw:equation draw:name="f298" draw:formula="?f215 * ?f228"/><draw:equation draw:name="f299" draw:formula="?f216 * ?f228"/><draw:equation draw:name="f300" draw:formula="?f217 * ?f228"/><draw:equation draw:name="f301" draw:formula="?f218 * ?f228"/><draw:equation draw:name="f302" draw:formula="?f219 * ?f228"/><draw:equation draw:name="f303" draw:formula="?f220 * ?f228"/><draw:equation draw:name="f304" draw:formula="?f221 * ?f228"/><draw:equation draw:name="f305" draw:formula="?f222 * ?f228"/><draw:equation draw:name="f306" draw:formula="?f223 * ?f228"/><draw:equation draw:name="f307" draw:formula="?f224 * ?f228"/><draw:equation draw:name="f308" draw:formula="644 * ?f227"/><draw:equation draw:name="f309" draw:formula="?f225 * ?f228"/><draw:equation draw:name="f310" draw:formula="?f226 * ?f228"/><draw:equation draw:name="f311" draw:formula="?f231 / 182"/><draw:equation draw:name="f312" draw:formula="?f232 / 112"/><draw:equation draw:name="f313" draw:formula="?f233 / 182"/><draw:equation draw:name="f314" draw:formula="?f234 / 112"/><draw:equation draw:name="f315" draw:formula="?f235 / 182"/><draw:equation draw:name="f316" draw:formula="?f236 / 112"/><draw:equation draw:name="f317" draw:formula="?f237 / 182"/><draw:equation draw:name="f318" draw:formula="?f238 / 112"/><draw:equation draw:name="f319" draw:formula="?f239 / 182"/><draw:equation draw:name="f320" draw:formula="?f240 / 112"/><draw:equation draw:name="f321" draw:formula="?f241 / 182"/><draw:equation draw:name="f322" draw:formula="?f242 / 112"/><draw:equation draw:name="f323" draw:formula="?f243 / 182"/><draw:equation draw:name="f324" draw:formula="?f244 / 112"/><draw:equation draw:name="f325" draw:formula="?f245 / 182"/><draw:equation draw:name="f326" draw:formula="?f246 / 112"/><draw:equation draw:name="f327" draw:formula="?f247 / 182"/><draw:equation draw:name="f328" draw:formula="?f248 / 112"/><draw:equation draw:name="f329" draw:formula="?f249 / 182"/><draw:equation draw:name="f330" draw:formula="?f250 / 112"/><draw:equation draw:name="f331" draw:formula="?f251 / 182"/><draw:equation draw:name="f332" draw:formula="?f252 / 112"/><draw:equation draw:name="f333" draw:formula="?f253 / 182"/><draw:equation draw:name="f334" draw:formula="?f254 / 112"/><draw:equation draw:name="f335" draw:formula="?f255 / 182"/><draw:equation draw:name="f336" draw:formula="?f256 / 112"/><draw:equation draw:name="f337" draw:formula="?f257 / 182"/><draw:equation draw:name="f338" draw:formula="?f258 / 112"/><draw:equation draw:name="f339" draw:formula="?f259 / 182"/><draw:equation draw:name="f340" draw:formula="?f260 / 112"/><draw:equation draw:name="f341" draw:formula="?f261 / 182"/><draw:equation draw:name="f342" draw:formula="?f262 / 112"/><draw:equation draw:name="f343" draw:formula="?f263 / 182"/><draw:equation draw:name="f344" draw:formula="?f264 / 112"/><draw:equation draw:name="f345" draw:formula="?f265 / 182"/><draw:equation draw:name="f346" draw:formula="?f266 / 182"/><draw:equation draw:name="f347" draw:formula="?f267 / 112"/><draw:equation draw:name="f348" draw:formula="?f268 / 182"/><draw:equation draw:name="f349" draw:formula="?f269 / 182"/><draw:equation draw:name="f350" draw:formula="?f270 / 112"/><draw:equation draw:name="f351" draw:formula="?f271 / 182"/><draw:equation draw:name="f352" draw:formula="?f272 / 182"/><draw:equation draw:name="f353" draw:formula="?f273 / 112"/><draw:equation draw:name="f354" draw:formula="?f274 / 182"/><draw:equation draw:name="f355" draw:formula="?f275 / 182"/><draw:equation draw:name="f356" draw:formula="?f276 / 112"/><draw:equation draw:name="f357" draw:formula="?f277 / 182"/><draw:equation draw:name="f358" draw:formula="?f278 / 112"/><draw:equation draw:name="f359" draw:formula="?f279 / 182"/><draw:equation draw:name="f360" draw:formula="?f280 / 112"/><draw:equation draw:name="f361" draw:formula="?f281 / 182"/><draw:equation draw:name="f362" draw:formula="?f282 / 112"/><draw:equation draw:name="f363" draw:formula="?f283 / 112"/><draw:equation draw:name="f364" draw:formula="?f284 / 182"/><draw:equation draw:name="f365" draw:formula="?f285 / 112"/><draw:equation draw:name="f366" draw:formula="?f286 / 182"/><draw:equation draw:name="f367" draw:formula="?f287 / 182"/><draw:equation draw:name="f368" draw:formula="?f288 / 112"/><draw:equation draw:name="f369" draw:formula="?f289 / 182"/><draw:equation draw:name="f370" draw:formula="?f290 / 112"/><draw:equation draw:name="f371" draw:formula="?f291 / 182"/><draw:equation draw:name="f372" draw:formula="?f292 / 112"/><draw:equation draw:name="f373" draw:formula="?f293 / 182"/><draw:equation draw:name="f374" draw:formula="?f294 / 182"/><draw:equation draw:name="f375" draw:formula="?f295 / 112"/><draw:equation draw:name="f376" draw:formula="?f296 / 182"/><draw:equation draw:name="f377" draw:formula="?f297 / 112"/><draw:equation draw:name="f378" draw:formula="?f298 / 182"/><draw:equation draw:name="f379" draw:formula="?f299 / 182"/><draw:equation draw:name="f380" draw:formula="?f300 / 182"/><draw:equation draw:name="f381" draw:formula="?f301 / 182"/><draw:equation draw:name="f382" draw:formula="?f302 / 182"/><draw:equation draw:name="f383" draw:formula="?f303 / 182"/><draw:equation draw:name="f384" draw:formula="?f304 / 182"/><draw:equation draw:name="f385" draw:formula="?f305 / 182"/><draw:equation draw:name="f386" draw:formula="?f306 / 182"/><draw:equation draw:name="f387" draw:formula="?f307 / 182"/><draw:equation draw:name="f388" draw:formula="?f308 / 112"/><draw:equation draw:name="f389" draw:formula="?f309 / 182"/><draw:equation draw:name="f390" draw:formula="?f310 / 182"/><draw:equation draw:name="f391" draw:formula="0 / ?f229"/><draw:equation draw:name="f392" draw:formula="?f1 / ?f229"/><draw:equation draw:name="f393" draw:formula="0 / ?f230"/><draw:equation draw:name="f394" draw:formula="?f2 / ?f230"/><draw:equation draw:name="f395" draw:formula="?f311 / ?f229"/><draw:equation draw:name="f396" draw:formula="?f312 / ?f230"/><draw:equation draw:name="f397" draw:formula="?f313 / ?f229"/><draw:equation draw:name="f398" draw:formula="?f314 / ?f230"/><draw:equation draw:name="f399" draw:formula="?f315 / ?f229"/><draw:equation draw:name="f400" draw:formula="?f316 / ?f230"/><draw:equation draw:name="f401" draw:formula="?f317 / ?f229"/><draw:equation draw:name="f402" draw:formula="?f318 / ?f230"/><draw:equation draw:name="f403" draw:formula="?f319 / ?f229"/><draw:equation draw:name="f404" draw:formula="?f320 / ?f230"/><draw:equation draw:name="f405" draw:formula="?f321 / ?f229"/><draw:equation draw:name="f406" draw:formula="?f322 / ?f230"/><draw:equation draw:name="f407" draw:formula="?f323 / ?f229"/><draw:equation draw:name="f408" draw:formula="?f324 / ?f230"/><draw:equation draw:name="f409" draw:formula="?f325 / ?f229"/><draw:equation draw:name="f410" draw:formula="?f326 / ?f230"/><draw:equation draw:name="f411" draw:formula="?f327 / ?f229"/><draw:equation draw:name="f412" draw:formula="?f328 / ?f230"/><draw:equation draw:name="f413" draw:formula="?f329 / ?f229"/><draw:equation draw:name="f414" draw:formula="?f330 / ?f230"/><draw:equation draw:name="f415" draw:formula="?f331 / ?f229"/><draw:equation draw:name="f416" draw:formula="?f332 / ?f230"/><draw:equation draw:name="f417" draw:formula="?f333 / ?f229"/><draw:equation draw:name="f418" draw:formula="?f334 / ?f230"/><draw:equation draw:name="f419" draw:formula="?f335 / ?f229"/><draw:equation draw:name="f420" draw:formula="?f336 / ?f230"/><draw:equation draw:name="f421" draw:formula="?f337 / ?f229"/><draw:equation draw:name="f422" draw:formula="?f338 / ?f230"/><draw:equation draw:name="f423" draw:formula="?f339 / ?f229"/><draw:equation draw:name="f424" draw:formula="?f340 / ?f230"/><draw:equation draw:name="f425" draw:formula="?f341 / ?f229"/><draw:equation draw:name="f426" draw:formula="?f342 / ?f230"/><draw:equation draw:name="f427" draw:formula="?f343 / ?f229"/><draw:equation draw:name="f428" draw:formula="?f344 / ?f230"/><draw:equation draw:name="f429" draw:formula="?f345 / ?f229"/><draw:equation draw:name="f430" draw:formula="?f346 / ?f229"/><draw:equation draw:name="f431" draw:formula="?f347 / ?f230"/><draw:equation draw:name="f432" draw:formula="?f348 / ?f229"/><draw:equation draw:name="f433" draw:formula="?f349 / ?f229"/><draw:equation draw:name="f434" draw:formula="?f350 / ?f230"/><draw:equation draw:name="f435" draw:formula="?f351 / ?f229"/><draw:equation draw:name="f436" draw:formula="?f352 / ?f229"/><draw:equation draw:name="f437" draw:formula="?f353 / ?f230"/><draw:equation draw:name="f438" draw:formula="?f354 / ?f229"/><draw:equation draw:name="f439" draw:formula="?f355 / ?f229"/><draw:equation draw:name="f440" draw:formula="?f356 / ?f230"/><draw:equation draw:name="f441" draw:formula="?f357 / ?f229"/><draw:equation draw:name="f442" draw:formula="?f358 / ?f230"/><draw:equation draw:name="f443" draw:formula="?f359 / ?f229"/><draw:equation draw:name="f444" draw:formula="?f360 / ?f230"/><draw:equation draw:name="f445" draw:formula="?f361 / ?f229"/><draw:equation draw:name="f446" draw:formula="?f362 / ?f230"/><draw:equation draw:name="f447" draw:formula="?f363 / ?f230"/><draw:equation draw:name="f448" draw:formula="?f364 / ?f229"/><draw:equation draw:name="f449" draw:formula="?f365 / ?f230"/><draw:equation draw:name="f450" draw:formula="?f366 / ?f229"/><draw:equation draw:name="f451" draw:formula="?f367 / ?f229"/><draw:equation draw:name="f452" draw:formula="?f368 / ?f230"/><draw:equation draw:name="f453" draw:formula="?f369 / ?f229"/><draw:equation draw:name="f454" draw:formula="?f370 / ?f230"/><draw:equation draw:name="f455" draw:formula="?f371 / ?f229"/><draw:equation draw:name="f456" draw:formula="?f372 / ?f230"/><draw:equation draw:name="f457" draw:formula="?f373 / ?f229"/><draw:equation draw:name="f458" draw:formula="?f374 / ?f229"/><draw:equation draw:name="f459" draw:formula="?f375 / ?f230"/><draw:equation draw:name="f460" draw:formula="?f376 / ?f229"/><draw:equation draw:name="f461" draw:formula="?f377 / ?f230"/><draw:equation draw:name="f462" draw:formula="?f378 / ?f229"/><draw:equation draw:name="f463" draw:formula="?f379 / ?f229"/><draw:equation draw:name="f464" draw:formula="?f380 / ?f229"/><draw:equation draw:name="f465" draw:formula="?f381 / ?f229"/><draw:equation draw:name="f466" draw:formula="?f382 / ?f229"/><draw:equation draw:name="f467" draw:formula="?f383 / ?f229"/><draw:equation draw:name="f468" draw:formula="?f384 / ?f229"/><draw:equation draw:name="f469" draw:formula="?f385 / ?f229"/><draw:equation draw:name="f470" draw:formula="?f386 / ?f229"/><draw:equation draw:name="f471" draw:formula="?f387 / ?f229"/><draw:equation draw:name="f472" draw:formula="?f388 / ?f230"/><draw:equation draw:name="f473" draw:formula="?f389 / ?f229"/><draw:equation draw:name="f474" draw:formula="?f390 / ?f229"/></draw:enhanced-geometry></draw:custom-shape><draw:frame draw:id="id31" draw:style-name="a31" draw:name="docshape29" svg:x="0.64792in" svg:y="0.59792in" svg:width="0.11667in" svg:height="0.12778in" style:rel-width="scale" style:rel-height="scale"><draw:image xlink:href="media/image3.png" xlink:type="simple" xlink:show="embed" xlink:actuate="onLoad"/><svg:title/><svg:desc/></draw:frame><draw:custom-shape svg:x="0.50417in" svg:y="0.40347in" svg:width="0.45in" svg:height="0.35625in" draw:id="id32" draw:style-name="a32" draw:name="docshape30"><svg:title/><svg:desc/><draw:enhanced-geometry draw:type="non-primitive" svg:viewBox="0 0 648 513" draw:enhanced-path="M ?f62 ?f63 L ?f64 ?f65 ?f66 ?f65 ?f67 ?f63 ?f67 ?f68 ?f66 ?f69 ?f64 ?f69 ?f62 ?f68 ?f62 ?f70 ?f62 ?f63 Z M ?f71 ?f72 L ?f62 ?f73 ?f74 ?f73 ?f75 ?f72 ?f75 ?f76 ?f74 ?f77 ?f62 ?f77 ?f71 ?f76 ?f71 ?f78 ?f71 ?f72 Z M ?f79 ?f80 L ?f81 ?f82 ?f62 ?f82 ?f64 ?f80 ?f64 ?f83 ?f62 ?f84 ?f85 ?f84 ?f81 ?f84 ?f79 ?f83 ?f79 ?f80 Z M ?f86 ?f82 L ?f87 ?f88 ?f89 ?f88 ?f90 ?f82 ?f90 ?f83 ?f89 ?f91 ?f92 ?f91 ?f87 ?f91 ?f86 ?f83 ?f86 ?f82 Z M ?f93 ?f94 L ?f95 ?f88 ?f95 ?f96 ?f97 ?f98 ?f99 ?f100 ?f101 ?f102 ?f103 ?f104 ?f103 ?f105 ?f106 ?f105 ?f97 ?f107 ?f108 ?f109 ?f110 ?f107 ?f110 ?f111 ?f112 ?f113 ?f114 ?f109 ?f115 ?f107 ?f115 ?f116 ?f117 ?f116 ?f87 ?f96 ?f118 ?f104 ?f112 ?f119 ?f112 ?f98 ?f112 ?f94 ?f103 ?f91 ?f97 ?f91 ?f93 ?f94 Z M ?f120 ?f105 L ?f121 ?f116 ?f122 ?f111 ?f123 ?f111 ?f124 ?f116 ?f95 ?f105 ?f95 ?f119 ?f124 ?f100 ?f123 ?f96 ?f122 ?f96 ?f121 ?f100 ?f120 ?f119 ?f120 ?f105 Z M ?f125 ?f126 L ?f127 ?f109 ?f128 ?f129 ?f130 ?f129 ?f131 ?f109 ?f120 ?f126 ?f120 ?f132 ?f131 ?f107 ?f130 ?f116 ?f128 ?f116 ?f127 ?f107 ?f125 ?f132 ?f125 ?f126 Z M ?f133 ?f132 L ?f134 ?f126 ?f135 ?f109 ?f136 ?f109 ?f137 ?f126 ?f138 ?f132 ?f138 ?f107 ?f136 ?f104 ?f139 ?f104 ?f134 ?f116 ?f133 ?f107 ?f133 ?f132 Z M ?f140 ?f141 L ?f133 ?f142 ?f143 ?f83 ?f144 ?f91 ?f144 ?f65 ?f143 ?f84 ?f133 ?f91 ?f139 ?f94 ?f134 ?f68 ?f133 ?f70 ?f143 ?f145 ?f144 ?f145 ?f144 ?f69 ?f144 ?f146 ?f133 ?f73 ?f139 ?f73 ?f136 ?f72 ?f147 ?f148 ?f147 ?f68 ?f147 ?f149 ?f136 ?f70 ?f135 ?f68 ?f135 ?f70 ?f135 ?f145 ?f139 ?f65 ?f147 ?f65 ?f150 ?f145 ?f147 ?f91 ?f147 ?f94 ?f147 ?f141 ?f151 ?f82 ?f130 ?f94 ?f152 ?f84 ?f125 ?f70 ?f152 ?f63 ?f131 ?f149 ?f152 ?f146 ?f128 ?f149 ?f125 ?f68 ?f150 ?f73 ?f127 ?f78 ?f121 ?f153 ?f154 ?f155 ?f156 ?f72 ?f156 ?f73 ?f156 ?f148 ?f154 ?f148 ?f157 ?f148 ?f158 ?f72 ?f131 ?f148 ?f131 ?f146 ?f157 ?f70 ?f121 ?f159 ?f154 ?f69 ?f123 ?f146 ?f123 ?f68 ?f154 ?f65 ?f101 ?f149 ?f106 ?f69 ?f93 ?f148 ?f106 ?f148 ?f108 ?f73 ?f103 ?f148 ?f108 ?f153 ?f97 ?f78 ?f95 ?f72 ?f124 ?f72 ?f156 ?f77 ?f106 ?f160 ?f161 ?f162 ?f110 ?f162 ?f118 ?f163 ?f115 ?f153 ?f118 ?f76 ?f112 ?f164 ?f101 ?f153 ?f103 ?f164 ?f103 ?f72 ?f115 ?f72 ?f86 ?f76 ?f165 ?f73 ?f165 ?f148 ?f87 ?f69 ?f166 ?f68 ?f90 ?f148 ?f90 ?f72 ?f166 ?f78 ?f87 ?f76 ?f117 ?f76 ?f90 ?f163 ?f92 ?f162 ?f92 ?f163 ?f86 ?f163 ?f115 ?f162 ?f115 ?f167 ?f115 ?f168 ?f87 ?f169 ?f89 ?f169 ?f170 ?f167 ?f171 ?f167 ?f166 ?f167 ?f117 ?f167 ?f89 ?f167 ?f166 ?f162 ?f79 ?f153 ?f79 ?f160 ?f79 ?f162 ?f172 ?f160 ?f172 ?f173 ?f85 ?f153 ?f64 ?f173 ?f85 ?f167 ?f171 ?f169 ?f114 ?f174 ?f118 ?f175 ?f97 ?f169 ?f93 ?f176 ?f157 ?f167 ?f120 ?f162 ?f128 ?f173 ?f139 ?f153 ?f177 ?f164 ?f177 ?f72 ?f178 ?f68 ?f178 ?f145 ?f178 ?f65 ?f177 ?f84 ?f140 ?f141 Z M ?f179 ?f100 L ?f177 ?f102 ?f178 ?f104 ?f143 ?f104 ?f133 ?f102 ?f139 ?f100 ?f139 ?f96 ?f133 ?f82 ?f143 ?f80 ?f178 ?f80 ?f177 ?f88 ?f179 ?f96 ?f179 ?f100 Z M ?f180 ?f181 L ?f182 ?f181 ?f183 ?f181 ?f182 ?f184 ?f185 ?f184 ?f180 ?f181 Z M ?f186 ?f187 L ?f188 ?f189 ?f190 ?f189 ?f191 ?f192 ?f191 ?f187 ?f191 ?f193 ?f191 ?f194 ?f195 ?f140 ?f195 ?f133 ?f196 ?f138 ?f197 ?f151 ?f198 ?f120 ?f199 ?f106 ?f200 ?f123 ?f201 ?f158 ?f191 ?f154 ?f195 ?f93 ?f196 ?f106 ?f197 ?f161 ?f200 ?f118 ?f195 ?f166 ?f202 ?f79 ?f203 ?f62 ?f204 ?f64 ?f204 ?f114 ?f205 ?f172 ?f206 ?f172 ?f204 ?f114 ?f204 ?f64 ?f207 ?f74 ?f183 ?f208 ?f209 ?f210 ?f211 ?f212 ?f199 ?f213 ?f214 ?f210 ?f215 ?f216 ?f204 ?f217 ?f199 ?f216 ?f218 ?f219 ?f220 ?f219 ?f221 ?f175 ?f205 ?f168 ?f222 ?f160 ?f221 ?f163 ?f223 ?f164 ?f224 ?f164 ?f192 ?f153 ?f187 ?f163 ?f187 ?f120 ?f225 ?f158 ?f178 ?f151 ?f134 ?f120 ?f135 ?f154 ?f226 ?f93 ?f136 ?f108 ?f133 ?f103 ?f133 ?f112 ?f134 ?f115 ?f139 ?f86 ?f135 ?f117 ?f138 ?f114 ?f128 ?f86 ?f151 ?f114 ?f125 ?f117 ?f125 ?f171 ?f128 ?f171 ?f131 ?f166 ?f131 ?f114 ?f122 ?f114 ?f121 ?f166 ?f121 ?f79 ?f120 ?f79 ?f158 ?f172 ?f127 ?f71 ?f178 ?f74 ?f227 ?f74 ?f194 ?f228 ?f225 ?f228 ?f229 ?f62 ?f230 ?f71 ?f231 ?f172 ?f227 ?f62 ?f140 ?f71 ?f232 ?f172 ?f177 ?f79 ?f194 ?f79 ?f177 ?f166 ?f143 ?f166 ?f144 ?f86 ?f178 ?f115 ?f140 ?f112 ?f193 ?f112 ?f230 ?f161 ?f233 ?f108 ?f234 ?f93 ?f187 ?f120 ?f187 ?f163 ?f187 ?f175 ?f231 ?f217 ?f233 ?f210 ?f193 ?f212 ?f179 ?f208 ?f133 ?f212 ?f226 ?f216 ?f193 ?f219 ?f187 ?f175 ?f187 ?f163 ?f234 ?f164 ?f227 ?f164 ?f227 ?f153 ?f235 ?f163 ?f179 ?f160 ?f232 ?f160 ?f150 ?f167 ?f120 ?f169 ?f120 ?f75 ?f121 ?f62 ?f95 ?f71 ?f161 ?f71 ?f161 ?f74 ?f87 ?f75 ?f110 ?f75 ?f157 ?f213 ?f120 ?f75 ?f120 ?f169 ?f95 ?f175 ?f118 ?f236 ?f114 ?f216 ?f117 ?f236 ?f117 ?f115 ?f89 ?f123 ?f79 ?f154 ?f172 ?f112 ?f117 ?f115 ?f117 ?f236 ?f89 ?f236 ?f171 ?f217 ?f81 ?f210 ?f170 ?f213 ?f74 ?f213 ?f237 ?f237 ?f237 ?f228 ?f238 ?f172 ?f172 ?f79 ?f228 ?f86 ?f238 ?f161 ?f238 ?f123 ?f237 ?f158 ?f85 ?f152 ?f85 ?f178 ?f171 ?f193 ?f172 ?f187 ?f89 ?f193 ?f114 ?f133 ?f165 ?f151 ?f165 ?f152 ?f110 ?f154 ?f103 ?f120 ?f110 ?f151 ?f87 ?f140 ?f112 ?f192 ?f92 ?f239 ?f108 ?f239 ?f106 ?f140 ?f120 ?f133 ?f123 ?f233 ?f161 ?f211 ?f86 ?f180 ?f79 ?f240 ?f241 ?f242 ?f236 ?f243 ?f244 ?f245 ?f148 ?f246 ?f65 ?f246 ?f80 ?f245 ?f80 ?f247 ?f145 ?f248 ?f210 ?f249 ?f67 ?f221 ?f67 ?f189 ?f67 ?f187 ?f217 ?f193 ?f168 ?f193 ?f163 ?f230 ?f155 ?f187 ?f68 ?f187 ?f141 ?f250 ?f100 ?f205 ?f107 ?f214 ?f251 ?f252 ?f253 ?f249 ?f82 ?f215 ?f84 ?f218 ?f82 ?f203 ?f253 ?f180 ?f254 ?f191 ?f2 ?f255 ?f129 ?f256 ?f94 ?f196 ?f76 ?f203 ?f160 ?f218 ?f168 ?f223 ?f168 ?f239 ?f167 ?f257 ?f173 ?f250 ?f244 ?f189 ?f258 ?f189 ?f259 ?f250 ?f259 ?f221 ?f219 ?f200 ?f142 ?f242 ?f102 ?f247 ?f102 ?f184 ?f119 ?f245 ?f96 ?f260 ?f102 ?f246 ?f107 ?f246 ?f126 ?f261 ?f126 ?f262 ?f82 ?f263 ?f65 ?f262 ?f145 ?f264 ?f159 ?f264 ?f149 ?f265 ?f142 ?f266 ?f96 ?f266 ?f145 ?f267 ?f76 ?f268 ?f176 ?f269 ?f169 ?f262 ?f270 ?f246 ?f236 ?f271 ?f210 ?f247 ?f208 ?f272 ?f238 ?f273 ?f74 ?f274 ?f66 ?f272 ?f275 ?f247 ?f210 ?f261 ?f217 ?f264 ?f276 ?f267 ?f174 ?f277 ?f176 ?f278 ?f73 ?f278 ?f159 ?f279 ?f149 ?f280 ?f63 ?f281 ?f149 ?f282 ?f149 ?f283 ?f142 ?f284 ?f142 ?f285 ?f84 ?f286 ?f83 ?f287 ?f63 ?f288 ?f159 ?f289 ?f146 ?f290 ?f148 ?f286 ?f159 ?f291 ?f68 ?f292 ?f148 ?f293 ?f73 ?f294 ?f76 ?f295 ?f173 ?f294 ?f167 ?f296 ?f162 ?f297 ?f153 ?f298 ?f78 ?f299 ?f176 ?f299 ?f244 ?f300 ?f167 ?f301 ?f270 ?f302 ?f236 ?f303 ?f304 ?f301 ?f66 ?f301 ?f74 ?f303 ?f74 ?f305 ?f81 ?f305 ?f81 ?f303 ?f85 ?f301 ?f166 ?f302 ?f89 ?f305 ?f89 ?f296 ?f171 ?f294 ?f166 ?f295 ?f110 ?f295 ?f165 ?f297 ?f110 ?f297 ?f161 ?f296 ?f161 ?f295 ?f161 ?f306 ?f110 ?f307 ?f115 ?f291 ?f92 ?f307 ?f117 ?f287 ?f170 ?f288 ?f75 ?f288 ?f66 ?f306 ?f213 ?f306 ?f304 ?f307 ?f308 ?f286 ?f270 ?f309 ?f310 ?f290 ?f169 ?f311 ?f169 ?f312 ?f304 ?f313 ?f208 ?f281 ?f75 ?f278 ?f64 ?f280 ?f171 ?f314 ?f165 ?f315 ?f108 ?f316 ?f93 ?f265 ?f156 ?f317 ?f156 ?f245 ?f156 ?f318 ?f156 ?f319 ?f125 ?f181 ?f150 ?f260 ?f150 ?f266 ?f152 ?f267 ?f120 ?f320 ?f154 ?f316 ?f156 ?f316 ?f156 ?f321 ?f123 ?f322 ?f154 ?f323 ?f121 ?f323 ?f158 ?f324 ?f131 ?f325 ?f130 ?f326 ?f152 ?f327 ?f150 ?f281 ?f139 ?f312 ?f134 ?f282 ?f139 ?f278 ?f139 ?f327 ?f232 ?f278 ?f177 ?f312 ?f235 ?f1 ?f189 ?f284 ?f233 ?f1 ?f234 ?f283 ?f328 ?f329 ?f330 ?f329 ?f250 ?f283 ?f239 ?f284 ?f209 ?f331 ?f207 ?f331 ?f199 ?f284 ?f252 ?f284 ?f252 ?f332 ?f204 ?f333 ?f180 ?f334 ?f201 ?f311 ?f197 ?f284 ?f180 ?f335 ?f336 ?f329 ?f337 ?f1 ?f256 ?f311 ?f338 ?f283 ?f339 ?f329 ?f256 ?f282 ?f195 ?f281 ?f195 ?f278 ?f196 ?f280 ?f249 ?f280 ?f185 ?f279 ?f204 ?f280 ?f214 ?f280 ?f206 ?f281 ?f340 ?f281 ?f209 ?f280 ?f341 ?f327 ?f328 ?f326 ?f194 ?f324 ?f140 ?f320 ?f140 ?f265 ?f342 ?f264 ?f342 ?f271 ?f257 ?f319 ?f234 ?f343 ?f235 ?f273 ?f140 ?f344 ?f137 ?f345 ?f134 ?f346 ?f233 ?f347 ?f257 ?f348 ?f224 ?f347 ?f0 ?f346 ?f0 ?f347 ?f209 ?f188 ?f222 ?f347 ?f209 ?f345 ?f222 ?f349 ?f211 ?f348 ?f183 ?f345 ?f183 ?f348 ?f183 ?f255 ?f206 ?f350 ?f183 ?f345 ?f199 ?f345 ?f240 ?f345 ?f240 ?f348 ?f191 ?f255 ?f196 ?f188 ?f201 ?f351 ?f352 ?f252 ?f221 ?f206 ?f353 ?f206 ?f354 ?f215 ?f206 ?f203 ?f204 ?f200 ?f185 ?f180 ?f180 ?f215 ?f201 ?f206 ?f195 ?f218 ?f256 ?f223 ?f338 ?f192 ?f355 ?f189 ?f186 ?f187 Z M ?f255 ?f318 L ?f356 ?f318 ?f186 ?f357 ?f358 ?f343 ?f356 ?f359 ?f339 ?f274 ?f240 ?f242 ?f360 ?f349 ?f240 ?f345 ?f199 ?f345 ?f183 ?f345 ?f352 ?f248 ?f206 ?f344 ?f182 ?f242 ?f200 ?f242 ?f200 ?f359 ?f206 ?f273 ?f206 ?f243 ?f204 ?f319 ?f204 ?f247 ?f201 ?f247 ?f196 ?f181 ?f201 ?f261 ?f249 ?f261 ?f201 ?f260 ?f256 ?f261 ?f337 ?f247 ?f339 ?f247 ?f188 ?f181 ?f339 ?f245 ?f356 ?f245 ?f255 ?f271 ?f255 ?f247 ?f255 ?f318 Z M ?f361 ?f202 L ?f260 ?f202 ?f362 ?f202 ?f363 ?f202 ?f247 ?f202 ?f318 ?f180 ?f364 ?f202 ?f364 ?f249 ?f319 ?f249 ?f319 ?f180 ?f365 ?f180 ?f365 ?f202 ?f319 ?f180 ?f319 ?f249 ?f365 ?f249 ?f365 ?f198 ?f243 ?f198 ?f365 ?f198 ?f365 ?f249 ?f243 ?f202 ?f365 ?f202 ?f243 ?f202 ?f366 ?f202 ?f357 ?f180 ?f366 ?f180 ?f366 ?f197 ?f243 ?f197 ?f365 ?f180 ?f365 ?f197 ?f243 ?f201 ?f365 ?f201 ?f365 ?f367 ?f319 ?f196 ?f319 ?f367 ?f364 ?f201 ?f319 ?f201 ?f364 ?f201 ?f364 ?f197 ?f364 ?f367 ?f318 ?f201 ?f368 ?f201 ?f368 ?f197 ?f368 ?f201 ?f247 ?f201 ?f368 ?f367 ?f247 ?f367 ?f247 ?f201 ?f363 ?f201 ?f362 ?f201 ?f362 ?f367 ?f362 ?f201 ?f362 ?f367 ?f181 ?f196 ?f181 ?f201 ?f369 ?f201 ?f184 ?f201 ?f370 ?f201 ?f370 ?f197 ?f271 ?f197 ?f371 ?f180 ?f245 ?f197 ?f371 ?f197 ?f372 ?f197 ?f261 ?f180 ?f361 ?f202 Z M ?f262 ?f373 L ?f374 ?f373 ?f262 ?f350 ?f262 ?f373 Z M ?f264 ?f346 L ?f262 ?f373 ?f264 ?f373 ?f264 ?f346 Z M ?f264 ?f336 L ?f374 ?f375 ?f376 ?f375 ?f376 ?f377 ?f264 ?f336 Z M ?f378 ?f350 L ?f379 ?f373 ?f380 ?f381 ?f376 ?f350 ?f382 ?f350 ?f382 ?f348 ?f181 ?f345 ?f362 ?f345 ?f362 ?f350 ?f271 ?f350 ?f261 ?f350 ?f261 ?f383 ?f384 ?f383 ?f382 ?f348 ?f382 ?f350 ?f374 ?f350 ?f374 ?f373 ?f317 ?f373 ?f361 ?f381 ?f384 ?f373 ?f261 ?f373 ?f271 ?f373 ?f385 ?f373 ?f385 ?f345 ?f319 ?f349 ?f319 ?f386 ?f364 ?f387 ?f364 ?f348 ?f318 ?f348 ?f364 ?f383 ?f364 ?f350 ?f319 ?f350 ?f319 ?f373 ?f319 ?f383 ?f365 ?f348 ?f243 ?f348 ?f243 ?f387 ?f366 ?f387 ?f366 ?f348 ?f366 ?f387 ?f357 ?f345 ?f366 ?f345 ?f357 ?f386 ?f357 ?f349 ?f388 ?f386 ?f388 ?f345 ?f388 ?f387 ?f357 ?f387 ?f357 ?f348 ?f388 ?f348 ?f357 ?f348 ?f388 ?f348 ?f388 ?f383 ?f357 ?f383 ?f366 ?f348 ?f243 ?f348 ?f243 ?f387 ?f243 ?f348 ?f243 ?f383 ?f365 ?f383 ?f319 ?f383 ?f319 ?f373 ?f365 ?f346 ?f243 ?f346 ?f243 ?f381 ?f366 ?f381 ?f357 ?f346 ?f357 ?f381 ?f388 ?f381 ?f388 ?f346 ?f388 ?f381 ?f272 ?f381 ?f272 ?f346 ?f272 ?f373 ?f389 ?f373 ?f389 ?f350 ?f357 ?f350 ?f388 ?f350 ?f357 ?f350 ?f388 ?f373 ?f357 ?f350 ?f366 ?f350 ?f357 ?f383 ?f389 ?f383 ?f343 ?f383 ?f389 ?f383 ?f343 ?f348 ?f343 ?f387 ?f343 ?f345 ?f343 ?f386 ?f390 ?f386 ?f359 ?f386 ?f391 ?f386 ?f274 ?f387 ?f392 ?f387 ?f273 ?f348 ?f273 ?f383 ?f273 ?f350 ?f273 ?f373 ?f273 ?f346 ?f273 ?f381 ?f393 ?f347 ?f393 ?f381 ?f273 ?f381 ?f393 ?f346 ?f393 ?f373 ?f393 ?f350 ?f393 ?f373 ?f344 ?f346 ?f394 ?f346 ?f394 ?f381 ?f395 ?f381 ?f394 ?f346 ?f395 ?f346 ?f395 ?f373 ?f344 ?f373 ?f344 ?f350 ?f394 ?f373 ?f395 ?f350 ?f395 ?f383 ?f395 ?f348 ?f395 ?f383 ?f394 ?f383 ?f344 ?f383 ?f393 ?f383 ?f344 ?f348 ?f344 ?f387 ?f393 ?f387 ?f393 ?f386 ?f394 ?f386 ?f394 ?f387 ?f395 ?f386 ?f344 ?f349 ?f393 ?f386 ?f273 ?f386 ?f273 ?f349 ?f273 ?f386 ?f273 ?f349 ?f392 ?f349 ?f274 ?f242 ?f359 ?f396 ?f390 ?f396 ?f343 ?f242 ?f343 ?f396 ?f343 ?f248 ?f389 ?f397 ?f391 ?f397 ?f274 ?f397 ?f393 ?f395 ?f344 ?f397 ?f344 ?f248 ?f394 ?f248 ?f394 ?f395 ?f395 ?f395 ?f395 ?f397 ?f394 ?f395 ?f394 ?f248 ?f395 ?f396 ?f397 ?f396 ?f395 ?f396 ?f395 ?f248 ?f395 ?f397 ?f397 ?f397 ?f248 ?f397 ?f396 ?f395 ?f396 ?f394 ?f396 ?f395 ?f248 ?f395 ?f397 ?f344 ?f395 ?f394 ?f395 ?f344 ?f397 ?f344 ?f395 ?f393 ?f395 ?f273 ?f394 ?f273 ?f394 ?f393 ?f344 ?f393 ?f344 ?f344 ?f344 ?f393 ?f393 ?f393 ?f273 ?f393 ?f392 ?f393 ?f273 ?f344 ?f392 ?f344 ?f392 ?f393 ?f392 ?f344 ?f274 ?f344 ?f274 ?f393 ?f392 ?f393 ?f274 ?f393 ?f391 ?f344 ?f391 ?f393 ?f359 ?f393 ?f390 ?f344 ?f390 ?f393 ?f343 ?f393 ?f390 ?f273 ?f343 ?f273 ?f343 ?f393 ?f343 ?f344 ?f388 ?f393 ?f357 ?f344 ?f357 ?f393 ?f388 ?f393 ?f357 ?f393 ?f366 ?f393 ?f366 ?f344 ?f366 ?f393 ?f243 ?f344 ?f365 ?f344 ?f365 ?f394 ?f364 ?f394 ?f364 ?f395 ?f318 ?f395 ?f184 ?f394 ?f369 ?f395 ?f363 ?f242 ?f372 ?f396 ?f261 ?f396 ?f372 ?f248 ?f372 ?f397 ?f384 ?f397 ?f260 ?f395 ?f384 ?f395 ?f372 ?f344 ?f372 ?f395 ?f372 ?f397 ?f245 ?f397 ?f371 ?f397 ?f271 ?f397 ?f271 ?f395 ?f271 ?f394 ?f271 ?f395 ?f371 ?f395 ?f371 ?f394 ?f245 ?f394 ?f245 ?f344 ?f271 ?f394 ?f271 ?f344 ?f371 ?f393 ?f371 ?f273 ?f245 ?f393 ?f245 ?f273 ?f372 ?f392 ?f261 ?f273 ?f372 ?f273 ?f261 ?f273 ?f261 ?f393 ?f384 ?f393 ?f384 ?f273 ?f361 ?f393 ?f260 ?f344 ?f361 ?f344 ?f246 ?f344 ?f382 ?f344 ?f382 ?f395 ?f398 ?f397 ?f398 ?f248 ?f382 ?f248 ?f399 ?f397 ?f262 ?f397 ?f376 ?f248 ?f400 ?f396 ?f269 ?f396 ?f380 ?f396 ?f380 ?f248 ?f380 ?f397 ?f380 ?f395 ?f269 ?f395 ?f400 ?f395 ?f264 ?f395 ?f376 ?f395 ?f376 ?f394 ?f264 ?f394 ?f264 ?f344 ?f400 ?f344 ?f400 ?f394 ?f269 ?f344 ?f400 ?f344 ?f264 ?f393 ?f400 ?f393 ?f269 ?f273 ?f269 ?f393 ?f380 ?f393 ?f380 ?f344 ?f380 ?f393 ?f263 ?f273 ?f379 ?f273 ?f379 ?f393 ?f265 ?f344 ?f379 ?f344 ?f379 ?f394 ?f265 ?f394 ?f265 ?f397 ?f379 ?f397 ?f265 ?f397 ?f379 ?f397 ?f379 ?f248 ?f379 ?f396 ?f265 ?f396 ?f265 ?f242 ?f263 ?f396 ?f263 ?f242 ?f380 ?f242 ?f269 ?f242 ?f400 ?f242 ?f262 ?f401 ?f265 ?f401 ?f265 ?f349 ?f265 ?f387 ?f379 ?f387 ?f263 ?f348 ?f263 ?f345 ?f263 ?f349 ?f264 ?f349 ?f382 ?f349 ?f245 ?f386 ?f399 ?f387 ?f263 ?f387 ?f263 ?f345 ?f263 ?f348 ?f374 ?f348 ?f376 ?f350 ?f269 ?f373 ?f378 ?f350 Z M ?f266 ?f370 L ?f378 ?f184 ?f265 ?f184 ?f263 ?f184 ?f379 ?f363 ?f269 ?f318 ?f376 ?f318 ?f376 ?f181 ?f376 ?f184 ?f262 ?f184 ?f374 ?f184 ?f317 ?f184 ?f317 ?f371 ?f374 ?f245 ?f262 ?f245 ?f376 ?f245 ?f262 ?f384 ?f374 ?f374 ?f317 ?f317 ?f317 ?f400 ?f317 ?f263 ?f317 ?f265 ?f399 ?f402 ?f399 ?f266 ?f399 ?f403 ?f382 ?f316 ?f382 ?f321 ?f398 ?f322 ?f398 ?f404 ?f398 ?f324 ?f184 ?f321 ?f364 ?f268 ?f388 ?f376 ?f389 ?f371 ?f398 ?f324 ?f398 ?f404 ?f366 ?f371 ?f364 ?f371 ?f368 ?f371 ?f399 ?f403 ?f399 ?f266 ?f385 ?f371 ?f385 ?f271 ?f181 ?f271 ?f370 ?f370 ?f317 ?f400 ?f317 ?f317 ?f372 ?f370 ?f245 ?f184 ?f361 ?f181 ?f246 ?f362 ?f399 ?f363 ?f376 ?f363 ?f376 ?f181 ?f376 ?f318 ?f398 ?f318 ?f371 ?f362 ?f366 ?f362 ?f272 ?f385 ?f343 ?f363 ?f274 ?f368 ?f273 ?f385 ?f273 ?f247 ?f393 ?f368 ?f395 ?f368 ?f397 ?f247 ?f397 ?f362 ?f395 ?f181 ?f393 ?f181 ?f273 ?f362 ?f344 ?f184 ?f393 ?f370 ?f273 ?f370 ?f392 ?f317 ?f272 ?f402 ?f247 ?f405 ?f361 ?f325 ?f399 ?f406 ?f262 ?f325 ?f262 ?f407 ?f374 ?f326 ?f382 ?f326 ?f398 ?f407 ?f398 ?f408 ?f399 ?f409 ?f317 ?f408 ?f317 ?f277 ?f399 ?f410 ?f246 ?f410 ?f260 ?f277 ?f260 ?f314 ?f246 ?f411 ?f374 ?f411 ?f269 ?f314 ?f269 ?f326 ?f400 ?f277 ?f380 ?f277 ?f263 ?f277 ?f263 ?f410 ?f379 ?f406 ?f379 ?f412 ?f263 ?f412 ?f263 ?f324 ?f263 ?f322 ?f263 ?f402 ?f263 ?f374 ?f263 ?f372 ?f378 ?f372 ?f266 ?f245 ?f266 ?f370 Z M ?f402 ?f206 L ?f382 ?f207 ?f382 ?f199 ?f399 ?f199 ?f317 ?f183 ?f380 ?f183 ?f380 ?f340 ?f380 ?f353 ?f266 ?f211 ?f269 ?f413 ?f400 ?f340 ?f376 ?f340 ?f264 ?f352 ?f264 ?f218 ?f264 ?f353 ?f376 ?f352 ?f317 ?f352 ?f399 ?f354 ?f382 ?f354 ?f382 ?f183 ?f398 ?f183 ?f398 ?f199 ?f398 ?f204 ?f264 ?f207 ?f378 ?f182 ?f378 ?f414 ?f379 ?f252 ?f262 ?f252 ?f374 ?f414 ?f317 ?f203 ?f260 ?f414 ?f260 ?f203 ?f246 ?f215 ?f361 ?f215 ?f246 ?f207 ?f246 ?f214 ?f361 ?f214 ?f361 ?f182 ?f361 ?f206 ?f260 ?f206 ?f260 ?f207 ?f384 ?f207 ?f384 ?f214 ?f384 ?f215 ?f261 ?f215 ?f372 ?f215 ?f372 ?f204 ?f372 ?f203 ?f245 ?f203 ?f245 ?f204 ?f372 ?f204 ?f372 ?f215 ?f245 ?f215 ?f372 ?f207 ?f245 ?f207 ?f372 ?f207 ?f261 ?f207 ?f384 ?f215 ?f384 ?f214 ?f260 ?f207 ?f260 ?f206 ?f384 ?f206 ?f384 ?f199 ?f261 ?f199 ?f372 ?f199 ?f245 ?f199 ?f245 ?f206 ?f245 ?f199 ?f371 ?f199 ?f371 ?f182 ?f271 ?f214 ?f245 ?f214 ?f245 ?f182 ?f372 ?f182 ?f245 ?f182 ?f372 ?f182 ?f372 ?f214 ?f271 ?f214 ?f271 ?f207 ?f271 ?f215 ?f370 ?f215 ?f370 ?f204 ?f370 ?f414 ?f370 ?f252 ?f184 ?f252 ?f184 ?f414 ?f369 ?f414 ?f369 ?f203 ?f369 ?f204 ?f369 ?f215 ?f369 ?f207 ?f369 ?f214 ?f181 ?f214 ?f369 ?f214 ?f369 ?f207 ?f181 ?f207 ?f181 ?f215 ?f181 ?f207 ?f362 ?f207 ?f362 ?f214 ?f385 ?f214 ?f363 ?f207 ?f385 ?f207 ?f363 ?f215 ?f385 ?f215 ?f362 ?f215 ?f362 ?f204 ?f362 ?f215 ?f385 ?f215 ?f363 ?f215 ?f363 ?f204 ?f247 ?f203 ?f363 ?f203 ?f385 ?f203 ?f362 ?f203 ?f385 ?f414 ?f362 ?f414 ?f362 ?f185 ?f363 ?f185 ?f385 ?f414 ?f247 ?f185 ?f385 ?f200 ?f362 ?f185 ?f181 ?f200 ?f181 ?f185 ?f181 ?f200 ?f369 ?f200 ?f369 ?f198 ?f184 ?f249 ?f369 ?f249 ?f181 ?f249 ?f260 ?f249 ?f372 ?f198 ?f246 ?f198 ?f398 ?f198 ?f382 ?f198 ?f382 ?f202 ?f399 ?f202 ?f317 ?f180 ?f399 ?f180 ?f382 ?f180 ?f398 ?f197 ?f398 ?f180 ?f398 ?f249 ?f398 ?f202 ?f398 ?f197 ?f246 ?f197 ?f398 ?f197 ?f398 ?f202 ?f246 ?f202 ?f361 ?f202 ?f260 ?f180 ?f361 ?f180 ?f361 ?f201 ?f361 ?f367 ?f246 ?f367 ?f246 ?f201 ?f398 ?f201 ?f398 ?f367 ?f398 ?f196 ?f382 ?f196 ?f382 ?f367 ?f382 ?f201 ?f399 ?f201 ?f399 ?f367 ?f317 ?f367 ?f374 ?f367 ?f374 ?f201 ?f317 ?f201 ?f374 ?f201 ?f262 ?f201 ?f376 ?f201 ?f264 ?f197 ?f264 ?f180 ?f376 ?f202 ?f262 ?f202 ?f376 ?f202 ?f376 ?f249 ?f262 ?f249 ?f264 ?f249 ?f380 ?f249 ?f400 ?f249 ?f269 ?f249 ?f380 ?f198 ?f263 ?f198 ?f379 ?f198 ?f379 ?f249 ?f379 ?f202 ?f379 ?f180 ?f263 ?f180 ?f380 ?f180 ?f269 ?f180 ?f400 ?f180 ?f400 ?f197 ?f269 ?f197 ?f269 ?f180 ?f380 ?f197 ?f380 ?f201 ?f263 ?f197 ?f263 ?f201 ?f380 ?f201 ?f263 ?f367 ?f263 ?f196 ?f263 ?f367 ?f379 ?f367 ?f379 ?f201 ?f265 ?f201 ?f379 ?f367 ?f265 ?f367 ?f378 ?f196 ?f378 ?f367 ?f378 ?f201 ?f378 ?f197 ?f378 ?f180 ?f266 ?f197 ?f266 ?f180 ?f266 ?f202 ?f378 ?f202 ?f266 ?f202 ?f378 ?f202 ?f378 ?f249 ?f378 ?f198 ?f266 ?f198 ?f266 ?f200 ?f378 ?f198 ?f265 ?f198 ?f265 ?f200 ?f263 ?f200 ?f263 ?f185 ?f400 ?f185 ?f265 ?f185 ?f266 ?f252 ?f402 ?f414 ?f402 ?f182 ?f402 ?f206 Z M ?f402 ?f191 L ?f266 ?f375 ?f263 ?f195 ?f264 ?f191 ?f374 ?f375 ?f317 ?f375 ?f317 ?f256 ?f271 ?f190 ?f271 ?f375 ?f260 ?f191 ?f317 ?f256 ?f317 ?f375 ?f374 ?f375 ?f398 ?f336 ?f260 ?f377 ?f370 ?f377 ?f370 ?f190 ?f385 ?f360 ?f385 ?f190 ?f181 ?f256 ?f362 ?f256 ?f181 ?f337 ?f181 ?f191 ?f362 ?f191 ?f362 ?f375 ?f385 ?f375 ?f385 ?f377 ?f385 ?f337 ?f363 ?f337 ?f247 ?f337 ?f247 ?f191 ?f363 ?f337 ?f385 ?f337 ?f385 ?f377 ?f363 ?f336 ?f247 ?f336 ?f247 ?f256 ?f368 ?f256 ?f318 ?f256 ?f318 ?f415 ?f318 ?f190 ?f318 ?f360 ?f364 ?f190 ?f364 ?f415 ?f318 ?f415 ?f318 ?f256 ?f364 ?f337 ?f318 ?f337 ?f364 ?f337 ?f318 ?f337 ?f247 ?f337 ?f247 ?f256 ?f247 ?f336 ?f368 ?f336 ?f368 ?f375 ?f318 ?f191 ?f364 ?f191 ?f364 ?f375 ?f318 ?f375 ?f364 ?f377 ?f364 ?f375 ?f318 ?f375 ?f368 ?f375 ?f368 ?f336 ?f318 ?f336 ?f364 ?f336 ?f319 ?f336 ?f319 ?f377 ?f365 ?f377 ?f365 ?f191 ?f243 ?f191 ?f243 ?f337 ?f365 ?f337 ?f243 ?f337 ?f243 ?f256 ?f366 ?f415 ?f243 ?f415 ?f243 ?f360 ?f366 ?f360 ?f357 ?f360 ?f388 ?f190 ?f388 ?f415 ?f272 ?f415 ?f389 ?f256 ?f389 ?f337 ?f389 ?f375 ?f389 ?f336 ?f343 ?f195 ?f343 ?f336 ?f343 ?f377 ?f343 ?f375 ?f390 ?f375 ?f390 ?f377 ?f359 ?f336 ?f391 ?f195 ?f391 ?f336 ?f391 ?f375 ?f359 ?f375 ?f390 ?f375 ?f359 ?f375 ?f391 ?f375 ?f391 ?f337 ?f274 ?f337 ?f391 ?f256 ?f391 ?f337 ?f359 ?f337 ?f390 ?f337 ?f359 ?f256 ?f359 ?f415 ?f390 ?f415 ?f390 ?f190 ?f390 ?f360 ?f391 ?f360 ?f391 ?f415 ?f274 ?f360 ?f359 ?f240 ?f343 ?f360 ?f343 ?f240 ?f343 ?f360 ?f389 ?f360 ?f389 ?f240 ?f389 ?f339 ?f389 ?f240 ?f272 ?f240 ?f272 ?f339 ?f388 ?f351 ?f366 ?f351 ?f366 ?f338 ?f243 ?f338 ?f243 ?f188 ?f365 ?f356 ?f243 ?f356 ?f388 ?f188 ?f272 ?f356 ?f390 ?f355 ?f390 ?f356 ?f359 ?f188 ?f391 ?f188 ?f391 ?f338 ?f274 ?f338 ?f392 ?f338 ?f274 ?f338 ?f274 ?f188 ?f274 ?f356 ?f391 ?f355 ?f359 ?f355 ?f391 ?f355 ?f274 ?f356 ?f392 ?f356 ?f273 ?f356 ?f393 ?f355 ?f393 ?f186 ?f273 ?f186 ?f273 ?f355 ?f273 ?f186 ?f392 ?f416 ?f274 ?f186 ?f274 ?f416 ?f392 ?f416 ?f274 ?f358 ?f274 ?f255 ?f391 ?f417 ?f391 ?f255 ?f391 ?f358 ?f391 ?f255 ?f359 ?f358 ?f359 ?f416 ?f390 ?f416 ?f390 ?f358 ?f343 ?f358 ?f389 ?f358 ?f389 ?f416 ?f389 ?f358 ?f272 ?f416 ?f272 ?f358 ?f272 ?f255 ?f388 ?f358 ?f388 ?f416 ?f388 ?f358 ?f357 ?f358 ?f366 ?f358 ?f366 ?f255 ?f243 ?f358 ?f243 ?f255 ?f243 ?f417 ?f365 ?f358 ?f365 ?f416 ?f319 ?f358 ?f364 ?f416 ?f364 ?f358 ?f318 ?f255 ?f247 ?f416 ?f363 ?f186 ?f363 ?f355 ?f362 ?f355 ?f370 ?f355 ?f184 ?f356 ?f369 ?f338 ?f181 ?f351 ?f372 ?f338 ?f261 ?f338 ?f384 ?f338 ?f384 ?f351 ?f384 ?f338 ?f384 ?f356 ?f260 ?f356 ?f260 ?f355 ?f246 ?f355 ?f260 ?f186 ?f384 ?f416 ?f384 ?f186 ?f384 ?f355 ?f384 ?f188 ?f372 ?f356 ?f372 ?f186 ?f372 ?f416 ?f245 ?f186 ?f372 ?f186 ?f372 ?f356 ?f245 ?f356 ?f371 ?f355 ?f371 ?f186 ?f371 ?f355 ?f245 ?f355 ?f245 ?f186 ?f371 ?f186 ?f245 ?f416 ?f245 ?f255 ?f372 ?f255 ?f372 ?f358 ?f261 ?f358 ?f261 ?f255 ?f384 ?f417 ?f260 ?f417 ?f384 ?f255 ?f384 ?f358 ?f260 ?f358 ?f260 ?f255 ?f361 ?f255 ?f246 ?f255 ?f398 ?f358 ?f246 ?f358 ?f246 ?f416 ?f398 ?f416 ?f399 ?f416 ?f317 ?f416 ?f317 ?f355 ?f399 ?f356 ?f382 ?f356 ?f399 ?f188 ?f382 ?f188 ?f399 ?f188 ?f317 ?f188 ?f264 ?f188 ?f400 ?f188 ?f380 ?f338 ?f263 ?f338 ?f379 ?f338 ?f379 ?f356 ?f263 ?f355 ?f380 ?f355 ?f269 ?f355 ?f400 ?f355 ?f400 ?f186 ?f269 ?f186 ?f269 ?f416 ?f380 ?f416 ?f263 ?f186 ?f263 ?f416 ?f380 ?f416 ?f269 ?f358 ?f380 ?f358 ?f380 ?f255 ?f263 ?f255 ?f263 ?f417 ?f263 ?f255 ?f379 ?f255 ?f379 ?f416 ?f265 ?f416 ?f265 ?f358 ?f379 ?f255 ?f265 ?f255 ?f378 ?f417 ?f266 ?f255 ?f378 ?f255 ?f378 ?f358 ?f266 ?f416 ?f378 ?f416 ?f378 ?f186 ?f266 ?f186 ?f266 ?f356 ?f378 ?f356 ?f266 ?f356 ?f378 ?f356 ?f266 ?f188 ?f378 ?f338 ?f266 ?f338 ?f266 ?f351 ?f378 ?f338 ?f378 ?f351 ?f265 ?f339 ?f263 ?f351 ?f380 ?f339 ?f264 ?f339 ?f380 ?f339 ?f266 ?f240 ?f266 ?f415 ?f378 ?f256 ?f378 ?f415 ?f378 ?f360 ?f269 ?f240 ?f317 ?f240 ?f384 ?f190 ?f246 ?f190 ?f398 ?f190 ?f374 ?f415 ?f265 ?f415 ?f378 ?f415 ?f378 ?f256 ?f262 ?f256 ?f269 ?f191 ?f379 ?f375 ?f402 ?f191 Z M ?f407 ?f370 L ?f407 ?f370 Z M ?f418 ?f261 L ?f312 ?f245 ?f313 ?f371 ?f314 ?f371 ?f326 ?f371 ?f409 ?f245 ?f277 ?f372 ?f277 ?f245 ?f410 ?f245 ?f410 ?f371 ?f410 ?f271 ?f325 ?f271 ?f406 ?f271 ?f315 ?f271 ?f406 ?f271 ?f406 ?f371 ?f406 ?f245 ?f325 ?f245 ?f406 ?f245 ?f406 ?f371 ?f315 ?f245 ?f412 ?f245 ?f324 ?f245 ?f324 ?f372 ?f412 ?f372 ?f412 ?f261 ?f315 ?f261 ?f406 ?f372 ?f406 ?f261 ?f315 ?f384 ?f406 ?f384 ?f406 ?f260 ?f325 ?f361 ?f325 ?f260 ?f410 ?f260 ?f410 ?f384 ?f410 ?f261 ?f410 ?f260 ?f408 ?f260 ?f408 ?f384 ?f409 ?f261 ?f409 ?f384 ?f407 ?f384 ?f407 ?f260 ?f409 ?f260 ?f407 ?f260 ?f326 ?f384 ?f419 ?f384 ?f314 ?f384 ?f314 ?f260 ?f411 ?f361 ?f411 ?f260 ?f411 ?f384 ?f327 ?f260 ?f279 ?f384 ?f420 ?f384 ?f420 ?f260 ?f279 ?f260 ?f421 ?f384 ?f421 ?f261 ?f280 ?f261 ?f422 ?f372 ?f278 ?f261 ?f278 ?f372 ?f278 ?f245 ?f423 ?f245 ?f418 ?f261 Z M ?f424 ?f195 L ?f418 ?f201 ?f312 ?f197 ?f425 ?f180 ?f425 ?f202 ?f425 ?f249 ?f425 ?f198 ?f313 ?f249 ?f426 ?f249 ?f426 ?f200 ?f282 ?f200 ?f427 ?f200 ?f427 ?f185 ?f281 ?f200 ?f278 ?f200 ?f422 ?f198 ?f421 ?f198 ?f421 ?f202 ?f280 ?f180 ?f422 ?f197 ?f278 ?f202 ?f423 ?f202 ?f423 ?f180 ?f281 ?f197 ?f423 ?f197 ?f278 ?f197 ?f422 ?f197 ?f280 ?f197 ?f280 ?f367 ?f422 ?f367 ?f278 ?f367 ?f423 ?f367 ?f427 ?f201 ?f427 ?f195 ?f424 ?f195 Z M ?f428 ?f429 L ?f335 ?f429 ?f428 ?f429 Z M ?f1 ?f316 L ?f428 ?f429 ?f1 ?f429 ?f1 ?f316 Z M ?f311 ?f399 L ?f430 ?f399 ?f430 ?f317 ?f311 ?f399 Z M ?f431 ?f382 L ?f311 ?f399 ?f431 ?f399 ?f431 ?f382 Z M ?f432 ?f429 L ?f311 ?f316 ?f284 ?f433 ?f428 ?f321 ?f434 ?f321 ?f424 ?f429 ?f434 ?f429 ?f335 ?f429 ?f312 ?f433 ?f313 ?f316 ?f313 ?f429 ?f426 ?f429 ?f427 ?f429 ?f281 ?f321 ?f281 ?f323 ?f420 ?f435 ?f279 ?f323 ?f421 ?f322 ?f421 ?f404 ?f421 ?f321 ?f279 ?f321 ?f279 ?f429 ?f279 ?f316 ?f279 ?f404 ?f420 ?f404 ?f327 ?f404 ?f327 ?f321 ?f279 ?f404 ?f279 ?f316 ?f420 ?f316 ?f327 ?f316 ?f327 ?f322 ?f411 ?f322 ?f314 ?f322 ?f314 ?f405 ?f411 ?f405 ?f314 ?f323 ?f314 ?f435 ?f419 ?f323 ?f419 ?f405 ?f314 ?f405 ?f314 ?f322 ?f314 ?f404 ?f419 ?f404 ?f314 ?f404 ?f327 ?f404 ?f327 ?f322 ?f327 ?f316 ?f411 ?f316 ?f411 ?f433 ?f411 ?f321 ?f314 ?f321 ?f419 ?f321 ?f314 ?f321 ?f419 ?f429 ?f314 ?f321 ?f411 ?f321 ?f411 ?f433 ?f314 ?f316 ?f419 ?f316 ?f326 ?f316 ?f326 ?f429 ?f407 ?f321 ?f407 ?f404 ?f407 ?f322 ?f409 ?f322 ?f409 ?f405 ?f407 ?f405 ?f409 ?f323 ?f409 ?f412 ?f409 ?f324 ?f408 ?f435 ?f277 ?f323 ?f325 ?f322 ?f325 ?f321 ?f325 ?f316 ?f406 ?f316 ?f406 ?f429 ?f406 ?f321 ?f406 ?f429 ?f315 ?f429 ?f315 ?f316 ?f412 ?f316 ?f412 ?f321 ?f315 ?f321 ?f412 ?f321 ?f412 ?f404 ?f324 ?f404 ?f324 ?f322 ?f412 ?f322 ?f315 ?f322 ?f406 ?f322 ?f315 ?f322 ?f315 ?f405 ?f406 ?f323 ?f406 ?f435 ?f412 ?f435 ?f412 ?f323 ?f412 ?f435 ?f315 ?f324 ?f406 ?f435 ?f325 ?f435 ?f325 ?f324 ?f325 ?f435 ?f325 ?f324 ?f410 ?f324 ?f410 ?f315 ?f408 ?f406 ?f408 ?f325 ?f409 ?f325 ?f407 ?f325 ?f407 ?f410 ?f326 ?f277 ?f407 ?f277 ?f408 ?f277 ?f277 ?f277 ?f410 ?f408 ?f406 ?f408 ?f406 ?f277 ?f406 ?f410 ?f315 ?f410 ?f315 ?f408 ?f412 ?f277 ?f315 ?f408 ?f315 ?f410 ?f412 ?f325 ?f412 ?f410 ?f412 ?f277 ?f324 ?f277 ?f435 ?f277 ?f323 ?f408 ?f323 ?f409 ?f435 ?f408 ?f324 ?f409 ?f324 ?f407 ?f412 ?f409 ?f324 ?f407 ?f412 ?f407 ?f412 ?f326 ?f315 ?f419 ?f315 ?f326 ?f406 ?f407 ?f315 ?f407 ?f406 ?f407 ?f406 ?f326 ?f325 ?f326 ?f410 ?f407 ?f410 ?f409 ?f410 ?f407 ?f277 ?f407 ?f277 ?f326 ?f408 ?f407 ?f409 ?f407 ?f407 ?f407 ?f407 ?f326 ?f407 ?f407 ?f326 ?f407 ?f407 ?f326 ?f326 ?f419 ?f326 ?f407 ?f419 ?f407 ?f314 ?f407 ?f327 ?f407 ?f327 ?f409 ?f420 ?f408 ?f420 ?f277 ?f420 ?f410 ?f421 ?f410 ?f280 ?f325 ?f422 ?f406 ?f422 ?f325 ?f422 ?f408 ?f278 ?f409 ?f422 ?f409 ?f280 ?f407 ?f280 ?f409 ?f280 ?f408 ?f421 ?f408 ?f421 ?f407 ?f279 ?f407 ?f421 ?f407 ?f421 ?f408 ?f279 ?f408 ?f420 ?f408 ?f420 ?f409 ?f420 ?f407 ?f420 ?f409 ?f279 ?f409 ?f279 ?f407 ?f420 ?f407 ?f420 ?f409 ?f420 ?f407 ?f279 ?f419 ?f421 ?f419 ?f421 ?f326 ?f421 ?f314 ?f280 ?f314 ?f422 ?f314 ?f280 ?f314 ?f280 ?f419 ?f422 ?f419 ?f422 ?f326 ?f422 ?f419 ?f278 ?f419 ?f423 ?f419 ?f423 ?f326 ?f281 ?f326 ?f281 ?f407 ?f281 ?f326 ?f427 ?f326 ?f427 ?f407 ?f282 ?f407 ?f427 ?f409 ?f281 ?f408 ?f427 ?f325 ?f281 ?f406 ?f423 ?f406 ?f281 ?f406 ?f313 ?f325 ?f313 ?f406 ?f425 ?f406 ?f312 ?f325 ?f418 ?f325 ?f312 ?f410 ?f312 ?f277 ?f425 ?f277 ?f425 ?f410 ?f313 ?f410 ?f426 ?f410 ?f282 ?f410 ?f426 ?f410 ?f426 ?f277 ?f282 ?f277 ?f282 ?f408 ?f282 ?f409 ?f426 ?f409 ?f426 ?f408 ?f313 ?f409 ?f426 ?f409 ?f426 ?f407 ?f426 ?f326 ?f313 ?f326 ?f313 ?f407 ?f425 ?f407 ?f312 ?f407 ?f425 ?f409 ?f312 ?f409 ?f312 ?f407 ?f418 ?f409 ?f418 ?f408 ?f329 ?f408 ?f418 ?f408 ?f329 ?f408 ?f329 ?f277 ?f424 ?f277 ?f424 ?f410 ?f424 ?f277 ?f329 ?f410 ?f424 ?f410 ?f283 ?f325 ?f283 ?f406 ?f424 ?f406 ?f424 ?f315 ?f418 ?f315 ?f418 ?f412 ?f1 ?f412 ?f284 ?f324 ?f430 ?f435 ?f430 ?f322 ?f430 ?f321 ?f436 ?f404 ?f436 ?f322 ?f436 ?f435 ?f335 ?f324 ?f425 ?f324 ?f313 ?f435 ?f426 ?f435 ?f418 ?f323 ?f436 ?f322 ?f436 ?f404 ?f434 ?f322 ?f283 ?f322 ?f427 ?f323 ?f427 ?f404 ?f426 ?f321 ?f313 ?f321 ?f283 ?f322 ?f434 ?f322 ?f1 ?f321 ?f430 ?f316 ?f432 ?f429 Z M ?f437 ?f318 L ?f332 ?f318 ?f437 ?f318 Z M ?f437 ?f346 L ?f332 ?f373 ?f332 ?f346 ?f432 ?f346 ?f332 ?f346 ?f332 ?f381 ?f432 ?f417 ?f331 ?f417 ?f311 ?f381 ?f428 ?f347 ?f428 ?f358 ?f428 ?f416 ?f428 ?f358 ?f436 ?f358 ?f436 ?f255 ?f284 ?f255 ?f430 ?f255 ?f311 ?f255 ?f431 ?f255 ?f331 ?f358 ?f432 ?f356 ?f311 ?f188 ?f284 ?f351 ?f428 ?f240 ?f428 ?f360 ?f428 ?f415 ?f434 ?f191 ?f434 ?f375 ?f434 ?f377 ?f283 ?f336 ?f424 ?f375 ?f424 ?f256 ?f424 ?f415 ?f335 ?f240 ?f1 ?f338 ?f431 ?f356 ?f431 ?f416 ?f311 ?f358 ?f430 ?f358 ?f430 ?f416 ?f284 ?f416 ?f436 ?f416 ?f1 ?f186 ?f335 ?f356 ?f434 ?f356 ?f283 ?f351 ?f329 ?f240 ?f312 ?f415 ?f418 ?f191 ?f418 ?f375 ?f418 ?f377 ?f424 ?f195 ?f427 ?f195 ?f278 ?f195 ?f278 ?f375 ?f422 ?f377 ?f280 ?f377 ?f280 ?f336 ?f421 ?f336 ?f421 ?f195 ?f279 ?f438 ?f420 ?f196 ?f327 ?f367 ?f314 ?f201 ?f314 ?f197 ?f411 ?f180 ?f411 ?f202 ?f411 ?f249 ?f314 ?f198 ?f314 ?f200 ?f419 ?f200 ?f314 ?f198 ?f314 ?f249 ?f419 ?f249 ?f419 ?f202 ?f419 ?f249 ?f326 ?f249 ?f326 ?f198 ?f407 ?f200 ?f409 ?f198 ?f407 ?f198 ?f407 ?f249 ?f407 ?f202 ?f326 ?f202 ?f326 ?f180 ?f407 ?f202 ?f409 ?f202 ?f409 ?f197 ?f407 ?f201 ?f407 ?f197 ?f326 ?f197 ?f419 ?f197 ?f419 ?f201 ?f326 ?f201 ?f326 ?f367 ?f419 ?f367 ?f326 ?f196 ?f407 ?f196 ?f407 ?f367 ?f409 ?f196 ?f326 ?f438 ?f419 ?f438 ?f419 ?f195 ?f314 ?f195 ?f314 ?f336 ?f411 ?f336 ?f314 ?f336 ?f411 ?f336 ?f411 ?f377 ?f327 ?f375 ?f279 ?f256 ?f422 ?f415 ?f421 ?f190 ?f279 ?f360 ?f420 ?f339 ?f327 ?f351 ?f411 ?f351 ?f314 ?f351 ?f314 ?f339 ?f419 ?f339 ?f326 ?f339 ?f409 ?f339 ?f407 ?f339 ?f407 ?f351 ?f407 ?f338 ?f326 ?f338 ?f419 ?f338 ?f326 ?f338 ?f407 ?f338 ?f409 ?f338 ?f409 ?f188 ?f408 ?f356 ?f409 ?f356 ?f407 ?f356 ?f407 ?f355 ?f326 ?f355 ?f326 ?f356 ?f326 ?f188 ?f419 ?f188 ?f419 ?f356 ?f326 ?f355 ?f419 ?f355 ?f419 ?f186 ?f411 ?f416 ?f411 ?f186 ?f314 ?f186 ?f314 ?f355 ?f411 ?f355 ?f411 ?f356 ?f314 ?f356 ?f411 ?f356 ?f411 ?f188 ?f411 ?f356 ?f327 ?f355 ?f420 ?f356 ?f420 ?f188 ?f421 ?f338 ?f280 ?f188 ?f280 ?f338 ?f422 ?f351 ?f278 ?f351 ?f423 ?f351 ?f281 ?f351 ?f281 ?f339 ?f427 ?f240 ?f427 ?f356 ?f418 ?f356 ?f329 ?f416 ?f312 ?f186 ?f313 ?f355 ?f282 ?f186 ?f423 ?f416 ?f423 ?f358 ?f423 ?f417 ?f281 ?f346 ?f427 ?f373 ?f281 ?f373 ?f423 ?f346 ?f422 ?f373 ?f280 ?f373 ?f280 ?f346 ?f280 ?f381 ?f279 ?f381 ?f420 ?f381 ?f327 ?f346 ?f327 ?f373 ?f420 ?f346 ?f420 ?f373 ?f279 ?f373 ?f421 ?f373 ?f421 ?f350 ?f420 ?f373 ?f420 ?f350 ?f420 ?f383 ?f420 ?f348 ?f279 ?f348 ?f421 ?f348 ?f279 ?f383 ?f421 ?f383 ?f421 ?f387 ?f280 ?f387 ?f422 ?f387 ?f280 ?f348 ?f422 ?f348 ?f422 ?f383 ?f278 ?f348 ?f423 ?f348 ?f423 ?f383 ?f281 ?f348 ?f281 ?f383 ?f282 ?f348 ?f426 ?f383 ?f313 ?f383 ?f425 ?f383 ?f312 ?f350 ?f425 ?f350 ?f425 ?f373 ?f313 ?f346 ?f313 ?f381 ?f426 ?f417 ?f418 ?f358 ?f329 ?f255 ?f424 ?f417 ?f434 ?f373 ?f1 ?f350 ?f284 ?f383 ?f430 ?f346 ?f311 ?f373 ?f311 ?f348 ?f430 ?f348 ?f284 ?f348 ?f436 ?f348 ?f1 ?f348 ?f428 ?f387 ?f1 ?f387 ?f436 ?f387 ?f436 ?f345 ?f284 ?f345 ?f430 ?f345 ?f284 ?f345 ?f436 ?f386 ?f284 ?f386 ?f284 ?f349 ?f430 ?f401 ?f430 ?f349 ?f311 ?f349 ?f311 ?f386 ?f431 ?f345 ?f431 ?f386 ?f311 ?f349 ?f431 ?f349 ?f331 ?f349 ?f331 ?f401 ?f432 ?f349 ?f331 ?f349 ?f432 ?f349 ?f432 ?f345 ?f331 ?f345 ?f331 ?f387 ?f432 ?f387 ?f432 ?f348 ?f332 ?f383 ?f437 ?f383 ?f437 ?f350 ?f332 ?f350 ?f432 ?f350 ?f332 ?f350 ?f437 ?f373 ?f437 ?f346 Z M ?f439 ?f364 L ?f437 ?f318 ?f334 ?f318 ?f439 ?f364 Z M ?f333 ?f399 L ?f437 ?f382 ?f432 ?f382 ?f311 ?f374 ?f284 ?f317 ?f1 ?f317 ?f284 ?f317 ?f430 ?f399 ?f1 ?f382 ?f1 ?f262 ?f313 ?f264 ?f313 ?f317 ?f312 ?f317 ?f329 ?f317 ?f329 ?f374 ?f424 ?f374 ?f1 ?f262 ?f1 ?f382 ?f434 ?f398 ?f424 ?f399 ?f282 ?f399 ?f282 ?f264 ?f280 ?f400 ?f280 ?f264 ?f422 ?f376 ?f422 ?f262 ?f422 ?f374 ?f422 ?f317 ?f280 ?f317 ?f280 ?f399 ?f280 ?f374 ?f421 ?f374 ?f421 ?f262 ?f279 ?f262 ?f279 ?f374 ?f421 ?f374 ?f280 ?f374 ?f280 ?f399 ?f421 ?f382 ?f279 ?f382 ?f279 ?f262 ?f279 ?f376 ?f279 ?f262 ?f420 ?f262 ?f420 ?f376 ?f420 ?f262 ?f327 ?f376 ?f420 ?f264 ?f327 ?f264 ?f327 ?f400 ?f411 ?f400 ?f411 ?f376 ?f327 ?f376 ?f327 ?f262 ?f327 ?f374 ?f411 ?f262 ?f411 ?f374 ?f327 ?f374 ?f279 ?f262 ?f279 ?f382 ?f420 ?f382 ?f420 ?f398 ?f420 ?f382 ?f420 ?f317 ?f327 ?f374 ?f327 ?f317 ?f411 ?f317 ?f327 ?f317 ?f411 ?f399 ?f420 ?f317 ?f420 ?f382 ?f327 ?f382 ?f411 ?f382 ?f314 ?f398 ?f314 ?f399 ?f419 ?f374 ?f326 ?f374 ?f419 ?f374 ?f419 ?f262 ?f326 ?f376 ?f326 ?f264 ?f326 ?f400 ?f409 ?f400 ?f408 ?f264 ?f277 ?f264 ?f277 ?f376 ?f277 ?f374 ?f277 ?f317 ?f277 ?f399 ?f410 ?f382 ?f410 ?f399 ?f410 ?f317 ?f410 ?f374 ?f325 ?f317 ?f406 ?f317 ?f406 ?f399 ?f406 ?f382 ?f315 ?f399 ?f406 ?f399 ?f406 ?f374 ?f325 ?f374 ?f406 ?f374 ?f315 ?f374 ?f315 ?f262 ?f315 ?f376 ?f406 ?f264 ?f315 ?f376 ?f406 ?f376 ?f325 ?f376 ?f325 ?f264 ?f325 ?f400 ?f410 ?f400 ?f410 ?f269 ?f406 ?f269 ?f406 ?f400 ?f315 ?f269 ?f325 ?f380 ?f410 ?f380 ?f277 ?f380 ?f277 ?f263 ?f408 ?f263 ?f408 ?f380 ?f407 ?f263 ?f326 ?f263 ?f326 ?f265 ?f409 ?f265 ?f408 ?f378 ?f410 ?f266 ?f325 ?f265 ?f406 ?f379 ?f406 ?f378 ?f406 ?f266 ?f315 ?f266 ?f315 ?f378 ?f406 ?f378 ?f406 ?f379 ?f315 ?f379 ?f412 ?f379 ?f412 ?f265 ?f412 ?f378 ?f324 ?f378 ?f435 ?f378 ?f435 ?f266 ?f324 ?f266 ?f412 ?f402 ?f315 ?f266 ?f315 ?f402 ?f412 ?f268 ?f315 ?f268 ?f315 ?f440 ?f406 ?f267 ?f315 ?f440 ?f406 ?f440 ?f325 ?f268 ?f406 ?f268 ?f406 ?f402 ?f325 ?f402 ?f325 ?f268 ?f277 ?f268 ?f277 ?f402 ?f277 ?f268 ?f408 ?f268 ?f408 ?f402 ?f408 ?f268 ?f408 ?f440 ?f409 ?f268 ?f409 ?f402 ?f409 ?f268 ?f407 ?f268 ?f326 ?f268 ?f326 ?f440 ?f326 ?f268 ?f419 ?f268 ?f326 ?f440 ?f419 ?f267 ?f419 ?f268 ?f411 ?f268 ?f327 ?f268 ?f327 ?f402 ?f327 ?f268 ?f420 ?f440 ?f279 ?f402 ?f421 ?f402 ?f421 ?f266 ?f422 ?f266 ?f280 ?f266 ?f280 ?f378 ?f422 ?f378 ?f427 ?f266 ?f427 ?f378 ?f281 ?f265 ?f278 ?f263 ?f425 ?f379 ?f312 ?f263 ?f312 ?f379 ?f312 ?f378 ?f418 ?f378 ?f329 ?f378 ?f329 ?f266 ?f418 ?f266 ?f425 ?f402 ?f425 ?f266 ?f425 ?f265 ?f313 ?f378 ?f426 ?f378 ?f282 ?f266 ?f426 ?f266 ?f313 ?f266 ?f313 ?f402 ?f426 ?f266 ?f426 ?f268 ?f426 ?f440 ?f313 ?f440 ?f313 ?f268 ?f425 ?f268 ?f425 ?f440 ?f312 ?f267 ?f312 ?f440 ?f312 ?f268 ?f418 ?f268 ?f418 ?f440 ?f329 ?f440 ?f424 ?f268 ?f329 ?f268 ?f424 ?f402 ?f283 ?f402 ?f283 ?f268 ?f335 ?f268 ?f335 ?f402 ?f335 ?f266 ?f283 ?f378 ?f434 ?f265 ?f434 ?f379 ?f434 ?f265 ?f335 ?f265 ?f284 ?f265 ?f430 ?f265 ?f311 ?f379 ?f431 ?f379 ?f331 ?f379 ?f432 ?f379 ?f331 ?f378 ?f432 ?f378 ?f331 ?f378 ?f331 ?f266 ?f431 ?f378 ?f311 ?f378 ?f311 ?f266 ?f430 ?f266 ?f284 ?f266 ?f284 ?f402 ?f284 ?f266 ?f430 ?f266 ?f430 ?f402 ?f311 ?f402 ?f431 ?f402 ?f311 ?f268 ?f430 ?f268 ?f311 ?f268 ?f311 ?f267 ?f431 ?f440 ?f331 ?f440 ?f331 ?f268 ?f331 ?f402 ?f331 ?f268 ?f331 ?f440 ?f432 ?f440 ?f432 ?f267 ?f332 ?f440 ?f432 ?f440 ?f332 ?f268 ?f332 ?f402 ?f432 ?f402 ?f332 ?f402 ?f332 ?f266 ?f437 ?f266 ?f437 ?f378 ?f334 ?f265 ?f437 ?f265 ?f437 ?f379 ?f334 ?f263 ?f437 ?f379 ?f437 ?f263 ?f437 ?f380 ?f332 ?f380 ?f432 ?f380 ?f311 ?f380 ?f284 ?f380 ?f436 ?f380 ?f284 ?f380 ?f311 ?f380 ?f331 ?f380 ?f332 ?f269 ?f334 ?f269 ?f334 ?f376 ?f334 ?f262 ?f437 ?f262 ?f437 ?f376 ?f332 ?f264 ?f332 ?f400 ?f311 ?f269 ?f335 ?f269 ?f418 ?f400 ?f335 ?f264 ?f436 ?f376 ?f437 ?f376 ?f437 ?f262 ?f284 ?f262 ?f431 ?f374 ?f332 ?f382 ?f333 ?f399 Z M ?f290 ?f318 L ?f441 ?f364 ?f442 ?f319 ?f334 ?f368 ?f431 ?f318 ?f432 ?f318 ?f332 ?f318 ?f432 ?f318 ?f431 ?f364 ?f431 ?f363 ?f313 ?f385 ?f313 ?f318 ?f424 ?f368 ?f428 ?f368 ?f1 ?f368 ?f1 ?f247 ?f431 ?f363 ?f431 ?f364 ?f284 ?f319 ?f428 ?f318 ?f424 ?f318 ?f426 ?f364 ?f426 ?f385 ?f280 ?f181 ?f422 ?f362 ?f278 ?f385 ?f278 ?f363 ?f278 ?f247 ?f423 ?f247 ?f423 ?f368 ?f278 ?f368 ?f422 ?f368 ?f422 ?f318 ?f422 ?f364 ?f422 ?f247 ?f280 ?f247 ?f421 ?f247 ?f421 ?f363 ?f279 ?f363 ?f420 ?f363 ?f420 ?f362 ?f420 ?f181 ?f327 ?f362 ?f327 ?f385 ?f420 ?f385 ?f420 ?f363 ?f327 ?f363 ?f420 ?f363 ?f420 ?f247 ?f327 ?f247 ?f420 ?f247 ?f279 ?f247 ?f421 ?f363 ?f421 ?f247 ?f421 ?f368 ?f280 ?f247 ?f422 ?f247 ?f422 ?f364 ?f421 ?f319 ?f279 ?f319 ?f420 ?f319 ?f420 ?f318 ?f420 ?f368 ?f327 ?f368 ?f327 ?f318 ?f420 ?f318 ?f420 ?f319 ?f327 ?f319 ?f411 ?f319 ?f411 ?f364 ?f411 ?f318 ?f411 ?f368 ?f411 ?f318 ?f314 ?f318 ?f314 ?f368 ?f419 ?f368 ?f419 ?f247 ?f314 ?f247 ?f419 ?f247 ?f419 ?f363 ?f326 ?f363 ?f419 ?f385 ?f419 ?f181 ?f326 ?f362 ?f407 ?f362 ?f409 ?f362 ?f408 ?f385 ?f410 ?f363 ?f410 ?f247 ?f410 ?f318 ?f410 ?f364 ?f410 ?f365 ?f325 ?f365 ?f325 ?f319 ?f325 ?f364 ?f325 ?f318 ?f406 ?f319 ?f315 ?f319 ?f315 ?f365 ?f412 ?f319 ?f412 ?f364 ?f315 ?f318 ?f406 ?f318 ?f315 ?f318 ?f412 ?f318 ?f412 ?f368 ?f412 ?f247 ?f315 ?f247 ?f406 ?f247 ?f406 ?f363 ?f325 ?f385 ?f325 ?f362 ?f315 ?f362 ?f315 ?f385 ?f412 ?f362 ?f406 ?f369 ?f325 ?f181 ?f410 ?f181 ?f410 ?f369 ?f277 ?f369 ?f277 ?f181 ?f408 ?f184 ?f407 ?f370 ?f326 ?f370 ?f419 ?f271 ?f419 ?f370 ?f419 ?f271 ?f314 ?f371 ?f313 ?f371 ?f426 ?f370 ?f282 ?f370 ?f335 ?f271 ?f335 ?f370 ?f428 ?f370 ?f335 ?f271 ?f335 ?f245 ?f428 ?f245 ?f1 ?f245 ?f436 ?f245 ?f436 ?f372 ?f1 ?f372 ?f428 ?f372 ?f335 ?f261 ?f335 ?f372 ?f335 ?f245 ?f335 ?f371 ?f283 ?f245 ?f424 ?f245 ?f424 ?f372 ?f283 ?f372 ?f283 ?f261 ?f434 ?f372 ?f434 ?f261 ?f283 ?f261 ?f283 ?f372 ?f283 ?f261 ?f424 ?f372 ?f424 ?f384 ?f283 ?f384 ?f283 ?f260 ?f434 ?f260 ?f283 ?f260 ?f283 ?f384 ?f434 ?f384 ?f434 ?f260 ?f434 ?f361 ?f335 ?f361 ?f428 ?f361 ?f335 ?f361 ?f335 ?f260 ?f428 ?f260 ?f428 ?f384 ?f1 ?f384 ?f1 ?f260 ?f436 ?f260 ?f284 ?f260 ?f436 ?f384 ?f284 ?f384 ?f430 ?f384 ?f311 ?f384 ?f431 ?f384 ?f431 ?f261 ?f431 ?f245 ?f311 ?f245 ?f311 ?f371 ?f430 ?f271 ?f311 ?f371 ?f431 ?f371 ?f437 ?f371 ?f334 ?f271 ?f333 ?f370 ?f442 ?f271 ?f441 ?f271 ?f442 ?f245 ?f441 ?f245 ?f442 ?f372 ?f333 ?f245 ?f439 ?f245 ?f439 ?f372 ?f334 ?f372 ?f334 ?f261 ?f334 ?f372 ?f439 ?f372 ?f439 ?f261 ?f333 ?f384 ?f333 ?f261 ?f333 ?f384 ?f439 ?f384 ?f333 ?f260 ?f333 ?f361 ?f442 ?f361 ?f333 ?f361 ?f442 ?f260 ?f441 ?f260 ?f442 ?f384 ?f441 ?f384 ?f441 ?f260 ?f443 ?f260 ?f443 ?f361 ?f444 ?f361 ?f444 ?f260 ?f443 ?f260 ?f444 ?f260 ?f444 ?f384 ?f444 ?f261 ?f443 ?f261 ?f443 ?f372 ?f444 ?f261 ?f444 ?f372 ?f445 ?f245 ?f444 ?f245 ?f445 ?f245 ?f445 ?f371 ?f444 ?f371 ?f444 ?f271 ?f445 ?f370 ?f444 ?f370 ?f444 ?f184 ?f443 ?f184 ?f442 ?f184 ?f333 ?f184 ?f437 ?f184 ?f333 ?f369 ?f445 ?f369 ?f445 ?f385 ?f444 ?f363 ?f443 ?f363 ?f443 ?f385 ?f443 ?f181 ?f439 ?f369 ?f431 ?f369 ?f283 ?f362 ?f284 ?f385 ?f331 ?f385 ?f441 ?f385 ?f443 ?f385 ?f443 ?f363 ?f432 ?f363 ?f334 ?f368 ?f441 ?f364 ?f290 ?f318 Z M ?f446 ?f248 L ?f285 ?f242 ?f309 ?f242 ?f447 ?f242 ?f447 ?f248 ?f447 ?f397 ?f448 ?f248 ?f448 ?f242 ?f445 ?f381 ?f444 ?f255 ?f444 ?f242 ?f443 ?f401 ?f441 ?f401 ?f442 ?f401 ?f442 ?f396 ?f441 ?f248 ?f443 ?f248 ?f283 ?f248 ?f283 ?f396 ?f283 ?f242 ?f424 ?f242 ?f329 ?f242 ?f418 ?f396 ?f418 ?f242 ?f312 ?f401 ?f425 ?f349 ?f425 ?f401 ?f313 ?f401 ?f313 ?f396 ?f426 ?f242 ?f282 ?f242 ?f427 ?f242 ?f281 ?f396 ?f281 ?f248 ?f408 ?f248 ?f409 ?f248 ?f409 ?f396 ?f409 ?f242 ?f409 ?f401 ?f408 ?f401 ?f277 ?f242 ?f410 ?f242 ?f410 ?f240 ?f277 ?f240 ?f408 ?f360 ?f409 ?f190 ?f409 ?f415 ?f277 ?f256 ?f409 ?f256 ?f407 ?f256 ?f326 ?f337 ?f407 ?f191 ?f409 ?f191 ?f409 ?f375 ?f277 ?f375 ?f409 ?f375 ?f409 ?f377 ?f408 ?f195 ?f277 ?f195 ?f410 ?f195 ?f410 ?f199 ?f277 ?f206 ?f409 ?f206 ?f409 ?f199 ?f408 ?f183 ?f408 ?f354 ?f314 ?f199 ?f279 ?f182 ?f423 ?f215 ?f313 ?f414 ?f424 ?f249 ?f428 ?f367 ?f335 ?f196 ?f335 ?f438 ?f428 ?f438 ?f428 ?f195 ?f436 ?f195 ?f1 ?f336 ?f428 ?f377 ?f428 ?f375 ?f1 ?f375 ?f436 ?f375 ?f284 ?f377 ?f284 ?f191 ?f430 ?f337 ?f311 ?f337 ?f431 ?f337 ?f334 ?f188 ?f441 ?f346 ?f444 ?f242 ?f444 ?f255 ?f333 ?f339 ?f332 ?f337 ?f432 ?f377 ?f431 ?f195 ?f432 ?f438 ?f332 ?f196 ?f332 ?f201 ?f331 ?f201 ?f311 ?f367 ?f430 ?f196 ?f430 ?f367 ?f284 ?f201 ?f434 ?f200 ?f312 ?f203 ?f281 ?f214 ?f421 ?f183 ?f327 ?f354 ?f419 ?f340 ?f419 ?f352 ?f410 ?f218 ?f410 ?f211 ?f277 ?f211 ?f408 ?f211 ?f409 ?f353 ?f409 ?f211 ?f409 ?f413 ?f277 ?f205 ?f325 ?f205 ?f325 ?f413 ?f406 ?f413 ?f406 ?f211 ?f406 ?f413 ?f412 ?f413 ?f324 ?f205 ?f324 ?f211 ?f324 ?f353 ?f412 ?f218 ?f324 ?f218 ?f435 ?f218 ?f435 ?f352 ?f323 ?f340 ?f435 ?f183 ?f315 ?f183 ?f324 ?f354 ?f412 ?f340 ?f315 ?f340 ?f315 ?f191 ?f412 ?f375 ?f435 ?f375 ?f323 ?f337 ?f435 ?f256 ?f412 ?f256 ?f315 ?f256 ?f315 ?f248 ?f412 ?f397 ?f324 ?f396 ?f412 ?f242 ?f315 ?f242 ?f435 ?f242 ?f323 ?f248 ?f435 ?f397 ?f435 ?f395 ?f324 ?f395 ?f412 ?f395 ?f412 ?f394 ?f324 ?f394 ?f324 ?f344 ?f324 ?f393 ?f412 ?f393 ?f315 ?f393 ?f406 ?f344 ?f406 ?f393 ?f325 ?f273 ?f410 ?f392 ?f409 ?f273 ?f409 ?f393 ?f409 ?f394 ?f408 ?f393 ?f410 ?f344 ?f410 ?f394 ?f313 ?f394 ?f313 ?f273 ?f425 ?f392 ?f418 ?f273 ?f418 ?f394 ?f444 ?f394 ?f445 ?f344 ?f443 ?f393 ?f441 ?f344 ?f441 ?f273 ?f444 ?f392 ?f445 ?f273 ?f290 ?f273 ?f290 ?f393 ?f290 ?f344 ?f448 ?f393 ?f309 ?f393 ?f447 ?f393 ?f447 ?f344 ?f447 ?f394 ?f309 ?f395 ?f447 ?f395 ?f285 ?f395 ?f446 ?f397 ?f446 ?f248 Z M ?f449 ?f389 L ?f449 ?f392 ?f301 ?f393 ?f303 ?f397 ?f305 ?f401 ?f450 ?f383 ?f292 ?f337 ?f451 ?f375 ?f306 ?f367 ?f306 ?f202 ?f451 ?f185 ?f452 ?f185 ?f453 ?f414 ?f295 ?f204 ?f454 ?f207 ?f455 ?f207 ?f292 ?f352 ?f306 ?f222 ?f456 ?f342 ?f457 ?f341 ?f457 ?f389 ?f404 ?f389 ?f404 ?f342 ?f325 ?f342 ?f314 ?f209 ?f329 ?f352 ?f284 ?f182 ?f437 ?f185 ?f444 ?f367 ?f447 ?f415 ?f458 ?f186 ?f459 ?f383 ?f457 ?f397 ?f457 ?f389 ?f457 ?f341 ?f460 ?f330 ?f309 ?f229 ?f333 ?f225 ?f444 ?f179 ?f447 ?f232 ?f447 ?f147 ?f448 ?f127 ?f444 ?f128 ?f290 ?f157 ?f309 ?f124 ?f446 ?f99 ?f458 ?f110 ?f459 ?f87 ?f286 ?f92 ?f457 ?f89 ?f291 ?f85 ?f447 ?f238 ?f458 ?f85 ?f289 ?f90 ?f458 ?f92 ?f447 ?f89 ?f445 ?f170 ?f444 ?f461 ?f444 ?f170 ?f442 ?f92 ?f439 ?f165 ?f443 ?f165 ?f448 ?f87 ?f446 ?f165 ?f447 ?f110 ?f443 ?f161 ?f443 ?f135 ?f443 ?f143 ?f442 ?f232 ?f432 ?f179 ?f335 ?f232 ?f427 ?f135 ?f407 ?f136 ?f433 ?f147 ?f320 ?f147 ?f320 ?f342 ?f320 ?f389 ?f346 ?f389 ?f346 ?f397 ?f350 ?f383 ?f242 ?f415 ?f394 ?f367 ?f359 ?f185 ?f366 ?f182 ?f363 ?f352 ?f245 ?f222 ?f399 ?f209 ?f263 ?f342 ?f320 ?f342 ?f320 ?f147 ?f262 ?f136 ?f271 ?f135 ?f364 ?f232 ?f343 ?f179 ?f273 ?f232 ?f394 ?f143 ?f394 ?f135 ?f359 ?f127 ?f385 ?f131 ?f262 ?f157 ?f407 ?f157 ?f418 ?f131 ?f437 ?f127 ?f443 ?f135 ?f443 ?f161 ?f441 ?f99 ?f311 ?f101 ?f428 ?f110 ?f418 ?f118 ?f329 ?f87 ?f329 ?f92 ?f424 ?f89 ?f283 ?f90 ?f428 ?f89 ?f284 ?f89 ?f430 ?f87 ?f284 ?f165 ?f331 ?f87 ?f332 ?f90 ?f334 ?f85 ?f335 ?f64 ?f418 ?f170 ?f312 ?f89 ?f425 ?f90 ?f425 ?f81 ?f282 ?f64 ?f314 ?f64 ?f327 ?f92 ?f421 ?f87 ?f421 ?f89 ?f422 ?f90 ?f427 ?f90 ?f313 ?f89 ?f426 ?f87 ?f426 ?f118 ?f422 ?f110 ?f277 ?f110 ?f404 ?f118 ?f321 ?f170 ?f323 ?f170 ?f325 ?f89 ?f408 ?f87 ?f277 ?f170 ?f277 ?f85 ?f408 ?f66 ?f325 ?f64 ?f323 ?f461 ?f321 ?f85 ?f404 ?f238 ?f324 ?f67 ?f410 ?f275 ?f269 ?f275 ?f378 ?f67 ?f267 ?f238 ?f403 ?f85 ?f402 ?f461 ?f380 ?f64 ?f264 ?f66 ?f400 ?f85 ?f400 ?f170 ?f264 ?f87 ?f380 ?f89 ?f402 ?f170 ?f403 ?f170 ?f267 ?f118 ?f400 ?f110 ?f261 ?f110 ?f184 ?f118 ?f184 ?f87 ?f369 ?f89 ?f271 ?f90 ?f372 ?f90 ?f260 ?f89 ?f260 ?f87 ?f398 ?f92 ?f398 ?f90 ?f399 ?f64 ?f370 ?f64 ?f181 ?f81 ?f362 ?f89 ?f385 ?f90 ?f363 ?f170 ?f364 ?f64 ?f388 ?f461 ?f391 ?f85 ?f389 ?f87 ?f366 ?f165 ?f357 ?f87 ?f366 ?f89 ?f319 ?f89 ?f368 ?f90 ?f363 ?f92 ?f363 ?f87 ?f363 ?f118 ?f319 ?f110 ?f388 ?f101 ?f393 ?f99 ?f396 ?f110 ?f349 ?f165 ?f248 ?f87 ?f344 ?f87 ?f274 ?f165 ?f392 ?f87 ?f273 ?f92 ?f394 ?f170 ?f394 ?f461 ?f395 ?f170 ?f242 ?f89 ?f345 ?f92 ?f387 ?f90 ?f345 ?f85 ?f401 ?f238 ?f416 ?f85 ?f346 ?f89 ?f387 ?f110 ?f396 ?f124 ?f394 ?f128 ?f248 ?f127 ?f242 ?f147 ?f242 ?f232 ?f392 ?f225 ?f396 ?f229 ?f348 ?f330 ?f417 ?f342 ?f338 ?f353 ?f415 ?f182 ?f336 ?f198 ?f367 ?f375 ?f190 ?f356 ?f240 ?f186 ?f188 ?f417 ?f355 ?f383 ?f355 ?f397 ?f186 ?f394 ?f347 ?f391 ?f346 ?f388 ?f346 ?f366 ?f320 ?f366 ?f320 ?f426 ?f266 ?f426 ?f265 ?f418 ?f320 ?f434 ?f408 ?f436 ?f409 ?f434 ?f409 ?f418 ?f419 ?f425 ?f324 ?f426 ?f404 ?f426 ?f404 ?f366 ?f457 ?f366 ?f457 ?f369 ?f459 ?f361 ?f458 ?f400 ?f447 ?f440 ?f444 ?f405 ?f437 ?f410 ?f284 ?f411 ?f329 ?f422 ?f423 ?f427 ?f422 ?f426 ?f280 ?f426 ?f420 ?f418 ?f327 ?f434 ?f327 ?f428 ?f411 ?f430 ?f279 ?f431 ?f423 ?f431 ?f439 ?f439 ?f445 ?f439 ?f290 ?f437 ?f448 ?f437 ?f462 ?f431 ?f459 ?f428 ?f456 ?f424 ?f451 ?f423 ?f294 ?f419 ?f293 ?f412 ?f305 ?f433 ?f302 ?f380 ?f463 ?f361 ?f300 ?f362 ?f449 ?f366 ?f449 ?f389 Z M ?f464 ?f338 L ?f465 ?f339 ?f466 ?f415 ?f467 ?f337 ?f467 ?f188 ?f468 ?f355 ?f469 ?f186 ?f470 ?f416 ?f471 ?f358 ?f472 ?f358 ?f473 ?f416 ?f474 ?f355 ?f475 ?f351 ?f476 ?f360 ?f474 ?f415 ?f477 ?f256 ?f478 ?f256 ?f473 ?f337 ?f472 ?f337 ?f479 ?f190 ?f469 ?f240 ?f468 ?f351 ?f468 ?f338 ?f467 ?f188 ?f467 ?f337 ?f468 ?f337 ?f480 ?f375 ?f481 ?f336 ?f473 ?f336 ?f476 ?f375 ?f482 ?f337 ?f483 ?f415 ?f484 ?f351 ?f482 ?f358 ?f478 ?f347 ?f485 ?f381 ?f486 ?f346 ?f470 ?f347 ?f467 ?f347 ?f466 ?f255 ?f466 ?f358 ?f466 ?f416 ?f465 ?f355 ?f464 ?f338 Z M ?f487 ?f178 L ?f487 ?f232 ?f487 ?f143 ?f488 ?f133 ?f489 ?f139 ?f490 ?f135 ?f490 ?f232 ?f490 ?f177 ?f491 ?f179 ?f492 ?f235 ?f465 ?f225 ?f467 ?f231 ?f479 ?f231 ?f486 ?f225 ?f471 ?f194 ?f471 ?f140 ?f480 ?f178 ?f468 ?f143 ?f493 ?f133 ?f465 ?f133 ?f464 ?f143 ?f492 ?f143 ?f491 ?f144 ?f490 ?f232 ?f490 ?f135 ?f491 ?f135 ?f467 ?f226 ?f470 ?f135 ?f486 ?f134 ?f494 ?f232 ?f473 ?f194 ?f472 ?f230 ?f486 ?f187 ?f493 ?f187 ?f490 ?f231 ?f495 ?f193 ?f487 ?f235 ?f487 ?f178 Z M ?f496 ?f424 L ?f497 ?f312 ?f498 ?f313 ?f499 ?f282 ?f499 ?f329 ?f499 ?f436 ?f500 ?f430 ?f501 ?f431 ?f502 ?f331 ?f503 ?f432 ?f504 ?f432 ?f505 ?f331 ?f505 ?f431 ?f506 ?f430 ?f507 ?f436 ?f507 ?f424 ?f506 ?f418 ?f505 ?f425 ?f508 ?f425 ?f504 ?f313 ?f509 ?f313 ?f501 ?f313 ?f499 ?f329 ?f499 ?f282 ?f500 ?f427 ?f501 ?f281 ?f508 ?f423 ?f510 ?f281 ?f507 ?f282 ?f511 ?f425 ?f512 ?f329 ?f512 ?f284 ?f513 ?f431 ?f507 ?f332 ?f510 ?f334 ?f508 ?f439 ?f514 ?f439 ?f502 ?f439 ?f515 ?f334 ?f516 ?f432 ?f497 ?f331 ?f496 ?f284 ?f496 ?f424 Z M ?f517 ?f309 L ?f518 ?f445 ?f519 ?f441 ?f520 ?f441 ?f520 ?f447 ?f520 ?f458 ?f521 ?f460 ?f522 ?f286 ?f523 ?f459 ?f524 ?f459 ?f525 ?f458 ?f525 ?f285 ?f526 ?f309 ?f527 ?f448 ?f524 ?f290 ?f528 ?f445 ?f529 ?f445 ?f530 ?f290 ?f520 ?f447 ?f520 ?f441 ?f531 ?f442 ?f529 ?f333 ?f524 ?f442 ?f525 ?f443 ?f496 ?f444 ?f497 ?f290 ?f497 ?f448 ?f516 ?f285 ?f516 ?f462 ?f497 ?f532 ?f533 ?f459 ?f526 ?f457 ?f534 ?f535 ?f529 ?f535 ?f536 ?f287 ?f530 ?f287 ?f521 ?f288 ?f537 ?f457 ?f537 ?f286 ?f538 ?f459 ?f538 ?f460 ?f538 ?f289 ?f517 ?f309 Z M ?f539 ?f474 L ?f539 ?f475 ?f540 ?f541 ?f517 ?f541 ?f538 ?f541 ?f524 ?f475 ?f510 ?f542 ?f543 ?f544 ?f489 ?f307 ?f472 ?f459 ?f542 ?f285 ?f545 ?f309 ?f297 ?f309 ?f295 ?f447 ?f546 ?f462 ?f287 ?f460 ?f459 ?f535 ?f446 ?f455 ?f439 ?f449 ?f439 ?f547 ?f442 ?f483 ?f448 ?f477 ?f285 ?f473 ?f548 ?f479 ?f306 ?f468 ?f286 ?f465 ?f448 ?f491 ?f418 ?f488 ?f421 ?f487 ?f325 ?f549 ?f433 ?f549 ?f269 ?f549 ?f260 ?f487 ?f363 ?f488 ?f272 ?f489 ?f248 ?f491 ?f346 ?f465 ?f356 ?f468 ?f355 ?f480 ?f248 ?f474 ?f273 ?f483 ?f274 ?f547 ?f274 ?f449 ?f349 ?f455 ?f350 ?f535 ?f417 ?f460 ?f360 ?f447 ?f375 ?f309 ?f201 ?f309 ?f182 ?f285 ?f209 ?f459 ?f230 ?f307 ?f123 ?f544 ?f89 ?f542 ?f241 ?f475 ?f550 ?f541 ?f175 ?f541 ?f551 ?f541 ?f270 ?f474 ?f270 ?f477 ?f236 ?f473 ?f170 ?f488 ?f161 ?f488 ?f156 ?f489 ?f135 ?f470 ?f0 ?f542 ?f183 ?f300 ?f249 ?f303 ?f337 ?f552 ?f191 ?f545 ?f200 ?f553 ?f200 ?f478 ?f336 ?f489 ?f190 ?f554 ?f417 ?f555 ?f396 ?f556 ?f357 ?f557 ?f260 ?f558 ?f433 ?f4 ?f421 ?f558 ?f430 ?f557 ?f309 ?f556 ?f287 ?f555 ?f454 ?f554 ?f293 ?f489 ?f545 ?f469 ?f463 ?f478 ?f463 ?f553 ?f455 ?f552 ?f544 ?f303 ?f559 ?f300 ?f481 ?f542 ?f560 ?f470 ?f561 ?f489 ?f4 ?f488 ?f514 ?f488 ?f562 ?f473 ?f539 ?f477 ?f539 ?f474 Z M ?f563 ?f425 L ?f564 ?f282 ?f565 ?f427 ?f565 ?f329 ?f565 ?f432 ?f566 ?f333 ?f567 ?f333 ?f568 ?f432 ?f568 ?f329 ?f567 ?f282 ?f566 ?f282 ?f565 ?f329 ?f565 ?f427 ?f569 ?f278 ?f570 ?f278 ?f571 ?f425 ?f571 ?f437 ?f570 ?f444 ?f569 ?f444 ?f564 ?f333 ?f563 ?f437 ?f563 ?f425 Z M ?f572 ?f348 L ?f573 ?f355 ?f564 ?f240 ?f574 ?f377 ?f575 ?f203 ?f576 ?f195 ?f577 ?f256 ?f578 ?f377 ?f579 ?f201 ?f580 ?f203 ?f581 ?f218 ?f582 ?f211 ?f583 ?f205 ?f584 ?f205 ?f585 ?f223 ?f586 ?f0 ?f587 ?f0 ?f588 ?f218 ?f588 ?f249 ?f589 ?f416 ?f590 ?f248 ?f568 ?f357 ?f591 ?f260 ?f591 ?f269 ?f592 ?f266 ?f593 ?f266 ?f587 ?f264 ?f594 ?f261 ?f595 ?f271 ?f589 ?f181 ?f596 ?f385 ?f539 ?f357 ?f517 ?f272 ?f517 ?f261 ?f520 ?f317 ?f522 ?f262 ?f597 ?f382 ?f597 ?f261 ?f522 ?f184 ?f521 ?f181 ?f517 ?f271 ?f517 ?f261 ?f517 ?f272 ?f521 ?f274 ?f537 ?f274 ?f538 ?f359 ?f598 ?f359 ?f599 ?f274 ?f589 ?f273 ?f600 ?f344 ?f600 ?f349 ?f589 ?f345 ?f599 ?f350 ?f599 ?f242 ?f599 ?f395 ?f599 ?f344 ?f601 ?f344 ?f598 ?f273 ?f538 ?f273 ?f537 ?f344 ?f562 ?f248 ?f530 ?f242 ?f530 ?f345 ?f530 ?f348 ?f521 ?f348 ?f520 ?f350 ?f517 ?f350 ?f539 ?f348 ?f598 ?f345 ?f601 ?f349 ?f599 ?f242 ?f599 ?f350 ?f602 ?f346 ?f540 ?f347 ?f520 ?f347 ?f562 ?f346 ?f531 ?f350 ?f536 ?f348 ?f536 ?f242 ?f531 ?f248 ?f524 ?f350 ?f524 ?f321 ?f525 ?f323 ?f497 ?f315 ?f500 ?f325 ?f514 ?f324 ?f514 ?f321 ?f502 ?f320 ?f515 ?f268 ?f497 ?f268 ?f524 ?f320 ?f524 ?f321 ?f524 ?f350 ?f525 ?f347 ?f502 ?f240 ?f502 ?f201 ?f498 ?f200 ?f533 ?f203 ?f526 ?f215 ?f527 ?f215 ?f534 ?f214 ?f597 ?f206 ?f536 ?f340 ?f537 ?f223 ?f538 ?f0 ?f520 ?f224 ?f520 ?f0 ?f529 ?f340 ?f527 ?f206 ?f498 ?f340 ?f603 ?f227 ?f560 ?f151 ?f604 ?f125 ?f605 ?f125 ?f606 ?f138 ?f560 ?f137 ?f606 ?f226 ?f605 ?f226 ?f604 ?f137 ?f607 ?f144 ?f608 ?f133 ?f609 ?f139 ?f610 ?f139 ?f611 ?f178 ?f609 ?f140 ?f607 ?f227 ?f612 ?f194 ?f554 ?f194 ?f613 ?f227 ?f614 ?f140 ?f613 ?f178 ?f554 ?f144 ?f604 ?f178 ?f604 ?f144 ?f604 ?f133 ?f612 ?f139 ?f614 ?f139 ?f615 ?f133 ?f616 ?f144 ?f616 ?f139 ?f616 ?f226 ?f555 ?f137 ?f617 ?f125 ?f618 ?f151 ?f557 ?f137 ?f619 ?f139 ?f561 ?f178 ?f620 ?f144 ?f619 ?f144 ?f557 ?f178 ?f558 ?f140 ?f621 ?f194 ?f618 ?f194 ?f620 ?f140 ?f622 ?f140 ?f616 ?f193 ?f622 ?f230 ?f556 ?f233 ?f621 ?f189 ?f623 ?f187 ?f624 ?f230 ?f625 ?f193 ?f4 ?f230 ?f557 ?f230 ?f4 ?f194 ?f623 ?f140 ?f623 ?f227 ?f625 ?f194 ?f626 ?f194 ?f512 ?f140 ?f626 ?f144 ?f504 ?f227 ?f510 ?f227 ?f511 ?f193 ?f507 ?f230 ?f505 ?f230 ?f508 ?f193 ?f627 ?f192 ?f627 ?f187 ?f513 ?f233 ?f512 ?f233 ?f628 ?f189 ?f628 ?f250 ?f627 ?f257 ?f505 ?f239 ?f514 ?f0 ?f503 ?f257 ?f501 ?f250 ?f503 ?f192 ?f509 ?f189 ?f505 ?f192 ?f505 ?f187 ?f504 ?f233 ?f501 ?f233 ?f515 ?f187 ?f500 ?f192 ?f499 ?f233 ?f497 ?f193 ?f524 ?f194 ?f528 ?f233 ?f527 ?f192 ?f516 ?f250 ?f526 ?f250 ?f527 ?f257 ?f534 ?f239 ?f524 ?f0 ?f533 ?f223 ?f533 ?f239 ?f499 ?f239 ?f501 ?f223 ?f500 ?f221 ?f525 ?f211 ?f534 ?f218 ?f523 ?f205 ?f529 ?f221 ?f527 ?f221 ?f534 ?f223 ?f529 ?f239 ?f529 ?f0 ?f523 ?f221 ?f536 ?f221 ?f531 ?f223 ?f531 ?f239 ?f531 ?f257 ?f520 ?f0 ?f520 ?f224 ?f521 ?f257 ?f520 ?f192 ?f519 ?f189 ?f537 ?f233 ?f538 ?f192 ?f539 ?f257 ?f599 ?f257 ?f598 ?f187 ?f601 ?f233 ?f589 ?f194 ?f596 ?f144 ?f601 ?f138 ?f589 ?f139 ?f629 ?f144 ?f630 ?f144 ?f629 ?f137 ?f629 ?f138 ?f629 ?f121 ?f631 ?f106 ?f596 ?f114 ?f594 ?f86 ?f632 ?f114 ?f587 ?f117 ?f595 ?f171 ?f633 ?f71 ?f539 ?f75 ?f531 ?f213 ?f520 ?f213 ?f537 ?f212 ?f518 ?f210 ?f537 ?f216 ?f530 ?f212 ?f523 ?f308 ?f503 ?f308 ?f509 ?f270 ?f514 ?f168 ?f507 ?f163 ?f625 ?f164 ?f624 ?f160 ?f625 ?f168 ?f623 ?f270 ?f557 ?f168 ?f557 ?f75 ?f617 ?f75 ?f634 ?f74 ?f635 ?f62 ?f612 ?f75 ?f635 ?f213 ?f622 ?f213 ?f556 ?f237 ?f557 ?f75 ?f557 ?f168 ?f481 ?f636 ?f485 ?f2 ?f473 ?f2 ?f473 ?f636 ?f494 ?f254 ?f617 ?f236 ?f615 ?f217 ?f637 ?f217 ?f607 ?f210 ?f609 ?f212 ?f609 ?f208 ?f638 ?f75 ?f490 ?f62 ?f467 ?f171 ?f470 ?f171 ?f467 ?f86 ?f493 ?f115 ?f470 ?f161 ?f492 ?f112 ?f487 ?f86 ?f611 ?f166 ?f610 ?f114 ?f560 ?f86 ?f639 ?f115 ?f640 ?f112 ?f487 ?f103 ?f490 ?f161 ?f489 ?f106 ?f487 ?f108 ?f549 ?f106 ?f549 ?f93 ?f641 ?f123 ?f638 ?f123 ?f603 ?f106 ?f642 ?f93 ?f643 ?f93 ?f639 ?f120 ?f603 ?f158 ?f610 ?f120 ?f608 ?f123 ?f608 ?f106 ?f608 ?f108 ?f608 ?f161 ?f607 ?f103 ?f635 ?f103 ?f604 ?f108 ?f635 ?f93 ?f637 ?f93 ?f613 ?f108 ?f613 ?f103 ?f634 ?f115 ?f614 ?f86 ?f616 ?f114 ?f617 ?f114 ?f620 ?f112 ?f507 ?f112 ?f504 ?f114 ?f514 ?f117 ?f514 ?f166 ?f509 ?f171 ?f509 ?f172 ?f509 ?f71 ?f504 ?f62 ?f502 ?f71 ?f501 ?f79 ?f501 ?f166 ?f514 ?f112 ?f626 ?f106 ?f620 ?f121 ?f634 ?f151 ?f554 ?f151 ?f644 ?f158 ?f611 ?f152 ?f611 ?f151 ?f645 ?f144 ?f640 ?f227 ?f640 ?f194 ?f638 ?f194 ?f489 ?f189 ?f466 ?f0 ?f493 ?f340 ?f469 ?f218 ?f479 ?f211 ?f481 ?f221 ?f481 ?f223 ?f481 ?f0 ?f471 ?f239 ?f472 ?f250 ?f494 ?f192 ?f473 ?f330 ?f473 ?f239 ?f473 ?f0 ?f473 ?f223 ?f646 ?f221 ?f478 ?f205 ?f477 ?f205 ?f474 ?f211 ?f475 ?f211 ?f482 ?f205 ?f559 ?f221 ?f559 ?f239 ?f483 ?f257 ?f541 ?f250 ?f475 ?f192 ?f477 ?f192 ?f478 ?f250 ?f473 ?f257 ?f473 ?f239 ?f473 ?f330 ?f473 ?f189 ?f478 ?f187 ?f541 ?f187 ?f484 ?f192 ?f542 ?f192 ?f301 ?f230 ?f647 ?f194 ?f303 ?f194 ?f305 ?f227 ?f294 ?f227 ?f454 ?f194 ?f453 ?f193 ?f292 ?f193 ?f546 ?f230 ?f307 ?f187 ?f548 ?f187 ?f451 ?f192 ?f452 ?f250 ?f453 ?f250 ?f294 ?f192 ?f648 ?f192 ?f450 ?f250 ?f305 ?f239 ?f649 ?f218 ?f559 ?f215 ?f542 ?f215 ?f553 ?f203 ?f450 ?f203 ?f293 ?f215 ?f296 ?f249 ?f455 ?f180 ?f454 ?f180 ?f295 ?f201 ?f648 ?f256 ?f463 ?f345 ?f299 ?f395 ?f650 ?f344 ?f477 ?f274 ?f480 ?f272 ?f479 ?f357 ?f470 ?f359 ?f480 ?f274 ?f494 ?f273 ?f646 ?f273 ?f477 ?f344 ?f494 ?f344 ?f470 ?f273 ?f466 ?f274 ?f493 ?f344 ?f467 ?f395 ?f480 ?f349 ?f481 ?f348 ?f541 ?f348 ?f541 ?f345 ?f482 ?f349 ?f484 ?f349 ?f547 ?f345 ?f484 ?f350 ?f483 ?f350 ?f483 ?f346 ?f559 ?f255 ?f553 ?f255 ?f449 ?f188 ?f544 ?f256 ?f647 ?f191 ?f545 ?f195 ?f303 ?f196 ?f302 ?f196 ?f463 ?f180 ?f553 ?f196 ?f477 ?f195 ?f493 ?f195 ?f464 ?f351 ?f489 ?f347 ?f645 ?f345 ?f605 ?f242 ?f615 ?f395 ?f557 ?f274 ?f651 ?f243 ?f607 ?f319 ?f640 ?f181 ?f489 ?f260 ?f491 ?f264 ?f491 ?f321 ?f643 ?f321 ?f643 ?f277 ?f640 ?f327 ?f466 ?f280 ?f646 ?f281 ?f542 ?f282 ?f463 ?f282 ?f303 ?f313 ?f450 ?f283 ?f652 ?f1 ?f548 ?f333 ?f453 ?f333 ?f652 ?f311 ?f648 ?f284 ?f293 ?f1 ?f552 ?f1 ?f450 ?f311 ?f296 ?f333 ?f653 ?f441 ?f650 ?f331 ?f650 ?f1 ?f300 ?f335 ?f654 ?f329 ?f547 ?f283 ?f541 ?f284 ?f475 ?f311 ?f646 ?f284 ?f492 ?f329 ?f608 ?f278 ?f612 ?f280 ?f613 ?f279 ?f622 ?f327 ?f555 ?f314 ?f614 ?f326 ?f637 ?f277 ?f637 ?f315 ?f637 ?f266 ?f622 ?f263 ?f624 ?f263 ?f625 ?f266 ?f625 ?f268 ?f513 ?f315 ?f502 ?f279 ?f534 ?f282 ?f530 ?f312 ?f519 ?f312 ?f540 ?f313 ?f539 ?f284 ?f539 ?f333 ?f598 ?f290 ?f517 ?f306 ?f537 ?f306 ?f655 ?f295 ?f597 ?f296 ?f525 ?f301 ?f497 ?f299 ?f525 ?f653 ?f524 ?f653 ?f597 ?f302 ?f523 ?f298 ?f536 ?f297 ?f655 ?f297 ?f536 ?f305 ?f523 ?f300 ?f529 ?f653 ?f562 ?f653 ?f599 ?f301 ?f599 ?f297 ?f539 ?f297 ?f539 ?f294 ?f598 ?f295 ?f589 ?f295 ?f595 ?f294 ?f595 ?f296 ?f629 ?f294 ?f632 ?f295 ?f656 ?f292 ?f656 ?f460 ?f656 ?f289 ?f587 ?f289 ?f630 ?f460 ?f657 ?f286 ?f658 ?f286 ?f659 ?f460 ?f660 ?f289 ?f585 ?f285 ?f661 ?f290 ?f661 ?f444 ?f585 ?f441 ?f662 ?f333 ?f571 ?f334 ?f660 ?f334 ?f660 ?f444 ?f663 ?f290 ?f663 ?f309 ?f659 ?f462 ?f658 ?f462 ?f664 ?f460 ?f665 ?f289 ?f666 ?f462 ?f667 ?f285 ?f666 ?f309 ?f666 ?f290 ?f665 ?f444 ?f593 ?f441 ?f668 ?f333 ?f658 ?f333 ?f586 ?f441 ?f663 ?f441 ?f660 ?f444 ?f660 ?f334 ?f663 ?f334 ?f669 ?f332 ?f590 ?f332 ?f667 ?f333 ?f656 ?f444 ?f656 ?f290 ?f632 ?f332 ?f629 ?f283 ?f629 ?f312 ?f632 ?f313 ?f632 ?f281 ?f632 ?f278 ?f632 ?f280 ?f631 ?f280 ?f670 ?f279 ?f589 ?f278 ?f598 ?f278 ?f520 ?f314 ?f520 ?f325 ?f520 ?f321 ?f540 ?f268 ?f602 ?f265 ?f602 ?f263 ?f598 ?f262 ?f598 ?f382 ?f598 ?f260 ?f601 ?f261 ?f589 ?f317 ?f670 ?f269 ?f632 ?f265 ?f656 ?f321 ?f671 ?f315 ?f659 ?f277 ?f672 ?f315 ?f571 ?f315 ?f669 ?f322 ?f673 ?f320 ?f663 ?f320 ?f661 ?f322 ?f674 ?f322 ?f581 ?f320 ?f675 ?f268 ?f566 ?f263 ?f676 ?f266 ?f582 ?f268 ?f677 ?f268 ?f678 ?f266 ?f576 ?f265 ?f676 ?f262 ?f676 ?f260 ?f575 ?f272 ?f669 ?f349 ?f632 ?f355 ?f589 ?f180 ?f589 ?f206 ?f666 ?f211 ?f586 ?f211 ?f660 ?f218 ?f659 ?f340 ?f658 ?f214 ?f658 ?f252 ?f585 ?f191 ?f674 ?f188 ?f679 ?f255 ?f572 ?f348 Z N" draw:text-areas="?f951 ?f953 ?f952 ?f954" draw:glue-points="?f955 ?f956 ?f957 ?f958 ?f959 ?f960 ?f961 ?f962 ?f963 ?f964 ?f965 ?f966 ?f967 ?f968 ?f969 ?f970 ?f971 ?f972 ?f973 ?f974 ?f975 ?f976 ?f977 ?f978 ?f979 ?f980 ?f981 ?f978 ?f982 ?f983 ?f984 ?f985 ?f986 ?f987 ?f988 ?f989 ?f990 ?f991 ?f992 ?f972 ?f993 ?f994 ?f995 ?f996 ?f997 ?f998 ?f999 ?f1000 ?f1001 ?f1002 ?f1003 ?f985 ?f1004 ?f970 ?f1005 ?f1006 ?f1003 ?f1007 ?f1008 ?f1009 ?f1010 ?f1011 ?f1012 ?f1009 ?f1013 ?f1014 ?f1015 ?f1016 ?f1017 ?f998 ?f1018 ?f1019 ?f1020 ?f983 ?f1010 ?f1021 ?f1008 ?f1022 ?f1023 ?f1024 ?f1025 ?f1026 ?f1013 ?f1024 ?f1027 ?f1028 ?f1029 ?f1030 ?f1008 ?f1030 ?f1031 ?f970 ?f1032 ?f1033 ?f1034 ?f994 ?f1035 ?f1036 ?f1037 ?f1038 ?f1039 ?f1040 ?f1041 ?f1042 ?f1043 ?f998 ?f1044 ?f1045 ?f1046 ?f1047 ?f1048 ?f968 ?f1049 ?f983 ?f1050 ?f1051 ?f1052 ?f1053 ?f1044 ?f1053 ?f1054 ?f1055 ?f1056 ?f1057 ?f1058 ?f1059" draw:glue-point-leaving-directions="-90, -90, -90, -90, -90, -90, -90, -90, -90, -90, -90, -90, -90, -90, -90, -90, -90, -90, -90, -90, -90, -90, -90, -90, -90, -90, -90, -90, -90, -90, -90, -90, -90, -90, -90, -90, -90, -90, -90, -90, -90, -90, -90, -90, -90, -90, -90, -90, -90, -90, -90, -90, -90, -90, -90, -90, -90, -90, -90, -90, -90, -90, -90"><draw:equation draw:name="f0" draw:formula="180"/><draw:equation draw:name="f1" draw:formula="360"/><draw:equation draw:name="f2" draw:formula="0"/><draw:equation draw:name="f3" draw:formula="648"/><draw:equation draw:name="f4" draw:formula="513"/><draw:equation draw:name="f5" draw:formula="0 + 862"/><draw:equation draw:name="f6" draw:formula="0 + 850"/><draw:equation draw:name="f7" draw:formula="0 + 947"/><draw:equation draw:name="f8" draw:formula="0 + 891"/><draw:equation draw:name="f9" draw:formula="0 + 814"/><draw:equation draw:name="f10" draw:formula="0 + 788"/><draw:equation draw:name="f11" draw:formula="0 + 944"/><draw:equation draw:name="f12" draw:formula="0 + 939"/><draw:equation draw:name="f13" draw:formula="0 + 1003"/><draw:equation draw:name="f14" draw:formula="0 + 999"/><draw:equation draw:name="f15" draw:formula="0 + 991"/><draw:equation draw:name="f16" draw:formula="0 + 983"/><draw:equation draw:name="f17" draw:formula="0 + 990"/><draw:equation draw:name="f18" draw:formula="0 + 1020"/><draw:equation draw:name="f19" draw:formula="0 + 1027"/><draw:equation draw:name="f20" draw:formula="0 + 985"/><draw:equation draw:name="f21" draw:formula="0 + 1016"/><draw:equation draw:name="f22" draw:formula="0 + 1008"/><draw:equation draw:name="f23" draw:formula="0 + 1019"/><draw:equation draw:name="f24" draw:formula="0 + 1032"/><draw:equation draw:name="f25" draw:formula="0 + 1005"/><draw:equation draw:name="f26" draw:formula="0 + 992"/><draw:equation draw:name="f27" draw:formula="0 + 987"/><draw:equation draw:name="f28" draw:formula="0 + 1014"/><draw:equation draw:name="f29" draw:formula="0 + 1029"/><draw:equation draw:name="f30" draw:formula="0 + 1060"/><draw:equation draw:name="f31" draw:formula="0 + 1064"/><draw:equation draw:name="f32" draw:formula="0 + 1073"/><draw:equation draw:name="f33" draw:formula="0 + 1054"/><draw:equation draw:name="f34" draw:formula="0 + 1066"/><draw:equation draw:name="f35" draw:formula="0 + 1077"/><draw:equation draw:name="f36" draw:formula="0 + 1094"/><draw:equation draw:name="f37" draw:formula="0 + 1062"/><draw:equation draw:name="f38" draw:formula="0 + 1059"/><draw:equation draw:name="f39" draw:formula="0 + 1068"/><draw:equation draw:name="f40" draw:formula="0 + 1092"/><draw:equation draw:name="f41" draw:formula="0 + 1051"/><draw:equation draw:name="f42" draw:formula="0 + 1079"/><draw:equation draw:name="f43" draw:formula="0 + 1096"/><draw:equation draw:name="f44" draw:formula="0 + 1069"/><draw:equation draw:name="f45" draw:formula="0 + 1086"/><draw:equation draw:name="f46" draw:formula="0 + 1103"/><draw:equation draw:name="f47" draw:formula="0 + 1061"/><draw:equation draw:name="f48" draw:formula="0 + 1053"/><draw:equation draw:name="f49" draw:formula="0 + 1118"/><draw:equation draw:name="f50" draw:formula="0 + 1081"/><draw:equation draw:name="f51" draw:formula="0 + 975"/><draw:equation draw:name="f52" draw:formula="0 + 1186"/><draw:equation draw:name="f53" draw:formula="0 + 1256"/><draw:equation draw:name="f54" draw:formula="0 + 1133"/><draw:equation draw:name="f55" draw:formula="0 + 1360"/><draw:equation draw:name="f56" draw:formula="0 + 1298"/><draw:equation draw:name="f57" draw:formula="0 + 1229"/><draw:equation draw:name="f58" draw:formula="0 + 1301"/><draw:equation draw:name="f59" draw:formula="0 + 1152"/><draw:equation draw:name="f60" draw:formula="0 + 1243"/><draw:equation draw:name="f61" draw:formula="0 + 1296"/><draw:equation draw:name="f62" draw:formula="94"/><draw:equation draw:name="f63" draw:formula="37"/><draw:equation draw:name="f64" draw:formula="93"/><draw:equation draw:name="f65" draw:formula="36"/><draw:equation draw:name="f66" draw:formula="89"/><draw:equation draw:name="f67" draw:formula="87"/><draw:equation draw:name="f68" draw:formula="41"/><draw:equation draw:name="f69" draw:formula="43"/><draw:equation draw:name="f70" draw:formula="39"/><draw:equation draw:name="f71" draw:formula="96"/><draw:equation draw:name="f72" draw:formula="47"/><draw:equation draw:name="f73" draw:formula="46"/><draw:equation draw:name="f74" draw:formula="90"/><draw:equation draw:name="f75" draw:formula="88"/><draw:equation draw:name="f76" draw:formula="51"/><draw:equation draw:name="f77" draw:formula="53"/><draw:equation draw:name="f78" draw:formula="49"/><draw:equation draw:name="f79" draw:formula="100"/><draw:equation draw:name="f80" draw:formula="29"/><draw:equation draw:name="f81" draw:formula="99"/><draw:equation draw:name="f82" draw:formula="28"/><draw:equation draw:name="f83" draw:formula="33"/><draw:equation draw:name="f84" draw:formula="35"/><draw:equation draw:name="f85" draw:formula="97"/><draw:equation draw:name="f86" draw:formula="110"/><draw:equation draw:name="f87" draw:formula="109"/><draw:equation draw:name="f88" draw:formula="27"/><draw:equation draw:name="f89" draw:formula="105"/><draw:equation draw:name="f90" draw:formula="103"/><draw:equation draw:name="f91" draw:formula="34"/><draw:equation draw:name="f92" draw:formula="107"/><draw:equation draw:name="f93" draw:formula="124"/><draw:equation draw:name="f94" draw:formula="32"/><draw:equation draw:name="f95" draw:formula="123"/><draw:equation draw:name="f96" draw:formula="26"/><draw:equation draw:name="f97" draw:formula="121"/><draw:equation draw:name="f98" draw:formula="25"/><draw:equation draw:name="f99" draw:formula="119"/><draw:equation draw:name="f100" draw:formula="24"/><draw:equation draw:name="f101" draw:formula="117"/><draw:equation draw:name="f102" draw:formula="22"/><draw:equation draw:name="f103" draw:formula="116"/><draw:equation draw:name="f104" draw:formula="21"/><draw:equation draw:name="f105" draw:formula="20"/><draw:equation draw:name="f106" draw:formula="122"/><draw:equation draw:name="f107" draw:formula="18"/><draw:equation draw:name="f108" draw:formula="120"/><draw:equation draw:name="f109" draw:formula="13"/><draw:equation draw:name="f110" draw:formula="115"/><draw:equation draw:name="f111" draw:formula="17"/><draw:equation draw:name="f112" draw:formula="114"/><draw:equation draw:name="f113" draw:formula="10"/><draw:equation draw:name="f114" draw:formula="108"/><draw:equation draw:name="f115" draw:formula="112"/><draw:equation draw:name="f116" draw:formula="19"/><draw:equation draw:name="f117" draw:formula="106"/><draw:equation draw:name="f118" draw:formula="113"/><draw:equation draw:name="f119" draw:formula="23"/><draw:equation draw:name="f120" draw:formula="132"/><draw:equation draw:name="f121" draw:formula="130"/><draw:equation draw:name="f122" draw:formula="129"/><draw:equation draw:name="f123" draw:formula="126"/><draw:equation draw:name="f124" draw:formula="125"/><draw:equation draw:name="f125" draw:formula="140"/><draw:equation draw:name="f126" draw:formula="14"/><draw:equation draw:name="f127" draw:formula="139"/><draw:equation draw:name="f128" draw:formula="137"/><draw:equation draw:name="f129" draw:formula="11"/><draw:equation draw:name="f130" draw:formula="135"/><draw:equation draw:name="f131" draw:formula="133"/><draw:equation draw:name="f132" draw:formula="16"/><draw:equation draw:name="f133" draw:formula="150"/><draw:equation draw:name="f134" draw:formula="149"/><draw:equation draw:name="f135" draw:formula="147"/><draw:equation draw:name="f136" draw:formula="145"/><draw:equation draw:name="f137" draw:formula="144"/><draw:equation draw:name="f138" draw:formula="142"/><draw:equation draw:name="f139" draw:formula="148"/><draw:equation draw:name="f140" draw:formula="156"/><draw:equation draw:name="f141" draw:formula="30"/><draw:equation draw:name="f142" draw:formula="31"/><draw:equation draw:name="f143" draw:formula="151"/><draw:equation draw:name="f144" draw:formula="152"/><draw:equation draw:name="f145" draw:formula="38"/><draw:equation draw:name="f146" draw:formula="44"/><draw:equation draw:name="f147" draw:formula="143"/><draw:equation draw:name="f148" draw:formula="45"/><draw:equation draw:name="f149" draw:formula="40"/><draw:equation draw:name="f150" draw:formula="141"/><draw:equation draw:name="f151" draw:formula="138"/><draw:equation draw:name="f152" draw:formula="136"/><draw:equation draw:name="f153" draw:formula="52"/><draw:equation draw:name="f154" draw:formula="128"/><draw:equation draw:name="f155" draw:formula="48"/><draw:equation draw:name="f156" draw:formula="127"/><draw:equation draw:name="f157" draw:formula="131"/><draw:equation draw:name="f158" draw:formula="134"/><draw:equation draw:name="f159" draw:formula="42"/><draw:equation draw:name="f160" draw:formula="56"/><draw:equation draw:name="f161" draw:formula="118"/><draw:equation draw:name="f162" draw:formula="57"/><draw:equation draw:name="f163" draw:formula="54"/><draw:equation draw:name="f164" draw:formula="50"/><draw:equation draw:name="f165" draw:formula="111"/><draw:equation draw:name="f166" draw:formula="104"/><draw:equation draw:name="f167" draw:formula="58"/><draw:equation draw:name="f168" draw:formula="60"/><draw:equation draw:name="f169" draw:formula="62"/><draw:equation draw:name="f170" draw:formula="101"/><draw:equation draw:name="f171" draw:formula="102"/><draw:equation draw:name="f172" draw:formula="98"/><draw:equation draw:name="f173" draw:formula="55"/><draw:equation draw:name="f174" draw:formula="69"/><draw:equation draw:name="f175" draw:formula="66"/><draw:equation draw:name="f176" draw:formula="61"/><draw:equation draw:name="f177" draw:formula="155"/><draw:equation draw:name="f178" draw:formula="154"/><draw:equation draw:name="f179" draw:formula="157"/><draw:equation draw:name="f180" draw:formula="210"/><draw:equation draw:name="f181" draw:formula="280"/><draw:equation draw:name="f182" draw:formula="197"/><draw:equation draw:name="f183" draw:formula="194"/><draw:equation draw:name="f184" draw:formula="282"/><draw:equation draw:name="f185" draw:formula="205"/><draw:equation draw:name="f186" draw:formula="233"/><draw:equation draw:name="f187" draw:formula="168"/><draw:equation draw:name="f188" draw:formula="230"/><draw:equation draw:name="f189" draw:formula="170"/><draw:equation draw:name="f190" draw:formula="224"/><draw:equation draw:name="f191" draw:formula="220"/><draw:equation draw:name="f192" draw:formula="172"/><draw:equation draw:name="f193" draw:formula="162"/><draw:equation draw:name="f194" draw:formula="160"/><draw:equation draw:name="f195" draw:formula="216"/><draw:equation draw:name="f196" draw:formula="214"/><draw:equation draw:name="f197" draw:formula="211"/><draw:equation draw:name="f198" draw:formula="207"/><draw:equation draw:name="f199" draw:formula="195"/><draw:equation draw:name="f200" draw:formula="206"/><draw:equation draw:name="f201" draw:formula="212"/><draw:equation draw:name="f202" draw:formula="209"/><draw:equation draw:name="f203" draw:formula="202"/><draw:equation draw:name="f204" draw:formula="201"/><draw:equation draw:name="f205" draw:formula="186"/><draw:equation draw:name="f206" draw:formula="196"/><draw:equation draw:name="f207" draw:formula="199"/><draw:equation draw:name="f208" draw:formula="84"/><draw:equation draw:name="f209" draw:formula="181"/><draw:equation draw:name="f210" draw:formula="78"/><draw:equation draw:name="f211" draw:formula="188"/><draw:equation draw:name="f212" draw:formula="80"/><draw:equation draw:name="f213" draw:formula="82"/><draw:equation draw:name="f214" draw:formula="198"/><draw:equation draw:name="f215" draw:formula="200"/><draw:equation draw:name="f216" draw:formula="76"/><draw:equation draw:name="f217" draw:formula="74"/><draw:equation draw:name="f218" draw:formula="190"/><draw:equation draw:name="f219" draw:formula="70"/><draw:equation draw:name="f220" draw:formula="183"/><draw:equation draw:name="f221" draw:formula="184"/><draw:equation draw:name="f222" draw:formula="185"/><draw:equation draw:name="f223" draw:formula="182"/><draw:equation draw:name="f224" draw:formula="177"/><draw:equation draw:name="f225" draw:formula="161"/><draw:equation draw:name="f226" draw:formula="146"/><draw:equation draw:name="f227" draw:formula="158"/><draw:equation draw:name="f228" draw:formula="92"/><draw:equation draw:name="f229" draw:formula="165"/><draw:equation draw:name="f230" draw:formula="164"/><draw:equation draw:name="f231" draw:formula="163"/><draw:equation draw:name="f232" draw:formula="153"/><draw:equation draw:name="f233" draw:formula="166"/><draw:equation draw:name="f234" draw:formula="167"/><draw:equation draw:name="f235" draw:formula="159"/><draw:equation draw:name="f236" draw:formula="72"/><draw:equation draw:name="f237" draw:formula="86"/><draw:equation draw:name="f238" draw:formula="91"/><draw:equation draw:name="f239" draw:formula="178"/><draw:equation draw:name="f240" draw:formula="226"/><draw:equation draw:name="f241" draw:formula="85"/><draw:equation draw:name="f242" draw:formula="250"/><draw:equation draw:name="f243" draw:formula="270"/><draw:equation draw:name="f244" draw:formula="59"/><draw:equation draw:name="f245" draw:formula="286"/><draw:equation draw:name="f246" draw:formula="292"/><draw:equation draw:name="f247" draw:formula="276"/><draw:equation draw:name="f248" draw:formula="252"/><draw:equation draw:name="f249" draw:formula="208"/><draw:equation draw:name="f250" draw:formula="174"/><draw:equation draw:name="f251" draw:formula="8"/><draw:equation draw:name="f252" draw:formula="204"/><draw:equation draw:name="f253" draw:formula="15"/><draw:equation draw:name="f254" draw:formula="4"/><draw:equation draw:name="f255" draw:formula="236"/><draw:equation draw:name="f256" draw:formula="222"/><draw:equation draw:name="f257" draw:formula="176"/><draw:equation draw:name="f258" draw:formula="73"/><draw:equation draw:name="f259" draw:formula="79"/><draw:equation draw:name="f260" draw:formula="290"/><draw:equation draw:name="f261" draw:formula="288"/><draw:equation draw:name="f262" draw:formula="298"/><draw:equation draw:name="f263" draw:formula="304"/><draw:equation draw:name="f264" draw:formula="300"/><draw:equation draw:name="f265" draw:formula="306"/><draw:equation draw:name="f266" draw:formula="308"/><draw:equation draw:name="f267" draw:formula="312"/><draw:equation draw:name="f268" draw:formula="310"/><draw:equation draw:name="f269" draw:formula="302"/><draw:equation draw:name="f270" draw:formula="64"/><draw:equation draw:name="f271" draw:formula="284"/><draw:equation draw:name="f272" draw:formula="266"/><draw:equation draw:name="f273" draw:formula="258"/><draw:equation draw:name="f274" draw:formula="260"/><draw:equation draw:name="f275" draw:formula="83"/><draw:equation draw:name="f276" draw:formula="71"/><draw:equation draw:name="f277" draw:formula="330"/><draw:equation draw:name="f278" draw:formula="344"/><draw:equation draw:name="f279" draw:formula="340"/><draw:equation draw:name="f280" draw:formula="342"/><draw:equation draw:name="f281" draw:formula="346"/><draw:equation draw:name="f282" draw:formula="348"/><draw:equation draw:name="f283" draw:formula="356"/><draw:equation draw:name="f284" draw:formula="362"/><draw:equation draw:name="f285" draw:formula="382"/><draw:equation draw:name="f286" draw:formula="390"/><draw:equation draw:name="f287" draw:formula="394"/><draw:equation draw:name="f288" draw:formula="392"/><draw:equation draw:name="f289" draw:formula="386"/><draw:equation draw:name="f290" draw:formula="378"/><draw:equation draw:name="f291" draw:formula="396"/><draw:equation draw:name="f292" draw:formula="404"/><draw:equation draw:name="f293" draw:formula="414"/><draw:equation draw:name="f294" draw:formula="408"/><draw:equation draw:name="f295" draw:formula="406"/><draw:equation draw:name="f296" draw:formula="410"/><draw:equation draw:name="f297" draw:formula="412"/><draw:equation draw:name="f298" draw:formula="416"/><draw:equation draw:name="f299" draw:formula="428"/><draw:equation draw:name="f300" draw:formula="426"/><draw:equation draw:name="f301" draw:formula="424"/><draw:equation draw:name="f302" draw:formula="422"/><draw:equation draw:name="f303" draw:formula="420"/><draw:equation draw:name="f304" draw:formula="75"/><draw:equation draw:name="f305" draw:formula="418"/><draw:equation draw:name="f306" draw:formula="400"/><draw:equation draw:name="f307" draw:formula="398"/><draw:equation draw:name="f308" draw:formula="68"/><draw:equation draw:name="f309" draw:formula="380"/><draw:equation draw:name="f310" draw:formula="63"/><draw:equation draw:name="f311" draw:formula="364"/><draw:equation draw:name="f312" draw:formula="352"/><draw:equation draw:name="f313" draw:formula="350"/><draw:equation draw:name="f314" draw:formula="336"/><draw:equation draw:name="f315" draw:formula="326"/><draw:equation draw:name="f316" draw:formula="316"/><draw:equation draw:name="f317" draw:formula="296"/><draw:equation draw:name="f318" draw:formula="274"/><draw:equation draw:name="f319" draw:formula="272"/><draw:equation draw:name="f320" draw:formula="314"/><draw:equation draw:name="f321" draw:formula="318"/><draw:equation draw:name="f322" draw:formula="320"/><draw:equation draw:name="f323" draw:formula="322"/><draw:equation draw:name="f324" draw:formula="324"/><draw:equation draw:name="f325" draw:formula="328"/><draw:equation draw:name="f326" draw:formula="334"/><draw:equation draw:name="f327" draw:formula="338"/><draw:equation draw:name="f328" draw:formula="169"/><draw:equation draw:name="f329" draw:formula="354"/><draw:equation draw:name="f330" draw:formula="171"/><draw:equation draw:name="f331" draw:formula="366"/><draw:equation draw:name="f332" draw:formula="368"/><draw:equation draw:name="f333" draw:formula="372"/><draw:equation draw:name="f334" draw:formula="370"/><draw:equation draw:name="f335" draw:formula="358"/><draw:equation draw:name="f336" draw:formula="217"/><draw:equation draw:name="f337" draw:formula="221"/><draw:equation draw:name="f338" draw:formula="229"/><draw:equation draw:name="f339" draw:formula="227"/><draw:equation draw:name="f340" draw:formula="192"/><draw:equation draw:name="f341" draw:formula="175"/><draw:equation draw:name="f342" draw:formula="179"/><draw:equation draw:name="f343" draw:formula="264"/><draw:equation draw:name="f344" draw:formula="256"/><draw:equation draw:name="f345" draw:formula="246"/><draw:equation draw:name="f346" draw:formula="240"/><draw:equation draw:name="f347" draw:formula="238"/><draw:equation draw:name="f348" draw:formula="244"/><draw:equation draw:name="f349" draw:formula="248"/><draw:equation draw:name="f350" draw:formula="242"/><draw:equation draw:name="f351" draw:formula="228"/><draw:equation draw:name="f352" draw:formula="191"/><draw:equation draw:name="f353" draw:formula="189"/><draw:equation draw:name="f354" draw:formula="193"/><draw:equation draw:name="f355" draw:formula="232"/><draw:equation draw:name="f356" draw:formula="231"/><draw:equation draw:name="f357" draw:formula="268"/><draw:equation draw:name="f358" draw:formula="235"/><draw:equation draw:name="f359" draw:formula="262"/><draw:equation draw:name="f360" draw:formula="225"/><draw:equation draw:name="f361" draw:formula="291"/><draw:equation draw:name="f362" draw:formula="279"/><draw:equation draw:name="f363" draw:formula="277"/><draw:equation draw:name="f364" draw:formula="273"/><draw:equation draw:name="f365" draw:formula="271"/><draw:equation draw:name="f366" draw:formula="269"/><draw:equation draw:name="f367" draw:formula="213"/><draw:equation draw:name="f368" draw:formula="275"/><draw:equation draw:name="f369" draw:formula="281"/><draw:equation draw:name="f370" draw:formula="283"/><draw:equation draw:name="f371" draw:formula="285"/><draw:equation draw:name="f372" draw:formula="287"/><draw:equation draw:name="f373" draw:formula="241"/><draw:equation draw:name="f374" draw:formula="297"/><draw:equation draw:name="f375" draw:formula="219"/><draw:equation draw:name="f376" draw:formula="299"/><draw:equation draw:name="f377" draw:formula="218"/><draw:equation draw:name="f378" draw:formula="307"/><draw:equation draw:name="f379" draw:formula="305"/><draw:equation draw:name="f380" draw:formula="303"/><draw:equation draw:name="f381" draw:formula="239"/><draw:equation draw:name="f382" draw:formula="294"/><draw:equation draw:name="f383" draw:formula="243"/><draw:equation draw:name="f384" draw:formula="289"/><draw:equation draw:name="f385" draw:formula="278"/><draw:equation draw:name="f386" draw:formula="247"/><draw:equation draw:name="f387" draw:formula="245"/><draw:equation draw:name="f388" draw:formula="267"/><draw:equation draw:name="f389" draw:formula="265"/><draw:equation draw:name="f390" draw:formula="263"/><draw:equation draw:name="f391" draw:formula="261"/><draw:equation draw:name="f392" draw:formula="259"/><draw:equation draw:name="f393" draw:formula="257"/><draw:equation draw:name="f394" draw:formula="255"/><draw:equation draw:name="f395" draw:formula="254"/><draw:equation draw:name="f396" draw:formula="251"/><draw:equation draw:name="f397" draw:formula="253"/><draw:equation draw:name="f398" draw:formula="293"/><draw:equation draw:name="f399" draw:formula="295"/><draw:equation draw:name="f400" draw:formula="301"/><draw:equation draw:name="f401" draw:formula="249"/><draw:equation draw:name="f402" draw:formula="309"/><draw:equation draw:name="f403" draw:formula="313"/><draw:equation draw:name="f404" draw:formula="319"/><draw:equation draw:name="f405" draw:formula="321"/><draw:equation draw:name="f406" draw:formula="327"/><draw:equation draw:name="f407" draw:formula="333"/><draw:equation draw:name="f408" draw:formula="331"/><draw:equation draw:name="f409" draw:formula="332"/><draw:equation draw:name="f410" draw:formula="329"/><draw:equation draw:name="f411" draw:formula="337"/><draw:equation draw:name="f412" draw:formula="325"/><draw:equation draw:name="f413" draw:formula="187"/><draw:equation draw:name="f414" draw:formula="203"/><draw:equation draw:name="f415" draw:formula="223"/><draw:equation draw:name="f416" draw:formula="234"/><draw:equation draw:name="f417" draw:formula="237"/><draw:equation draw:name="f418" draw:formula="353"/><draw:equation draw:name="f419" draw:formula="335"/><draw:equation draw:name="f420" draw:formula="339"/><draw:equation draw:name="f421" draw:formula="341"/><draw:equation draw:name="f422" draw:formula="343"/><draw:equation draw:name="f423" draw:formula="345"/><draw:equation draw:name="f424" draw:formula="355"/><draw:equation draw:name="f425" draw:formula="351"/><draw:equation draw:name="f426" draw:formula="349"/><draw:equation draw:name="f427" draw:formula="347"/><draw:equation draw:name="f428" draw:formula="359"/><draw:equation draw:name="f429" draw:formula="317"/><draw:equation draw:name="f430" draw:formula="363"/><draw:equation draw:name="f431" draw:formula="365"/><draw:equation draw:name="f432" draw:formula="367"/><draw:equation draw:name="f433" draw:formula="315"/><draw:equation draw:name="f434" draw:formula="357"/><draw:equation draw:name="f435" draw:formula="323"/><draw:equation draw:name="f436" draw:formula="361"/><draw:equation draw:name="f437" draw:formula="369"/><draw:equation draw:name="f438" draw:formula="215"/><draw:equation draw:name="f439" draw:formula="371"/><draw:equation draw:name="f440" draw:formula="311"/><draw:equation draw:name="f441" draw:formula="374"/><draw:equation draw:name="f442" draw:formula="373"/><draw:equation draw:name="f443" draw:formula="375"/><draw:equation draw:name="f444" draw:formula="376"/><draw:equation draw:name="f445" draw:formula="377"/><draw:equation draw:name="f446" draw:formula="383"/><draw:equation draw:name="f447" draw:formula="381"/><draw:equation draw:name="f448" draw:formula="379"/><draw:equation draw:name="f449" draw:formula="427"/><draw:equation draw:name="f450" draw:formula="415"/><draw:equation draw:name="f451" draw:formula="402"/><draw:equation draw:name="f452" draw:formula="403"/><draw:equation draw:name="f453" draw:formula="405"/><draw:equation draw:name="f454" draw:formula="407"/><draw:equation draw:name="f455" draw:formula="409"/><draw:equation draw:name="f456" draw:formula="395"/><draw:equation draw:name="f457" draw:formula="391"/><draw:equation draw:name="f458" draw:formula="385"/><draw:equation draw:name="f459" draw:formula="389"/><draw:equation draw:name="f460" draw:formula="388"/><draw:equation draw:name="f461" draw:formula="95"/><draw:equation draw:name="f462" draw:formula="384"/><draw:equation draw:name="f463" draw:formula="425"/><draw:equation draw:name="f464" draw:formula="463"/><draw:equation draw:name="f465" draw:formula="462"/><draw:equation draw:name="f466" draw:formula="461"/><draw:equation draw:name="f467" draw:formula="459"/><draw:equation draw:name="f468" draw:formula="458"/><draw:equation draw:name="f469" draw:formula="457"/><draw:equation draw:name="f470" draw:formula="456"/><draw:equation draw:name="f471" draw:formula="452"/><draw:equation draw:name="f472" draw:formula="450"/><draw:equation draw:name="f473" draw:formula="447"/><draw:equation draw:name="f474" draw:formula="443"/><draw:equation draw:name="f475" draw:formula="441"/><draw:equation draw:name="f476" draw:formula="442"/><draw:equation draw:name="f477" draw:formula="444"/><draw:equation draw:name="f478" draw:formula="445"/><draw:equation draw:name="f479" draw:formula="455"/><draw:equation draw:name="f480" draw:formula="454"/><draw:equation draw:name="f481" draw:formula="451"/><draw:equation draw:name="f482" draw:formula="439"/><draw:equation draw:name="f483" draw:formula="438"/><draw:equation draw:name="f484" draw:formula="436"/><draw:equation draw:name="f485" draw:formula="449"/><draw:equation draw:name="f486" draw:formula="453"/><draw:equation draw:name="f487" draw:formula="470"/><draw:equation draw:name="f488" draw:formula="469"/><draw:equation draw:name="f489" draw:formula="467"/><draw:equation draw:name="f490" draw:formula="466"/><draw:equation draw:name="f491" draw:formula="465"/><draw:equation draw:name="f492" draw:formula="464"/><draw:equation draw:name="f493" draw:formula="460"/><draw:equation draw:name="f494" draw:formula="448"/><draw:equation draw:name="f495" draw:formula="468"/><draw:equation draw:name="f496" draw:formula="541"/><draw:equation draw:name="f497" draw:formula="540"/><draw:equation draw:name="f498" draw:formula="538"/><draw:equation draw:name="f499" draw:formula="537"/><draw:equation draw:name="f500" draw:formula="536"/><draw:equation draw:name="f501" draw:formula="534"/><draw:equation draw:name="f502" draw:formula="533"/><draw:equation draw:name="f503" draw:formula="532"/><draw:equation draw:name="f504" draw:formula="529"/><draw:equation draw:name="f505" draw:formula="527"/><draw:equation draw:name="f506" draw:formula="525"/><draw:equation draw:name="f507" draw:formula="524"/><draw:equation draw:name="f508" draw:formula="528"/><draw:equation draw:name="f509" draw:formula="531"/><draw:equation draw:name="f510" draw:formula="526"/><draw:equation draw:name="f511" draw:formula="522"/><draw:equation draw:name="f512" draw:formula="520"/><draw:equation draw:name="f513" draw:formula="521"/><draw:equation draw:name="f514" draw:formula="530"/><draw:equation draw:name="f515" draw:formula="535"/><draw:equation draw:name="f516" draw:formula="539"/><draw:equation draw:name="f517" draw:formula="565"/><draw:equation draw:name="f518" draw:formula="563"/><draw:equation draw:name="f519" draw:formula="561"/><draw:equation draw:name="f520" draw:formula="560"/><draw:equation draw:name="f521" draw:formula="559"/><draw:equation draw:name="f522" draw:formula="555"/><draw:equation draw:name="f523" draw:formula="551"/><draw:equation draw:name="f524" draw:formula="546"/><draw:equation draw:name="f525" draw:formula="543"/><draw:equation draw:name="f526" draw:formula="544"/><draw:equation draw:name="f527" draw:formula="545"/><draw:equation draw:name="f528" draw:formula="548"/><draw:equation draw:name="f529" draw:formula="550"/><draw:equation draw:name="f530" draw:formula="557"/><draw:equation draw:name="f531" draw:formula="554"/><draw:equation draw:name="f532" draw:formula="387"/><draw:equation draw:name="f533" draw:formula="542"/><draw:equation draw:name="f534" draw:formula="547"/><draw:equation draw:name="f535" draw:formula="393"/><draw:equation draw:name="f536" draw:formula="553"/><draw:equation draw:name="f537" draw:formula="562"/><draw:equation draw:name="f538" draw:formula="564"/><draw:equation draw:name="f539" draw:formula="567"/><draw:equation draw:name="f540" draw:formula="566"/><draw:equation draw:name="f541" draw:formula="440"/><draw:equation draw:name="f542" draw:formula="434"/><draw:equation draw:name="f543" draw:formula="505"/><draw:equation draw:name="f544" draw:formula="423"/><draw:equation draw:name="f545" draw:formula="419"/><draw:equation draw:name="f546" draw:formula="401"/><draw:equation draw:name="f547" draw:formula="435"/><draw:equation draw:name="f548" draw:formula="399"/><draw:equation draw:name="f549" draw:formula="471"/><draw:equation draw:name="f550" draw:formula="67"/><draw:equation draw:name="f551" draw:formula="65"/><draw:equation draw:name="f552" draw:formula="417"/><draw:equation draw:name="f553" draw:formula="431"/><draw:equation draw:name="f554" draw:formula="495"/><draw:equation draw:name="f555" draw:formula="501"/><draw:equation draw:name="f556" draw:formula="506"/><draw:equation draw:name="f557" draw:formula="510"/><draw:equation draw:name="f558" draw:formula="512"/><draw:equation draw:name="f559" draw:formula="437"/><draw:equation draw:name="f560" draw:formula="484"/><draw:equation draw:name="f561" draw:formula="504"/><draw:equation draw:name="f562" draw:formula="558"/><draw:equation draw:name="f563" draw:formula="637"/><draw:equation draw:name="f564" draw:formula="634"/><draw:equation draw:name="f565" draw:formula="633"/><draw:equation draw:name="f566" draw:formula="627"/><draw:equation draw:name="f567" draw:formula="614"/><draw:equation draw:name="f568" draw:formula="609"/><draw:equation draw:name="f569" draw:formula="630"/><draw:equation draw:name="f570" draw:formula="612"/><draw:equation draw:name="f571" draw:formula="604"/><draw:equation draw:name="f572" draw:formula="647"/><draw:equation draw:name="f573" draw:formula="645"/><draw:equation draw:name="f574" draw:formula="622"/><draw:equation draw:name="f575" draw:formula="616"/><draw:equation draw:name="f576" draw:formula="621"/><draw:equation draw:name="f577" draw:formula="632"/><draw:equation draw:name="f578" draw:formula="640"/><draw:equation draw:name="f579" draw:formula="631"/><draw:equation draw:name="f580" draw:formula="629"/><draw:equation draw:name="f581" draw:formula="625"/><draw:equation draw:name="f582" draw:formula="619"/><draw:equation draw:name="f583" draw:formula="613"/><draw:equation draw:name="f584" draw:formula="610"/><draw:equation draw:name="f585" draw:formula="606"/><draw:equation draw:name="f586" draw:formula="601"/><draw:equation draw:name="f587" draw:formula="584"/><draw:equation draw:name="f588" draw:formula="568"/><draw:equation draw:name="f589" draw:formula="575"/><draw:equation draw:name="f590" draw:formula="592"/><draw:equation draw:name="f591" draw:formula="617"/><draw:equation draw:name="f592" draw:formula="608"/><draw:equation draw:name="f593" draw:formula="591"/><draw:equation draw:name="f594" draw:formula="579"/><draw:equation draw:name="f595" draw:formula="577"/><draw:equation draw:name="f596" draw:formula="574"/><draw:equation draw:name="f597" draw:formula="549"/><draw:equation draw:name="f598" draw:formula="569"/><draw:equation draw:name="f599" draw:formula="572"/><draw:equation draw:name="f600" draw:formula="576"/><draw:equation draw:name="f601" draw:formula="571"/><draw:equation draw:name="f602" draw:formula="570"/><draw:equation draw:name="f603" draw:formula="477"/><draw:equation draw:name="f604" draw:formula="491"/><draw:equation draw:name="f605" draw:formula="489"/><draw:equation draw:name="f606" draw:formula="486"/><draw:equation draw:name="f607" draw:formula="488"/><draw:equation draw:name="f608" draw:formula="487"/><draw:equation draw:name="f609" draw:formula="485"/><draw:equation draw:name="f610" draw:formula="483"/><draw:equation draw:name="f611" draw:formula="481"/><draw:equation draw:name="f612" draw:formula="493"/><draw:equation draw:name="f613" draw:formula="497"/><draw:equation draw:name="f614" draw:formula="498"/><draw:equation draw:name="f615" draw:formula="499"/><draw:equation draw:name="f616" draw:formula="500"/><draw:equation draw:name="f617" draw:formula="503"/><draw:equation draw:name="f618" draw:formula="508"/><draw:equation draw:name="f619" draw:formula="509"/><draw:equation draw:name="f620" draw:formula="507"/><draw:equation draw:name="f621" draw:formula="511"/><draw:equation draw:name="f622" draw:formula="502"/><draw:equation draw:name="f623" draw:formula="515"/><draw:equation draw:name="f624" draw:formula="517"/><draw:equation draw:name="f625" draw:formula="516"/><draw:equation draw:name="f626" draw:formula="519"/><draw:equation draw:name="f627" draw:formula="523"/><draw:equation draw:name="f628" draw:formula="518"/><draw:equation draw:name="f629" draw:formula="581"/><draw:equation draw:name="f630" draw:formula="585"/><draw:equation draw:name="f631" draw:formula="580"/><draw:equation draw:name="f632" draw:formula="582"/><draw:equation draw:name="f633" draw:formula="573"/><draw:equation draw:name="f634" draw:formula="496"/><draw:equation draw:name="f635" draw:formula="490"/><draw:equation draw:name="f636" draw:formula="2"/><draw:equation draw:name="f637" draw:formula="494"/><draw:equation draw:name="f638" draw:formula="475"/><draw:equation draw:name="f639" draw:formula="478"/><draw:equation draw:name="f640" draw:formula="474"/><draw:equation draw:name="f641" draw:formula="472"/><draw:equation draw:name="f642" draw:formula="479"/><draw:equation draw:name="f643" draw:formula="480"/><draw:equation draw:name="f644" draw:formula="482"/><draw:equation draw:name="f645" draw:formula="476"/><draw:equation draw:name="f646" draw:formula="446"/><draw:equation draw:name="f647" draw:formula="421"/><draw:equation draw:name="f648" draw:formula="413"/><draw:equation draw:name="f649" draw:formula="429"/><draw:equation draw:name="f650" draw:formula="432"/><draw:equation draw:name="f651" draw:formula="514"/><draw:equation draw:name="f652" draw:formula="411"/><draw:equation draw:name="f653" draw:formula="430"/><draw:equation draw:name="f654" draw:formula="433"/><draw:equation draw:name="f655" draw:formula="556"/><draw:equation draw:name="f656" draw:formula="583"/><draw:equation draw:name="f657" draw:formula="588"/><draw:equation draw:name="f658" draw:formula="598"/><draw:equation draw:name="f659" draw:formula="600"/><draw:equation draw:name="f660" draw:formula="603"/><draw:equation draw:name="f661" draw:formula="607"/><draw:equation draw:name="f662" draw:formula="605"/><draw:equation draw:name="f663" draw:formula="602"/><draw:equation draw:name="f664" draw:formula="594"/><draw:equation draw:name="f665" draw:formula="589"/><draw:equation draw:name="f666" draw:formula="587"/><draw:equation draw:name="f667" draw:formula="586"/><draw:equation draw:name="f668" draw:formula="593"/><draw:equation draw:name="f669" draw:formula="599"/><draw:equation draw:name="f670" draw:formula="578"/><draw:equation draw:name="f671" draw:formula="590"/><draw:equation draw:name="f672" draw:formula="611"/><draw:equation draw:name="f673" draw:formula="596"/><draw:equation draw:name="f674" draw:formula="623"/><draw:equation draw:name="f675" draw:formula="626"/><draw:equation draw:name="f676" draw:formula="624"/><draw:equation draw:name="f677" draw:formula="615"/><draw:equation draw:name="f678" draw:formula="618"/><draw:equation draw:name="f679" draw:formula="639"/><draw:equation draw:name="f680" draw:formula="?f5 - 727"/><draw:equation draw:name="f681" draw:formula="?f6 - 727"/><draw:equation draw:name="f682" draw:formula="?f7 - 727"/><draw:equation draw:name="f683" draw:formula="?f8 - 727"/><draw:equation draw:name="f684" draw:formula="?f9 - 727"/><draw:equation draw:name="f685" draw:formula="?f10 - 727"/><draw:equation draw:name="f686" draw:formula="?f11 - 727"/><draw:equation draw:name="f687" draw:formula="?f12 - 727"/><draw:equation draw:name="f688" draw:formula="?f13 - 727"/><draw:equation draw:name="f689" draw:formula="?f14 - 727"/><draw:equation draw:name="f690" draw:formula="?f15 - 727"/><draw:equation draw:name="f691" draw:formula="?f16 - 727"/><draw:equation draw:name="f692" draw:formula="?f17 - 727"/><draw:equation draw:name="f693" draw:formula="?f18 - 727"/><draw:equation draw:name="f694" draw:formula="?f19 - 727"/><draw:equation draw:name="f695" draw:formula="?f20 - 727"/><draw:equation draw:name="f696" draw:formula="?f21 - 727"/><draw:equation draw:name="f697" draw:formula="?f22 - 727"/><draw:equation draw:name="f698" draw:formula="?f23 - 727"/><draw:equation draw:name="f699" draw:formula="?f24 - 727"/><draw:equation draw:name="f700" draw:formula="?f25 - 727"/><draw:equation draw:name="f701" draw:formula="?f26 - 727"/><draw:equation draw:name="f702" draw:formula="?f27 - 727"/><draw:equation draw:name="f703" draw:formula="?f28 - 727"/><draw:equation draw:name="f704" draw:formula="?f29 - 727"/><draw:equation draw:name="f705" draw:formula="?f30 - 727"/><draw:equation draw:name="f706" draw:formula="?f31 - 727"/><draw:equation draw:name="f707" draw:formula="?f32 - 727"/><draw:equation draw:name="f708" draw:formula="?f33 - 727"/><draw:equation draw:name="f709" draw:formula="?f34 - 727"/><draw:equation draw:name="f710" draw:formula="?f35 - 727"/><draw:equation draw:name="f711" draw:formula="?f36 - 727"/><draw:equation draw:name="f712" draw:formula="?f37 - 727"/><draw:equation draw:name="f713" draw:formula="?f38 - 727"/><draw:equation draw:name="f714" draw:formula="?f39 - 727"/><draw:equation draw:name="f715" draw:formula="?f40 - 727"/><draw:equation draw:name="f716" draw:formula="?f41 - 727"/><draw:equation draw:name="f717" draw:formula="?f42 - 727"/><draw:equation draw:name="f718" draw:formula="?f43 - 727"/><draw:equation draw:name="f719" draw:formula="?f44 - 727"/><draw:equation draw:name="f720" draw:formula="?f45 - 727"/><draw:equation draw:name="f721" draw:formula="?f46 - 727"/><draw:equation draw:name="f722" draw:formula="?f47 - 727"/><draw:equation draw:name="f723" draw:formula="?f48 - 727"/><draw:equation draw:name="f724" draw:formula="?f49 - 727"/><draw:equation draw:name="f725" draw:formula="?f50 - 727"/><draw:equation draw:name="f726" draw:formula="?f51 - 727"/><draw:equation draw:name="f727" draw:formula="?f52 - 727"/><draw:equation draw:name="f728" draw:formula="?f53 - 727"/><draw:equation draw:name="f729" draw:formula="?f54 - 727"/><draw:equation draw:name="f730" draw:formula="?f55 - 727"/><draw:equation draw:name="f731" draw:formula="?f56 - 727"/><draw:equation draw:name="f732" draw:formula="?f57 - 727"/><draw:equation draw:name="f733" draw:formula="?f58 - 727"/><draw:equation draw:name="f734" draw:formula="?f59 - 727"/><draw:equation draw:name="f735" draw:formula="?f60 - 727"/><draw:equation draw:name="f736" draw:formula="?f61 - 727"/><draw:equation draw:name="f737" draw:formula="?f4 - ?f2"/><draw:equation draw:name="f738" draw:formula="?f3 - ?f2"/><draw:equation draw:name="f739" draw:formula="?f738 / 648"/><draw:equation draw:name="f740" draw:formula="?f737 / 513"/><draw:equation draw:name="f741" draw:formula="?f680 * ?f738"/><draw:equation draw:name="f742" draw:formula="592 * ?f737"/><draw:equation draw:name="f743" draw:formula="?f681 * ?f738"/><draw:equation draw:name="f744" draw:formula="628 * ?f737"/><draw:equation draw:name="f745" draw:formula="?f682 * ?f738"/><draw:equation draw:name="f746" draw:formula="753 * ?f737"/><draw:equation draw:name="f747" draw:formula="?f683 * ?f738"/><draw:equation draw:name="f748" draw:formula="699 * ?f737"/><draw:equation draw:name="f749" draw:formula="?f684 * ?f738"/><draw:equation draw:name="f750" draw:formula="765 * ?f737"/><draw:equation draw:name="f751" draw:formula="?f685 * ?f738"/><draw:equation draw:name="f752" draw:formula="1009 * ?f737"/><draw:equation draw:name="f753" draw:formula="?f686 * ?f738"/><draw:equation draw:name="f754" draw:formula="935 * ?f737"/><draw:equation draw:name="f755" draw:formula="?f687 * ?f738"/><draw:equation draw:name="f756" draw:formula="871 * ?f737"/><draw:equation draw:name="f757" draw:formula="?f688 * ?f738"/><draw:equation draw:name="f758" draw:formula="793 * ?f737"/><draw:equation draw:name="f759" draw:formula="?f689 * ?f738"/><draw:equation draw:name="f760" draw:formula="823 * ?f737"/><draw:equation draw:name="f761" draw:formula="?f690 * ?f738"/><draw:equation draw:name="f762" draw:formula="828 * ?f737"/><draw:equation draw:name="f763" draw:formula="?f691 * ?f738"/><draw:equation draw:name="f764" draw:formula="834 * ?f737"/><draw:equation draw:name="f765" draw:formula="?f692 * ?f738"/><draw:equation draw:name="f766" draw:formula="839 * ?f737"/><draw:equation draw:name="f767" draw:formula="?f693 * ?f738"/><draw:equation draw:name="f768" draw:formula="?f694 * ?f738"/><draw:equation draw:name="f769" draw:formula="829 * ?f737"/><draw:equation draw:name="f770" draw:formula="?f695 * ?f738"/><draw:equation draw:name="f771" draw:formula="864 * ?f737"/><draw:equation draw:name="f772" draw:formula="?f696 * ?f738"/><draw:equation draw:name="f773" draw:formula="779 * ?f737"/><draw:equation draw:name="f774" draw:formula="?f697 * ?f738"/><draw:equation draw:name="f775" draw:formula="780 * ?f737"/><draw:equation draw:name="f776" draw:formula="?f698 * ?f738"/><draw:equation draw:name="f777" draw:formula="792 * ?f737"/><draw:equation draw:name="f778" draw:formula="?f699 * ?f738"/><draw:equation draw:name="f779" draw:formula="?f700 * ?f738"/><draw:equation draw:name="f780" draw:formula="802 * ?f737"/><draw:equation draw:name="f781" draw:formula="?f701 * ?f738"/><draw:equation draw:name="f782" draw:formula="800 * ?f737"/><draw:equation draw:name="f783" draw:formula="?f702 * ?f738"/><draw:equation draw:name="f784" draw:formula="811 * ?f737"/><draw:equation draw:name="f785" draw:formula="?f703 * ?f738"/><draw:equation draw:name="f786" draw:formula="810 * ?f737"/><draw:equation draw:name="f787" draw:formula="?f704 * ?f738"/><draw:equation draw:name="f788" draw:formula="813 * ?f737"/><draw:equation draw:name="f789" draw:formula="?f705 * ?f738"/><draw:equation draw:name="f790" draw:formula="?f706 * ?f738"/><draw:equation draw:name="f791" draw:formula="?f707 * ?f738"/><draw:equation draw:name="f792" draw:formula="899 * ?f737"/><draw:equation draw:name="f793" draw:formula="901 * ?f737"/><draw:equation draw:name="f794" draw:formula="?f708 * ?f738"/><draw:equation draw:name="f795" draw:formula="910 * ?f737"/><draw:equation draw:name="f796" draw:formula="?f709 * ?f738"/><draw:equation draw:name="f797" draw:formula="911 * ?f737"/><draw:equation draw:name="f798" draw:formula="?f710 * ?f738"/><draw:equation draw:name="f799" draw:formula="?f711 * ?f738"/><draw:equation draw:name="f800" draw:formula="898 * ?f737"/><draw:equation draw:name="f801" draw:formula="?f712 * ?f738"/><draw:equation draw:name="f802" draw:formula="787 * ?f737"/><draw:equation draw:name="f803" draw:formula="?f713 * ?f738"/><draw:equation draw:name="f804" draw:formula="?f714 * ?f738"/><draw:equation draw:name="f805" draw:formula="825 * ?f737"/><draw:equation draw:name="f806" draw:formula="?f715 * ?f738"/><draw:equation draw:name="f807" draw:formula="879 * ?f737"/><draw:equation draw:name="f808" draw:formula="876 * ?f737"/><draw:equation draw:name="f809" draw:formula="?f716 * ?f738"/><draw:equation draw:name="f810" draw:formula="888 * ?f737"/><draw:equation draw:name="f811" draw:formula="?f717 * ?f738"/><draw:equation draw:name="f812" draw:formula="885 * ?f737"/><draw:equation draw:name="f813" draw:formula="?f718 * ?f738"/><draw:equation draw:name="f814" draw:formula="880 * ?f737"/><draw:equation draw:name="f815" draw:formula="?f719 * ?f738"/><draw:equation draw:name="f816" draw:formula="857 * ?f737"/><draw:equation draw:name="f817" draw:formula="?f720 * ?f738"/><draw:equation draw:name="f818" draw:formula="?f721 * ?f738"/><draw:equation draw:name="f819" draw:formula="865 * ?f737"/><draw:equation draw:name="f820" draw:formula="?f722 * ?f738"/><draw:equation draw:name="f821" draw:formula="?f723 * ?f738"/><draw:equation draw:name="f822" draw:formula="775 * ?f737"/><draw:equation draw:name="f823" draw:formula="?f724 * ?f738"/><draw:equation draw:name="f824" draw:formula="846 * ?f737"/><draw:equation draw:name="f825" draw:formula="?f725 * ?f738"/><draw:equation draw:name="f826" draw:formula="690 * ?f737"/><draw:equation draw:name="f827" draw:formula="?f726 * ?f738"/><draw:equation draw:name="f828" draw:formula="692 * ?f737"/><draw:equation draw:name="f829" draw:formula="?f727 * ?f738"/><draw:equation draw:name="f830" draw:formula="?f728 * ?f738"/><draw:equation draw:name="f831" draw:formula="948 * ?f737"/><draw:equation draw:name="f832" draw:formula="?f729 * ?f738"/><draw:equation draw:name="f833" draw:formula="962 * ?f737"/><draw:equation draw:name="f834" draw:formula="?f730 * ?f738"/><draw:equation draw:name="f835" draw:formula="?f731 * ?f738"/><draw:equation draw:name="f836" draw:formula="?f732 * ?f738"/><draw:equation draw:name="f837" draw:formula="745 * ?f737"/><draw:equation draw:name="f838" draw:formula="?f733 * ?f738"/><draw:equation draw:name="f839" draw:formula="689 * ?f737"/><draw:equation draw:name="f840" draw:formula="?f734 * ?f738"/><draw:equation draw:name="f841" draw:formula="827 * ?f737"/><draw:equation draw:name="f842" draw:formula="?f735 * ?f738"/><draw:equation draw:name="f843" draw:formula="889 * ?f737"/><draw:equation draw:name="f844" draw:formula="?f736 * ?f738"/><draw:equation draw:name="f845" draw:formula="925 * ?f737"/><draw:equation draw:name="f846" draw:formula="?f741 / 648"/><draw:equation draw:name="f847" draw:formula="?f742 / 513"/><draw:equation draw:name="f848" draw:formula="?f743 / 648"/><draw:equation draw:name="f849" draw:formula="?f744 / 513"/><draw:equation draw:name="f850" draw:formula="?f745 / 648"/><draw:equation draw:name="f851" draw:formula="?f746 / 513"/><draw:equation draw:name="f852" draw:formula="?f747 / 648"/><draw:equation draw:name="f853" draw:formula="?f748 / 513"/><draw:equation draw:name="f854" draw:formula="?f749 / 648"/><draw:equation draw:name="f855" draw:formula="?f750 / 513"/><draw:equation draw:name="f856" draw:formula="?f751 / 648"/><draw:equation draw:name="f857" draw:formula="?f752 / 513"/><draw:equation draw:name="f858" draw:formula="?f753 / 648"/><draw:equation draw:name="f859" draw:formula="?f754 / 513"/><draw:equation draw:name="f860" draw:formula="?f755 / 648"/><draw:equation draw:name="f861" draw:formula="?f756 / 513"/><draw:equation draw:name="f862" draw:formula="?f757 / 648"/><draw:equation draw:name="f863" draw:formula="?f758 / 513"/><draw:equation draw:name="f864" draw:formula="?f759 / 648"/><draw:equation draw:name="f865" draw:formula="?f760 / 513"/><draw:equation draw:name="f866" draw:formula="?f761 / 648"/><draw:equation draw:name="f867" draw:formula="?f762 / 513"/><draw:equation draw:name="f868" draw:formula="?f763 / 648"/><draw:equation draw:name="f869" draw:formula="?f764 / 513"/><draw:equation draw:name="f870" draw:formula="?f765 / 648"/><draw:equation draw:name="f871" draw:formula="?f766 / 513"/><draw:equation draw:name="f872" draw:formula="?f767 / 648"/><draw:equation draw:name="f873" draw:formula="?f768 / 648"/><draw:equation draw:name="f874" draw:formula="?f769 / 513"/><draw:equation draw:name="f875" draw:formula="?f770 / 648"/><draw:equation draw:name="f876" draw:formula="?f771 / 513"/><draw:equation draw:name="f877" draw:formula="?f772 / 648"/><draw:equation draw:name="f878" draw:formula="?f773 / 513"/><draw:equation draw:name="f879" draw:formula="?f774 / 648"/><draw:equation draw:name="f880" draw:formula="?f775 / 513"/><draw:equation draw:name="f881" draw:formula="?f776 / 648"/><draw:equation draw:name="f882" draw:formula="?f777 / 513"/><draw:equation draw:name="f883" draw:formula="?f778 / 648"/><draw:equation draw:name="f884" draw:formula="?f779 / 648"/><draw:equation draw:name="f885" draw:formula="?f780 / 513"/><draw:equation draw:name="f886" draw:formula="?f781 / 648"/><draw:equation draw:name="f887" draw:formula="?f782 / 513"/><draw:equation draw:name="f888" draw:formula="?f783 / 648"/><draw:equation draw:name="f889" draw:formula="?f784 / 513"/><draw:equation draw:name="f890" draw:formula="?f785 / 648"/><draw:equation draw:name="f891" draw:formula="?f786 / 513"/><draw:equation draw:name="f892" draw:formula="?f787 / 648"/><draw:equation draw:name="f893" draw:formula="?f788 / 513"/><draw:equation draw:name="f894" draw:formula="?f789 / 648"/><draw:equation draw:name="f895" draw:formula="?f790 / 648"/><draw:equation draw:name="f896" draw:formula="?f791 / 648"/><draw:equation draw:name="f897" draw:formula="?f792 / 513"/><draw:equation draw:name="f898" draw:formula="?f793 / 513"/><draw:equation draw:name="f899" draw:formula="?f794 / 648"/><draw:equation draw:name="f900" draw:formula="?f795 / 513"/><draw:equation draw:name="f901" draw:formula="?f796 / 648"/><draw:equation draw:name="f902" draw:formula="?f797 / 513"/><draw:equation draw:name="f903" draw:formula="?f798 / 648"/><draw:equation draw:name="f904" draw:formula="?f799 / 648"/><draw:equation draw:name="f905" draw:formula="?f800 / 513"/><draw:equation draw:name="f906" draw:formula="?f801 / 648"/><draw:equation draw:name="f907" draw:formula="?f802 / 513"/><draw:equation draw:name="f908" draw:formula="?f803 / 648"/><draw:equation draw:name="f909" draw:formula="?f804 / 648"/><draw:equation draw:name="f910" draw:formula="?f805 / 513"/><draw:equation draw:name="f911" draw:formula="?f806 / 648"/><draw:equation draw:name="f912" draw:formula="?f807 / 513"/><draw:equation draw:name="f913" draw:formula="?f808 / 513"/><draw:equation draw:name="f914" draw:formula="?f809 / 648"/><draw:equation draw:name="f915" draw:formula="?f810 / 513"/><draw:equation draw:name="f916" draw:formula="?f811 / 648"/><draw:equation draw:name="f917" draw:formula="?f812 / 513"/><draw:equation draw:name="f918" draw:formula="?f813 / 648"/><draw:equation draw:name="f919" draw:formula="?f814 / 513"/><draw:equation draw:name="f920" draw:formula="?f815 / 648"/><draw:equation draw:name="f921" draw:formula="?f816 / 513"/><draw:equation draw:name="f922" draw:formula="?f817 / 648"/><draw:equation draw:name="f923" draw:formula="?f818 / 648"/><draw:equation draw:name="f924" draw:formula="?f819 / 513"/><draw:equation draw:name="f925" draw:formula="?f820 / 648"/><draw:equation draw:name="f926" draw:formula="?f821 / 648"/><draw:equation draw:name="f927" draw:formula="?f822 / 513"/><draw:equation draw:name="f928" draw:formula="?f823 / 648"/><draw:equation draw:name="f929" draw:formula="?f824 / 513"/><draw:equation draw:name="f930" draw:formula="?f825 / 648"/><draw:equation draw:name="f931" draw:formula="?f826 / 513"/><draw:equation draw:name="f932" draw:formula="?f827 / 648"/><draw:equation draw:name="f933" draw:formula="?f828 / 513"/><draw:equation draw:name="f934" draw:formula="?f829 / 648"/><draw:equation draw:name="f935" draw:formula="?f830 / 648"/><draw:equation draw:name="f936" draw:formula="?f831 / 513"/><draw:equation draw:name="f937" draw:formula="?f832 / 648"/><draw:equation draw:name="f938" draw:formula="?f833 / 513"/><draw:equation draw:name="f939" draw:formula="?f834 / 648"/><draw:equation draw:name="f940" draw:formula="?f835 / 648"/><draw:equation draw:name="f941" draw:formula="?f836 / 648"/><draw:equation draw:name="f942" draw:formula="?f837 / 513"/><draw:equation draw:name="f943" draw:formula="?f838 / 648"/><draw:equation draw:name="f944" draw:formula="?f839 / 513"/><draw:equation draw:name="f945" draw:formula="?f840 / 648"/><draw:equation draw:name="f946" draw:formula="?f841 / 513"/><draw:equation draw:name="f947" draw:formula="?f842 / 648"/><draw:equation draw:name="f948" draw:formula="?f843 / 513"/><draw:equation draw:name="f949" draw:formula="?f844 / 648"/><draw:equation draw:name="f950" draw:formula="?f845 / 513"/><draw:equation draw:name="f951" draw:formula="0 / ?f739"/><draw:equation draw:name="f952" draw:formula="?f3 / ?f739"/><draw:equation draw:name="f953" draw:formula="0 / ?f740"/><draw:equation draw:name="f954" draw:formula="?f4 / ?f740"/><draw:equation draw:name="f955" draw:formula="?f846 / ?f739"/><draw:equation draw:name="f956" draw:formula="?f847 / ?f740"/><draw:equation draw:name="f957" draw:formula="?f848 / ?f739"/><draw:equation draw:name="f958" draw:formula="?f849 / ?f740"/><draw:equation draw:name="f959" draw:formula="?f850 / ?f739"/><draw:equation draw:name="f960" draw:formula="?f851 / ?f740"/><draw:equation draw:name="f961" draw:formula="?f852 / ?f739"/><draw:equation draw:name="f962" draw:formula="?f853 / ?f740"/><draw:equation draw:name="f963" draw:formula="?f854 / ?f739"/><draw:equation draw:name="f964" draw:formula="?f855 / ?f740"/><draw:equation draw:name="f965" draw:formula="?f856 / ?f739"/><draw:equation draw:name="f966" draw:formula="?f857 / ?f740"/><draw:equation draw:name="f967" draw:formula="?f858 / ?f739"/><draw:equation draw:name="f968" draw:formula="?f859 / ?f740"/><draw:equation draw:name="f969" draw:formula="?f860 / ?f739"/><draw:equation draw:name="f970" draw:formula="?f861 / ?f740"/><draw:equation draw:name="f971" draw:formula="?f862 / ?f739"/><draw:equation draw:name="f972" draw:formula="?f863 / ?f740"/><draw:equation draw:name="f973" draw:formula="?f864 / ?f739"/><draw:equation draw:name="f974" draw:formula="?f865 / ?f740"/><draw:equation draw:name="f975" draw:formula="?f866 / ?f739"/><draw:equation draw:name="f976" draw:formula="?f867 / ?f740"/><draw:equation draw:name="f977" draw:formula="?f868 / ?f739"/><draw:equation draw:name="f978" draw:formula="?f869 / ?f740"/><draw:equation draw:name="f979" draw:formula="?f870 / ?f739"/><draw:equation draw:name="f980" draw:formula="?f871 / ?f740"/><draw:equation draw:name="f981" draw:formula="?f872 / ?f739"/><draw:equation draw:name="f982" draw:formula="?f873 / ?f739"/><draw:equation draw:name="f983" draw:formula="?f874 / ?f740"/><draw:equation draw:name="f984" draw:formula="?f875 / ?f739"/><draw:equation draw:name="f985" draw:formula="?f876 / ?f740"/><draw:equation draw:name="f986" draw:formula="?f877 / ?f739"/><draw:equation draw:name="f987" draw:formula="?f878 / ?f740"/><draw:equation draw:name="f988" draw:formula="?f879 / ?f739"/><draw:equation draw:name="f989" draw:formula="?f880 / ?f740"/><draw:equation draw:name="f990" draw:formula="?f881 / ?f739"/><draw:equation draw:name="f991" draw:formula="?f882 / ?f740"/><draw:equation draw:name="f992" draw:formula="?f883 / ?f739"/><draw:equation draw:name="f993" draw:formula="?f884 / ?f739"/><draw:equation draw:name="f994" draw:formula="?f885 / ?f740"/><draw:equation draw:name="f995" draw:formula="?f886 / ?f739"/><draw:equation draw:name="f996" draw:formula="?f887 / ?f740"/><draw:equation draw:name="f997" draw:formula="?f888 / ?f739"/><draw:equation draw:name="f998" draw:formula="?f889 / ?f740"/><draw:equation draw:name="f999" draw:formula="?f890 / ?f739"/><draw:equation draw:name="f1000" draw:formula="?f891 / ?f740"/><draw:equation draw:name="f1001" draw:formula="?f892 / ?f739"/><draw:equation draw:name="f1002" draw:formula="?f893 / ?f740"/><draw:equation draw:name="f1003" draw:formula="?f894 / ?f739"/><draw:equation draw:name="f1004" draw:formula="?f895 / ?f739"/><draw:equation draw:name="f1005" draw:formula="?f896 / ?f739"/><draw:equation draw:name="f1006" draw:formula="?f897 / ?f740"/><draw:equation draw:name="f1007" draw:formula="?f898 / ?f740"/><draw:equation draw:name="f1008" draw:formula="?f899 / ?f739"/><draw:equation draw:name="f1009" draw:formula="?f900 / ?f740"/><draw:equation draw:name="f1010" draw:formula="?f901 / ?f739"/><draw:equation draw:name="f1011" draw:formula="?f902 / ?f740"/><draw:equation draw:name="f1012" draw:formula="?f903 / ?f739"/><draw:equation draw:name="f1013" draw:formula="?f904 / ?f739"/><draw:equation draw:name="f1014" draw:formula="?f905 / ?f740"/><draw:equation draw:name="f1015" draw:formula="?f906 / ?f739"/><draw:equation draw:name="f1016" draw:formula="?f907 / ?f740"/><draw:equation draw:name="f1017" draw:formula="?f908 / ?f739"/><draw:equation draw:name="f1018" draw:formula="?f909 / ?f739"/><draw:equation draw:name="f1019" draw:formula="?f910 / ?f740"/><draw:equation draw:name="f1020" draw:formula="?f911 / ?f739"/><draw:equation draw:name="f1021" draw:formula="?f912 / ?f740"/><draw:equation draw:name="f1022" draw:formula="?f913 / ?f740"/><draw:equation draw:name="f1023" draw:formula="?f914 / ?f739"/><draw:equation draw:name="f1024" draw:formula="?f915 / ?f740"/><draw:equation draw:name="f1025" draw:formula="?f916 / ?f739"/><draw:equation draw:name="f1026" draw:formula="?f917 / ?f740"/><draw:equation draw:name="f1027" draw:formula="?f918 / ?f739"/><draw:equation draw:name="f1028" draw:formula="?f919 / ?f740"/><draw:equation draw:name="f1029" draw:formula="?f920 / ?f739"/><draw:equation draw:name="f1030" draw:formula="?f921 / ?f740"/><draw:equation draw:name="f1031" draw:formula="?f922 / ?f739"/><draw:equation draw:name="f1032" draw:formula="?f923 / ?f739"/><draw:equation draw:name="f1033" draw:formula="?f924 / ?f740"/><draw:equation draw:name="f1034" draw:formula="?f925 / ?f739"/><draw:equation draw:name="f1035" draw:formula="?f926 / ?f739"/><draw:equation draw:name="f1036" draw:formula="?f927 / ?f740"/><draw:equation draw:name="f1037" draw:formula="?f928 / ?f739"/><draw:equation draw:name="f1038" draw:formula="?f929 / ?f740"/><draw:equation draw:name="f1039" draw:formula="?f930 / ?f739"/><draw:equation draw:name="f1040" draw:formula="?f931 / ?f740"/><draw:equation draw:name="f1041" draw:formula="?f932 / ?f739"/><draw:equation draw:name="f1042" draw:formula="?f933 / ?f740"/><draw:equation draw:name="f1043" draw:formula="?f934 / ?f739"/><draw:equation draw:name="f1044" draw:formula="?f935 / ?f739"/><draw:equation draw:name="f1045" draw:formula="?f936 / ?f740"/><draw:equation draw:name="f1046" draw:formula="?f937 / ?f739"/><draw:equation draw:name="f1047" draw:formula="?f938 / ?f740"/><draw:equation draw:name="f1048" draw:formula="?f939 / ?f739"/><draw:equation draw:name="f1049" draw:formula="?f940 / ?f739"/><draw:equation draw:name="f1050" draw:formula="?f941 / ?f739"/><draw:equation draw:name="f1051" draw:formula="?f942 / ?f740"/><draw:equation draw:name="f1052" draw:formula="?f943 / ?f739"/><draw:equation draw:name="f1053" draw:formula="?f944 / ?f740"/><draw:equation draw:name="f1054" draw:formula="?f945 / ?f739"/><draw:equation draw:name="f1055" draw:formula="?f946 / ?f740"/><draw:equation draw:name="f1056" draw:formula="?f947 / ?f739"/><draw:equation draw:name="f1057" draw:formula="?f948 / ?f740"/><draw:equation draw:name="f1058" draw:formula="?f949 / ?f739"/><draw:equation draw:name="f1059" draw:formula="?f950 / ?f740"/></draw:enhanced-geometry></draw:custom-shape></draw:g><draw:g draw:z-index="487472128" draw:name="docshapegroup31" draw:id="id36" draw:style-name="a36" text:anchor-type="paragraph"><svg:title/><svg:desc/><draw:frame draw:id="id34" draw:style-name="a34" draw:name="docshape32" svg:x="0.52361in" svg:y="0.84514in" svg:width="0.14861in" svg:height="0.18611in" style:rel-width="scale" style:rel-height="scale"><draw:image xlink:href="media/image4.png" xlink:type="simple" xlink:show="embed" xlink:actuate="onLoad"/><svg:title/><svg:desc/></draw:frame><draw:frame draw:id="id35" draw:style-name="a35" draw:name="docshape33" svg:x="0.71111in" svg:y="0.84514in" svg:width="0.15278in" svg:height="0.18125in" style:rel-width="scale" style:rel-height="scale"><draw:image xlink:href="media/image5.png" xlink:type="simple" xlink:show="embed" xlink:actuate="onLoad"/><svg:title/><svg:desc/></draw:frame></draw:g><draw:g draw:z-index="487472640" draw:name="docshapegroup34" draw:id="id44" draw:style-name="a44" text:anchor-type="paragraph"><svg:title/><svg:desc/><draw:frame draw:id="id37" draw:style-name="a37" draw:name="docshape35" svg:x="0.51458in" svg:y="1.10833in" svg:width="0.42708in" svg:height="0.19028in" style:rel-width="scale" style:rel-height="scale"><draw:image xlink:href="media/image6.png" xlink:type="simple" xlink:show="embed" xlink:actuate="onLoad"/><svg:title/><svg:desc/></draw:frame><draw:frame draw:id="id38" draw:style-name="a38" draw:name="docshape36" svg:x="0.96528in" svg:y="1.1625in" svg:width="0.11042in" svg:height="0.13472in" style:rel-width="scale" style:rel-height="scale"><draw:image xlink:href="media/image7.png" xlink:type="simple" xlink:show="embed" xlink:actuate="onLoad"/><svg:title/><svg:desc/></draw:frame><draw:frame draw:id="id39" draw:style-name="a39" draw:name="docshape37" svg:x="1.10833in" svg:y="1.1125in" svg:width="0.33611in" svg:height="0.23403in" style:rel-width="scale" style:rel-height="scale"><draw:image xlink:href="media/image8.png" xlink:type="simple" xlink:show="embed" xlink:actuate="onLoad"/><svg:title/><svg:desc/></draw:frame><draw:frame draw:id="id40" draw:style-name="a40" draw:name="docshape38" svg:x="0.50278in" svg:y="1.37917in" svg:width="0.30069in" svg:height="0.23472in" style:rel-width="scale" style:rel-height="scale"><draw:image xlink:href="media/image9.png" xlink:type="simple" xlink:show="embed" xlink:actuate="onLoad"/><svg:title/><svg:desc/></draw:frame><draw:frame draw:id="id41" draw:style-name="a41" draw:name="docshape39" svg:x="0.82917in" svg:y="1.42639in" svg:width="0.12361in" svg:height="0.1375in" style:rel-width="scale" style:rel-height="scale"><draw:image xlink:href="media/image10.png" xlink:type="simple" xlink:show="embed" xlink:actuate="onLoad"/><svg:title/><svg:desc/></draw:frame><draw:frame draw:id="id42" draw:style-name="a42" draw:name="docshape40" svg:x="0.975in" svg:y="1.42639in" svg:width="0.11042in" svg:height="0.13472in" style:rel-width="scale" style:rel-height="scale"><draw:image xlink:href="media/image11.png" xlink:type="simple" xlink:show="embed" xlink:actuate="onLoad"/><svg:title/><svg:desc/></draw:frame><draw:frame draw:id="id43" draw:style-name="a43" draw:name="docshape41" svg:x="1.11111in" svg:y="1.42639in" svg:width="0.25625in" svg:height="0.1875in" style:rel-width="scale" style:rel-height="scale"><draw:image xlink:href="media/image12.png" xlink:type="simple" xlink:show="embed" xlink:actuate="onLoad"/><svg:title/><svg:desc/></draw:frame></draw:g><draw:frame draw:z-index="487473152" draw:id="id45" draw:style-name="a45" draw:name="docshape42" text:anchor-type="paragraph" svg:x="0.88056in" svg:y="1.84653in" svg:width="6.50625in" svg:height="1.30139in" style:rel-width="scale" style:rel-height="scale"><draw:text-box><text:p text:style-name="P68"><text:span text:style-name="T69">Smallpox</text:span><text:span text:style-name="T70"><text:s/></text:span><text:span text:style-name="T71">(MVA)</text:span><text:span text:style-name="T72"><text:s/></text:span><text:span text:style-name="T73">vaccine</text:span></text:p><text:p text:style-name="P74"><text:span text:style-name="T75">Vaccination</text:span><text:span text:style-name="T76"><text:s/></text:span><text:span text:style-name="T77">consent</text:span><text:span text:style-name="T78"><text:s/></text:span><text:span text:style-name="T79">form</text:span></text:p></draw:text-box><svg:title/><svg:desc/></draw:frame><draw:frame draw:z-index="487482880" draw:id="id46" draw:style-name="a46" draw:name="docshape61" text:anchor-type="paragraph" svg:x="0.47917in" svg:y="8.50417in" svg:width="7.29028in" svg:height="0.16667in" style:rel-width="scale" style:rel-height="scale"><draw:text-box><text:p text:style-name="P80"/></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rutiger LT Pro" svg:font-family="Frutiger LT Pro" style:font-family-generic="swiss" style:font-pitch="variable"/>
    <style:font-face style:name="FrutigerLTPro-Bold" svg:font-family="FrutigerLTPro-Bold" style:font-family-generic="swiss"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Frutiger LT Pro 45 Light" svg:font-family="Frutiger LT Pro 45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Frutiger LT Pro" style:font-name-asian="Frutiger LT Pro" style:font-name-complex="Frutiger LT Pro"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text-align="center" fo:line-height="0.6458in"/>
      <style:text-properties style:font-name="FrutigerLTPro-Bold" style:font-name-asian="FrutigerLTPro-Bold" style:font-name-complex="FrutigerLTPro-Bold" fo:font-weight="bold" style:font-weight-asian="bold" style:font-weight-complex="bold" fo:font-size="40pt" style:font-size-asian="40pt" style:font-size-complex="40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BodyTextChar" style:display-name="Body Text Char" style:family="text" style:parent-style-name="DefaultParagraphFont">
      <style:text-properties style:font-name="Frutiger LT Pro" style:font-name-asian="Frutiger LT Pro" style:font-name-complex="Frutiger LT Pro"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375in" fo:margin-left="0.3194in" fo:margin-bottom="0.1944in" fo:margin-right="0.4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mallpox (MVA) vaccine – Vaccination Consent Form: Post-exposure Immunisation</dc:title>
    <dc:subject>Smallpox (MVA) vaccine – Vaccination Consent Form: Post-exposure Immunisation. UK Health Security Agency gateway number: 2022140</dc:subject>
    <meta:initial-creator>UK Health Security Agency</meta:initial-creator>
    <dc:creator>Sonia Ribeiro</dc:creator>
    <meta:creation-date>2022-07-01T16:30:00Z</meta:creation-date>
    <dc:date>2022-07-01T16:31:00Z</dc:date>
    <meta:template xlink:href="Normal" xlink:type="simple"/>
    <meta:editing-cycles>3</meta:editing-cycles>
    <meta:editing-duration>PT60S</meta:editing-duration>
    <meta:user-defined meta:name="Created" meta:value-type="date">2022-07-01T00:00:00Z</meta:user-defined>
    <meta:user-defined meta:name="Creator">Adobe InDesign 17.1 (Macintosh)</meta:user-defined>
    <meta:user-defined meta:name="LastSaved" meta:value-type="date">2022-07-01T00:00:00Z</meta:user-defined>
    <meta:user-defined meta:name="Producer">Adobe PDF Library 16.0.5</meta:user-defined>
    <meta:document-statistic meta:page-count="1" meta:paragraph-count="1" meta:word-count="4" meta:character-count="30" meta:row-count="1" meta:non-whitespace-character-count="27"/>
  </office:meta>
</office:document-meta>
</file>