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14.92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7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Number_of_approved_contractor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17" table:style-name="ce8">
            <text:p>817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Secto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12" table:style-name="ce12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36" table:style-name="ce12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69" table:style-name="ce14">
            <text:p>769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548" table:formula="of:=SUBTOTAL(109;[Sector.$B$2:.$B$8])" table:style-name="ce16">
            <text:p>1548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Number of ACS companies</text:p>
          </table:table-cell>
          <table:table-cell office:value-type="string" table:style-name="ce10">
            <text:p>Area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berdee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dove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sh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Ayr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anbur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ngor and Holyhead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arns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arnstapl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arrow-in-Furness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asingstoke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edford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Belfas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ide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Birkenhead</text:p>
          </table:table-cell>
          <table:table-cell table:number-columns-repeated="16382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Birmingham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lackburn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lack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lyth and Ashington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oston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ourne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rad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ridport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righton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Brist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urnle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Burton upon Trent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ury St Edmunds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uxton</text:p>
          </table:table-cell>
          <table:table-cell table:number-columns-repeated="1638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Cambridg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anterbury</text:p>
          </table:table-cell>
          <table:table-cell table:number-columns-repeated="1638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Cardiff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arlisle</text:p>
          </table:table-cell>
          <table:table-cell table:number-columns-repeated="1638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Chelms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heltenham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hester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inderford and Ross-on-Wy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Cookstown and Magherafel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Corby</text:p>
          </table:table-cell>
          <table:table-cell table:number-columns-repeated="1638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Coventry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raigavon</text:p>
          </table:table-cell>
          <table:table-cell table:number-columns-repeated="1638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Crawley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Crew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Darlington</text:p>
          </table:table-cell>
          <table:table-cell table:number-columns-repeated="1638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Derby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Derry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Donca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Dorchester and Wey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Dudley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Dumbarton and Helensburgh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Dumfries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Dundee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Dunfermline and Kirkcaldy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Durham and Bishop Aucklan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Edinburgh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Evesham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Exeter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Folkestone and Dover</text:p>
          </table:table-cell>
          <table:table-cell table:number-columns-repeated="16382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Glasgow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Glouc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Grimsby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Guildford and Aldersho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Harrogat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Hartle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Hastings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Here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High Wycombe and Aylesbury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Huddersfield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Hul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Huntingdon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Ipswic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Isle of Wigh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Kendal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Kettering and Welling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Kilmarnock and Irvine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King's Lynn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Lancaster and Morecamb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Leamington Spa</text:p>
          </table:table-cell>
          <table:table-cell table:number-columns-repeated="1638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Leeds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Leicester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Lincoln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Liver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Livingston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Llanelli</text:p>
          </table:table-cell>
          <table:table-cell table:number-columns-repeated="16382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London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Luton</text:p>
          </table:table-cell>
          <table:table-cell table:number-columns-repeated="16382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Manchester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Mansfield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Medway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Merthyr Tydfil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Middlesbrough and Stockton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Milton Keynes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Motherwell and Airdrie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Newbury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Newcastle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Newport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Newry and Banbridge</text:p>
          </table:table-cell>
          <table:table-cell table:number-columns-repeated="1638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Northampto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Norwich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Nottingham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Oxford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Peterborough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Plymout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Poole</text:p>
          </table:table-cell>
          <table:table-cell table:number-columns-repeated="1638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Ports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Preston</text:p>
          </table:table-cell>
          <table:table-cell table:number-columns-repeated="1638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Reading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Redruth and Truro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Rhyl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Sali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car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cunthorpe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Shef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Shrew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kegness and Louth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Slough and Heathrow</text:p>
          </table:table-cell>
          <table:table-cell table:number-columns-repeated="1638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Southampton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Southend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Spalding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St Austell and Newquay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Staf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Stevenage and Welwyn Garden City</text:p>
          </table:table-cell>
          <table:table-cell table:number-columns-repeated="1638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Stoke-on-Trent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Sunderland</text:p>
          </table:table-cell>
          <table:table-cell table:number-columns-repeated="1638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Swansea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Swindon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Taunton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Tel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Thetford and Mildenhall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Torquay and Paignton</text:p>
          </table:table-cell>
          <table:table-cell table:number-columns-repeated="1638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Trowbridge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Tunbridge Wells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Wakefield and Castleford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Warrington and Wigan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Weston-super-Mare</text:p>
          </table:table-cell>
          <table:table-cell table:number-columns-repeated="1638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Wolverhampton and Walsall</text:p>
          </table:table-cell>
          <table:table-cell table:number-columns-repeated="1638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Worcester and Kiddermin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Worksop and Ret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Worthing</text:p>
          </table:table-cell>
          <table:table-cell table:number-columns-repeated="1638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Yeovil</text:p>
          </table:table-cell>
          <table:table-cell table:number-columns-repeated="16382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York</text:p>
          </table:table-cell>
          <table:table-cell table:number-columns-repeated="16382"/>
        </table:table-row>
        <table:table-row table:style-name="ro4">
          <table:table-cell office:value-type="float" office:value="817" table:formula="of:=SUBTOTAL(109;[UK_region.$A$2:.$A$143])" table:style-name="ce15">
            <text:p>817</text:p>
          </table:table-cell>
          <table:table-cell office:value-type="string" table:style-name="ce16">
            <text:p>Total</text:p>
          </table:table-cell>
          <table:table-cell table:number-columns-repeated="16382"/>
        </table:table-row>
        <table:table-row table:number-rows-repeated="1048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22-07-01T16:26:17Z</meta:creation-date>
    <dc:date>2022-07-01T16:26:31Z</dc:date>
    <meta:user-defined meta:name="MSIP_Label_322fc373-70ce-4fd3-920a-a64be45af39b_Enabled">true</meta:user-defined>
    <meta:user-defined meta:name="MSIP_Label_322fc373-70ce-4fd3-920a-a64be45af39b_SetDate">2022-07-01T16:26:3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380209bc-eb19-4846-a22b-93c1518ad23f</meta:user-defined>
    <meta:user-defined meta:name="MSIP_Label_322fc373-70ce-4fd3-920a-a64be45af39b_ContentBits">0</meta:user-defined>
  </office:meta>
</office:document-meta>
</file>