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7-01T00:00:00" table:style-name="ce3">
            <text:p>7/1/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1 July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80726" table:style-name="ce23">
            <text:p>80,726</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7474" table:style-name="ce27">
            <text:p>77,47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52" table:style-name="ce27">
            <text:p>3,252</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2967" table:style-name="ce23">
            <text:p>82,96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14" table:style-name="ce23">
            <text:p>2,114</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2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80476" table:style-name="ce23">
            <text:p>80,476</text:p>
          </table:table-cell>
          <table:table-cell table:style-name="ce2"/>
          <table:table-cell office:value-type="float" office:value="78362" table:style-name="ce23">
            <text:p>78,362</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7241" table:style-name="ce44">
            <text:p>77,241</text:p>
          </table:table-cell>
          <table:table-cell table:style-name="ce2"/>
          <table:table-cell office:value-type="float" office:value="75172" table:style-name="ce45">
            <text:p>75,172</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35" table:style-name="ce45">
            <text:p>3,235</text:p>
          </table:table-cell>
          <table:table-cell table:style-name="ce2"/>
          <table:table-cell office:value-type="float" office:value="3190" table:style-name="ce45">
            <text:p>3,190</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2759" table:style-name="ce23">
            <text:p>82,759</text:p>
          </table:table-cell>
          <table:table-cell table:style-name="ce2"/>
          <table:table-cell office:value-type="float" office:value="81109" table:style-name="ce48">
            <text:p>81,109</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075" table:style-name="ce23">
            <text:p>2,075</text:p>
          </table:table-cell>
          <table:table-cell table:style-name="ce2"/>
          <table:table-cell office:value-type="float" office:value="2201" table:style-name="ce23">
            <text:p>2,201</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Brown, Graham [HMPS]</meta:initial-creator>
    <dc:creator>Brown, Graham [HMPS]</dc:creator>
    <meta:creation-date>2022-07-01T06:21:43Z</meta:creation-date>
    <dc:date>2022-07-01T06:21:45Z</dc:date>
  </office:meta>
</office:document-meta>
</file>