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fo:border="2pt solid #000000" style:vertical-align="automatic" fo:wrap-option="wrap" fo:background-color="transparent" style:repeat-content="false"/>
      <style:paragraph-properties fo:text-align="start" fo:margin-left="0cm"/>
    </style:style>
    <style:style style:name="ce4" style:family="table-cell" style:parent-style-name="Normal_32_2"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font-size="22pt" style:font-size-asian="22pt" style:font-size-complex="22pt" fo:font-weight="bold" style:font-weight-asian="bold" style:font-weight-complex="bold"/>
    </style:style>
    <style:style style:name="ce5" style:family="table-cell" style:parent-style-name="Normal_32_2" style:data-style-name="N0">
      <style:table-cell-properties fo:border-top="thin solid #000000" fo:border-bottom="2pt solid #000000" fo:border-left="none" fo:border-right="thin solid #000000" style:vertical-align="middle" fo:wrap-option="wrap" fo:background-color="#BDD7EE" style:repeat-content="false"/>
      <style:paragraph-properties fo:text-align="center"/>
    </style:style>
    <style:style style:name="ce6" style:family="table-cell" style:parent-style-name="Normal_32_2" style:data-style-name="N36">
      <style:table-cell-properties fo:border-top="thin solid #000000" fo:border-bottom="2pt solid #000000" fo:border-left="thin solid #000000" fo:border-right="thin solid #000000" style:vertical-align="middle" fo:wrap-option="wrap" fo:background-color="#BDD7EE" style:repeat-content="false"/>
      <style:paragraph-properties fo:text-align="center"/>
    </style:style>
    <style:style style:name="ce7"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BDD7EE" style:repeat-content="false"/>
      <style:paragraph-properties fo:text-align="center"/>
    </style:style>
    <style:style style:name="ce8" style:family="table-cell" style:parent-style-name="Normal_32_2" style:data-style-name="N36">
      <style:table-cell-properties fo:border-top="thin solid #000000" fo:border-bottom="2pt solid #000000" fo:border-left="thin solid #000000" fo:border-right="none" style:vertical-align="middle" fo:wrap-option="wrap" fo:background-color="#BDD7EE" style:repeat-content="false"/>
      <style:paragraph-properties fo:text-align="center"/>
    </style:style>
    <style:style style:name="ce9" style:family="table-cell" style:parent-style-name="Normal_32_2" style:data-style-name="N0">
      <style:table-cell-properties fo:border-top="none" fo:border-bottom="thin solid #000000" fo:border-left="thin solid #000000" fo:border-right="thin solid #000000" style:vertical-align="middle" fo:background-color="#EDEDED" style:repeat-content="false"/>
      <style:paragraph-properties fo:text-align="start" fo:margin-left="0cm"/>
    </style:style>
    <style:style style:name="ce10" style:family="table-cell" style:parent-style-name="Normal_32_2"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 style:family="table-cell" style:parent-style-name="Normal_32_2" style:data-style-name="N36">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12" style:family="table-cell" style:parent-style-name="Normal_32_2" style:data-style-name="N0">
      <style:table-cell-properties fo:border="thin solid #000000" style:vertical-align="middle" fo:background-color="#EDEDED" style:repeat-content="false"/>
      <style:paragraph-properties fo:text-align="start" fo:margin-left="0cm"/>
    </style:style>
    <style:style style:name="ce13" style:family="table-cell" style:parent-style-name="Normal_32_2" style:data-style-name="N36">
      <style:table-cell-properties fo:border="thin solid #000000" style:vertical-align="middle" fo:background-color="transparent" style:repeat-content="false"/>
      <style:paragraph-properties fo:text-align="center"/>
    </style:style>
    <style:style style:name="ce14" style:family="table-cell" style:parent-style-name="Normal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5" style:family="table-cell" style:parent-style-name="Normal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16" style:family="table-cell" style:parent-style-name="Normal_32_2" style:data-style-name="N0">
      <style:table-cell-properties fo:border-top="thin solid #000000" fo:border-bottom="2pt solid #000000" fo:border-left="thin solid #000000" fo:border-right="thin solid #000000" style:vertical-align="middle" fo:background-color="#EDEDED" style:repeat-content="false"/>
      <style:paragraph-properties fo:text-align="start" fo:margin-left="0cm"/>
    </style:style>
    <style:style style:name="ce17" style:family="table-cell" style:parent-style-name="Normal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8" style:family="table-cell" style:parent-style-name="Normal_32_2" style:data-style-name="N0">
      <style:table-cell-properties fo:border="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Normal_32_2" style:data-style-name="N37">
      <style:table-cell-properties fo:border="2pt solid #000000" style:vertical-align="automatic" fo:wrap-option="wrap" fo:background-color="transparent" style:repeat-content="false"/>
      <style:paragraph-properties fo:text-align="center"/>
    </style:style>
    <style:style style:name="ce20" style:family="table-cell" style:parent-style-name="Normal_32_2" style:data-style-name="N36">
      <style:table-cell-properties fo:border="2pt solid #000000" style:vertical-align="automatic" fo:wrap-option="wrap" fo:background-color="transparent" style:repeat-content="false"/>
      <style:paragraph-properties fo:text-align="center"/>
    </style:style>
    <style:style style:name="ce21" style:family="table-cell" style:parent-style-name="Normal_32_2" style:data-style-name="N1">
      <style:table-cell-properties fo:border="2pt solid #000000" style:vertical-align="automatic" fo:wrap-option="wrap" fo:background-color="transparent" style:repeat-content="false"/>
      <style:paragraph-properties fo:text-align="center"/>
    </style:style>
    <style:style style:name="ce22" style:family="table-cell" style:parent-style-name="Normal_32_2" style:data-style-name="N0">
      <style:table-cell-properties fo:border-top="2pt solid #000000" fo:border-bottom="none" fo:border-left="2pt solid #000000" fo:border-right="2pt solid #000000" style:vertical-align="middle" fo:background-color="#BDD7EE" style:repeat-content="false"/>
      <style:paragraph-properties fo:text-align="center"/>
      <style:text-properties fo:font-size="22pt" style:font-size-asian="22pt" style:font-size-complex="22pt" fo:font-weight="bold" style:font-weight-asian="bold" style:font-weight-complex="bold"/>
    </style:style>
    <style:style style:name="ce23" style:family="table-cell" style:parent-style-name="Normal_32_2" style:data-style-name="N0">
      <style:table-cell-properties fo:border-top="none" fo:border-bottom="2pt solid #000000" fo:border-left="2pt solid #000000" fo:border-right="thin dashed #000000" style:vertical-align="automatic" fo:background-color="#BDD7EE" style:repeat-content="false"/>
      <style:paragraph-properties fo:text-align="center"/>
    </style:style>
    <style:style style:name="ce24" style:family="table-cell" style:parent-style-name="Normal_32_2" style:data-style-name="N0">
      <style:table-cell-properties fo:border-top="none" fo:border-bottom="thin solid #000000" fo:border-left="thin dashed #000000" fo:border-right="thin dashed #000000" style:vertical-align="automatic" fo:wrap-option="wrap" fo:background-color="#BDD7EE" style:repeat-content="false"/>
      <style:paragraph-properties fo:text-align="center"/>
    </style:style>
    <style:style style:name="ce25" style:family="table-cell" style:parent-style-name="Normal_32_2" style:data-style-name="N0">
      <style:table-cell-properties fo:border-top="none" fo:border-bottom="thin solid #000000" fo:border-left="thin dashed #000000" fo:border-right="2pt solid #000000" style:vertical-align="automatic" fo:wrap-option="wrap" fo:background-color="#BDD7EE" style:repeat-content="false"/>
      <style:paragraph-properties fo:text-align="center"/>
    </style:style>
    <style:style style:name="ce26" style:family="table-cell" style:parent-style-name="Normal_32_2" style:data-style-name="N0">
      <style:table-cell-properties fo:border-top="none" fo:border-bottom="2pt solid #000000" fo:border-left="2pt solid #000000" fo:border-right="2pt solid #000000" style:vertical-align="automatic" fo:wrap-option="wrap" fo:background-color="#FFF2CC" style:repeat-content="false"/>
      <style:paragraph-properties fo:text-align="center"/>
    </style:style>
    <style:style style:name="ce27"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color="#0B0C0C" fo:font-size="14pt" style:font-size-asian="14pt" style:font-size-complex="14pt" fo:font-weight="bold" style:font-weight-asian="bold" style:font-weight-complex="bold"/>
    </style:style>
    <style:style style:name="ce28" style:family="table-cell" style:parent-style-name="Normal_32_2"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29" style:family="table-cell" style:parent-style-name="Normal_32_2"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30"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31" style:family="table-cell" style:parent-style-name="Normal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32" style:family="table-cell" style:parent-style-name="Normal_32_2" style:data-style-name="N36">
      <style:table-cell-properties fo:border="thin solid #000000" style:vertical-align="middle" fo:background-color="transparent" style:repeat-content="false"/>
      <style:paragraph-properties fo:text-align="center"/>
    </style:style>
    <style:style style:name="ce33" style:family="table-cell" style:parent-style-name="Normal_32_2" style:data-style-name="N0">
      <style:table-cell-properties fo:border="thin solid #000000" style:vertical-align="middle" fo:background-color="transparent" style:repeat-content="false"/>
      <style:paragraph-properties fo:text-align="center"/>
    </style:style>
    <style:style style:name="ce34" style:family="table-cell" style:parent-style-name="Normal_32_2" style:data-style-name="N36">
      <style:table-cell-properties fo:border="thin solid #000000" style:vertical-align="middle" fo:wrap-option="wrap" fo:background-color="transparent" style:repeat-content="false"/>
      <style:paragraph-properties fo:text-align="center"/>
    </style:style>
    <style:style style:name="ce35" style:family="table-cell" style:parent-style-name="Normal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36" style:family="table-cell" style:parent-style-name="Normal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37"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38" style:family="table-cell" style:parent-style-name="Heading_32_1" style:data-style-name="N0">
      <style:table-cell-properties fo:border-top="none" fo:border-bottom="thick solid #4472C4"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ce39" style:family="table-cell" style:parent-style-name="Normal_32_2" style:data-style-name="N0">
      <style:table-cell-properties fo:border-top="thick solid #4472C4"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Normal_32_2" style:data-style-name="N37">
      <style:table-cell-properties fo:border-top="thick solid #4472C4" fo:border-bottom="2pt solid #000000" fo:border-left="2pt solid #000000" fo:border-right="2pt solid #000000"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00604166666667cm"/>
    </style:style>
    <style:style style:name="co3" style:family="table-column">
      <style:table-column-properties fo:break-before="auto" style:column-width="6.79979166666667cm"/>
    </style:style>
    <style:style style:name="co4" style:family="table-column">
      <style:table-column-properties fo:break-before="auto" style:column-width="5.05354166666667cm"/>
    </style:style>
    <style:style style:name="co5" style:family="table-column">
      <style:table-column-properties fo:break-before="auto" style:column-width="4.25979166666667cm"/>
    </style:style>
    <style:style style:name="co6" style:family="table-column">
      <style:table-column-properties fo:break-before="auto" style:column-width="4.60375cm"/>
    </style:style>
    <style:style style:name="co7" style:family="table-column">
      <style:table-column-properties fo:break-before="auto" style:column-width="6.53520833333333cm"/>
    </style:style>
    <style:style style:name="co8" style:family="table-column">
      <style:table-column-properties fo:break-before="auto" style:column-width="3.96875cm"/>
    </style:style>
    <style:style style:name="co9" style:family="table-column">
      <style:table-column-properties fo:break-before="auto" style:column-width="4.28625cm"/>
    </style:style>
    <style:style style:name="co10" style:family="table-column">
      <style:table-column-properties fo:break-before="auto" style:column-width="4.33916666666667cm"/>
    </style:style>
    <style:style style:name="co11" style:family="table-column">
      <style:table-column-properties fo:break-before="auto" style:column-width="3.86291666666667cm"/>
    </style:style>
    <style:style style:name="co12" style:family="table-column">
      <style:table-column-properties fo:break-before="auto" style:column-width="3.624791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3.70416666666667cm"/>
    </style:style>
    <style:style style:name="co15" style:family="table-column">
      <style:table-column-properties fo:break-before="auto" style:column-width="2.51354166666667cm" style:use-optimal-column-width="true"/>
    </style:style>
    <style:style style:name="co16" style:family="table-column">
      <style:table-column-properties fo:break-before="auto" style:column-width="3.730625cm"/>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3.91583333333333cm"/>
    </style:style>
    <style:style style:name="co19" style:family="table-column">
      <style:table-column-properties fo:break-before="auto" style:column-width="9.366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63.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2"/>
        <table:table-row table:style-name="ro1">
          <table:table-cell office:value-type="string" table:number-columns-spanned="16" table:number-rows-spanned="10" table:style-name="ce3">
            <text:p><text:span text:style-name="T2">Rapid Testing Fund 1</text:span><text:span text:style-name="T2"/></text:p>
            <text:p/>
            <text:p>The Rapid Testing Fund was worth £149.119 million, and ran from 02 December 2020 to 31 March 2021. This fund supported increased lateral flow device (LFD) testing of staff in care homes.</text:p>
            <text:p/>
            <text:p>Providers and local authorities were required to submit 1 high-level return per month, specifying how the fund had been spent to the Department. This report reflects the spending position of each local authority from their spending report at the end of the grant period.</text:p>
            <text:p/>
            <text:p><text:span text:style-name="T2">Please note: this report reflects the spend position of the Testing allocations at the time of submission. The figures stated are liable to change following further assurance work by local authorities and the Department. Each local authority may have more up-to-date spend reports on their council website.</text:span></text:p>
          </table:table-cell>
          <table:covered-table-cell table:number-columns-repeated="15"/>
          <table:table-cell table:number-columns-repeated="16368"/>
        </table:table-row>
        <table:table-row table:number-rows-repeated="9" table:style-name="ro1">
          <table:covered-table-cell/>
          <table:covered-table-cell table:number-columns-repeated="15"/>
          <table:table-cell table:number-columns-repeated="16368" table:style-name="ce1"/>
        </table:table-row>
        <table:table-row table:style-name="ro2">
          <table:table-cell table:number-columns-repeated="16384" table:style-name="ce2"/>
        </table:table-row>
        <table:table-row table:number-rows-repeated="1048565" table:style-name="ro3">
          <table:table-cell table:number-columns-repeated="16384"/>
        </table:table-row>
      </table:table>
      <table:table table:name="Rapid_Testing_Allocation" table:style-name="ta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9" table:default-cell-style-name="ce2"/>
        <table:table-column table:style-name="co1" table:number-columns-repeated="16365" table:default-cell-style-name="ce2"/>
        <table:table-row table:style-name="ro4">
          <table:table-cell office:value-type="string" table:style-name="ce38">
            <text:p>Local authority spending of the Rapid Testing Fund: Round 1</text:p>
          </table:table-cell>
          <table:table-cell table:number-columns-repeated="2" table:style-name="ce38"/>
          <table:table-cell table:number-columns-repeated="16381" table:style-name="ce2"/>
        </table:table-row>
        <table:table-row table:style-name="ro5">
          <table:table-cell office:value-type="string" table:number-columns-spanned="1" table:number-rows-spanned="3" table:style-name="ce39">
            <text:p>Regions</text:p>
          </table:table-cell>
          <table:table-cell office:value-type="string" table:number-columns-spanned="1" table:number-rows-spanned="3" table:style-name="ce39">
            <text:p>Local Authority</text:p>
          </table:table-cell>
          <table:table-cell office:value-type="string" table:number-columns-spanned="1" table:number-rows-spanned="3" table:style-name="ce40">
            <text:p>Local Authority Rapid Testing fund allocation</text:p>
          </table:table-cell>
          <table:table-cell office:value-type="string" table:number-columns-spanned="1" table:number-rows-spanned="3" table:style-name="ce20">
            <text:p>As of 31 March 2021, how much (£) has been dispensed to Care Homes?</text:p>
          </table:table-cell>
          <table:table-cell office:value-type="string" table:number-columns-spanned="1" table:number-rows-spanned="3" table:style-name="ce21">
            <text:p>How many care homes have accepted funding from the "direct funding to providers" IPC allocation?</text:p>
          </table:table-cell>
          <table:table-cell office:value-type="string" table:number-columns-spanned="1" table:number-rows-spanned="3" table:style-name="ce20">
            <text:p>How much (£) of the "direct funding to providers" rapid testing allocation has been dispensed to Care Homes providers?</text:p>
          </table:table-cell>
          <table:table-cell office:value-type="string" table:number-columns-spanned="1" table:number-rows-spanned="3" table:style-name="ce21">
            <text:p>How many providers have not accepted funding?</text:p>
          </table:table-cell>
          <table:table-cell office:value-type="string" table:number-columns-spanned="1" table:number-rows-spanned="3" table:style-name="ce21">
            <text:p>What is the value (£) of the funding allocated to providers who have NOT accepted it?</text:p>
          </table:table-cell>
          <table:table-cell office:value-type="string" table:number-columns-spanned="1" table:number-rows-spanned="3" table:style-name="ce21">
            <text:p>Overall Rapid testing Fund spends</text:p>
          </table:table-cell>
          <table:table-cell office:value-type="string" table:number-columns-spanned="1" table:number-rows-spanned="3" table:style-name="ce21">
            <text:p>Care Home Spending - RTP Columns M to R</text:p>
          </table:table-cell>
          <table:table-cell office:value-type="string" table:number-columns-spanned="1" table:number-rows-spanned="3" table:style-name="ce21">
            <text:p>Discretionary (20%) Fund Spending</text:p>
          </table:table-cell>
          <table:table-cell office:value-type="string" table:number-columns-spanned="7" table:number-rows-spanned="1" table:style-name="ce22">
            <text:p>CQC-Registered Care Homes Funding</text:p>
          </table:table-cell>
          <table:covered-table-cell table:number-columns-repeated="6"/>
          <table:table-cell office:value-type="string" table:style-name="ce4">
            <text:p>20% Discretionary allocation</text:p>
          </table:table-cell>
          <table:table-cell table:number-columns-repeated="16365"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3">
            <text:p>Month</text:p>
          </table:table-cell>
          <table:table-cell office:value-type="string" table:number-columns-spanned="2" table:number-rows-spanned="1" table:style-name="ce24">
            <text:p>Paying for staff costs associated with training and carrying out LFD testing and costs associated with recruiting staff to facilitate increased testing<text:s/></text:p>
          </table:table-cell>
          <table:covered-table-cell/>
          <table:table-cell office:value-type="string" table:number-columns-spanned="2" table:number-rows-spanned="1" table:style-name="ce24">
            <text:p>Costs associated with creation of a separate testing area where staff and visitors can be tested and wait for their result</text:p>
          </table:table-cell>
          <table:covered-table-cell/>
          <table:table-cell office:value-type="string" table:number-columns-spanned="2" table:number-rows-spanned="1" table:style-name="ce25">
            <text:p>Costs associated with disposal of LFD tests and testing equipment</text:p>
          </table:table-cell>
          <table:covered-table-cell/>
          <table:table-cell office:value-type="string" table:number-columns-spanned="1" table:number-rows-spanned="2" table:style-name="ce26">
            <text:p>How much (£) of your 20% discretionary allocation has been dispensed (i.e. either directly spent or dispensed to care providers)?</text:p>
          </table:table-cell>
          <table:table-cell table:number-columns-repeated="16365"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Number of Settings</text:p>
          </table:table-cell>
          <table:table-cell office:value-type="string" table:style-name="ce6">
            <text:p>££</text:p>
          </table:table-cell>
          <table:table-cell office:value-type="string" office:string-value="Number of Settings" table:formula="of:=[.M4]" table:style-name="ce7">
            <text:p>Number of Settings</text:p>
          </table:table-cell>
          <table:table-cell office:value-type="string" office:string-value="££" table:formula="of:=[.N4]" table:style-name="ce6">
            <text:p>££</text:p>
          </table:table-cell>
          <table:table-cell office:value-type="string" office:string-value="Number of Settings" table:formula="of:=[.O4]" table:style-name="ce7">
            <text:p>Number of Settings</text:p>
          </table:table-cell>
          <table:table-cell office:value-type="string" office:string-value="££" table:formula="of:=[.P4]" table:style-name="ce8">
            <text:p>££</text:p>
          </table:table-cell>
          <table:covered-table-cell/>
          <table:table-cell table:number-columns-repeated="16365" table:style-name="ce1"/>
        </table:table-row>
        <table:table-row table:style-name="ro8">
          <table:table-cell office:value-type="string" table:number-columns-spanned="1" table:number-rows-spanned="4" table:style-name="ce18">
            <text:p>London</text:p>
          </table:table-cell>
          <table:table-cell office:value-type="string" table:number-columns-spanned="1" table:number-rows-spanned="4" table:style-name="ce27">
            <text:p>Barking and Dagenham</text:p>
          </table:table-cell>
          <table:table-cell office:value-type="currency" office:value="243608" table:number-columns-spanned="1" table:number-rows-spanned="4" table:style-name="ce28">
            <text:p>£243,608.00</text:p>
          </table:table-cell>
          <table:table-cell office:value-type="currency" office:value="194886.40052631576" table:number-columns-spanned="1" table:number-rows-spanned="4" table:style-name="ce29">
            <text:p>£194,886.40</text:p>
          </table:table-cell>
          <table:table-cell office:value-type="float" office:value="21" table:number-columns-spanned="1" table:number-rows-spanned="4" table:style-name="ce30">
            <text:p>21</text:p>
          </table:table-cell>
          <table:table-cell office:value-type="currency" office:value="194886.40052631576" table:number-columns-spanned="1" table:number-rows-spanned="4" table:style-name="ce29">
            <text:p>£194,886.40</text:p>
          </table:table-cell>
          <table:table-cell office:value-type="float" office:value="1" table:number-columns-spanned="1" table:number-rows-spanned="4" table:style-name="ce30">
            <text:p>1</text:p>
          </table:table-cell>
          <table:table-cell office:value-type="currency" office:value="2978.61" table:number-columns-spanned="1" table:number-rows-spanned="4" table:style-name="ce29">
            <text:p>£2,978.61</text:p>
          </table:table-cell>
          <table:table-cell office:value-type="currency" office:value="214125.66685956332" table:number-columns-spanned="1" table:number-rows-spanned="4" table:style-name="ce29">
            <text:p>£214,125.67</text:p>
          </table:table-cell>
          <table:table-cell office:value-type="currency" office:value="168382.67996000001" table:number-columns-spanned="1" table:number-rows-spanned="4" table:style-name="ce29">
            <text:p>£168,382.68</text:p>
          </table:table-cell>
          <table:table-cell office:value-type="currency" office:value="45742.986899563322" table:number-columns-spanned="1" table:number-rows-spanned="4" table:style-name="ce29">
            <text:p>£45,742.99</text:p>
          </table:table-cell>
          <table:table-cell office:value-type="string" table:style-name="ce9">
            <text:p>December</text:p>
          </table:table-cell>
          <table:table-cell office:value-type="float" office:value="12" table:number-columns-spanned="1" table:number-rows-spanned="4" table:style-name="ce30">
            <text:p>12</text:p>
          </table:table-cell>
          <table:table-cell office:value-type="currency" office:value="0" table:style-name="ce10">
            <text:p>£0.00</text:p>
          </table:table-cell>
          <table:table-cell office:value-type="float" office:value="12" table:number-columns-spanned="1" table:number-rows-spanned="4" table:style-name="ce30">
            <text:p>12</text:p>
          </table:table-cell>
          <table:table-cell office:value-type="currency" office:value="0" table:style-name="ce10">
            <text:p>£0.00</text:p>
          </table:table-cell>
          <table:table-cell office:value-type="float" office:value="9" table:number-columns-spanned="1" table:number-rows-spanned="4" table:style-name="ce30">
            <text:p>9</text:p>
          </table:table-cell>
          <table:table-cell office:value-type="currency" office:value="0" table:style-name="ce10">
            <text:p>£0.00</text:p>
          </table:table-cell>
          <table:table-cell office:value-type="currency" office:value="0" table:style-name="ce11">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5649.416700000002" table:style-name="ce13">
            <text:p>£35,649.42</text:p>
          </table:table-cell>
          <table:covered-table-cell/>
          <table:table-cell office:value-type="currency" office:value="14878.933300000001" table:style-name="ce13">
            <text:p>£14,878.93</text:p>
          </table:table-cell>
          <table:covered-table-cell/>
          <table:table-cell office:value-type="currency" office:value="1514.78333" table:style-name="ce13">
            <text:p>£1,514.78</text:p>
          </table:table-cell>
          <table:table-cell office:value-type="currency" office:value="45742.986899563322" table:style-name="ce14">
            <text:p>£45,742.99</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8223.036700000001" table:style-name="ce13">
            <text:p>£28,223.04</text:p>
          </table:table-cell>
          <table:covered-table-cell/>
          <table:table-cell office:value-type="currency" office:value="12078.933300000001" table:style-name="ce13">
            <text:p>£12,078.93</text:p>
          </table:table-cell>
          <table:covered-table-cell/>
          <table:table-cell office:value-type="currency" office:value="2064.7833300000002" table:style-name="ce13">
            <text:p>£2,064.7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45179.93" table:style-name="ce13">
            <text:p>£45,179.93</text:p>
          </table:table-cell>
          <table:covered-table-cell/>
          <table:table-cell office:value-type="currency" office:value="27294.383300000001" table:style-name="ce13">
            <text:p>£27,294.38</text:p>
          </table:table-cell>
          <table:covered-table-cell/>
          <table:table-cell office:value-type="currency" office:value="1498.48" table:style-name="ce13">
            <text:p>£1,498.48</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Barnet</text:p>
          </table:table-cell>
          <table:table-cell office:value-type="currency" office:value="894033" table:number-columns-spanned="1" table:number-rows-spanned="4" table:style-name="ce31">
            <text:p>£894,033.00</text:p>
          </table:table-cell>
          <table:table-cell office:value-type="currency" office:value="842826" table:number-columns-spanned="1" table:number-rows-spanned="4" table:style-name="ce32">
            <text:p>£842,826.00</text:p>
          </table:table-cell>
          <table:table-cell office:value-type="float" office:value="81" table:number-columns-spanned="1" table:number-rows-spanned="4" table:style-name="ce33">
            <text:p>81</text:p>
          </table:table-cell>
          <table:table-cell office:value-type="currency" office:value="714925.96" table:number-columns-spanned="1" table:number-rows-spanned="4" table:style-name="ce32">
            <text:p>£714,925.96</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842741.1" table:number-columns-spanned="1" table:number-rows-spanned="4" table:style-name="ce32">
            <text:p>£842,741.10</text:p>
          </table:table-cell>
          <table:table-cell office:value-type="currency" office:value="715141.1" table:number-columns-spanned="1" table:number-rows-spanned="4" table:style-name="ce32">
            <text:p>£715,141.10</text:p>
          </table:table-cell>
          <table:table-cell office:value-type="currency" office:value="127600" table:number-columns-spanned="1" table:number-rows-spanned="4" table:style-name="ce32">
            <text:p>£127,600.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7093" table:style-name="ce13">
            <text:p>£7,093.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87065" table:style-name="ce13">
            <text:p>£187,065.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05783" table:style-name="ce13">
            <text:p>£205,783.00</text:p>
          </table:table-cell>
          <table:covered-table-cell/>
          <table:table-cell office:value-type="currency" office:value="0" table:style-name="ce13">
            <text:p>£0.00</text:p>
          </table:table-cell>
          <table:covered-table-cell/>
          <table:table-cell office:value-type="currency" office:value="1043" table:style-name="ce13">
            <text:p>£1,043.00</text:p>
          </table:table-cell>
          <table:table-cell office:value-type="currency" office:value="127600" table:style-name="ce14">
            <text:p>£127,6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7093" table:style-name="ce13">
            <text:p>£207,093.00</text:p>
          </table:table-cell>
          <table:covered-table-cell/>
          <table:table-cell office:value-type="currency" office:value="75200.100000000006" table:style-name="ce13">
            <text:p>£75,200.10</text:p>
          </table:table-cell>
          <table:covered-table-cell/>
          <table:table-cell office:value-type="currency" office:value="31864" table:style-name="ce13">
            <text:p>£31,864.0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Barnsley</text:p>
          </table:table-cell>
          <table:table-cell office:value-type="currency" office:value="752245" table:number-columns-spanned="1" table:number-rows-spanned="4" table:style-name="ce31">
            <text:p>£752,245.00</text:p>
          </table:table-cell>
          <table:table-cell office:value-type="currency" office:value="601796" table:number-columns-spanned="1" table:number-rows-spanned="4" table:style-name="ce32">
            <text:p>£601,796.00</text:p>
          </table:table-cell>
          <table:table-cell office:value-type="float" office:value="71" table:number-columns-spanned="1" table:number-rows-spanned="4" table:style-name="ce33">
            <text:p>71</text:p>
          </table:table-cell>
          <table:table-cell office:value-type="currency" office:value="601796" table:number-columns-spanned="1" table:number-rows-spanned="4" table:style-name="ce32">
            <text:p>£601,796.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636751" table:number-columns-spanned="1" table:number-rows-spanned="4" table:style-name="ce32">
            <text:p>£636,751.00</text:p>
          </table:table-cell>
          <table:table-cell office:value-type="currency" office:value="509400" table:number-columns-spanned="1" table:number-rows-spanned="4" table:style-name="ce32">
            <text:p>£509,400.00</text:p>
          </table:table-cell>
          <table:table-cell office:value-type="currency" office:value="127351" table:number-columns-spanned="1" table:number-rows-spanned="4" table:style-name="ce32">
            <text:p>£127,351.00</text:p>
          </table:table-cell>
          <table:table-cell office:value-type="string" table:style-name="ce12">
            <text:p>December</text:p>
          </table:table-cell>
          <table:table-cell office:value-type="float" office:value="54" table:number-columns-spanned="1" table:number-rows-spanned="4" table:style-name="ce33">
            <text:p>54</text:p>
          </table:table-cell>
          <table:table-cell office:value-type="currency" office:value="0" table:style-name="ce13">
            <text:p>£0.00</text:p>
          </table:table-cell>
          <table:table-cell office:value-type="float" office:value="33" table:number-columns-spanned="1" table:number-rows-spanned="4" table:style-name="ce33">
            <text:p>33</text:p>
          </table:table-cell>
          <table:table-cell office:value-type="currency" office:value="0" table:style-name="ce13">
            <text:p>£0.00</text:p>
          </table:table-cell>
          <table:table-cell office:value-type="float" office:value="28" table:number-columns-spanned="1" table:number-rows-spanned="4" table:style-name="ce33">
            <text:p>2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8976" table:style-name="ce13">
            <text:p>£78,976.00</text:p>
          </table:table-cell>
          <table:covered-table-cell/>
          <table:table-cell office:value-type="currency" office:value="57013" table:style-name="ce13">
            <text:p>£57,013.00</text:p>
          </table:table-cell>
          <table:covered-table-cell/>
          <table:table-cell office:value-type="currency" office:value="6431" table:style-name="ce13">
            <text:p>£6,431.00</text:p>
          </table:table-cell>
          <table:table-cell office:value-type="currency" office:value="35605" table:style-name="ce14">
            <text:p>£35,605.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1616" table:style-name="ce13">
            <text:p>£91,616.00</text:p>
          </table:table-cell>
          <table:covered-table-cell/>
          <table:table-cell office:value-type="currency" office:value="64087" table:style-name="ce13">
            <text:p>£64,087.00</text:p>
          </table:table-cell>
          <table:covered-table-cell/>
          <table:table-cell office:value-type="currency" office:value="9896" table:style-name="ce13">
            <text:p>£9,896.00</text:p>
          </table:table-cell>
          <table:table-cell office:value-type="currency" office:value="41400" table:style-name="ce14">
            <text:p>£41,4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12701" table:style-name="ce13">
            <text:p>£112,701.00</text:p>
          </table:table-cell>
          <table:covered-table-cell/>
          <table:table-cell office:value-type="currency" office:value="79677" table:style-name="ce13">
            <text:p>£79,677.00</text:p>
          </table:table-cell>
          <table:covered-table-cell/>
          <table:table-cell office:value-type="currency" office:value="9003" table:style-name="ce13">
            <text:p>£9,003.00</text:p>
          </table:table-cell>
          <table:table-cell office:value-type="currency" office:value="50346" table:style-name="ce14">
            <text:p>£50,346.00</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Bath and North East Somerset</text:p>
          </table:table-cell>
          <table:table-cell office:value-type="currency" office:value="557387" table:number-columns-spanned="1" table:number-rows-spanned="4" table:style-name="ce31">
            <text:p>£557,387.00</text:p>
          </table:table-cell>
          <table:table-cell office:value-type="currency" office:value="445909.6" table:number-columns-spanned="1" table:number-rows-spanned="4" table:style-name="ce32">
            <text:p>£445,909.60</text:p>
          </table:table-cell>
          <table:table-cell office:value-type="float" office:value="56" table:number-columns-spanned="1" table:number-rows-spanned="4" table:style-name="ce33">
            <text:p>56</text:p>
          </table:table-cell>
          <table:table-cell office:value-type="currency" office:value="455909.6" table:number-columns-spanned="1" table:number-rows-spanned="4" table:style-name="ce32">
            <text:p>£455,909.6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557387.00000000012" table:number-columns-spanned="1" table:number-rows-spanned="4" table:style-name="ce32">
            <text:p>£557,387.00</text:p>
          </table:table-cell>
          <table:table-cell office:value-type="currency" office:value="445939.60000000009" table:number-columns-spanned="1" table:number-rows-spanned="4" table:style-name="ce32">
            <text:p>£445,939.60</text:p>
          </table:table-cell>
          <table:table-cell office:value-type="currency" office:value="111447.4" table:number-columns-spanned="1" table:number-rows-spanned="4" table:style-name="ce32">
            <text:p>£111,447.40</text:p>
          </table:table-cell>
          <table:table-cell office:value-type="string" table:style-name="ce12">
            <text:p>December</text:p>
          </table:table-cell>
          <table:table-cell office:value-type="float" office:value="43" table:number-columns-spanned="1" table:number-rows-spanned="4" table:style-name="ce33">
            <text:p>43</text:p>
          </table:table-cell>
          <table:table-cell office:value-type="currency" office:value="0" table:style-name="ce13">
            <text:p>£0.00</text:p>
          </table:table-cell>
          <table:table-cell office:value-type="float" office:value="17" table:number-columns-spanned="1" table:number-rows-spanned="4" table:style-name="ce33">
            <text:p>17</text:p>
          </table:table-cell>
          <table:table-cell office:value-type="currency" office:value="0" table:style-name="ce13">
            <text:p>£0.00</text:p>
          </table:table-cell>
          <table:table-cell office:value-type="float" office:value="16" table:number-columns-spanned="1" table:number-rows-spanned="4" table:style-name="ce33">
            <text:p>16</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4560.63" table:style-name="ce13">
            <text:p>£84,560.63</text:p>
          </table:table-cell>
          <table:covered-table-cell/>
          <table:table-cell office:value-type="currency" office:value="13179.18" table:style-name="ce13">
            <text:p>£13,179.18</text:p>
          </table:table-cell>
          <table:covered-table-cell/>
          <table:table-cell office:value-type="currency" office:value="2842.03" table:style-name="ce13">
            <text:p>£2,842.03</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0798.96" table:style-name="ce13">
            <text:p>£90,798.96</text:p>
          </table:table-cell>
          <table:covered-table-cell/>
          <table:table-cell office:value-type="currency" office:value="10852.27" table:style-name="ce13">
            <text:p>£10,852.27</text:p>
          </table:table-cell>
          <table:covered-table-cell/>
          <table:table-cell office:value-type="currency" office:value="2744.16" table:style-name="ce13">
            <text:p>£2,744.1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98783.32" table:style-name="ce13">
            <text:p>£198,783.32</text:p>
          </table:table-cell>
          <table:covered-table-cell/>
          <table:table-cell office:value-type="currency" office:value="35786.769999999997" table:style-name="ce13">
            <text:p>£35,786.77</text:p>
          </table:table-cell>
          <table:covered-table-cell/>
          <table:table-cell office:value-type="currency" office:value="6392.28" table:style-name="ce13">
            <text:p>£6,392.28</text:p>
          </table:table-cell>
          <table:table-cell office:value-type="currency" office:value="111447.4" table:style-name="ce14">
            <text:p>£111,447.40</text:p>
          </table:table-cell>
          <table:table-cell table:number-columns-repeated="16365" table:style-name="ce1"/>
        </table:table-row>
        <table:table-row table:style-name="ro9">
          <table:table-cell office:value-type="string" table:number-columns-spanned="1" table:number-rows-spanned="4" table:style-name="ce18">
            <text:p>East of England</text:p>
          </table:table-cell>
          <table:table-cell office:value-type="string" table:number-columns-spanned="1" table:number-rows-spanned="4" table:style-name="ce27">
            <text:p>Bedford</text:p>
          </table:table-cell>
          <table:table-cell office:value-type="currency" office:value="548874" table:number-columns-spanned="1" table:number-rows-spanned="4" table:style-name="ce31">
            <text:p>£548,874.00</text:p>
          </table:table-cell>
          <table:table-cell office:value-type="currency" office:value="547015.59" table:number-columns-spanned="1" table:number-rows-spanned="4" table:style-name="ce32">
            <text:p>£547,015.59</text:p>
          </table:table-cell>
          <table:table-cell office:value-type="float" office:value="69" table:number-columns-spanned="1" table:number-rows-spanned="4" table:style-name="ce33">
            <text:p>69</text:p>
          </table:table-cell>
          <table:table-cell office:value-type="currency" office:value="439099" table:number-columns-spanned="1" table:number-rows-spanned="4" table:style-name="ce32">
            <text:p>£439,099.00</text:p>
          </table:table-cell>
          <table:table-cell office:value-type="float" office:value="3" table:number-columns-spanned="1" table:number-rows-spanned="4" table:style-name="ce33">
            <text:p>3</text:p>
          </table:table-cell>
          <table:table-cell office:value-type="currency" office:value="9641.0499999999993" table:number-columns-spanned="1" table:number-rows-spanned="4" table:style-name="ce32">
            <text:p>£9,641.05</text:p>
          </table:table-cell>
          <table:table-cell office:value-type="currency" office:value="519226.29" table:number-columns-spanned="1" table:number-rows-spanned="4" table:style-name="ce32">
            <text:p>£519,226.29</text:p>
          </table:table-cell>
          <table:table-cell office:value-type="currency" office:value="519226.29" table:number-columns-spanned="1" table:number-rows-spanned="4" table:style-name="ce34">
            <text:p>£519,226.29</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69" table:number-columns-spanned="1" table:number-rows-spanned="4" table:style-name="ce33">
            <text:p>69</text:p>
          </table:table-cell>
          <table:table-cell office:value-type="currency" office:value="0" table:style-name="ce13">
            <text:p>£0.00</text:p>
          </table:table-cell>
          <table:table-cell office:value-type="float" office:value="38" table:number-columns-spanned="1" table:number-rows-spanned="4" table:style-name="ce33">
            <text:p>38</text:p>
          </table:table-cell>
          <table:table-cell office:value-type="currency" office:value="0" table:style-name="ce13">
            <text:p>£0.00</text:p>
          </table:table-cell>
          <table:table-cell office:value-type="float" office:value="48" table:number-columns-spanned="1" table:number-rows-spanned="4" table:style-name="ce33">
            <text:p>4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66462.93" table:style-name="ce13">
            <text:p>£366,462.93</text:p>
          </table:table-cell>
          <table:covered-table-cell/>
          <table:table-cell office:value-type="currency" office:value="116016.75" table:style-name="ce13">
            <text:p>£116,016.75</text:p>
          </table:table-cell>
          <table:covered-table-cell/>
          <table:table-cell office:value-type="currency" office:value="36746.61" table:style-name="ce13">
            <text:p>£36,746.61</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Bexley</text:p>
          </table:table-cell>
          <table:table-cell office:value-type="currency" office:value="531323" table:number-columns-spanned="1" table:number-rows-spanned="4" table:style-name="ce31">
            <text:p>£531,323.00</text:p>
          </table:table-cell>
          <table:table-cell office:value-type="currency" office:value="490535.65" table:number-columns-spanned="1" table:number-rows-spanned="4" table:style-name="ce32">
            <text:p>£490,535.65</text:p>
          </table:table-cell>
          <table:table-cell office:value-type="float" office:value="28" table:number-columns-spanned="1" table:number-rows-spanned="4" table:style-name="ce33">
            <text:p>28</text:p>
          </table:table-cell>
          <table:table-cell office:value-type="currency" office:value="382702.2" table:number-columns-spanned="1" table:number-rows-spanned="4" table:style-name="ce32">
            <text:p>£382,702.20</text:p>
          </table:table-cell>
          <table:table-cell office:value-type="float" office:value="2" table:number-columns-spanned="1" table:number-rows-spanned="4" table:style-name="ce33">
            <text:p>2</text:p>
          </table:table-cell>
          <table:table-cell office:value-type="currency" office:value="6785.5" table:number-columns-spanned="1" table:number-rows-spanned="4" table:style-name="ce32">
            <text:p>£6,785.50</text:p>
          </table:table-cell>
          <table:table-cell office:value-type="currency" office:value="529613.48" table:number-columns-spanned="1" table:number-rows-spanned="4" table:style-name="ce32">
            <text:p>£529,613.48</text:p>
          </table:table-cell>
          <table:table-cell office:value-type="currency" office:value="352816.86000000004" table:number-columns-spanned="1" table:number-rows-spanned="4" table:style-name="ce32">
            <text:p>£352,816.86</text:p>
          </table:table-cell>
          <table:table-cell office:value-type="currency" office:value="176796.62" table:number-columns-spanned="1" table:number-rows-spanned="4" table:style-name="ce32">
            <text:p>£176,796.62</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09682.28" table:style-name="ce13">
            <text:p>£109,682.28</text:p>
          </table:table-cell>
          <table:covered-table-cell/>
          <table:table-cell office:value-type="currency" office:value="13566.8" table:style-name="ce13">
            <text:p>£13,566.80</text:p>
          </table:table-cell>
          <table:covered-table-cell/>
          <table:table-cell office:value-type="currency" office:value="4784.88" table:style-name="ce13">
            <text:p>£4,784.88</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86432.81" table:style-name="ce13">
            <text:p>£86,432.81</text:p>
          </table:table-cell>
          <table:covered-table-cell/>
          <table:table-cell office:value-type="currency" office:value="36017.410000000003" table:style-name="ce13">
            <text:p>£36,017.41</text:p>
          </table:table-cell>
          <table:covered-table-cell/>
          <table:table-cell office:value-type="currency" office:value="3912.34" table:style-name="ce13">
            <text:p>£3,912.34</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84993.22" table:style-name="ce13">
            <text:p>£84,993.22</text:p>
          </table:table-cell>
          <table:covered-table-cell/>
          <table:table-cell office:value-type="currency" office:value="10417.700000000001" table:style-name="ce13">
            <text:p>£10,417.70</text:p>
          </table:table-cell>
          <table:covered-table-cell/>
          <table:table-cell office:value-type="currency" office:value="3009.42" table:style-name="ce13">
            <text:p>£3,009.42</text:p>
          </table:table-cell>
          <table:table-cell office:value-type="currency" office:value="176796.62" table:style-name="ce14">
            <text:p>£176,796.62</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Birmingham</text:p>
          </table:table-cell>
          <table:table-cell office:value-type="currency" office:value="2408435" table:number-columns-spanned="1" table:number-rows-spanned="4" table:style-name="ce31">
            <text:p>£2,408,435.00</text:p>
          </table:table-cell>
          <table:table-cell office:value-type="currency" office:value="2400417.6" table:number-columns-spanned="1" table:number-rows-spanned="4" table:style-name="ce32">
            <text:p>£2,400,417.60</text:p>
          </table:table-cell>
          <table:table-cell office:value-type="float" office:value="283" table:number-columns-spanned="1" table:number-rows-spanned="4" table:style-name="ce33">
            <text:p>283</text:p>
          </table:table-cell>
          <table:table-cell office:value-type="currency" office:value="2400417.6" table:number-columns-spanned="1" table:number-rows-spanned="4" table:style-name="ce32">
            <text:p>£2,400,417.6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2133184.35" table:number-columns-spanned="1" table:number-rows-spanned="4" table:style-name="ce32">
            <text:p>£2,133,184.35</text:p>
          </table:table-cell>
          <table:table-cell office:value-type="currency" office:value="2133184.35" table:number-columns-spanned="1" table:number-rows-spanned="4" table:style-name="ce32">
            <text:p>£2,133,184.35</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215" table:number-columns-spanned="1" table:number-rows-spanned="4" table:style-name="ce33">
            <text:p>215</text:p>
          </table:table-cell>
          <table:table-cell office:value-type="currency" office:value="0" table:style-name="ce13">
            <text:p>£0.00</text:p>
          </table:table-cell>
          <table:table-cell office:value-type="float" office:value="156" table:number-columns-spanned="1" table:number-rows-spanned="4" table:style-name="ce33">
            <text:p>156</text:p>
          </table:table-cell>
          <table:table-cell office:value-type="currency" office:value="0" table:style-name="ce13">
            <text:p>£0.00</text:p>
          </table:table-cell>
          <table:table-cell office:value-type="float" office:value="127" table:number-columns-spanned="1" table:number-rows-spanned="4" table:style-name="ce33">
            <text:p>12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90346.74" table:style-name="ce13">
            <text:p>£590,346.74</text:p>
          </table:table-cell>
          <table:covered-table-cell/>
          <table:table-cell office:value-type="currency" office:value="156605.54" table:style-name="ce13">
            <text:p>£156,605.54</text:p>
          </table:table-cell>
          <table:covered-table-cell/>
          <table:table-cell office:value-type="currency" office:value="30984.839999999997" table:style-name="ce13">
            <text:p>£30,984.84</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82238.57000000007" table:style-name="ce13">
            <text:p>£782,238.57</text:p>
          </table:table-cell>
          <table:covered-table-cell/>
          <table:table-cell office:value-type="currency" office:value="491116.00000000012" table:style-name="ce13">
            <text:p>£491,116.00</text:p>
          </table:table-cell>
          <table:covered-table-cell/>
          <table:table-cell office:value-type="currency" office:value="81892.659999999974" table:style-name="ce13">
            <text:p>£81,892.66</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Blackburn with Darwen</text:p>
          </table:table-cell>
          <table:table-cell office:value-type="currency" office:value="350604" table:number-columns-spanned="1" table:number-rows-spanned="4" table:style-name="ce31">
            <text:p>£350,604.00</text:p>
          </table:table-cell>
          <table:table-cell office:value-type="currency" office:value="278932.2" table:number-columns-spanned="1" table:number-rows-spanned="4" table:style-name="ce32">
            <text:p>£278,932.20</text:p>
          </table:table-cell>
          <table:table-cell office:value-type="float" office:value="34" table:number-columns-spanned="1" table:number-rows-spanned="4" table:style-name="ce33">
            <text:p>34</text:p>
          </table:table-cell>
          <table:table-cell office:value-type="currency" office:value="280483.20000000001" table:number-columns-spanned="1" table:number-rows-spanned="4" table:style-name="ce32">
            <text:p>£280,483.2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350604.49999999994" table:number-columns-spanned="1" table:number-rows-spanned="4" table:style-name="ce32">
            <text:p>£350,604.50</text:p>
          </table:table-cell>
          <table:table-cell office:value-type="currency" office:value="278932.69999999995" table:number-columns-spanned="1" table:number-rows-spanned="4" table:style-name="ce32">
            <text:p>£278,932.70</text:p>
          </table:table-cell>
          <table:table-cell office:value-type="currency" office:value="71671.8" table:number-columns-spanned="1" table:number-rows-spanned="4" table:style-name="ce32">
            <text:p>£71,671.8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815.31" table:style-name="ce13">
            <text:p>£7,815.31</text:p>
          </table:table-cell>
          <table:covered-table-cell/>
          <table:table-cell office:value-type="currency" office:value="7623.83" table:style-name="ce13">
            <text:p>£7,623.83</text:p>
          </table:table-cell>
          <table:covered-table-cell/>
          <table:table-cell office:value-type="currency" office:value="2656.71" table:style-name="ce13">
            <text:p>£2,656.7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0685.47" table:style-name="ce13">
            <text:p>£50,685.47</text:p>
          </table:table-cell>
          <table:covered-table-cell/>
          <table:table-cell office:value-type="currency" office:value="15530.9" table:style-name="ce13">
            <text:p>£15,530.90</text:p>
          </table:table-cell>
          <table:covered-table-cell/>
          <table:table-cell office:value-type="currency" office:value="1777" table:style-name="ce13">
            <text:p>£1,777.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6240.8" table:style-name="ce13">
            <text:p>£16,240.80</text:p>
          </table:table-cell>
          <table:covered-table-cell/>
          <table:table-cell office:value-type="currency" office:value="57004.37" table:style-name="ce13">
            <text:p>£57,004.37</text:p>
          </table:table-cell>
          <table:covered-table-cell/>
          <table:table-cell office:value-type="currency" office:value="119598.31" table:style-name="ce13">
            <text:p>£119,598.31</text:p>
          </table:table-cell>
          <table:table-cell office:value-type="currency" office:value="71671.8" table:style-name="ce14">
            <text:p>£71,671.8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Blackpool</text:p>
          </table:table-cell>
          <table:table-cell office:value-type="currency" office:value="542707" table:number-columns-spanned="1" table:number-rows-spanned="4" table:style-name="ce31">
            <text:p>£542,707.00</text:p>
          </table:table-cell>
          <table:table-cell office:value-type="currency" office:value="542707" table:number-columns-spanned="1" table:number-rows-spanned="4" table:style-name="ce32">
            <text:p>£542,707.00</text:p>
          </table:table-cell>
          <table:table-cell office:value-type="float" office:value="67" table:number-columns-spanned="1" table:number-rows-spanned="4" table:style-name="ce33">
            <text:p>67</text:p>
          </table:table-cell>
          <table:table-cell office:value-type="currency" office:value="434166" table:number-columns-spanned="1" table:number-rows-spanned="4" table:style-name="ce32">
            <text:p>£434,166.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542707" table:number-columns-spanned="1" table:number-rows-spanned="4" table:style-name="ce32">
            <text:p>£542,707.00</text:p>
          </table:table-cell>
          <table:table-cell office:value-type="currency" office:value="434166" table:number-columns-spanned="1" table:number-rows-spanned="4" table:style-name="ce32">
            <text:p>£434,166.00</text:p>
          </table:table-cell>
          <table:table-cell office:value-type="currency" office:value="108541" table:number-columns-spanned="1" table:number-rows-spanned="4" table:style-name="ce32">
            <text:p>£108,541.00</text:p>
          </table:table-cell>
          <table:table-cell office:value-type="string" table:style-name="ce12">
            <text:p>December</text:p>
          </table:table-cell>
          <table:table-cell office:value-type="float" office:value="67" table:number-columns-spanned="1" table:number-rows-spanned="4" table:style-name="ce33">
            <text:p>67</text:p>
          </table:table-cell>
          <table:table-cell office:value-type="currency" office:value="57690" table:style-name="ce13">
            <text:p>£57,690.00</text:p>
          </table:table-cell>
          <table:table-cell office:value-type="float" office:value="56" table:number-columns-spanned="1" table:number-rows-spanned="4" table:style-name="ce33">
            <text:p>56</text:p>
          </table:table-cell>
          <table:table-cell office:value-type="currency" office:value="20198" table:style-name="ce13">
            <text:p>£20,198.00</text:p>
          </table:table-cell>
          <table:table-cell office:value-type="float" office:value="35" table:number-columns-spanned="1" table:number-rows-spanned="4" table:style-name="ce33">
            <text:p>35</text:p>
          </table:table-cell>
          <table:table-cell office:value-type="currency" office:value="2775" table:style-name="ce13">
            <text:p>£2,775.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6560" table:style-name="ce13">
            <text:p>£86,560.00</text:p>
          </table:table-cell>
          <table:covered-table-cell/>
          <table:table-cell office:value-type="currency" office:value="30306" table:style-name="ce13">
            <text:p>£30,306.00</text:p>
          </table:table-cell>
          <table:covered-table-cell/>
          <table:table-cell office:value-type="currency" office:value="4163" table:style-name="ce13">
            <text:p>£4,163.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79030" table:style-name="ce13">
            <text:p>£79,030.00</text:p>
          </table:table-cell>
          <table:covered-table-cell/>
          <table:table-cell office:value-type="currency" office:value="27670" table:style-name="ce13">
            <text:p>£27,670.00</text:p>
          </table:table-cell>
          <table:covered-table-cell/>
          <table:table-cell office:value-type="currency" office:value="3801" table:style-name="ce13">
            <text:p>£3,801.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87234" table:style-name="ce13">
            <text:p>£87,234.00</text:p>
          </table:table-cell>
          <table:covered-table-cell/>
          <table:table-cell office:value-type="currency" office:value="30542" table:style-name="ce13">
            <text:p>£30,542.00</text:p>
          </table:table-cell>
          <table:covered-table-cell/>
          <table:table-cell office:value-type="currency" office:value="4197" table:style-name="ce13">
            <text:p>£4,197.00</text:p>
          </table:table-cell>
          <table:table-cell office:value-type="currency" office:value="108541" table:style-name="ce14">
            <text:p>£108,541.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Bolton</text:p>
          </table:table-cell>
          <table:table-cell office:value-type="currency" office:value="583043" table:number-columns-spanned="1" table:number-rows-spanned="4" table:style-name="ce31">
            <text:p>£583,043.00</text:p>
          </table:table-cell>
          <table:table-cell office:value-type="currency" office:value="460801" table:number-columns-spanned="1" table:number-rows-spanned="4" table:style-name="ce32">
            <text:p>£460,801.00</text:p>
          </table:table-cell>
          <table:table-cell office:value-type="float" office:value="54" table:number-columns-spanned="1" table:number-rows-spanned="4" table:style-name="ce33">
            <text:p>54</text:p>
          </table:table-cell>
          <table:table-cell office:value-type="currency" office:value="460801" table:number-columns-spanned="1" table:number-rows-spanned="4" table:style-name="ce32">
            <text:p>£460,801.00</text:p>
          </table:table-cell>
          <table:table-cell office:value-type="float" office:value="2" table:number-columns-spanned="1" table:number-rows-spanned="4" table:style-name="ce33">
            <text:p>2</text:p>
          </table:table-cell>
          <table:table-cell office:value-type="currency" office:value="5633" table:number-columns-spanned="1" table:number-rows-spanned="4" table:style-name="ce32">
            <text:p>£5,633.00</text:p>
          </table:table-cell>
          <table:table-cell office:value-type="currency" office:value="583042.99999999988" table:number-columns-spanned="1" table:number-rows-spanned="4" table:style-name="ce32">
            <text:p>£583,043.00</text:p>
          </table:table-cell>
          <table:table-cell office:value-type="currency" office:value="443466.71999999991" table:number-columns-spanned="1" table:number-rows-spanned="4" table:style-name="ce32">
            <text:p>£443,466.72</text:p>
          </table:table-cell>
          <table:table-cell office:value-type="currency" office:value="139576.28" table:number-columns-spanned="1" table:number-rows-spanned="4" table:style-name="ce32">
            <text:p>£139,576.28</text:p>
          </table:table-cell>
          <table:table-cell office:value-type="string" table:style-name="ce12">
            <text:p>December</text:p>
          </table:table-cell>
          <table:table-cell office:value-type="float" office:value="50" table:number-columns-spanned="1" table:number-rows-spanned="4" table:style-name="ce33">
            <text:p>50</text:p>
          </table:table-cell>
          <table:table-cell office:value-type="currency" office:value="0" table:style-name="ce13">
            <text:p>£0.00</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float" office:value="30" table:number-columns-spanned="1" table:number-rows-spanned="4" table:style-name="ce33">
            <text:p>3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09398.48" table:style-name="ce13">
            <text:p>£109,398.48</text:p>
          </table:table-cell>
          <table:covered-table-cell/>
          <table:table-cell office:value-type="currency" office:value="36859.85" table:style-name="ce13">
            <text:p>£36,859.85</text:p>
          </table:table-cell>
          <table:covered-table-cell/>
          <table:table-cell office:value-type="currency" office:value="5979.12" table:style-name="ce13">
            <text:p>£5,979.12</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10546" table:style-name="ce13">
            <text:p>£110,546.00</text:p>
          </table:table-cell>
          <table:covered-table-cell/>
          <table:table-cell office:value-type="currency" office:value="32239.67" table:style-name="ce13">
            <text:p>£32,239.67</text:p>
          </table:table-cell>
          <table:covered-table-cell/>
          <table:table-cell office:value-type="currency" office:value="10200.81" table:style-name="ce13">
            <text:p>£10,200.81</text:p>
          </table:table-cell>
          <table:table-cell office:value-type="currency" office:value="108600" table:style-name="ce14">
            <text:p>£108,6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07587.6" table:style-name="ce13">
            <text:p>£107,587.60</text:p>
          </table:table-cell>
          <table:covered-table-cell/>
          <table:table-cell office:value-type="currency" office:value="23345.55" table:style-name="ce13">
            <text:p>£23,345.55</text:p>
          </table:table-cell>
          <table:covered-table-cell/>
          <table:table-cell office:value-type="currency" office:value="7309.64" table:style-name="ce13">
            <text:p>£7,309.64</text:p>
          </table:table-cell>
          <table:table-cell office:value-type="currency" office:value="30976.28" table:style-name="ce14">
            <text:p>£30,976.28</text:p>
          </table:table-cell>
          <table:table-cell table:number-columns-repeated="16365" table:style-name="ce1"/>
        </table:table-row>
        <table:table-row table:style-name="ro12">
          <table:table-cell office:value-type="string" table:number-columns-spanned="1" table:number-rows-spanned="4" table:style-name="ce18">
            <text:p>South West</text:p>
          </table:table-cell>
          <table:table-cell office:value-type="string" table:number-columns-spanned="1" table:number-rows-spanned="4" table:style-name="ce27">
            <text:p>Bournemouth, Christchurch and Poole</text:p>
          </table:table-cell>
          <table:table-cell office:value-type="currency" office:value="1496247" table:number-columns-spanned="1" table:number-rows-spanned="4" table:style-name="ce31">
            <text:p>£1,496,247.00</text:p>
          </table:table-cell>
          <table:table-cell office:value-type="currency" office:value="1375088" table:number-columns-spanned="1" table:number-rows-spanned="4" table:style-name="ce32">
            <text:p>£1,375,088.00</text:p>
          </table:table-cell>
          <table:table-cell office:value-type="float" office:value="159" table:number-columns-spanned="1" table:number-rows-spanned="4" table:style-name="ce33">
            <text:p>159</text:p>
          </table:table-cell>
          <table:table-cell office:value-type="currency" office:value="1196998" table:number-columns-spanned="1" table:number-rows-spanned="4" table:style-name="ce32">
            <text:p>£1,196,998.00</text:p>
          </table:table-cell>
          <table:table-cell office:value-type="float" office:value="2" table:number-columns-spanned="1" table:number-rows-spanned="4" table:style-name="ce33">
            <text:p>2</text:p>
          </table:table-cell>
          <table:table-cell office:value-type="currency" office:value="3804" table:number-columns-spanned="1" table:number-rows-spanned="4" table:style-name="ce32">
            <text:p>£3,804.00</text:p>
          </table:table-cell>
          <table:table-cell office:value-type="currency" office:value="1354382.4600000002" table:number-columns-spanned="1" table:number-rows-spanned="4" table:style-name="ce32">
            <text:p>£1,354,382.46</text:p>
          </table:table-cell>
          <table:table-cell office:value-type="currency" office:value="1168144.4900000002" table:number-columns-spanned="1" table:number-rows-spanned="4" table:style-name="ce32">
            <text:p>£1,168,144.49</text:p>
          </table:table-cell>
          <table:table-cell office:value-type="currency" office:value="186237.97" table:number-columns-spanned="1" table:number-rows-spanned="4" table:style-name="ce32">
            <text:p>£186,237.97</text:p>
          </table:table-cell>
          <table:table-cell office:value-type="string" table:style-name="ce12">
            <text:p>December</text:p>
          </table:table-cell>
          <table:table-cell office:value-type="float" office:value="145" table:number-columns-spanned="1" table:number-rows-spanned="4" table:style-name="ce33">
            <text:p>145</text:p>
          </table:table-cell>
          <table:table-cell office:value-type="currency" office:value="0" table:style-name="ce13">
            <text:p>£0.00</text:p>
          </table:table-cell>
          <table:table-cell office:value-type="float" office:value="80" table:number-columns-spanned="1" table:number-rows-spanned="4" table:style-name="ce33">
            <text:p>80</text:p>
          </table:table-cell>
          <table:table-cell office:value-type="currency" office:value="0" table:style-name="ce13">
            <text:p>£0.00</text:p>
          </table:table-cell>
          <table:table-cell office:value-type="float" office:value="80" table:number-columns-spanned="1" table:number-rows-spanned="4" table:style-name="ce33">
            <text:p>8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98253.49" table:style-name="ce13">
            <text:p>£398,253.49</text:p>
          </table:table-cell>
          <table:covered-table-cell/>
          <table:table-cell office:value-type="currency" office:value="110135.25" table:style-name="ce13">
            <text:p>£110,135.25</text:p>
          </table:table-cell>
          <table:covered-table-cell/>
          <table:table-cell office:value-type="currency" office:value="32042.04" table:style-name="ce13">
            <text:p>£32,042.04</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81968.65" table:style-name="ce13">
            <text:p>£181,968.65</text:p>
          </table:table-cell>
          <table:covered-table-cell/>
          <table:table-cell office:value-type="currency" office:value="39845.53" table:style-name="ce13">
            <text:p>£39,845.53</text:p>
          </table:table-cell>
          <table:covered-table-cell/>
          <table:table-cell office:value-type="currency" office:value="5540.36" table:style-name="ce13">
            <text:p>£5,540.3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88002.93" table:style-name="ce13">
            <text:p>£288,002.93</text:p>
          </table:table-cell>
          <table:covered-table-cell/>
          <table:table-cell office:value-type="currency" office:value="92083.93" table:style-name="ce13">
            <text:p>£92,083.93</text:p>
          </table:table-cell>
          <table:covered-table-cell/>
          <table:table-cell office:value-type="currency" office:value="20272.310000000001" table:style-name="ce13">
            <text:p>£20,272.31</text:p>
          </table:table-cell>
          <table:table-cell office:value-type="currency" office:value="186237.97" table:style-name="ce14">
            <text:p>£186,237.97</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Bracknell Forest</text:p>
          </table:table-cell>
          <table:table-cell office:value-type="currency" office:value="161283" table:number-columns-spanned="1" table:number-rows-spanned="4" table:style-name="ce31">
            <text:p>£161,283.00</text:p>
          </table:table-cell>
          <table:table-cell office:value-type="currency" office:value="122396.46" table:number-columns-spanned="1" table:number-rows-spanned="4" table:style-name="ce32">
            <text:p>£122,396.46</text:p>
          </table:table-cell>
          <table:table-cell office:value-type="float" office:value="11" table:number-columns-spanned="1" table:number-rows-spanned="4" table:style-name="ce33">
            <text:p>11</text:p>
          </table:table-cell>
          <table:table-cell office:value-type="currency" office:value="105946.25" table:number-columns-spanned="1" table:number-rows-spanned="4" table:style-name="ce32">
            <text:p>£105,946.25</text:p>
          </table:table-cell>
          <table:table-cell office:value-type="float" office:value="3" table:number-columns-spanned="1" table:number-rows-spanned="4" table:style-name="ce33">
            <text:p>3</text:p>
          </table:table-cell>
          <table:table-cell office:value-type="currency" office:value="10010.67" table:number-columns-spanned="1" table:number-rows-spanned="4" table:style-name="ce32">
            <text:p>£10,010.67</text:p>
          </table:table-cell>
          <table:table-cell office:value-type="currency" office:value="123587.21" table:number-columns-spanned="1" table:number-rows-spanned="4" table:style-name="ce32">
            <text:p>£123,587.21</text:p>
          </table:table-cell>
          <table:table-cell office:value-type="currency" office:value="100054.49" table:number-columns-spanned="1" table:number-rows-spanned="4" table:style-name="ce32">
            <text:p>£100,054.49</text:p>
          </table:table-cell>
          <table:table-cell office:value-type="currency" office:value="23532.720000000001" table:number-columns-spanned="1" table:number-rows-spanned="4" table:style-name="ce32">
            <text:p>£23,532.72</text:p>
          </table:table-cell>
          <table:table-cell office:value-type="string" table:style-name="ce12">
            <text:p>December</text:p>
          </table:table-cell>
          <table:table-cell office:value-type="float" office:value="11" table:number-columns-spanned="1" table:number-rows-spanned="4" table:style-name="ce33">
            <text:p>11</text:p>
          </table:table-cell>
          <table:table-cell office:value-type="currency" office:value="0" table:style-name="ce13">
            <text:p>£0.00</text:p>
          </table:table-cell>
          <table:table-cell office:value-type="float" office:value="5" table:number-columns-spanned="1" table:number-rows-spanned="4" table:style-name="ce33">
            <text:p>5</text:p>
          </table:table-cell>
          <table:table-cell office:value-type="currency" office:value="0" table:style-name="ce13">
            <text:p>£0.00</text:p>
          </table:table-cell>
          <table:table-cell office:value-type="float" office:value="2" table:number-columns-spanned="1" table:number-rows-spanned="4" table:style-name="ce33">
            <text:p>2</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5577.561428571425" table:style-name="ce13">
            <text:p>£25,577.56</text:p>
          </table:table-cell>
          <table:covered-table-cell/>
          <table:table-cell office:value-type="currency" office:value="4265.738571428571" table:style-name="ce13">
            <text:p>£4,265.74</text:p>
          </table:table-cell>
          <table:covered-table-cell/>
          <table:table-cell office:value-type="currency" office:value="16.11" table:style-name="ce13">
            <text:p>£16.1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9253.63" table:style-name="ce13">
            <text:p>£29,253.63</text:p>
          </table:table-cell>
          <table:covered-table-cell/>
          <table:table-cell office:value-type="currency" office:value="11219.06" table:style-name="ce13">
            <text:p>£11,219.06</text:p>
          </table:table-cell>
          <table:covered-table-cell/>
          <table:table-cell office:value-type="currency" office:value="0" table:style-name="ce13">
            <text:p>£0.00</text:p>
          </table:table-cell>
          <table:table-cell office:value-type="currency" office:value="104" table:style-name="ce14">
            <text:p>£104.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5799.22" table:style-name="ce13">
            <text:p>£25,799.22</text:p>
          </table:table-cell>
          <table:covered-table-cell/>
          <table:table-cell office:value-type="currency" office:value="3819.17" table:style-name="ce13">
            <text:p>£3,819.17</text:p>
          </table:table-cell>
          <table:covered-table-cell/>
          <table:table-cell office:value-type="currency" office:value="104" table:style-name="ce13">
            <text:p>£104.00</text:p>
          </table:table-cell>
          <table:table-cell office:value-type="currency" office:value="23428.720000000001" table:style-name="ce14">
            <text:p>£23,428.72</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Bradford</text:p>
          </table:table-cell>
          <table:table-cell office:value-type="currency" office:value="1327499" table:number-columns-spanned="1" table:number-rows-spanned="4" table:style-name="ce31">
            <text:p>£1,327,499.00</text:p>
          </table:table-cell>
          <table:table-cell office:value-type="currency" office:value="1061999.2" table:number-columns-spanned="1" table:number-rows-spanned="4" table:style-name="ce32">
            <text:p>£1,061,999.20</text:p>
          </table:table-cell>
          <table:table-cell office:value-type="float" office:value="110" table:number-columns-spanned="1" table:number-rows-spanned="4" table:style-name="ce33">
            <text:p>110</text:p>
          </table:table-cell>
          <table:table-cell office:value-type="currency" office:value="1061999.2" table:number-columns-spanned="1" table:number-rows-spanned="4" table:style-name="ce32">
            <text:p>£1,061,999.20</text:p>
          </table:table-cell>
          <table:table-cell office:value-type="float" office:value="7" table:number-columns-spanned="1" table:number-rows-spanned="4" table:style-name="ce33">
            <text:p>7</text:p>
          </table:table-cell>
          <table:table-cell office:value-type="currency" office:value="157938.70000000001" table:number-columns-spanned="1" table:number-rows-spanned="4" table:style-name="ce32">
            <text:p>£157,938.70</text:p>
          </table:table-cell>
          <table:table-cell office:value-type="currency" office:value="1169560.29" table:number-columns-spanned="1" table:number-rows-spanned="4" table:style-name="ce32">
            <text:p>£1,169,560.29</text:p>
          </table:table-cell>
          <table:table-cell office:value-type="currency" office:value="904060.29" table:number-columns-spanned="1" table:number-rows-spanned="4" table:style-name="ce32">
            <text:p>£904,060.29</text:p>
          </table:table-cell>
          <table:table-cell office:value-type="currency" office:value="265500" table:number-columns-spanned="1" table:number-rows-spanned="4" table:style-name="ce32">
            <text:p>£265,500.00</text:p>
          </table:table-cell>
          <table:table-cell office:value-type="string" table:style-name="ce12">
            <text:p>December</text:p>
          </table:table-cell>
          <table:table-cell office:value-type="float" office:value="86" table:number-columns-spanned="1" table:number-rows-spanned="4" table:style-name="ce33">
            <text:p>86</text:p>
          </table:table-cell>
          <table:table-cell office:value-type="currency" office:value="0" table:style-name="ce13">
            <text:p>£0.00</text:p>
          </table:table-cell>
          <table:table-cell office:value-type="float" office:value="52" table:number-columns-spanned="1" table:number-rows-spanned="4" table:style-name="ce33">
            <text:p>52</text:p>
          </table:table-cell>
          <table:table-cell office:value-type="currency" office:value="0" table:style-name="ce13">
            <text:p>£0.00</text:p>
          </table:table-cell>
          <table:table-cell office:value-type="float" office:value="48" table:number-columns-spanned="1" table:number-rows-spanned="4" table:style-name="ce33">
            <text:p>4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19395.84400000001" table:style-name="ce13">
            <text:p>£219,395.84</text:p>
          </table:table-cell>
          <table:covered-table-cell/>
          <table:table-cell office:value-type="currency" office:value="70741.366766666673" table:style-name="ce13">
            <text:p>£70,741.37</text:p>
          </table:table-cell>
          <table:covered-table-cell/>
          <table:table-cell office:value-type="currency" office:value="22776.961266666669" table:style-name="ce13">
            <text:p>£22,776.96</text:p>
          </table:table-cell>
          <table:table-cell office:value-type="currency" office:value="88500" table:style-name="ce14">
            <text:p>£88,50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19395.84400000001" table:style-name="ce13">
            <text:p>£219,395.84</text:p>
          </table:table-cell>
          <table:covered-table-cell/>
          <table:table-cell office:value-type="currency" office:value="70741.366766666673" table:style-name="ce13">
            <text:p>£70,741.37</text:p>
          </table:table-cell>
          <table:covered-table-cell/>
          <table:table-cell office:value-type="currency" office:value="22776.961266666669" table:style-name="ce13">
            <text:p>£22,776.96</text:p>
          </table:table-cell>
          <table:table-cell office:value-type="currency" office:value="88500" table:style-name="ce14">
            <text:p>£88,5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95019.84" table:style-name="ce13">
            <text:p>£195,019.84</text:p>
          </table:table-cell>
          <table:covered-table-cell/>
          <table:table-cell office:value-type="currency" office:value="62945.29" table:style-name="ce13">
            <text:p>£62,945.29</text:p>
          </table:table-cell>
          <table:covered-table-cell/>
          <table:table-cell office:value-type="currency" office:value="20266.919999999998" table:style-name="ce13">
            <text:p>£20,266.92</text:p>
          </table:table-cell>
          <table:table-cell office:value-type="currency" office:value="88500" table:style-name="ce14">
            <text:p>£88,50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Brent</text:p>
          </table:table-cell>
          <table:table-cell office:value-type="currency" office:value="412576" table:number-columns-spanned="1" table:number-rows-spanned="4" table:style-name="ce31">
            <text:p>£412,576.00</text:p>
          </table:table-cell>
          <table:table-cell office:value-type="currency" office:value="376356" table:number-columns-spanned="1" table:number-rows-spanned="4" table:style-name="ce32">
            <text:p>£376,356.00</text:p>
          </table:table-cell>
          <table:table-cell office:value-type="float" office:value="55" table:number-columns-spanned="1" table:number-rows-spanned="4" table:style-name="ce33">
            <text:p>55</text:p>
          </table:table-cell>
          <table:table-cell office:value-type="currency" office:value="376356" table:number-columns-spanned="1" table:number-rows-spanned="4" table:style-name="ce32">
            <text:p>£376,356.00</text:p>
          </table:table-cell>
          <table:table-cell office:value-type="float" office:value="4" table:number-columns-spanned="1" table:number-rows-spanned="4" table:style-name="ce33">
            <text:p>4</text:p>
          </table:table-cell>
          <table:table-cell office:value-type="currency" office:value="0" table:number-columns-spanned="1" table:number-rows-spanned="4" table:style-name="ce32">
            <text:p>£0.00</text:p>
          </table:table-cell>
          <table:table-cell office:value-type="currency" office:value="344495" table:number-columns-spanned="1" table:number-rows-spanned="4" table:style-name="ce32">
            <text:p>£344,495.00</text:p>
          </table:table-cell>
          <table:table-cell office:value-type="currency" office:value="319506" table:number-columns-spanned="1" table:number-rows-spanned="4" table:style-name="ce32">
            <text:p>£319,506.00</text:p>
          </table:table-cell>
          <table:table-cell office:value-type="currency" office:value="24989" table:number-columns-spanned="1" table:number-rows-spanned="4" table:style-name="ce32">
            <text:p>£24,989.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01263" table:style-name="ce13">
            <text:p>£101,263.00</text:p>
          </table:table-cell>
          <table:covered-table-cell/>
          <table:table-cell office:value-type="currency" office:value="39528" table:style-name="ce13">
            <text:p>£39,528.00</text:p>
          </table:table-cell>
          <table:covered-table-cell/>
          <table:table-cell office:value-type="currency" office:value="3575" table:style-name="ce13">
            <text:p>£3,575.00</text:p>
          </table:table-cell>
          <table:table-cell office:value-type="currency" office:value="24989" table:style-name="ce14">
            <text:p>£24,989.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804" table:style-name="ce13">
            <text:p>£3,804.00</text:p>
          </table:table-cell>
          <table:covered-table-cell/>
          <table:table-cell office:value-type="currency" office:value="3371" table:style-name="ce13">
            <text:p>£3,371.00</text:p>
          </table:table-cell>
          <table:covered-table-cell/>
          <table:table-cell office:value-type="currency" office:value="1900" table:style-name="ce13">
            <text:p>£1,90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97651" table:style-name="ce13">
            <text:p>£97,651.00</text:p>
          </table:table-cell>
          <table:covered-table-cell/>
          <table:table-cell office:value-type="currency" office:value="66460" table:style-name="ce13">
            <text:p>£66,460.00</text:p>
          </table:table-cell>
          <table:covered-table-cell/>
          <table:table-cell office:value-type="currency" office:value="1954" table:style-name="ce13">
            <text:p>£1,954.0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Brighton and Hove</text:p>
          </table:table-cell>
          <table:table-cell office:value-type="currency" office:value="703694" table:number-columns-spanned="1" table:number-rows-spanned="4" table:style-name="ce31">
            <text:p>£703,694.00</text:p>
          </table:table-cell>
          <table:table-cell office:value-type="currency" office:value="562171" table:number-columns-spanned="1" table:number-rows-spanned="4" table:style-name="ce32">
            <text:p>£562,171.00</text:p>
          </table:table-cell>
          <table:table-cell office:value-type="float" office:value="92" table:number-columns-spanned="1" table:number-rows-spanned="4" table:style-name="ce33">
            <text:p>92</text:p>
          </table:table-cell>
          <table:table-cell office:value-type="currency" office:value="562171" table:number-columns-spanned="1" table:number-rows-spanned="4" table:style-name="ce32">
            <text:p>£562,171.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703694" table:number-columns-spanned="1" table:number-rows-spanned="4" table:style-name="ce32">
            <text:p>£703,694.00</text:p>
          </table:table-cell>
          <table:table-cell office:value-type="currency" office:value="562171" table:number-columns-spanned="1" table:number-rows-spanned="4" table:style-name="ce32">
            <text:p>£562,171.00</text:p>
          </table:table-cell>
          <table:table-cell office:value-type="currency" office:value="141523" table:number-columns-spanned="1" table:number-rows-spanned="4" table:style-name="ce32">
            <text:p>£141,523.00</text:p>
          </table:table-cell>
          <table:table-cell office:value-type="string" table:style-name="ce12">
            <text:p>December</text:p>
          </table:table-cell>
          <table:table-cell office:value-type="float" office:value="73" table:number-columns-spanned="1" table:number-rows-spanned="4" table:style-name="ce33">
            <text:p>73</text:p>
          </table:table-cell>
          <table:table-cell office:value-type="currency" office:value="1400" table:style-name="ce13">
            <text:p>£1,400.00</text:p>
          </table:table-cell>
          <table:table-cell office:value-type="float" office:value="30" table:number-columns-spanned="1" table:number-rows-spanned="4" table:style-name="ce33">
            <text:p>30</text:p>
          </table:table-cell>
          <table:table-cell office:value-type="currency" office:value="2500" table:style-name="ce13">
            <text:p>£2,500.00</text:p>
          </table:table-cell>
          <table:table-cell office:value-type="float" office:value="30" table:number-columns-spanned="1" table:number-rows-spanned="4" table:style-name="ce33">
            <text:p>30</text:p>
          </table:table-cell>
          <table:table-cell office:value-type="currency" office:value="50" table:style-name="ce13">
            <text:p>£5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9724.11" table:style-name="ce13">
            <text:p>£79,724.11</text:p>
          </table:table-cell>
          <table:covered-table-cell/>
          <table:table-cell office:value-type="currency" office:value="29914.460000000003" table:style-name="ce13">
            <text:p>£29,914.46</text:p>
          </table:table-cell>
          <table:covered-table-cell/>
          <table:table-cell office:value-type="currency" office:value="3276.85" table:style-name="ce13">
            <text:p>£3,276.85</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5298.48000000001" table:style-name="ce13">
            <text:p>£95,298.48</text:p>
          </table:table-cell>
          <table:covered-table-cell/>
          <table:table-cell office:value-type="currency" office:value="52095.380000000005" table:style-name="ce13">
            <text:p>£52,095.38</text:p>
          </table:table-cell>
          <table:covered-table-cell/>
          <table:table-cell office:value-type="currency" office:value="3774.44" table:style-name="ce13">
            <text:p>£3,774.44</text:p>
          </table:table-cell>
          <table:table-cell office:value-type="currency" office:value="31100.65" table:style-name="ce14">
            <text:p>£31,100.65</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1118.15999999995" table:style-name="ce13">
            <text:p>£181,118.16</text:p>
          </table:table-cell>
          <table:covered-table-cell/>
          <table:table-cell office:value-type="currency" office:value="88638.829999999987" table:style-name="ce13">
            <text:p>£88,638.83</text:p>
          </table:table-cell>
          <table:covered-table-cell/>
          <table:table-cell office:value-type="currency" office:value="24380.29" table:style-name="ce13">
            <text:p>£24,380.29</text:p>
          </table:table-cell>
          <table:table-cell office:value-type="currency" office:value="110422.35" table:style-name="ce14">
            <text:p>£110,422.35</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Bristol, City of</text:p>
          </table:table-cell>
          <table:table-cell office:value-type="currency" office:value="969853" table:number-columns-spanned="1" table:number-rows-spanned="4" table:style-name="ce31">
            <text:p>£969,853.00</text:p>
          </table:table-cell>
          <table:table-cell office:value-type="currency" office:value="969853" table:number-columns-spanned="1" table:number-rows-spanned="4" table:style-name="ce32">
            <text:p>£969,853.00</text:p>
          </table:table-cell>
          <table:table-cell office:value-type="float" office:value="94" table:number-columns-spanned="1" table:number-rows-spanned="4" table:style-name="ce33">
            <text:p>94</text:p>
          </table:table-cell>
          <table:table-cell office:value-type="currency" office:value="969853" table:number-columns-spanned="1" table:number-rows-spanned="4" table:style-name="ce32">
            <text:p>£969,853.00</text:p>
          </table:table-cell>
          <table:table-cell office:value-type="float" office:value="8" table:number-columns-spanned="1" table:number-rows-spanned="4" table:style-name="ce33">
            <text:p>8</text:p>
          </table:table-cell>
          <table:table-cell office:value-type="currency" office:value="3560.4368575624085" table:number-columns-spanned="1" table:number-rows-spanned="4" table:style-name="ce32">
            <text:p>£3,560.44</text:p>
          </table:table-cell>
          <table:table-cell office:value-type="currency" office:value="885989.28237298073" table:number-columns-spanned="1" table:number-rows-spanned="4" table:style-name="ce32">
            <text:p>£885,989.28</text:p>
          </table:table-cell>
          <table:table-cell office:value-type="currency" office:value="711139.72773920686" table:number-columns-spanned="1" table:number-rows-spanned="4" table:style-name="ce32">
            <text:p>£711,139.73</text:p>
          </table:table-cell>
          <table:table-cell office:value-type="currency" office:value="174849.55463377386" table:number-columns-spanned="1" table:number-rows-spanned="4" table:style-name="ce32">
            <text:p>£174,849.55</text:p>
          </table:table-cell>
          <table:table-cell office:value-type="string" table:style-name="ce12">
            <text:p>December</text:p>
          </table:table-cell>
          <table:table-cell office:value-type="float" office:value="91" table:number-columns-spanned="1" table:number-rows-spanned="4" table:style-name="ce33">
            <text:p>91</text:p>
          </table:table-cell>
          <table:table-cell office:value-type="currency" office:value="0" table:style-name="ce13">
            <text:p>£0.00</text:p>
          </table:table-cell>
          <table:table-cell office:value-type="float" office:value="40" table:number-columns-spanned="1" table:number-rows-spanned="4" table:style-name="ce33">
            <text:p>40</text:p>
          </table:table-cell>
          <table:table-cell office:value-type="currency" office:value="0" table:style-name="ce13">
            <text:p>£0.00</text:p>
          </table:table-cell>
          <table:table-cell office:value-type="float" office:value="39" table:number-columns-spanned="1" table:number-rows-spanned="4" table:style-name="ce33">
            <text:p>39</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82421.7514922499" table:style-name="ce13">
            <text:p>£182,421.75</text:p>
          </table:table-cell>
          <table:covered-table-cell/>
          <table:table-cell office:value-type="currency" office:value="38910.752549518686" table:style-name="ce13">
            <text:p>£38,910.75</text:p>
          </table:table-cell>
          <table:covered-table-cell/>
          <table:table-cell office:value-type="currency" office:value="15714.071871300379" table:style-name="ce13">
            <text:p>£15,714.07</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82421.7514922499" table:style-name="ce13">
            <text:p>£182,421.75</text:p>
          </table:table-cell>
          <table:covered-table-cell/>
          <table:table-cell office:value-type="currency" office:value="38910.752549518686" table:style-name="ce13">
            <text:p>£38,910.75</text:p>
          </table:table-cell>
          <table:covered-table-cell/>
          <table:table-cell office:value-type="currency" office:value="15714.071871300379" table:style-name="ce13">
            <text:p>£15,714.07</text:p>
          </table:table-cell>
          <table:table-cell office:value-type="currency" office:value="88892.465967400858" table:style-name="ce14">
            <text:p>£88,892.47</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2421.7514922499" table:style-name="ce13">
            <text:p>£182,421.75</text:p>
          </table:table-cell>
          <table:covered-table-cell/>
          <table:table-cell office:value-type="currency" office:value="38910.752549518686" table:style-name="ce13">
            <text:p>£38,910.75</text:p>
          </table:table-cell>
          <table:covered-table-cell/>
          <table:table-cell office:value-type="currency" office:value="15714.071871300379" table:style-name="ce13">
            <text:p>£15,714.07</text:p>
          </table:table-cell>
          <table:table-cell office:value-type="currency" office:value="85957.088666373005" table:style-name="ce14">
            <text:p>£85,957.09</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Bromley</text:p>
          </table:table-cell>
          <table:table-cell office:value-type="currency" office:value="529966" table:number-columns-spanned="1" table:number-rows-spanned="4" table:style-name="ce31">
            <text:p>£529,966.00</text:p>
          </table:table-cell>
          <table:table-cell office:value-type="currency" office:value="424000.02" table:number-columns-spanned="1" table:number-rows-spanned="4" table:style-name="ce32">
            <text:p>£424,000.02</text:p>
          </table:table-cell>
          <table:table-cell office:value-type="float" office:value="51" table:number-columns-spanned="1" table:number-rows-spanned="4" table:style-name="ce33">
            <text:p>51</text:p>
          </table:table-cell>
          <table:table-cell office:value-type="currency" office:value="423972.80000000005" table:number-columns-spanned="1" table:number-rows-spanned="4" table:style-name="ce32">
            <text:p>£423,972.80</text:p>
          </table:table-cell>
          <table:table-cell office:value-type="float" office:value="7" table:number-columns-spanned="1" table:number-rows-spanned="4" table:style-name="ce33">
            <text:p>7</text:p>
          </table:table-cell>
          <table:table-cell office:value-type="currency" office:value="12068.81" table:number-columns-spanned="1" table:number-rows-spanned="4" table:style-name="ce32">
            <text:p>£12,068.81</text:p>
          </table:table-cell>
          <table:table-cell office:value-type="currency" office:value="520814.91999999987" table:number-columns-spanned="1" table:number-rows-spanned="4" table:style-name="ce32">
            <text:p>£520,814.92</text:p>
          </table:table-cell>
          <table:table-cell office:value-type="currency" office:value="402780.12999999989" table:number-columns-spanned="1" table:number-rows-spanned="4" table:style-name="ce32">
            <text:p>£402,780.13</text:p>
          </table:table-cell>
          <table:table-cell office:value-type="currency" office:value="118034.79" table:number-columns-spanned="1" table:number-rows-spanned="4" table:style-name="ce32">
            <text:p>£118,034.79</text:p>
          </table:table-cell>
          <table:table-cell office:value-type="string" table:style-name="ce12">
            <text:p>December</text:p>
          </table:table-cell>
          <table:table-cell office:value-type="float" office:value="49" table:number-columns-spanned="1" table:number-rows-spanned="4" table:style-name="ce33">
            <text:p>49</text:p>
          </table:table-cell>
          <table:table-cell office:value-type="currency" office:value="60287.46" table:style-name="ce13">
            <text:p>£60,287.46</text:p>
          </table:table-cell>
          <table:table-cell office:value-type="float" office:value="28" table:number-columns-spanned="1" table:number-rows-spanned="4" table:style-name="ce33">
            <text:p>28</text:p>
          </table:table-cell>
          <table:table-cell office:value-type="currency" office:value="25647.47" table:style-name="ce13">
            <text:p>£25,647.47</text:p>
          </table:table-cell>
          <table:table-cell office:value-type="float" office:value="29" table:number-columns-spanned="1" table:number-rows-spanned="4" table:style-name="ce33">
            <text:p>29</text:p>
          </table:table-cell>
          <table:table-cell office:value-type="currency" office:value="12352.12" table:style-name="ce13">
            <text:p>£12,352.12</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8711.48" table:style-name="ce13">
            <text:p>£68,711.48</text:p>
          </table:table-cell>
          <table:covered-table-cell/>
          <table:table-cell office:value-type="currency" office:value="30114.659999999996" table:style-name="ce13">
            <text:p>£30,114.66</text:p>
          </table:table-cell>
          <table:covered-table-cell/>
          <table:table-cell office:value-type="currency" office:value="9908.2200000000012" table:style-name="ce13">
            <text:p>£9,908.22</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83248.51999999999" table:style-name="ce13">
            <text:p>£83,248.52</text:p>
          </table:table-cell>
          <table:covered-table-cell/>
          <table:table-cell office:value-type="currency" office:value="23255.73" table:style-name="ce13">
            <text:p>£23,255.73</text:p>
          </table:table-cell>
          <table:covered-table-cell/>
          <table:table-cell office:value-type="currency" office:value="9608.85" table:style-name="ce13">
            <text:p>£9,608.85</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54032.75" table:style-name="ce13">
            <text:p>£54,032.75</text:p>
          </table:table-cell>
          <table:covered-table-cell/>
          <table:table-cell office:value-type="currency" office:value="20298.260000000002" table:style-name="ce13">
            <text:p>£20,298.26</text:p>
          </table:table-cell>
          <table:covered-table-cell/>
          <table:table-cell office:value-type="currency" office:value="5314.61" table:style-name="ce13">
            <text:p>£5,314.61</text:p>
          </table:table-cell>
          <table:table-cell office:value-type="currency" office:value="118034.79" table:style-name="ce14">
            <text:p>£118,034.79</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Buckinghamshire</text:p>
          </table:table-cell>
          <table:table-cell office:value-type="currency" office:value="1524454" table:number-columns-spanned="1" table:number-rows-spanned="4" table:style-name="ce31">
            <text:p>£1,524,454.00</text:p>
          </table:table-cell>
          <table:table-cell office:value-type="currency" office:value="1148994" table:number-columns-spanned="1" table:number-rows-spanned="4" table:style-name="ce32">
            <text:p>£1,148,994.00</text:p>
          </table:table-cell>
          <table:table-cell office:value-type="float" office:value="124" table:number-columns-spanned="1" table:number-rows-spanned="4" table:style-name="ce33">
            <text:p>124</text:p>
          </table:table-cell>
          <table:table-cell office:value-type="currency" office:value="1148914" table:number-columns-spanned="1" table:number-rows-spanned="4" table:style-name="ce32">
            <text:p>£1,148,914.00</text:p>
          </table:table-cell>
          <table:table-cell office:value-type="float" office:value="5" table:number-columns-spanned="1" table:number-rows-spanned="4" table:style-name="ce33">
            <text:p>5</text:p>
          </table:table-cell>
          <table:table-cell office:value-type="currency" office:value="71370" table:number-columns-spanned="1" table:number-rows-spanned="4" table:style-name="ce32">
            <text:p>£71,370.00</text:p>
          </table:table-cell>
          <table:table-cell office:value-type="currency" office:value="1229712" table:number-columns-spanned="1" table:number-rows-spanned="4" table:style-name="ce32">
            <text:p>£1,229,712.00</text:p>
          </table:table-cell>
          <table:table-cell office:value-type="currency" office:value="853452" table:number-columns-spanned="1" table:number-rows-spanned="4" table:style-name="ce32">
            <text:p>£853,452.00</text:p>
          </table:table-cell>
          <table:table-cell office:value-type="currency" office:value="376260" table:number-columns-spanned="1" table:number-rows-spanned="4" table:style-name="ce32">
            <text:p>£376,260.00</text:p>
          </table:table-cell>
          <table:table-cell office:value-type="string" table:style-name="ce12">
            <text:p>December</text:p>
          </table:table-cell>
          <table:table-cell office:value-type="float" office:value="107" table:number-columns-spanned="1" table:number-rows-spanned="4" table:style-name="ce33">
            <text:p>107</text:p>
          </table:table-cell>
          <table:table-cell office:value-type="currency" office:value="0" table:style-name="ce13">
            <text:p>£0.00</text:p>
          </table:table-cell>
          <table:table-cell office:value-type="float" office:value="57" table:number-columns-spanned="1" table:number-rows-spanned="4" table:style-name="ce33">
            <text:p>57</text:p>
          </table:table-cell>
          <table:table-cell office:value-type="currency" office:value="0" table:style-name="ce13">
            <text:p>£0.00</text:p>
          </table:table-cell>
          <table:table-cell office:value-type="float" office:value="51" table:number-columns-spanned="1" table:number-rows-spanned="4" table:style-name="ce33">
            <text:p>51</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49398" table:style-name="ce13">
            <text:p>£249,398.00</text:p>
          </table:table-cell>
          <table:covered-table-cell/>
          <table:table-cell office:value-type="currency" office:value="87226" table:style-name="ce13">
            <text:p>£87,226.00</text:p>
          </table:table-cell>
          <table:covered-table-cell/>
          <table:table-cell office:value-type="currency" office:value="16972" table:style-name="ce13">
            <text:p>£16,972.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54563" table:style-name="ce13">
            <text:p>£154,563.00</text:p>
          </table:table-cell>
          <table:covered-table-cell/>
          <table:table-cell office:value-type="currency" office:value="69704" table:style-name="ce13">
            <text:p>£69,704.00</text:p>
          </table:table-cell>
          <table:covered-table-cell/>
          <table:table-cell office:value-type="currency" office:value="10564" table:style-name="ce13">
            <text:p>£10,564.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96772" table:style-name="ce13">
            <text:p>£196,772.00</text:p>
          </table:table-cell>
          <table:covered-table-cell/>
          <table:table-cell office:value-type="currency" office:value="57966" table:style-name="ce13">
            <text:p>£57,966.00</text:p>
          </table:table-cell>
          <table:covered-table-cell/>
          <table:table-cell office:value-type="currency" office:value="10287" table:style-name="ce13">
            <text:p>£10,287.00</text:p>
          </table:table-cell>
          <table:table-cell office:value-type="currency" office:value="376260" table:style-name="ce14">
            <text:p>£376,260.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Bury</text:p>
          </table:table-cell>
          <table:table-cell office:value-type="currency" office:value="592033" table:number-columns-spanned="1" table:number-rows-spanned="4" table:style-name="ce31">
            <text:p>£592,033.00</text:p>
          </table:table-cell>
          <table:table-cell office:value-type="currency" office:value="473626.37" table:number-columns-spanned="1" table:number-rows-spanned="4" table:style-name="ce32">
            <text:p>£473,626.37</text:p>
          </table:table-cell>
          <table:table-cell office:value-type="float" office:value="40" table:number-columns-spanned="1" table:number-rows-spanned="4" table:style-name="ce33">
            <text:p>40</text:p>
          </table:table-cell>
          <table:table-cell office:value-type="currency" office:value="473626.37" table:number-columns-spanned="1" table:number-rows-spanned="4" table:style-name="ce32">
            <text:p>£473,626.37</text:p>
          </table:table-cell>
          <table:table-cell office:value-type="float" office:value="10" table:number-columns-spanned="1" table:number-rows-spanned="4" table:style-name="ce33">
            <text:p>10</text:p>
          </table:table-cell>
          <table:table-cell office:value-type="currency" office:value="26546.6" table:number-columns-spanned="1" table:number-rows-spanned="4" table:style-name="ce32">
            <text:p>£26,546.60</text:p>
          </table:table-cell>
          <table:table-cell office:value-type="currency" office:value="572242.92999999993" table:number-columns-spanned="1" table:number-rows-spanned="4" table:style-name="ce32">
            <text:p>£572,242.93</text:p>
          </table:table-cell>
          <table:table-cell office:value-type="currency" office:value="453836.33999999997" table:number-columns-spanned="1" table:number-rows-spanned="4" table:style-name="ce32">
            <text:p>£453,836.34</text:p>
          </table:table-cell>
          <table:table-cell office:value-type="currency" office:value="118406.59" table:number-columns-spanned="1" table:number-rows-spanned="4" table:style-name="ce32">
            <text:p>£118,406.59</text:p>
          </table:table-cell>
          <table:table-cell office:value-type="string" table:style-name="ce12">
            <text:p>December</text:p>
          </table:table-cell>
          <table:table-cell office:value-type="float" office:value="39" table:number-columns-spanned="1" table:number-rows-spanned="4" table:style-name="ce33">
            <text:p>39</text:p>
          </table:table-cell>
          <table:table-cell office:value-type="currency" office:value="0" table:style-name="ce13">
            <text:p>£0.00</text:p>
          </table:table-cell>
          <table:table-cell office:value-type="float" office:value="23" table:number-columns-spanned="1" table:number-rows-spanned="4" table:style-name="ce33">
            <text:p>23</text:p>
          </table:table-cell>
          <table:table-cell office:value-type="currency" office:value="0" table:style-name="ce13">
            <text:p>£0.00</text:p>
          </table:table-cell>
          <table:table-cell office:value-type="float" office:value="16" table:number-columns-spanned="1" table:number-rows-spanned="4" table:style-name="ce33">
            <text:p>16</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76446.71" table:style-name="ce13">
            <text:p>£176,446.71</text:p>
          </table:table-cell>
          <table:covered-table-cell/>
          <table:table-cell office:value-type="currency" office:value="47212" table:style-name="ce13">
            <text:p>£47,212.00</text:p>
          </table:table-cell>
          <table:covered-table-cell/>
          <table:table-cell office:value-type="currency" office:value="9445.66" table:style-name="ce13">
            <text:p>£9,445.66</text:p>
          </table:table-cell>
          <table:table-cell office:value-type="currency" office:value="118406.59" table:style-name="ce14">
            <text:p>£118,406.59</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59226.73000000001" table:style-name="ce13">
            <text:p>£159,226.73</text:p>
          </table:table-cell>
          <table:covered-table-cell/>
          <table:table-cell office:value-type="currency" office:value="48615.48" table:style-name="ce13">
            <text:p>£48,615.48</text:p>
          </table:table-cell>
          <table:covered-table-cell/>
          <table:table-cell office:value-type="currency" office:value="12889.76" table:style-name="ce13">
            <text:p>£12,889.76</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Calderdale</text:p>
          </table:table-cell>
          <table:table-cell office:value-type="currency" office:value="457299" table:number-columns-spanned="1" table:number-rows-spanned="4" table:style-name="ce31">
            <text:p>£457,299.00</text:p>
          </table:table-cell>
          <table:table-cell office:value-type="currency" office:value="368274.87" table:number-columns-spanned="1" table:number-rows-spanned="4" table:style-name="ce32">
            <text:p>£368,274.87</text:p>
          </table:table-cell>
          <table:table-cell office:value-type="float" office:value="47" table:number-columns-spanned="1" table:number-rows-spanned="4" table:style-name="ce33">
            <text:p>47</text:p>
          </table:table-cell>
          <table:table-cell office:value-type="currency" office:value="362439.77" table:number-columns-spanned="1" table:number-rows-spanned="4" table:style-name="ce32">
            <text:p>£362,439.77</text:p>
          </table:table-cell>
          <table:table-cell office:value-type="float" office:value="2" table:number-columns-spanned="1" table:number-rows-spanned="4" table:style-name="ce33">
            <text:p>2</text:p>
          </table:table-cell>
          <table:table-cell office:value-type="currency" office:value="5835.0999999999995" table:number-columns-spanned="1" table:number-rows-spanned="4" table:style-name="ce32">
            <text:p>£5,835.10</text:p>
          </table:table-cell>
          <table:table-cell office:value-type="currency" office:value="387507.45000000007" table:number-columns-spanned="1" table:number-rows-spanned="4" table:style-name="ce32">
            <text:p>£387,507.45</text:p>
          </table:table-cell>
          <table:table-cell office:value-type="currency" office:value="332569.55000000005" table:number-columns-spanned="1" table:number-rows-spanned="4" table:style-name="ce32">
            <text:p>£332,569.55</text:p>
          </table:table-cell>
          <table:table-cell office:value-type="currency" office:value="54937.900000000009" table:number-columns-spanned="1" table:number-rows-spanned="4" table:style-name="ce32">
            <text:p>£54,937.90</text:p>
          </table:table-cell>
          <table:table-cell office:value-type="string" table:style-name="ce12">
            <text:p>December</text:p>
          </table:table-cell>
          <table:table-cell office:value-type="float" office:value="46" table:number-columns-spanned="1" table:number-rows-spanned="4" table:style-name="ce33">
            <text:p>46</text:p>
          </table:table-cell>
          <table:table-cell office:value-type="currency" office:value="0" table:style-name="ce13">
            <text:p>£0.00</text:p>
          </table:table-cell>
          <table:table-cell office:value-type="float" office:value="16" table:number-columns-spanned="1" table:number-rows-spanned="4" table:style-name="ce33">
            <text:p>16</text:p>
          </table:table-cell>
          <table:table-cell office:value-type="currency" office:value="0" table:style-name="ce13">
            <text:p>£0.00</text:p>
          </table:table-cell>
          <table:table-cell office:value-type="float" office:value="27" table:number-columns-spanned="1" table:number-rows-spanned="4" table:style-name="ce33">
            <text:p>2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08407.38" table:style-name="ce13">
            <text:p>£108,407.38</text:p>
          </table:table-cell>
          <table:covered-table-cell/>
          <table:table-cell office:value-type="currency" office:value="17858.84" table:style-name="ce13">
            <text:p>£17,858.84</text:p>
          </table:table-cell>
          <table:covered-table-cell/>
          <table:table-cell office:value-type="currency" office:value="4653.7" table:style-name="ce13">
            <text:p>£4,653.7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90249.600000000006" table:style-name="ce14">
            <text:p>£90,249.6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56721.97" table:style-name="ce13">
            <text:p>£156,721.97</text:p>
          </table:table-cell>
          <table:covered-table-cell/>
          <table:table-cell office:value-type="currency" office:value="39945.199999999997" table:style-name="ce13">
            <text:p>£39,945.20</text:p>
          </table:table-cell>
          <table:covered-table-cell/>
          <table:table-cell office:value-type="currency" office:value="4982.46" table:style-name="ce13">
            <text:p>£4,982.46</text:p>
          </table:table-cell>
          <table:table-cell office:value-type="currency" office:value="-35311.699999999997" table:style-name="ce14">
            <text:p>-£35,311.70</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Cambridgeshire</text:p>
          </table:table-cell>
          <table:table-cell office:value-type="currency" office:value="1513528" table:number-columns-spanned="1" table:number-rows-spanned="4" table:style-name="ce31">
            <text:p>£1,513,528.00</text:p>
          </table:table-cell>
          <table:table-cell office:value-type="currency" office:value="1166188" table:number-columns-spanned="1" table:number-rows-spanned="4" table:style-name="ce32">
            <text:p>£1,166,188.00</text:p>
          </table:table-cell>
          <table:table-cell office:value-type="float" office:value="121" table:number-columns-spanned="1" table:number-rows-spanned="4" table:style-name="ce33">
            <text:p>121</text:p>
          </table:table-cell>
          <table:table-cell office:value-type="currency" office:value="1166188" table:number-columns-spanned="1" table:number-rows-spanned="4" table:style-name="ce32">
            <text:p>£1,166,188.00</text:p>
          </table:table-cell>
          <table:table-cell office:value-type="float" office:value="9" table:number-columns-spanned="1" table:number-rows-spanned="4" table:style-name="ce33">
            <text:p>9</text:p>
          </table:table-cell>
          <table:table-cell office:value-type="currency" office:value="44635" table:number-columns-spanned="1" table:number-rows-spanned="4" table:style-name="ce32">
            <text:p>£44,635.00</text:p>
          </table:table-cell>
          <table:table-cell office:value-type="currency" office:value="1342624" table:number-columns-spanned="1" table:number-rows-spanned="4" table:style-name="ce32">
            <text:p>£1,342,624.00</text:p>
          </table:table-cell>
          <table:table-cell office:value-type="currency" office:value="1166188" table:number-columns-spanned="1" table:number-rows-spanned="4" table:style-name="ce32">
            <text:p>£1,166,188.00</text:p>
          </table:table-cell>
          <table:table-cell office:value-type="currency" office:value="176436" table:number-columns-spanned="1" table:number-rows-spanned="4" table:style-name="ce32">
            <text:p>£176,436.00</text:p>
          </table:table-cell>
          <table:table-cell office:value-type="string" table:style-name="ce12">
            <text:p>December</text:p>
          </table:table-cell>
          <table:table-cell office:value-type="float" office:value="52" table:number-columns-spanned="1" table:number-rows-spanned="4" table:style-name="ce33">
            <text:p>52</text:p>
          </table:table-cell>
          <table:table-cell office:value-type="currency" office:value="0" table:style-name="ce13">
            <text:p>£0.00</text:p>
          </table:table-cell>
          <table:table-cell office:value-type="float" office:value="19" table:number-columns-spanned="1" table:number-rows-spanned="4" table:style-name="ce33">
            <text:p>19</text:p>
          </table:table-cell>
          <table:table-cell office:value-type="currency" office:value="0" table:style-name="ce13">
            <text:p>£0.00</text:p>
          </table:table-cell>
          <table:table-cell office:value-type="float" office:value="18" table:number-columns-spanned="1" table:number-rows-spanned="4" table:style-name="ce33">
            <text:p>1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35288" table:style-name="ce13">
            <text:p>£135,288.00</text:p>
          </table:table-cell>
          <table:covered-table-cell/>
          <table:table-cell office:value-type="currency" office:value="14857" table:style-name="ce13">
            <text:p>£14,857.00</text:p>
          </table:table-cell>
          <table:covered-table-cell/>
          <table:table-cell office:value-type="currency" office:value="6587" table:style-name="ce13">
            <text:p>£6,587.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09257" table:style-name="ce13">
            <text:p>£109,257.00</text:p>
          </table:table-cell>
          <table:covered-table-cell/>
          <table:table-cell office:value-type="currency" office:value="28465" table:style-name="ce13">
            <text:p>£28,465.00</text:p>
          </table:table-cell>
          <table:covered-table-cell/>
          <table:table-cell office:value-type="currency" office:value="1668" table:style-name="ce13">
            <text:p>£1,668.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445139" table:style-name="ce13">
            <text:p>£445,139.00</text:p>
          </table:table-cell>
          <table:covered-table-cell/>
          <table:table-cell office:value-type="currency" office:value="315406.49" table:style-name="ce13">
            <text:p>£315,406.49</text:p>
          </table:table-cell>
          <table:covered-table-cell/>
          <table:table-cell office:value-type="currency" office:value="109520.51" table:style-name="ce13">
            <text:p>£109,520.51</text:p>
          </table:table-cell>
          <table:table-cell office:value-type="currency" office:value="176436" table:style-name="ce14">
            <text:p>£176,436.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Camden</text:p>
          </table:table-cell>
          <table:table-cell office:value-type="currency" office:value="174197" table:number-columns-spanned="1" table:number-rows-spanned="4" table:style-name="ce31">
            <text:p>£174,197.00</text:p>
          </table:table-cell>
          <table:table-cell office:value-type="currency" office:value="136127.16" table:number-columns-spanned="1" table:number-rows-spanned="4" table:style-name="ce32">
            <text:p>£136,127.16</text:p>
          </table:table-cell>
          <table:table-cell office:value-type="float" office:value="10" table:number-columns-spanned="1" table:number-rows-spanned="4" table:style-name="ce33">
            <text:p>10</text:p>
          </table:table-cell>
          <table:table-cell office:value-type="currency" office:value="136127.16" table:number-columns-spanned="1" table:number-rows-spanned="4" table:style-name="ce32">
            <text:p>£136,127.16</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174197" table:number-columns-spanned="1" table:number-rows-spanned="4" table:style-name="ce32">
            <text:p>£174,197.00</text:p>
          </table:table-cell>
          <table:table-cell office:value-type="currency" office:value="136127.16" table:number-columns-spanned="1" table:number-rows-spanned="4" table:style-name="ce32">
            <text:p>£136,127.16</text:p>
          </table:table-cell>
          <table:table-cell office:value-type="currency" office:value="38069.839999999997" table:number-columns-spanned="1" table:number-rows-spanned="4" table:style-name="ce32">
            <text:p>£38,069.84</text:p>
          </table:table-cell>
          <table:table-cell office:value-type="string" table:style-name="ce12">
            <text:p>December</text:p>
          </table:table-cell>
          <table:table-cell office:value-type="float" office:value="7" table:number-columns-spanned="1" table:number-rows-spanned="4" table:style-name="ce33">
            <text:p>7</text:p>
          </table:table-cell>
          <table:table-cell office:value-type="currency" office:value="6365.66" table:style-name="ce13">
            <text:p>£6,365.66</text:p>
          </table:table-cell>
          <table:table-cell office:value-type="float" office:value="2" table:number-columns-spanned="1" table:number-rows-spanned="4" table:style-name="ce33">
            <text:p>2</text:p>
          </table:table-cell>
          <table:table-cell office:value-type="currency" office:value="0" table:style-name="ce13">
            <text:p>£0.00</text:p>
          </table:table-cell>
          <table:table-cell office:value-type="float" office:value="2" table:number-columns-spanned="1" table:number-rows-spanned="4" table:style-name="ce33">
            <text:p>2</text:p>
          </table:table-cell>
          <table:table-cell office:value-type="currency" office:value="0" table:style-name="ce13">
            <text:p>£0.00</text:p>
          </table:table-cell>
          <table:table-cell office:value-type="currency" office:value="38069.839999999997" table:style-name="ce14">
            <text:p>£38,069.84</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5301.43" table:style-name="ce13">
            <text:p>£15,301.43</text:p>
          </table:table-cell>
          <table:covered-table-cell/>
          <table:table-cell office:value-type="currency" office:value="4892" table:style-name="ce13">
            <text:p>£4,892.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8891.509999999998" table:style-name="ce13">
            <text:p>£18,891.51</text:p>
          </table:table-cell>
          <table:covered-table-cell/>
          <table:table-cell office:value-type="currency" office:value="13057.5" table:style-name="ce13">
            <text:p>£13,057.5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2014.96" table:style-name="ce13">
            <text:p>£62,014.96</text:p>
          </table:table-cell>
          <table:covered-table-cell/>
          <table:table-cell office:value-type="currency" office:value="15512.5" table:style-name="ce13">
            <text:p>£15,512.50</text:p>
          </table:table-cell>
          <table:covered-table-cell/>
          <table:table-cell office:value-type="currency" office:value="91.6" table:style-name="ce13">
            <text:p>£91.6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Central Bedfordshire</text:p>
          </table:table-cell>
          <table:table-cell office:value-type="currency" office:value="613622" table:number-columns-spanned="1" table:number-rows-spanned="4" table:style-name="ce31">
            <text:p>£613,622.00</text:p>
          </table:table-cell>
          <table:table-cell office:value-type="currency" office:value="483892" table:number-columns-spanned="1" table:number-rows-spanned="4" table:style-name="ce32">
            <text:p>£483,892.00</text:p>
          </table:table-cell>
          <table:table-cell office:value-type="float" office:value="58" table:number-columns-spanned="1" table:number-rows-spanned="4" table:style-name="ce33">
            <text:p>58</text:p>
          </table:table-cell>
          <table:table-cell office:value-type="currency" office:value="483892" table:number-columns-spanned="1" table:number-rows-spanned="4" table:style-name="ce32">
            <text:p>£483,892.00</text:p>
          </table:table-cell>
          <table:table-cell office:value-type="float" office:value="2" table:number-columns-spanned="1" table:number-rows-spanned="4" table:style-name="ce33">
            <text:p>2</text:p>
          </table:table-cell>
          <table:table-cell office:value-type="currency" office:value="15365" table:number-columns-spanned="1" table:number-rows-spanned="4" table:style-name="ce32">
            <text:p>£15,365.00</text:p>
          </table:table-cell>
          <table:table-cell office:value-type="currency" office:value="590149" table:number-columns-spanned="1" table:number-rows-spanned="4" table:style-name="ce32">
            <text:p>£590,149.00</text:p>
          </table:table-cell>
          <table:table-cell office:value-type="currency" office:value="467425" table:number-columns-spanned="1" table:number-rows-spanned="4" table:style-name="ce32">
            <text:p>£467,425.00</text:p>
          </table:table-cell>
          <table:table-cell office:value-type="currency" office:value="122724" table:number-columns-spanned="1" table:number-rows-spanned="4" table:style-name="ce32">
            <text:p>£122,724.00</text:p>
          </table:table-cell>
          <table:table-cell office:value-type="string" table:style-name="ce12">
            <text:p>December</text:p>
          </table:table-cell>
          <table:table-cell office:value-type="float" office:value="57" table:number-columns-spanned="1" table:number-rows-spanned="4" table:style-name="ce33">
            <text:p>57</text:p>
          </table:table-cell>
          <table:table-cell office:value-type="currency" office:value="0" table:style-name="ce13">
            <text:p>£0.00</text:p>
          </table:table-cell>
          <table:table-cell office:value-type="float" office:value="30" table:number-columns-spanned="1" table:number-rows-spanned="4" table:style-name="ce33">
            <text:p>30</text:p>
          </table:table-cell>
          <table:table-cell office:value-type="currency" office:value="0" table:style-name="ce13">
            <text:p>£0.00</text:p>
          </table:table-cell>
          <table:table-cell office:value-type="float" office:value="31" table:number-columns-spanned="1" table:number-rows-spanned="4" table:style-name="ce33">
            <text:p>31</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30933" table:style-name="ce13">
            <text:p>£130,933.00</text:p>
          </table:table-cell>
          <table:covered-table-cell/>
          <table:table-cell office:value-type="currency" office:value="35132" table:style-name="ce13">
            <text:p>£35,132.00</text:p>
          </table:table-cell>
          <table:covered-table-cell/>
          <table:table-cell office:value-type="currency" office:value="22471" table:style-name="ce13">
            <text:p>£22,471.00</text:p>
          </table:table-cell>
          <table:table-cell office:value-type="currency" office:value="40908" table:style-name="ce14">
            <text:p>£40,908.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9158" table:style-name="ce13">
            <text:p>£99,158.00</text:p>
          </table:table-cell>
          <table:covered-table-cell/>
          <table:table-cell office:value-type="currency" office:value="30470" table:style-name="ce13">
            <text:p>£30,470.00</text:p>
          </table:table-cell>
          <table:covered-table-cell/>
          <table:table-cell office:value-type="currency" office:value="17695" table:style-name="ce13">
            <text:p>£17,695.00</text:p>
          </table:table-cell>
          <table:table-cell office:value-type="currency" office:value="40908" table:style-name="ce14">
            <text:p>£40,908.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91172" table:style-name="ce13">
            <text:p>£91,172.00</text:p>
          </table:table-cell>
          <table:covered-table-cell/>
          <table:table-cell office:value-type="currency" office:value="20746" table:style-name="ce13">
            <text:p>£20,746.00</text:p>
          </table:table-cell>
          <table:covered-table-cell/>
          <table:table-cell office:value-type="currency" office:value="19648" table:style-name="ce13">
            <text:p>£19,648.00</text:p>
          </table:table-cell>
          <table:table-cell office:value-type="currency" office:value="40908" table:style-name="ce14">
            <text:p>£40,908.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Cheshire East</text:p>
          </table:table-cell>
          <table:table-cell office:value-type="currency" office:value="1361266" table:number-columns-spanned="1" table:number-rows-spanned="4" table:style-name="ce31">
            <text:p>£1,361,266.00</text:p>
          </table:table-cell>
          <table:table-cell office:value-type="currency" office:value="1089001.5" table:number-columns-spanned="1" table:number-rows-spanned="4" table:style-name="ce32">
            <text:p>£1,089,001.50</text:p>
          </table:table-cell>
          <table:table-cell office:value-type="float" office:value="94" table:number-columns-spanned="1" table:number-rows-spanned="4" table:style-name="ce33">
            <text:p>94</text:p>
          </table:table-cell>
          <table:table-cell office:value-type="currency" office:value="1089001.5" table:number-columns-spanned="1" table:number-rows-spanned="4" table:style-name="ce32">
            <text:p>£1,089,001.50</text:p>
          </table:table-cell>
          <table:table-cell office:value-type="float" office:value="1" table:number-columns-spanned="1" table:number-rows-spanned="4" table:style-name="ce33">
            <text:p>1</text:p>
          </table:table-cell>
          <table:table-cell office:value-type="currency" office:value="5510.61" table:number-columns-spanned="1" table:number-rows-spanned="4" table:style-name="ce32">
            <text:p>£5,510.61</text:p>
          </table:table-cell>
          <table:table-cell office:value-type="currency" office:value="1202597" table:number-columns-spanned="1" table:number-rows-spanned="4" table:style-name="ce32">
            <text:p>£1,202,597.00</text:p>
          </table:table-cell>
          <table:table-cell office:value-type="currency" office:value="1036758.07" table:number-columns-spanned="1" table:number-rows-spanned="4" table:style-name="ce32">
            <text:p>£1,036,758.07</text:p>
          </table:table-cell>
          <table:table-cell office:value-type="currency" office:value="165838.93" table:number-columns-spanned="1" table:number-rows-spanned="4" table:style-name="ce32">
            <text:p>£165,838.93</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36501.84" table:style-name="ce13">
            <text:p>£236,501.84</text:p>
          </table:table-cell>
          <table:covered-table-cell/>
          <table:table-cell office:value-type="currency" office:value="97325.31" table:style-name="ce13">
            <text:p>£97,325.31</text:p>
          </table:table-cell>
          <table:covered-table-cell/>
          <table:table-cell office:value-type="currency" office:value="11595.48" table:style-name="ce13">
            <text:p>£11,595.48</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95404.78999999998" table:style-name="ce13">
            <text:p>£295,404.79</text:p>
          </table:table-cell>
          <table:covered-table-cell/>
          <table:table-cell office:value-type="currency" office:value="83586.97" table:style-name="ce13">
            <text:p>£83,586.97</text:p>
          </table:table-cell>
          <table:covered-table-cell/>
          <table:table-cell office:value-type="currency" office:value="9629.15" table:style-name="ce13">
            <text:p>£9,629.15</text:p>
          </table:table-cell>
          <table:table-cell office:value-type="currency" office:value="165838.93" table:style-name="ce14">
            <text:p>£165,838.93</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35081.04" table:style-name="ce13">
            <text:p>£235,081.04</text:p>
          </table:table-cell>
          <table:covered-table-cell/>
          <table:table-cell office:value-type="currency" office:value="60338.62" table:style-name="ce13">
            <text:p>£60,338.62</text:p>
          </table:table-cell>
          <table:covered-table-cell/>
          <table:table-cell office:value-type="currency" office:value="7294.87" table:style-name="ce13">
            <text:p>£7,294.87</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Cheshire West and Chester</text:p>
          </table:table-cell>
          <table:table-cell office:value-type="currency" office:value="976032" table:number-columns-spanned="1" table:number-rows-spanned="4" table:style-name="ce31">
            <text:p>£976,032.00</text:p>
          </table:table-cell>
          <table:table-cell office:value-type="currency" office:value="780825.57000000007" table:number-columns-spanned="1" table:number-rows-spanned="4" table:style-name="ce32">
            <text:p>£780,825.57</text:p>
          </table:table-cell>
          <table:table-cell office:value-type="float" office:value="73" table:number-columns-spanned="1" table:number-rows-spanned="4" table:style-name="ce33">
            <text:p>73</text:p>
          </table:table-cell>
          <table:table-cell office:value-type="currency" office:value="780825.57000000007" table:number-columns-spanned="1" table:number-rows-spanned="4" table:style-name="ce32">
            <text:p>£780,825.57</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976032" table:number-columns-spanned="1" table:number-rows-spanned="4" table:style-name="ce32">
            <text:p>£976,032.00</text:p>
          </table:table-cell>
          <table:table-cell office:value-type="currency" office:value="780825.57000000007" table:number-columns-spanned="1" table:number-rows-spanned="4" table:style-name="ce32">
            <text:p>£780,825.57</text:p>
          </table:table-cell>
          <table:table-cell office:value-type="currency" office:value="195206.42999999993" table:number-columns-spanned="1" table:number-rows-spanned="4" table:style-name="ce32">
            <text:p>£195,206.43</text:p>
          </table:table-cell>
          <table:table-cell office:value-type="string" table:style-name="ce12">
            <text:p>December</text:p>
          </table:table-cell>
          <table:table-cell office:value-type="float" office:value="76" table:number-columns-spanned="1" table:number-rows-spanned="4" table:style-name="ce33">
            <text:p>76</text:p>
          </table:table-cell>
          <table:table-cell office:value-type="currency" office:value="0" table:style-name="ce13">
            <text:p>£0.00</text:p>
          </table:table-cell>
          <table:table-cell office:value-type="float" office:value="47" table:number-columns-spanned="1" table:number-rows-spanned="4" table:style-name="ce33">
            <text:p>47</text:p>
          </table:table-cell>
          <table:table-cell office:value-type="currency" office:value="0" table:style-name="ce13">
            <text:p>£0.00</text:p>
          </table:table-cell>
          <table:table-cell office:value-type="float" office:value="44" table:number-columns-spanned="1" table:number-rows-spanned="4" table:style-name="ce33">
            <text:p>44</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63439.42499999999" table:style-name="ce13">
            <text:p>£263,439.43</text:p>
          </table:table-cell>
          <table:covered-table-cell/>
          <table:table-cell office:value-type="currency" office:value="104260.93714285718" table:style-name="ce13">
            <text:p>£104,260.94</text:p>
          </table:table-cell>
          <table:covered-table-cell/>
          <table:table-cell office:value-type="currency" office:value="14965.65" table:style-name="ce13">
            <text:p>£14,965.65</text:p>
          </table:table-cell>
          <table:table-cell office:value-type="currency" office:value="195206.43999999983" table:style-name="ce14">
            <text:p>£195,206.44</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00834.28876190039" table:style-name="ce13">
            <text:p>£100,834.29</text:p>
          </table:table-cell>
          <table:covered-table-cell/>
          <table:table-cell office:value-type="currency" office:value="40434.035887339211" table:style-name="ce13">
            <text:p>£40,434.04</text:p>
          </table:table-cell>
          <table:covered-table-cell/>
          <table:table-cell office:value-type="currency" office:value="7670.9990999999991" table:style-name="ce13">
            <text:p>£7,671.00</text:p>
          </table:table-cell>
          <table:table-cell office:value-type="currency" office:value="-54457" table:style-name="ce14">
            <text:p>-£54,457.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58633.84623809962" table:style-name="ce13">
            <text:p>£158,633.85</text:p>
          </table:table-cell>
          <table:covered-table-cell/>
          <table:table-cell office:value-type="currency" office:value="84411.32696980366" table:style-name="ce13">
            <text:p>£84,411.33</text:p>
          </table:table-cell>
          <table:covered-table-cell/>
          <table:table-cell office:value-type="currency" office:value="6175.0609000000004" table:style-name="ce13">
            <text:p>£6,175.06</text:p>
          </table:table-cell>
          <table:table-cell office:value-type="currency" office:value="54456.990000000107" table:style-name="ce14">
            <text:p>£54,456.99</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City of London</text:p>
          </table:table-cell>
          <table:table-cell office:value-type="currency" office:value="0" table:number-columns-spanned="1" table:number-rows-spanned="4" table:style-name="ce31">
            <text:p>£0.00</text:p>
          </table:table-cell>
          <table:table-cell office:value-type="currency" office:value="0" table:number-columns-spanned="1" table:number-rows-spanned="4" table:style-name="ce32">
            <text:p>£0.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0" table:number-columns-spanned="1" table:number-rows-spanned="4" table:style-name="ce32">
            <text:p>£0.00</text:p>
          </table:table-cell>
          <table:table-cell office:value-type="currency" office:value="0" table:number-columns-spanned="1" table:number-rows-spanned="4" table:style-name="ce32">
            <text:p>£0.00</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Cornwall</text:p>
          </table:table-cell>
          <table:table-cell office:value-type="currency" office:value="1682961" table:number-columns-spanned="1" table:number-rows-spanned="4" table:style-name="ce31">
            <text:p>£1,682,961.00</text:p>
          </table:table-cell>
          <table:table-cell office:value-type="currency" office:value="1213729.5999999999" table:number-columns-spanned="1" table:number-rows-spanned="4" table:style-name="ce32">
            <text:p>£1,213,729.60</text:p>
          </table:table-cell>
          <table:table-cell office:value-type="float" office:value="200" table:number-columns-spanned="1" table:number-rows-spanned="4" table:style-name="ce33">
            <text:p>200</text:p>
          </table:table-cell>
          <table:table-cell office:value-type="currency" office:value="1213729.5999999999" table:number-columns-spanned="1" table:number-rows-spanned="4" table:style-name="ce32">
            <text:p>£1,213,729.60</text:p>
          </table:table-cell>
          <table:table-cell office:value-type="float" office:value="28" table:number-columns-spanned="1" table:number-rows-spanned="4" table:style-name="ce33">
            <text:p>28</text:p>
          </table:table-cell>
          <table:table-cell office:value-type="currency" office:value="106004.8" table:number-columns-spanned="1" table:number-rows-spanned="4" table:style-name="ce32">
            <text:p>£106,004.80</text:p>
          </table:table-cell>
          <table:table-cell office:value-type="currency" office:value="1623130.6799999995" table:number-columns-spanned="1" table:number-rows-spanned="4" table:style-name="ce32">
            <text:p>£1,623,130.68</text:p>
          </table:table-cell>
          <table:table-cell office:value-type="currency" office:value="1153926.9599999995" table:number-columns-spanned="1" table:number-rows-spanned="4" table:style-name="ce32">
            <text:p>£1,153,926.96</text:p>
          </table:table-cell>
          <table:table-cell office:value-type="currency" office:value="469203.72" table:number-columns-spanned="1" table:number-rows-spanned="4" table:style-name="ce32">
            <text:p>£469,203.72</text:p>
          </table:table-cell>
          <table:table-cell office:value-type="string" table:style-name="ce12">
            <text:p>December</text:p>
          </table:table-cell>
          <table:table-cell office:value-type="float" office:value="131" table:number-columns-spanned="1" table:number-rows-spanned="4" table:style-name="ce33">
            <text:p>131</text:p>
          </table:table-cell>
          <table:table-cell office:value-type="currency" office:value="0" table:style-name="ce13">
            <text:p>£0.00</text:p>
          </table:table-cell>
          <table:table-cell office:value-type="float" office:value="84" table:number-columns-spanned="1" table:number-rows-spanned="4" table:style-name="ce33">
            <text:p>84</text:p>
          </table:table-cell>
          <table:table-cell office:value-type="currency" office:value="0" table:style-name="ce13">
            <text:p>£0.00</text:p>
          </table:table-cell>
          <table:table-cell office:value-type="float" office:value="75" table:number-columns-spanned="1" table:number-rows-spanned="4" table:style-name="ce33">
            <text:p>75</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33025.26" table:style-name="ce13">
            <text:p>£533,025.26</text:p>
          </table:table-cell>
          <table:covered-table-cell/>
          <table:table-cell office:value-type="currency" office:value="147670.96" table:style-name="ce13">
            <text:p>£147,670.96</text:p>
          </table:table-cell>
          <table:covered-table-cell/>
          <table:table-cell office:value-type="currency" office:value="49226.76" table:style-name="ce13">
            <text:p>£49,226.7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19003.86226286192" table:style-name="ce13">
            <text:p>£319,003.86</text:p>
          </table:table-cell>
          <table:covered-table-cell/>
          <table:table-cell office:value-type="currency" office:value="98325.297155199485" table:style-name="ce13">
            <text:p>£98,325.30</text:p>
          </table:table-cell>
          <table:covered-table-cell/>
          <table:table-cell office:value-type="currency" office:value="6674.8205819382274" table:style-name="ce13">
            <text:p>£6,674.82</text:p>
          </table:table-cell>
          <table:table-cell office:value-type="currency" office:value="469203.72" table:style-name="ce14">
            <text:p>£469,203.72</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County Durham</text:p>
          </table:table-cell>
          <table:table-cell office:value-type="currency" office:value="1648408" table:number-columns-spanned="1" table:number-rows-spanned="4" table:style-name="ce31">
            <text:p>£1,648,408.00</text:p>
          </table:table-cell>
          <table:table-cell office:value-type="currency" office:value="1261867" table:number-columns-spanned="1" table:number-rows-spanned="4" table:style-name="ce32">
            <text:p>£1,261,867.00</text:p>
          </table:table-cell>
          <table:table-cell office:value-type="float" office:value="129" table:number-columns-spanned="1" table:number-rows-spanned="4" table:style-name="ce33">
            <text:p>129</text:p>
          </table:table-cell>
          <table:table-cell office:value-type="currency" office:value="1261867" table:number-columns-spanned="1" table:number-rows-spanned="4" table:style-name="ce32">
            <text:p>£1,261,867.00</text:p>
          </table:table-cell>
          <table:table-cell office:value-type="float" office:value="9" table:number-columns-spanned="1" table:number-rows-spanned="4" table:style-name="ce33">
            <text:p>9</text:p>
          </table:table-cell>
          <table:table-cell office:value-type="currency" office:value="54309" table:number-columns-spanned="1" table:number-rows-spanned="4" table:style-name="ce32">
            <text:p>£54,309.00</text:p>
          </table:table-cell>
          <table:table-cell office:value-type="currency" office:value="1562014" table:number-columns-spanned="1" table:number-rows-spanned="4" table:style-name="ce32">
            <text:p>£1,562,014.00</text:p>
          </table:table-cell>
          <table:table-cell office:value-type="currency" office:value="1175473" table:number-columns-spanned="1" table:number-rows-spanned="4" table:style-name="ce32">
            <text:p>£1,175,473.00</text:p>
          </table:table-cell>
          <table:table-cell office:value-type="currency" office:value="386541" table:number-columns-spanned="1" table:number-rows-spanned="4" table:style-name="ce32">
            <text:p>£386,541.00</text:p>
          </table:table-cell>
          <table:table-cell office:value-type="string" table:style-name="ce12">
            <text:p>December</text:p>
          </table:table-cell>
          <table:table-cell office:value-type="float" office:value="161" table:number-columns-spanned="1" table:number-rows-spanned="4" table:style-name="ce33">
            <text:p>161</text:p>
          </table:table-cell>
          <table:table-cell office:value-type="currency" office:value="0" table:style-name="ce13">
            <text:p>£0.00</text:p>
          </table:table-cell>
          <table:table-cell office:value-type="float" office:value="58" table:number-columns-spanned="1" table:number-rows-spanned="4" table:style-name="ce33">
            <text:p>58</text:p>
          </table:table-cell>
          <table:table-cell office:value-type="currency" office:value="0" table:style-name="ce13">
            <text:p>£0.00</text:p>
          </table:table-cell>
          <table:table-cell office:value-type="float" office:value="75" table:number-columns-spanned="1" table:number-rows-spanned="4" table:style-name="ce33">
            <text:p>75</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27639" table:style-name="ce13">
            <text:p>£327,639.00</text:p>
          </table:table-cell>
          <table:covered-table-cell/>
          <table:table-cell office:value-type="currency" office:value="80173" table:style-name="ce13">
            <text:p>£80,173.00</text:p>
          </table:table-cell>
          <table:covered-table-cell/>
          <table:table-cell office:value-type="currency" office:value="12856" table:style-name="ce13">
            <text:p>£12,856.00</text:p>
          </table:table-cell>
          <table:table-cell office:value-type="currency" office:value="268872" table:style-name="ce14">
            <text:p>£268,872.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57347" table:style-name="ce13">
            <text:p>£257,347.00</text:p>
          </table:table-cell>
          <table:covered-table-cell/>
          <table:table-cell office:value-type="currency" office:value="73989" table:style-name="ce13">
            <text:p>£73,989.00</text:p>
          </table:table-cell>
          <table:covered-table-cell/>
          <table:table-cell office:value-type="currency" office:value="9020" table:style-name="ce13">
            <text:p>£9,02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20036" table:style-name="ce13">
            <text:p>£320,036.00</text:p>
          </table:table-cell>
          <table:covered-table-cell/>
          <table:table-cell office:value-type="currency" office:value="69387" table:style-name="ce13">
            <text:p>£69,387.00</text:p>
          </table:table-cell>
          <table:covered-table-cell/>
          <table:table-cell office:value-type="currency" office:value="25026" table:style-name="ce13">
            <text:p>£25,026.00</text:p>
          </table:table-cell>
          <table:table-cell office:value-type="currency" office:value="117669" table:style-name="ce14">
            <text:p>£117,669.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Coventry</text:p>
          </table:table-cell>
          <table:table-cell office:value-type="currency" office:value="664572" table:number-columns-spanned="1" table:number-rows-spanned="4" table:style-name="ce31">
            <text:p>£664,572.00</text:p>
          </table:table-cell>
          <table:table-cell office:value-type="currency" office:value="664572" table:number-columns-spanned="1" table:number-rows-spanned="4" table:style-name="ce32">
            <text:p>£664,572.00</text:p>
          </table:table-cell>
          <table:table-cell office:value-type="float" office:value="73" table:number-columns-spanned="1" table:number-rows-spanned="4" table:style-name="ce33">
            <text:p>73</text:p>
          </table:table-cell>
          <table:table-cell office:value-type="currency" office:value="528090.26" table:number-columns-spanned="1" table:number-rows-spanned="4" table:style-name="ce32">
            <text:p>£528,090.26</text:p>
          </table:table-cell>
          <table:table-cell office:value-type="float" office:value="1" table:number-columns-spanned="1" table:number-rows-spanned="4" table:style-name="ce33">
            <text:p>1</text:p>
          </table:table-cell>
          <table:table-cell office:value-type="currency" office:value="2556.1" table:number-columns-spanned="1" table:number-rows-spanned="4" table:style-name="ce32">
            <text:p>£2,556.10</text:p>
          </table:table-cell>
          <table:table-cell office:value-type="currency" office:value="614210.09000000008" table:number-columns-spanned="1" table:number-rows-spanned="4" table:style-name="ce32">
            <text:p>£614,210.09</text:p>
          </table:table-cell>
          <table:table-cell office:value-type="currency" office:value="477734.6100000001" table:number-columns-spanned="1" table:number-rows-spanned="4" table:style-name="ce32">
            <text:p>£477,734.61</text:p>
          </table:table-cell>
          <table:table-cell office:value-type="currency" office:value="136475.47999999998" table:number-columns-spanned="1" table:number-rows-spanned="4" table:style-name="ce32">
            <text:p>£136,475.48</text:p>
          </table:table-cell>
          <table:table-cell office:value-type="string" table:style-name="ce12">
            <text:p>December</text:p>
          </table:table-cell>
          <table:table-cell office:value-type="float" office:value="64" table:number-columns-spanned="1" table:number-rows-spanned="4" table:style-name="ce33">
            <text:p>64</text:p>
          </table:table-cell>
          <table:table-cell office:value-type="currency" office:value="44019.99" table:style-name="ce13">
            <text:p>£44,019.99</text:p>
          </table:table-cell>
          <table:table-cell office:value-type="float" office:value="40" table:number-columns-spanned="1" table:number-rows-spanned="4" table:style-name="ce33">
            <text:p>40</text:p>
          </table:table-cell>
          <table:table-cell office:value-type="currency" office:value="31120.58" table:style-name="ce13">
            <text:p>£31,120.58</text:p>
          </table:table-cell>
          <table:table-cell office:value-type="float" office:value="28" table:number-columns-spanned="1" table:number-rows-spanned="4" table:style-name="ce33">
            <text:p>28</text:p>
          </table:table-cell>
          <table:table-cell office:value-type="currency" office:value="5746.57" table:style-name="ce13">
            <text:p>£5,746.57</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99120.8" table:style-name="ce13">
            <text:p>£99,120.80</text:p>
          </table:table-cell>
          <table:covered-table-cell/>
          <table:table-cell office:value-type="currency" office:value="46503.05" table:style-name="ce13">
            <text:p>£46,503.05</text:p>
          </table:table-cell>
          <table:covered-table-cell/>
          <table:table-cell office:value-type="currency" office:value="3765.99" table:style-name="ce13">
            <text:p>£3,765.99</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3453.95" table:style-name="ce13">
            <text:p>£93,453.95</text:p>
          </table:table-cell>
          <table:covered-table-cell/>
          <table:table-cell office:value-type="currency" office:value="41392.160000000003" table:style-name="ce13">
            <text:p>£41,392.16</text:p>
          </table:table-cell>
          <table:covered-table-cell/>
          <table:table-cell office:value-type="currency" office:value="6280.52" table:style-name="ce13">
            <text:p>£6,280.52</text:p>
          </table:table-cell>
          <table:table-cell office:value-type="currency" office:value="131350.35999999999" table:style-name="ce14">
            <text:p>£131,350.36</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5849.52" table:style-name="ce13">
            <text:p>£65,849.52</text:p>
          </table:table-cell>
          <table:covered-table-cell/>
          <table:table-cell office:value-type="currency" office:value="34867.03" table:style-name="ce13">
            <text:p>£34,867.03</text:p>
          </table:table-cell>
          <table:covered-table-cell/>
          <table:table-cell office:value-type="currency" office:value="5614.45" table:style-name="ce13">
            <text:p>£5,614.45</text:p>
          </table:table-cell>
          <table:table-cell office:value-type="currency" office:value="5125.12" table:style-name="ce14">
            <text:p>£5,125.12</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Croydon</text:p>
          </table:table-cell>
          <table:table-cell office:value-type="currency" office:value="1047717" table:number-columns-spanned="1" table:number-rows-spanned="4" table:style-name="ce31">
            <text:p>£1,047,717.00</text:p>
          </table:table-cell>
          <table:table-cell office:value-type="currency" office:value="942877.46" table:number-columns-spanned="1" table:number-rows-spanned="4" table:style-name="ce32">
            <text:p>£942,877.46</text:p>
          </table:table-cell>
          <table:table-cell office:value-type="float" office:value="125" table:number-columns-spanned="1" table:number-rows-spanned="4" table:style-name="ce33">
            <text:p>125</text:p>
          </table:table-cell>
          <table:table-cell office:value-type="currency" office:value="736401.81" table:number-columns-spanned="1" table:number-rows-spanned="4" table:style-name="ce32">
            <text:p>£736,401.81</text:p>
          </table:table-cell>
          <table:table-cell office:value-type="float" office:value="0" table:number-columns-spanned="1" table:number-rows-spanned="4" table:style-name="ce33">
            <text:p>0</text:p>
          </table:table-cell>
          <table:table-cell office:value-type="currency" office:value="104839.55" table:number-columns-spanned="1" table:number-rows-spanned="4" table:style-name="ce32">
            <text:p>£104,839.55</text:p>
          </table:table-cell>
          <table:table-cell office:value-type="currency" office:value="942877.46" table:number-columns-spanned="1" table:number-rows-spanned="4" table:style-name="ce32">
            <text:p>£942,877.46</text:p>
          </table:table-cell>
          <table:table-cell office:value-type="currency" office:value="736401.80999999994" table:number-columns-spanned="1" table:number-rows-spanned="4" table:style-name="ce32">
            <text:p>£736,401.81</text:p>
          </table:table-cell>
          <table:table-cell office:value-type="currency" office:value="206475.65" table:number-columns-spanned="1" table:number-rows-spanned="4" table:style-name="ce32">
            <text:p>£206,475.65</text:p>
          </table:table-cell>
          <table:table-cell office:value-type="string" table:style-name="ce12">
            <text:p>December</text:p>
          </table:table-cell>
          <table:table-cell office:value-type="float" office:value="98" table:number-columns-spanned="1" table:number-rows-spanned="4" table:style-name="ce33">
            <text:p>98</text:p>
          </table:table-cell>
          <table:table-cell office:value-type="currency" office:value="0" table:style-name="ce13">
            <text:p>£0.00</text:p>
          </table:table-cell>
          <table:table-cell office:value-type="float" office:value="63" table:number-columns-spanned="1" table:number-rows-spanned="4" table:style-name="ce33">
            <text:p>63</text:p>
          </table:table-cell>
          <table:table-cell office:value-type="currency" office:value="0" table:style-name="ce13">
            <text:p>£0.00</text:p>
          </table:table-cell>
          <table:table-cell office:value-type="float" office:value="52" table:number-columns-spanned="1" table:number-rows-spanned="4" table:style-name="ce33">
            <text:p>52</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74251.57" table:style-name="ce13">
            <text:p>£174,251.57</text:p>
          </table:table-cell>
          <table:covered-table-cell/>
          <table:table-cell office:value-type="currency" office:value="127059.51" table:style-name="ce13">
            <text:p>£127,059.51</text:p>
          </table:table-cell>
          <table:covered-table-cell/>
          <table:table-cell office:value-type="currency" office:value="29657.9" table:style-name="ce13">
            <text:p>£29,657.90</text:p>
          </table:table-cell>
          <table:table-cell office:value-type="currency" office:value="188575.49" table:style-name="ce14">
            <text:p>£188,575.49</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61854.76500000001" table:style-name="ce13">
            <text:p>£261,854.77</text:p>
          </table:table-cell>
          <table:covered-table-cell/>
          <table:table-cell office:value-type="currency" office:value="119425.575" table:style-name="ce13">
            <text:p>£119,425.58</text:p>
          </table:table-cell>
          <table:covered-table-cell/>
          <table:table-cell office:value-type="currency" office:value="24152.489999999998" table:style-name="ce13">
            <text:p>£24,152.49</text:p>
          </table:table-cell>
          <table:table-cell office:value-type="currency" office:value="17900.16" table:style-name="ce14">
            <text:p>£17,900.16</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Cumbria</text:p>
          </table:table-cell>
          <table:table-cell office:value-type="currency" office:value="1429994" table:number-columns-spanned="1" table:number-rows-spanned="4" table:style-name="ce31">
            <text:p>£1,429,994.00</text:p>
          </table:table-cell>
          <table:table-cell office:value-type="currency" office:value="1133678.06" table:number-columns-spanned="1" table:number-rows-spanned="4" table:style-name="ce32">
            <text:p>£1,133,678.06</text:p>
          </table:table-cell>
          <table:table-cell office:value-type="float" office:value="130" table:number-columns-spanned="1" table:number-rows-spanned="4" table:style-name="ce33">
            <text:p>130</text:p>
          </table:table-cell>
          <table:table-cell office:value-type="currency" office:value="1070958.04" table:number-columns-spanned="1" table:number-rows-spanned="4" table:style-name="ce32">
            <text:p>£1,070,958.04</text:p>
          </table:table-cell>
          <table:table-cell office:value-type="float" office:value="23" table:number-columns-spanned="1" table:number-rows-spanned="4" table:style-name="ce33">
            <text:p>23</text:p>
          </table:table-cell>
          <table:table-cell office:value-type="currency" office:value="73037.16" table:number-columns-spanned="1" table:number-rows-spanned="4" table:style-name="ce32">
            <text:p>£73,037.16</text:p>
          </table:table-cell>
          <table:table-cell office:value-type="currency" office:value="1100945.31" table:number-columns-spanned="1" table:number-rows-spanned="4" table:style-name="ce32">
            <text:p>£1,100,945.31</text:p>
          </table:table-cell>
          <table:table-cell office:value-type="currency" office:value="1038225.29" table:number-columns-spanned="1" table:number-rows-spanned="4" table:style-name="ce32">
            <text:p>£1,038,225.29</text:p>
          </table:table-cell>
          <table:table-cell office:value-type="currency" office:value="62720.02" table:number-columns-spanned="1" table:number-rows-spanned="4" table:style-name="ce32">
            <text:p>£62,720.02</text:p>
          </table:table-cell>
          <table:table-cell office:value-type="string" table:style-name="ce12">
            <text:p>December</text:p>
          </table:table-cell>
          <table:table-cell office:value-type="float" office:value="128" table:number-columns-spanned="1" table:number-rows-spanned="4" table:style-name="ce33">
            <text:p>128</text:p>
          </table:table-cell>
          <table:table-cell office:value-type="currency" office:value="0" table:style-name="ce13">
            <text:p>£0.00</text:p>
          </table:table-cell>
          <table:table-cell office:value-type="float" office:value="69" table:number-columns-spanned="1" table:number-rows-spanned="4" table:style-name="ce33">
            <text:p>69</text:p>
          </table:table-cell>
          <table:table-cell office:value-type="currency" office:value="0" table:style-name="ce13">
            <text:p>£0.00</text:p>
          </table:table-cell>
          <table:table-cell office:value-type="float" office:value="65" table:number-columns-spanned="1" table:number-rows-spanned="4" table:style-name="ce33">
            <text:p>65</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53282.49" table:style-name="ce13">
            <text:p>£353,282.49</text:p>
          </table:table-cell>
          <table:covered-table-cell/>
          <table:table-cell office:value-type="currency" office:value="97160.02" table:style-name="ce13">
            <text:p>£97,160.02</text:p>
          </table:table-cell>
          <table:covered-table-cell/>
          <table:table-cell office:value-type="currency" office:value="24766.49" table:style-name="ce13">
            <text:p>£24,766.49</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82993.08" table:style-name="ce13">
            <text:p>£182,993.08</text:p>
          </table:table-cell>
          <table:covered-table-cell/>
          <table:table-cell office:value-type="currency" office:value="140457.41" table:style-name="ce13">
            <text:p>£140,457.41</text:p>
          </table:table-cell>
          <table:covered-table-cell/>
          <table:table-cell office:value-type="currency" office:value="8062.89" table:style-name="ce13">
            <text:p>£8,062.89</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66596.94" table:style-name="ce13">
            <text:p>£166,596.94</text:p>
          </table:table-cell>
          <table:covered-table-cell/>
          <table:table-cell office:value-type="currency" office:value="57162.02" table:style-name="ce13">
            <text:p>£57,162.02</text:p>
          </table:table-cell>
          <table:covered-table-cell/>
          <table:table-cell office:value-type="currency" office:value="7743.95" table:style-name="ce13">
            <text:p>£7,743.95</text:p>
          </table:table-cell>
          <table:table-cell office:value-type="currency" office:value="62720.02" table:style-name="ce14">
            <text:p>£62,720.02</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Darlington</text:p>
          </table:table-cell>
          <table:table-cell office:value-type="currency" office:value="391180" table:number-columns-spanned="1" table:number-rows-spanned="4" table:style-name="ce31">
            <text:p>£391,180.00</text:p>
          </table:table-cell>
          <table:table-cell office:value-type="currency" office:value="386480" table:number-columns-spanned="1" table:number-rows-spanned="4" table:style-name="ce32">
            <text:p>£386,480.00</text:p>
          </table:table-cell>
          <table:table-cell office:value-type="float" office:value="42" table:number-columns-spanned="1" table:number-rows-spanned="4" table:style-name="ce33">
            <text:p>42</text:p>
          </table:table-cell>
          <table:table-cell office:value-type="currency" office:value="311318.32" table:number-columns-spanned="1" table:number-rows-spanned="4" table:style-name="ce32">
            <text:p>£311,318.32</text:p>
          </table:table-cell>
          <table:table-cell office:value-type="float" office:value="1" table:number-columns-spanned="1" table:number-rows-spanned="4" table:style-name="ce33">
            <text:p>1</text:p>
          </table:table-cell>
          <table:table-cell office:value-type="currency" office:value="4700" table:number-columns-spanned="1" table:number-rows-spanned="4" table:style-name="ce32">
            <text:p>£4,700.00</text:p>
          </table:table-cell>
          <table:table-cell office:value-type="currency" office:value="318574.67" table:number-columns-spanned="1" table:number-rows-spanned="4" table:style-name="ce32">
            <text:p>£318,574.67</text:p>
          </table:table-cell>
          <table:table-cell office:value-type="currency" office:value="286267.3" table:number-columns-spanned="1" table:number-rows-spanned="4" table:style-name="ce32">
            <text:p>£286,267.30</text:p>
          </table:table-cell>
          <table:table-cell office:value-type="currency" office:value="32307.37" table:number-columns-spanned="1" table:number-rows-spanned="4" table:style-name="ce32">
            <text:p>£32,307.37</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54267.99" table:style-name="ce13">
            <text:p>£54,267.99</text:p>
          </table:table-cell>
          <table:covered-table-cell/>
          <table:table-cell office:value-type="currency" office:value="20973.69" table:style-name="ce13">
            <text:p>£20,973.69</text:p>
          </table:table-cell>
          <table:covered-table-cell/>
          <table:table-cell office:value-type="currency" office:value="4708.68" table:style-name="ce13">
            <text:p>£4,708.68</text:p>
          </table:table-cell>
          <table:table-cell office:value-type="currency" office:value="1253.77" table:style-name="ce14">
            <text:p>£1,253.77</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0599.48" table:style-name="ce13">
            <text:p>£30,599.48</text:p>
          </table:table-cell>
          <table:covered-table-cell/>
          <table:table-cell office:value-type="currency" office:value="25587.52" table:style-name="ce13">
            <text:p>£25,587.52</text:p>
          </table:table-cell>
          <table:covered-table-cell/>
          <table:table-cell office:value-type="currency" office:value="1303.02" table:style-name="ce13">
            <text:p>£1,303.02</text:p>
          </table:table-cell>
          <table:table-cell office:value-type="currency" office:value="9788.34" table:style-name="ce14">
            <text:p>£9,788.34</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88151.21" table:style-name="ce13">
            <text:p>£88,151.21</text:p>
          </table:table-cell>
          <table:covered-table-cell/>
          <table:table-cell office:value-type="currency" office:value="57010.51" table:style-name="ce13">
            <text:p>£57,010.51</text:p>
          </table:table-cell>
          <table:covered-table-cell/>
          <table:table-cell office:value-type="currency" office:value="3665.2000000000003" table:style-name="ce13">
            <text:p>£3,665.20</text:p>
          </table:table-cell>
          <table:table-cell office:value-type="currency" office:value="21265.26" table:style-name="ce14">
            <text:p>£21,265.26</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Derby</text:p>
          </table:table-cell>
          <table:table-cell office:value-type="currency" office:value="695184" table:number-columns-spanned="1" table:number-rows-spanned="4" table:style-name="ce31">
            <text:p>£695,184.00</text:p>
          </table:table-cell>
          <table:table-cell office:value-type="currency" office:value="695184" table:number-columns-spanned="1" table:number-rows-spanned="4" table:style-name="ce32">
            <text:p>£695,184.00</text:p>
          </table:table-cell>
          <table:table-cell office:value-type="float" office:value="69" table:number-columns-spanned="1" table:number-rows-spanned="4" table:style-name="ce33">
            <text:p>69</text:p>
          </table:table-cell>
          <table:table-cell office:value-type="currency" office:value="540421.6" table:number-columns-spanned="1" table:number-rows-spanned="4" table:style-name="ce32">
            <text:p>£540,421.60</text:p>
          </table:table-cell>
          <table:table-cell office:value-type="float" office:value="2" table:number-columns-spanned="1" table:number-rows-spanned="4" table:style-name="ce33">
            <text:p>2</text:p>
          </table:table-cell>
          <table:table-cell office:value-type="currency" office:value="15723.2" table:number-columns-spanned="1" table:number-rows-spanned="4" table:style-name="ce32">
            <text:p>£15,723.20</text:p>
          </table:table-cell>
          <table:table-cell office:value-type="currency" office:value="695184.01" table:number-columns-spanned="1" table:number-rows-spanned="4" table:style-name="ce32">
            <text:p>£695,184.01</text:p>
          </table:table-cell>
          <table:table-cell office:value-type="currency" office:value="540421.6" table:number-columns-spanned="1" table:number-rows-spanned="4" table:style-name="ce32">
            <text:p>£540,421.60</text:p>
          </table:table-cell>
          <table:table-cell office:value-type="currency" office:value="154762.40999999997" table:number-columns-spanned="1" table:number-rows-spanned="4" table:style-name="ce32">
            <text:p>£154,762.41</text:p>
          </table:table-cell>
          <table:table-cell office:value-type="string" table:style-name="ce12">
            <text:p>December</text:p>
          </table:table-cell>
          <table:table-cell office:value-type="float" office:value="57" table:number-columns-spanned="1" table:number-rows-spanned="4" table:style-name="ce33">
            <text:p>57</text:p>
          </table:table-cell>
          <table:table-cell office:value-type="currency" office:value="0" table:style-name="ce13">
            <text:p>£0.00</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float" office:value="28" table:number-columns-spanned="1" table:number-rows-spanned="4" table:style-name="ce33">
            <text:p>2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17025" table:style-name="ce13">
            <text:p>£117,025.00</text:p>
          </table:table-cell>
          <table:covered-table-cell/>
          <table:table-cell office:value-type="currency" office:value="36668.99" table:style-name="ce13">
            <text:p>£36,668.99</text:p>
          </table:table-cell>
          <table:covered-table-cell/>
          <table:table-cell office:value-type="currency" office:value="5388" table:style-name="ce13">
            <text:p>£5,388.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89522" table:style-name="ce13">
            <text:p>£89,522.00</text:p>
          </table:table-cell>
          <table:covered-table-cell/>
          <table:table-cell office:value-type="currency" office:value="40142.01" table:style-name="ce13">
            <text:p>£40,142.01</text:p>
          </table:table-cell>
          <table:covered-table-cell/>
          <table:table-cell office:value-type="currency" office:value="2101" table:style-name="ce13">
            <text:p>£2,101.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8836.6" table:style-name="ce13">
            <text:p>£188,836.60</text:p>
          </table:table-cell>
          <table:covered-table-cell/>
          <table:table-cell office:value-type="currency" office:value="52370" table:style-name="ce13">
            <text:p>£52,370.00</text:p>
          </table:table-cell>
          <table:covered-table-cell/>
          <table:table-cell office:value-type="currency" office:value="8368" table:style-name="ce13">
            <text:p>£8,368.00</text:p>
          </table:table-cell>
          <table:table-cell office:value-type="currency" office:value="154762.40999999997" table:style-name="ce14">
            <text:p>£154,762.41</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Derbyshire</text:p>
          </table:table-cell>
          <table:table-cell office:value-type="currency" office:value="2426647" table:number-columns-spanned="1" table:number-rows-spanned="4" table:style-name="ce31">
            <text:p>£2,426,647.00</text:p>
          </table:table-cell>
          <table:table-cell office:value-type="currency" office:value="1941317.5999999999" table:number-columns-spanned="1" table:number-rows-spanned="4" table:style-name="ce32">
            <text:p>£1,941,317.60</text:p>
          </table:table-cell>
          <table:table-cell office:value-type="float" office:value="229" table:number-columns-spanned="1" table:number-rows-spanned="4" table:style-name="ce33">
            <text:p>229</text:p>
          </table:table-cell>
          <table:table-cell office:value-type="currency" office:value="1941317.5999999999" table:number-columns-spanned="1" table:number-rows-spanned="4" table:style-name="ce32">
            <text:p>£1,941,317.60</text:p>
          </table:table-cell>
          <table:table-cell office:value-type="float" office:value="33" table:number-columns-spanned="1" table:number-rows-spanned="4" table:style-name="ce33">
            <text:p>33</text:p>
          </table:table-cell>
          <table:table-cell office:value-type="currency" office:value="0" table:number-columns-spanned="1" table:number-rows-spanned="4" table:style-name="ce32">
            <text:p>£0.00</text:p>
          </table:table-cell>
          <table:table-cell office:value-type="currency" office:value="2426647" table:number-columns-spanned="1" table:number-rows-spanned="4" table:style-name="ce32">
            <text:p>£2,426,647.00</text:p>
          </table:table-cell>
          <table:table-cell office:value-type="currency" office:value="1941317.5999999999" table:number-columns-spanned="1" table:number-rows-spanned="4" table:style-name="ce32">
            <text:p>£1,941,317.60</text:p>
          </table:table-cell>
          <table:table-cell office:value-type="currency" office:value="485329.39999999997" table:number-columns-spanned="1" table:number-rows-spanned="4" table:style-name="ce32">
            <text:p>£485,329.40</text:p>
          </table:table-cell>
          <table:table-cell office:value-type="string" table:style-name="ce12">
            <text:p>December</text:p>
          </table:table-cell>
          <table:table-cell office:value-type="float" office:value="181" table:number-columns-spanned="1" table:number-rows-spanned="4" table:style-name="ce33">
            <text:p>181</text:p>
          </table:table-cell>
          <table:table-cell office:value-type="currency" office:value="0" table:style-name="ce13">
            <text:p>£0.00</text:p>
          </table:table-cell>
          <table:table-cell office:value-type="float" office:value="99" table:number-columns-spanned="1" table:number-rows-spanned="4" table:style-name="ce33">
            <text:p>99</text:p>
          </table:table-cell>
          <table:table-cell office:value-type="currency" office:value="0" table:style-name="ce13">
            <text:p>£0.00</text:p>
          </table:table-cell>
          <table:table-cell office:value-type="float" office:value="97" table:number-columns-spanned="1" table:number-rows-spanned="4" table:style-name="ce33">
            <text:p>9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3370.46" table:style-name="ce13">
            <text:p>£23,370.46</text:p>
          </table:table-cell>
          <table:covered-table-cell/>
          <table:table-cell office:value-type="currency" office:value="5554.23" table:style-name="ce13">
            <text:p>£5,554.23</text:p>
          </table:table-cell>
          <table:covered-table-cell/>
          <table:table-cell office:value-type="currency" office:value="1975.89" table:style-name="ce13">
            <text:p>£1,975.89</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28646.22" table:style-name="ce13">
            <text:p>£928,646.22</text:p>
          </table:table-cell>
          <table:covered-table-cell/>
          <table:table-cell office:value-type="currency" office:value="359476.55" table:style-name="ce13">
            <text:p>£359,476.55</text:p>
          </table:table-cell>
          <table:covered-table-cell/>
          <table:table-cell office:value-type="currency" office:value="52748.79" table:style-name="ce13">
            <text:p>£52,748.79</text:p>
          </table:table-cell>
          <table:table-cell office:value-type="currency" office:value="479535.17" table:style-name="ce14">
            <text:p>£479,535.17</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35648.92" table:style-name="ce13">
            <text:p>£335,648.92</text:p>
          </table:table-cell>
          <table:covered-table-cell/>
          <table:table-cell office:value-type="currency" office:value="211380.04" table:style-name="ce13">
            <text:p>£211,380.04</text:p>
          </table:table-cell>
          <table:covered-table-cell/>
          <table:table-cell office:value-type="currency" office:value="22516.5" table:style-name="ce13">
            <text:p>£22,516.50</text:p>
          </table:table-cell>
          <table:table-cell office:value-type="currency" office:value="5794.23" table:style-name="ce14">
            <text:p>£5,794.23</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Devon</text:p>
          </table:table-cell>
          <table:table-cell office:value-type="currency" office:value="2556617" table:number-columns-spanned="1" table:number-rows-spanned="4" table:style-name="ce31">
            <text:p>£2,556,617.00</text:p>
          </table:table-cell>
          <table:table-cell office:value-type="currency" office:value="2526460.4" table:number-columns-spanned="1" table:number-rows-spanned="4" table:style-name="ce32">
            <text:p>£2,526,460.40</text:p>
          </table:table-cell>
          <table:table-cell office:value-type="float" office:value="312" table:number-columns-spanned="1" table:number-rows-spanned="4" table:style-name="ce33">
            <text:p>312</text:p>
          </table:table-cell>
          <table:table-cell office:value-type="currency" office:value="2014852" table:number-columns-spanned="1" table:number-rows-spanned="4" table:style-name="ce32">
            <text:p>£2,014,852.00</text:p>
          </table:table-cell>
          <table:table-cell office:value-type="float" office:value="1" table:number-columns-spanned="1" table:number-rows-spanned="4" table:style-name="ce33">
            <text:p>1</text:p>
          </table:table-cell>
          <table:table-cell office:value-type="currency" office:value="3043.2" table:number-columns-spanned="1" table:number-rows-spanned="4" table:style-name="ce32">
            <text:p>£3,043.20</text:p>
          </table:table-cell>
          <table:table-cell office:value-type="currency" office:value="2500447.3000000003" table:number-columns-spanned="1" table:number-rows-spanned="4" table:style-name="ce32">
            <text:p>£2,500,447.30</text:p>
          </table:table-cell>
          <table:table-cell office:value-type="currency" office:value="1988838.9000000001" table:number-columns-spanned="1" table:number-rows-spanned="4" table:style-name="ce32">
            <text:p>£1,988,838.90</text:p>
          </table:table-cell>
          <table:table-cell office:value-type="currency" office:value="511608.39999999997" table:number-columns-spanned="1" table:number-rows-spanned="4" table:style-name="ce32">
            <text:p>£511,608.40</text:p>
          </table:table-cell>
          <table:table-cell office:value-type="string" table:style-name="ce12">
            <text:p>December</text:p>
          </table:table-cell>
          <table:table-cell office:value-type="float" office:value="232" table:number-columns-spanned="1" table:number-rows-spanned="4" table:style-name="ce33">
            <text:p>232</text:p>
          </table:table-cell>
          <table:table-cell office:value-type="currency" office:value="0" table:style-name="ce13">
            <text:p>£0.00</text:p>
          </table:table-cell>
          <table:table-cell office:value-type="float" office:value="145" table:number-columns-spanned="1" table:number-rows-spanned="4" table:style-name="ce33">
            <text:p>145</text:p>
          </table:table-cell>
          <table:table-cell office:value-type="currency" office:value="0" table:style-name="ce13">
            <text:p>£0.00</text:p>
          </table:table-cell>
          <table:table-cell office:value-type="float" office:value="113" table:number-columns-spanned="1" table:number-rows-spanned="4" table:style-name="ce33">
            <text:p>11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793262.94" table:style-name="ce13">
            <text:p>£793,262.94</text:p>
          </table:table-cell>
          <table:covered-table-cell/>
          <table:table-cell office:value-type="currency" office:value="380317.84" table:style-name="ce13">
            <text:p>£380,317.84</text:p>
          </table:table-cell>
          <table:covered-table-cell/>
          <table:table-cell office:value-type="currency" office:value="56296.21" table:style-name="ce13">
            <text:p>£56,296.21</text:p>
          </table:table-cell>
          <table:table-cell office:value-type="currency" office:value="511608.39999999997" table:style-name="ce14">
            <text:p>£511,608.4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11683.48" table:style-name="ce13">
            <text:p>£611,683.48</text:p>
          </table:table-cell>
          <table:covered-table-cell/>
          <table:table-cell office:value-type="currency" office:value="112213.59" table:style-name="ce13">
            <text:p>£112,213.59</text:p>
          </table:table-cell>
          <table:covered-table-cell/>
          <table:table-cell office:value-type="currency" office:value="35064.839999999997" table:style-name="ce13">
            <text:p>£35,064.84</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Doncaster</text:p>
          </table:table-cell>
          <table:table-cell office:value-type="currency" office:value="767461" table:number-columns-spanned="1" table:number-rows-spanned="4" table:style-name="ce31">
            <text:p>£767,461.00</text:p>
          </table:table-cell>
          <table:table-cell office:value-type="currency" office:value="605379.89" table:number-columns-spanned="1" table:number-rows-spanned="4" table:style-name="ce32">
            <text:p>£605,379.89</text:p>
          </table:table-cell>
          <table:table-cell office:value-type="float" office:value="57" table:number-columns-spanned="1" table:number-rows-spanned="4" table:style-name="ce33">
            <text:p>57</text:p>
          </table:table-cell>
          <table:table-cell office:value-type="currency" office:value="605379.89" table:number-columns-spanned="1" table:number-rows-spanned="4" table:style-name="ce32">
            <text:p>£605,379.89</text:p>
          </table:table-cell>
          <table:table-cell office:value-type="float" office:value="3" table:number-columns-spanned="1" table:number-rows-spanned="4" table:style-name="ce33">
            <text:p>3</text:p>
          </table:table-cell>
          <table:table-cell office:value-type="currency" office:value="8588.91" table:number-columns-spanned="1" table:number-rows-spanned="4" table:style-name="ce32">
            <text:p>£8,588.91</text:p>
          </table:table-cell>
          <table:table-cell office:value-type="currency" office:value="652352.21" table:number-columns-spanned="1" table:number-rows-spanned="4" table:style-name="ce32">
            <text:p>£652,352.21</text:p>
          </table:table-cell>
          <table:table-cell office:value-type="currency" office:value="580325.90999999992" table:number-columns-spanned="1" table:number-rows-spanned="4" table:style-name="ce32">
            <text:p>£580,325.91</text:p>
          </table:table-cell>
          <table:table-cell office:value-type="currency" office:value="72026.3" table:number-columns-spanned="1" table:number-rows-spanned="4" table:style-name="ce32">
            <text:p>£72,026.3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1170.35" table:style-name="ce13">
            <text:p>£121,170.35</text:p>
          </table:table-cell>
          <table:covered-table-cell/>
          <table:table-cell office:value-type="currency" office:value="63658.54" table:style-name="ce13">
            <text:p>£63,658.54</text:p>
          </table:table-cell>
          <table:covered-table-cell/>
          <table:table-cell office:value-type="currency" office:value="4671.49" table:style-name="ce13">
            <text:p>£4,671.49</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38409.73" table:style-name="ce13">
            <text:p>£238,409.73</text:p>
          </table:table-cell>
          <table:covered-table-cell/>
          <table:table-cell office:value-type="currency" office:value="128066.79999999999" table:style-name="ce13">
            <text:p>£128,066.80</text:p>
          </table:table-cell>
          <table:covered-table-cell/>
          <table:table-cell office:value-type="currency" office:value="24349" table:style-name="ce13">
            <text:p>£24,349.00</text:p>
          </table:table-cell>
          <table:table-cell office:value-type="currency" office:value="72026.3" table:style-name="ce14">
            <text:p>£72,026.30</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Dorset</text:p>
          </table:table-cell>
          <table:table-cell office:value-type="currency" office:value="1236940" table:number-columns-spanned="1" table:number-rows-spanned="4" table:style-name="ce31">
            <text:p>£1,236,940.00</text:p>
          </table:table-cell>
          <table:table-cell office:value-type="currency" office:value="897530.2" table:number-columns-spanned="1" table:number-rows-spanned="4" table:style-name="ce32">
            <text:p>£897,530.20</text:p>
          </table:table-cell>
          <table:table-cell office:value-type="float" office:value="110" table:number-columns-spanned="1" table:number-rows-spanned="4" table:style-name="ce33">
            <text:p>110</text:p>
          </table:table-cell>
          <table:table-cell office:value-type="currency" office:value="897530.2" table:number-columns-spanned="1" table:number-rows-spanned="4" table:style-name="ce32">
            <text:p>£897,530.20</text:p>
          </table:table-cell>
          <table:table-cell office:value-type="float" office:value="12" table:number-columns-spanned="1" table:number-rows-spanned="4" table:style-name="ce33">
            <text:p>12</text:p>
          </table:table-cell>
          <table:table-cell office:value-type="currency" office:value="70524.2" table:number-columns-spanned="1" table:number-rows-spanned="4" table:style-name="ce32">
            <text:p>£70,524.20</text:p>
          </table:table-cell>
          <table:table-cell office:value-type="currency" office:value="1230195.22" table:number-columns-spanned="1" table:number-rows-spanned="4" table:style-name="ce32">
            <text:p>£1,230,195.22</text:p>
          </table:table-cell>
          <table:table-cell office:value-type="currency" office:value="890785.42" table:number-columns-spanned="1" table:number-rows-spanned="4" table:style-name="ce32">
            <text:p>£890,785.42</text:p>
          </table:table-cell>
          <table:table-cell office:value-type="currency" office:value="339409.8" table:number-columns-spanned="1" table:number-rows-spanned="4" table:style-name="ce32">
            <text:p>£339,409.80</text:p>
          </table:table-cell>
          <table:table-cell office:value-type="string" table:style-name="ce12">
            <text:p>December</text:p>
          </table:table-cell>
          <table:table-cell office:value-type="float" office:value="91" table:number-columns-spanned="1" table:number-rows-spanned="4" table:style-name="ce33">
            <text:p>91</text:p>
          </table:table-cell>
          <table:table-cell office:value-type="currency" office:value="0" table:style-name="ce13">
            <text:p>£0.00</text:p>
          </table:table-cell>
          <table:table-cell office:value-type="float" office:value="41" table:number-columns-spanned="1" table:number-rows-spanned="4" table:style-name="ce33">
            <text:p>41</text:p>
          </table:table-cell>
          <table:table-cell office:value-type="currency" office:value="0" table:style-name="ce13">
            <text:p>£0.00</text:p>
          </table:table-cell>
          <table:table-cell office:value-type="float" office:value="53" table:number-columns-spanned="1" table:number-rows-spanned="4" table:style-name="ce33">
            <text:p>5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90748.42" table:style-name="ce13">
            <text:p>£90,748.42</text:p>
          </table:table-cell>
          <table:covered-table-cell/>
          <table:table-cell office:value-type="currency" office:value="62592.03" table:style-name="ce13">
            <text:p>£62,592.03</text:p>
          </table:table-cell>
          <table:covered-table-cell/>
          <table:table-cell office:value-type="currency" office:value="14681.76" table:style-name="ce13">
            <text:p>£14,681.76</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414257.02" table:style-name="ce13">
            <text:p>£414,257.02</text:p>
          </table:table-cell>
          <table:covered-table-cell/>
          <table:table-cell office:value-type="currency" office:value="34848.01" table:style-name="ce13">
            <text:p>£34,848.01</text:p>
          </table:table-cell>
          <table:covered-table-cell/>
          <table:table-cell office:value-type="currency" office:value="13379.46" table:style-name="ce13">
            <text:p>£13,379.4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0168.22" table:style-name="ce13">
            <text:p>£200,168.22</text:p>
          </table:table-cell>
          <table:covered-table-cell/>
          <table:table-cell office:value-type="currency" office:value="60010.5" table:style-name="ce13">
            <text:p>£60,010.50</text:p>
          </table:table-cell>
          <table:covered-table-cell/>
          <table:table-cell office:value-type="currency" office:value="100" table:style-name="ce13">
            <text:p>£100.00</text:p>
          </table:table-cell>
          <table:table-cell office:value-type="currency" office:value="339409.8" table:style-name="ce14">
            <text:p>£339,409.8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Dudley</text:p>
          </table:table-cell>
          <table:table-cell office:value-type="currency" office:value="765855" table:number-columns-spanned="1" table:number-rows-spanned="4" table:style-name="ce31">
            <text:p>£765,855.00</text:p>
          </table:table-cell>
          <table:table-cell office:value-type="currency" office:value="612684" table:number-columns-spanned="1" table:number-rows-spanned="4" table:style-name="ce32">
            <text:p>£612,684.00</text:p>
          </table:table-cell>
          <table:table-cell office:value-type="float" office:value="84" table:number-columns-spanned="1" table:number-rows-spanned="4" table:style-name="ce33">
            <text:p>84</text:p>
          </table:table-cell>
          <table:table-cell office:value-type="currency" office:value="555939.80000000005" table:number-columns-spanned="1" table:number-rows-spanned="4" table:style-name="ce32">
            <text:p>£555,939.80</text:p>
          </table:table-cell>
          <table:table-cell office:value-type="float" office:value="11" table:number-columns-spanned="1" table:number-rows-spanned="4" table:style-name="ce33">
            <text:p>11</text:p>
          </table:table-cell>
          <table:table-cell office:value-type="currency" office:value="56744.2" table:number-columns-spanned="1" table:number-rows-spanned="4" table:style-name="ce32">
            <text:p>£56,744.20</text:p>
          </table:table-cell>
          <table:table-cell office:value-type="currency" office:value="630810.00000000012" table:number-columns-spanned="1" table:number-rows-spanned="4" table:style-name="ce32">
            <text:p>£630,810.00</text:p>
          </table:table-cell>
          <table:table-cell office:value-type="currency" office:value="551287.7300000001" table:number-columns-spanned="1" table:number-rows-spanned="4" table:style-name="ce32">
            <text:p>£551,287.73</text:p>
          </table:table-cell>
          <table:table-cell office:value-type="currency" office:value="79522.27" table:number-columns-spanned="1" table:number-rows-spanned="4" table:style-name="ce32">
            <text:p>£79,522.27</text:p>
          </table:table-cell>
          <table:table-cell office:value-type="string" table:style-name="ce12">
            <text:p>December</text:p>
          </table:table-cell>
          <table:table-cell office:value-type="float" office:value="61" table:number-columns-spanned="1" table:number-rows-spanned="4" table:style-name="ce33">
            <text:p>61</text:p>
          </table:table-cell>
          <table:table-cell office:value-type="currency" office:value="0" table:style-name="ce13">
            <text:p>£0.00</text:p>
          </table:table-cell>
          <table:table-cell office:value-type="float" office:value="29" table:number-columns-spanned="1" table:number-rows-spanned="4" table:style-name="ce33">
            <text:p>29</text:p>
          </table:table-cell>
          <table:table-cell office:value-type="currency" office:value="0" table:style-name="ce13">
            <text:p>£0.00</text:p>
          </table:table-cell>
          <table:table-cell office:value-type="float" office:value="25" table:number-columns-spanned="1" table:number-rows-spanned="4" table:style-name="ce33">
            <text:p>25</text:p>
          </table:table-cell>
          <table:table-cell office:value-type="currency" office:value="0" table:style-name="ce13">
            <text:p>£0.00</text:p>
          </table:table-cell>
          <table:table-cell office:value-type="currency" office:value="19880.57" table:style-name="ce14">
            <text:p>£19,880.57</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32563.70000000001" table:style-name="ce13">
            <text:p>£132,563.70</text:p>
          </table:table-cell>
          <table:covered-table-cell/>
          <table:table-cell office:value-type="currency" office:value="45185.29" table:style-name="ce13">
            <text:p>£45,185.29</text:p>
          </table:table-cell>
          <table:covered-table-cell/>
          <table:table-cell office:value-type="currency" office:value="9090.75" table:style-name="ce13">
            <text:p>£9,090.75</text:p>
          </table:table-cell>
          <table:table-cell office:value-type="currency" office:value="19880.57" table:style-name="ce14">
            <text:p>£19,880.57</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6386.460000000021" table:style-name="ce13">
            <text:p>£96,386.46</text:p>
          </table:table-cell>
          <table:covered-table-cell/>
          <table:table-cell office:value-type="currency" office:value="42891.659999999996" table:style-name="ce13">
            <text:p>£42,891.66</text:p>
          </table:table-cell>
          <table:covered-table-cell/>
          <table:table-cell office:value-type="currency" office:value="4337.3000000000011" table:style-name="ce13">
            <text:p>£4,337.30</text:p>
          </table:table-cell>
          <table:table-cell office:value-type="currency" office:value="19880.57" table:style-name="ce14">
            <text:p>£19,880.57</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90076.26000000004" table:style-name="ce13">
            <text:p>£190,076.26</text:p>
          </table:table-cell>
          <table:covered-table-cell/>
          <table:table-cell office:value-type="currency" office:value="24293.05" table:style-name="ce13">
            <text:p>£24,293.05</text:p>
          </table:table-cell>
          <table:covered-table-cell/>
          <table:table-cell office:value-type="currency" office:value="6463.2599999999993" table:style-name="ce13">
            <text:p>£6,463.26</text:p>
          </table:table-cell>
          <table:table-cell office:value-type="currency" office:value="19880.560000000001" table:style-name="ce14">
            <text:p>£19,880.56</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Ealing</text:p>
          </table:table-cell>
          <table:table-cell office:value-type="currency" office:value="573530" table:number-columns-spanned="1" table:number-rows-spanned="4" table:style-name="ce31">
            <text:p>£573,530.00</text:p>
          </table:table-cell>
          <table:table-cell office:value-type="currency" office:value="573530" table:number-columns-spanned="1" table:number-rows-spanned="4" table:style-name="ce32">
            <text:p>£573,530.00</text:p>
          </table:table-cell>
          <table:table-cell office:value-type="float" office:value="47" table:number-columns-spanned="1" table:number-rows-spanned="4" table:style-name="ce33">
            <text:p>47</text:p>
          </table:table-cell>
          <table:table-cell office:value-type="currency" office:value="458680" table:number-columns-spanned="1" table:number-rows-spanned="4" table:style-name="ce32">
            <text:p>£458,680.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558342.10000000009" table:number-columns-spanned="1" table:number-rows-spanned="4" table:style-name="ce32">
            <text:p>£558,342.10</text:p>
          </table:table-cell>
          <table:table-cell office:value-type="currency" office:value="443492.10000000003" table:number-columns-spanned="1" table:number-rows-spanned="4" table:style-name="ce32">
            <text:p>£443,492.10</text:p>
          </table:table-cell>
          <table:table-cell office:value-type="currency" office:value="114850" table:number-columns-spanned="1" table:number-rows-spanned="4" table:style-name="ce32">
            <text:p>£114,850.00</text:p>
          </table:table-cell>
          <table:table-cell office:value-type="string" table:style-name="ce12">
            <text:p>December</text:p>
          </table:table-cell>
          <table:table-cell office:value-type="float" office:value="47" table:number-columns-spanned="1" table:number-rows-spanned="4" table:style-name="ce33">
            <text:p>47</text:p>
          </table:table-cell>
          <table:table-cell office:value-type="currency" office:value="0" table:style-name="ce13">
            <text:p>£0.00</text:p>
          </table:table-cell>
          <table:table-cell office:value-type="float" office:value="27" table:number-columns-spanned="1" table:number-rows-spanned="4" table:style-name="ce33">
            <text:p>27</text:p>
          </table:table-cell>
          <table:table-cell office:value-type="currency" office:value="0" table:style-name="ce13">
            <text:p>£0.00</text:p>
          </table:table-cell>
          <table:table-cell office:value-type="float" office:value="29" table:number-columns-spanned="1" table:number-rows-spanned="4" table:style-name="ce33">
            <text:p>29</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59322.1" table:style-name="ce13">
            <text:p>£59,322.10</text:p>
          </table:table-cell>
          <table:covered-table-cell/>
          <table:table-cell office:value-type="currency" office:value="23415.66" table:style-name="ce13">
            <text:p>£23,415.66</text:p>
          </table:table-cell>
          <table:covered-table-cell/>
          <table:table-cell office:value-type="currency" office:value="1499.2" table:style-name="ce13">
            <text:p>£1,499.2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75998.5" table:style-name="ce13">
            <text:p>£75,998.50</text:p>
          </table:table-cell>
          <table:covered-table-cell/>
          <table:table-cell office:value-type="currency" office:value="39205.15" table:style-name="ce13">
            <text:p>£39,205.15</text:p>
          </table:table-cell>
          <table:covered-table-cell/>
          <table:table-cell office:value-type="currency" office:value="3466.19" table:style-name="ce13">
            <text:p>£3,466.19</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5797.56" table:style-name="ce13">
            <text:p>£185,797.56</text:p>
          </table:table-cell>
          <table:covered-table-cell/>
          <table:table-cell office:value-type="currency" office:value="43686.03" table:style-name="ce13">
            <text:p>£43,686.03</text:p>
          </table:table-cell>
          <table:covered-table-cell/>
          <table:table-cell office:value-type="currency" office:value="11101.71" table:style-name="ce13">
            <text:p>£11,101.71</text:p>
          </table:table-cell>
          <table:table-cell office:value-type="currency" office:value="114850" table:style-name="ce14">
            <text:p>£114,850.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East Riding of Yorkshire</text:p>
          </table:table-cell>
          <table:table-cell office:value-type="currency" office:value="1443942" table:number-columns-spanned="1" table:number-rows-spanned="4" table:style-name="ce31">
            <text:p>£1,443,942.00</text:p>
          </table:table-cell>
          <table:table-cell office:value-type="currency" office:value="1053869" table:number-columns-spanned="1" table:number-rows-spanned="4" table:style-name="ce32">
            <text:p>£1,053,869.00</text:p>
          </table:table-cell>
          <table:table-cell office:value-type="float" office:value="117" table:number-columns-spanned="1" table:number-rows-spanned="4" table:style-name="ce33">
            <text:p>117</text:p>
          </table:table-cell>
          <table:table-cell office:value-type="currency" office:value="1053869" table:number-columns-spanned="1" table:number-rows-spanned="4" table:style-name="ce32">
            <text:p>£1,053,869.00</text:p>
          </table:table-cell>
          <table:table-cell office:value-type="float" office:value="17" table:number-columns-spanned="1" table:number-rows-spanned="4" table:style-name="ce33">
            <text:p>17</text:p>
          </table:table-cell>
          <table:table-cell office:value-type="currency" office:value="139411" table:number-columns-spanned="1" table:number-rows-spanned="4" table:style-name="ce32">
            <text:p>£139,411.00</text:p>
          </table:table-cell>
          <table:table-cell office:value-type="currency" office:value="1017483" table:number-columns-spanned="1" table:number-rows-spanned="4" table:style-name="ce32">
            <text:p>£1,017,483.00</text:p>
          </table:table-cell>
          <table:table-cell office:value-type="currency" office:value="1015744" table:number-columns-spanned="1" table:number-rows-spanned="4" table:style-name="ce32">
            <text:p>£1,015,744.00</text:p>
          </table:table-cell>
          <table:table-cell office:value-type="currency" office:value="1739" table:number-columns-spanned="1" table:number-rows-spanned="4" table:style-name="ce32">
            <text:p>£1,739.00</text:p>
          </table:table-cell>
          <table:table-cell office:value-type="string" table:style-name="ce12">
            <text:p>December</text:p>
          </table:table-cell>
          <table:table-cell office:value-type="float" office:value="117" table:number-columns-spanned="1" table:number-rows-spanned="4" table:style-name="ce33">
            <text:p>117</text:p>
          </table:table-cell>
          <table:table-cell office:value-type="currency" office:value="0" table:style-name="ce13">
            <text:p>£0.00</text:p>
          </table:table-cell>
          <table:table-cell office:value-type="float" office:value="77" table:number-columns-spanned="1" table:number-rows-spanned="4" table:style-name="ce33">
            <text:p>77</text:p>
          </table:table-cell>
          <table:table-cell office:value-type="currency" office:value="0" table:style-name="ce13">
            <text:p>£0.00</text:p>
          </table:table-cell>
          <table:table-cell office:value-type="float" office:value="77" table:number-columns-spanned="1" table:number-rows-spanned="4" table:style-name="ce33">
            <text:p>7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5738" table:style-name="ce13">
            <text:p>£15,738.00</text:p>
          </table:table-cell>
          <table:covered-table-cell/>
          <table:table-cell office:value-type="currency" office:value="8220" table:style-name="ce13">
            <text:p>£8,220.00</text:p>
          </table:table-cell>
          <table:covered-table-cell/>
          <table:table-cell office:value-type="currency" office:value="290" table:style-name="ce13">
            <text:p>£29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441885" table:style-name="ce13">
            <text:p>£441,885.00</text:p>
          </table:table-cell>
          <table:covered-table-cell/>
          <table:table-cell office:value-type="currency" office:value="238205" table:style-name="ce13">
            <text:p>£238,205.00</text:p>
          </table:table-cell>
          <table:covered-table-cell/>
          <table:table-cell office:value-type="currency" office:value="37555" table:style-name="ce13">
            <text:p>£37,555.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8965" table:style-name="ce13">
            <text:p>£208,965.00</text:p>
          </table:table-cell>
          <table:covered-table-cell/>
          <table:table-cell office:value-type="currency" office:value="47004" table:style-name="ce13">
            <text:p>£47,004.00</text:p>
          </table:table-cell>
          <table:covered-table-cell/>
          <table:table-cell office:value-type="currency" office:value="17882" table:style-name="ce13">
            <text:p>£17,882.00</text:p>
          </table:table-cell>
          <table:table-cell office:value-type="currency" office:value="1739" table:style-name="ce14">
            <text:p>£1,739.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East Sussex</text:p>
          </table:table-cell>
          <table:table-cell office:value-type="currency" office:value="2616176" table:number-columns-spanned="1" table:number-rows-spanned="4" table:style-name="ce31">
            <text:p>£2,616,176.00</text:p>
          </table:table-cell>
          <table:table-cell office:value-type="currency" office:value="2616176" table:number-columns-spanned="1" table:number-rows-spanned="4" table:style-name="ce32">
            <text:p>£2,616,176.00</text:p>
          </table:table-cell>
          <table:table-cell office:value-type="float" office:value="268" table:number-columns-spanned="1" table:number-rows-spanned="4" table:style-name="ce33">
            <text:p>268</text:p>
          </table:table-cell>
          <table:table-cell office:value-type="currency" office:value="2092941" table:number-columns-spanned="1" table:number-rows-spanned="4" table:style-name="ce32">
            <text:p>£2,092,941.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2372285" table:number-columns-spanned="1" table:number-rows-spanned="4" table:style-name="ce32">
            <text:p>£2,372,285.00</text:p>
          </table:table-cell>
          <table:table-cell office:value-type="currency" office:value="1849050" table:number-columns-spanned="1" table:number-rows-spanned="4" table:style-name="ce32">
            <text:p>£1,849,050.00</text:p>
          </table:table-cell>
          <table:table-cell office:value-type="currency" office:value="523235" table:number-columns-spanned="1" table:number-rows-spanned="4" table:style-name="ce32">
            <text:p>£523,235.00</text:p>
          </table:table-cell>
          <table:table-cell office:value-type="string" table:style-name="ce12">
            <text:p>December</text:p>
          </table:table-cell>
          <table:table-cell office:value-type="float" office:value="162" table:number-columns-spanned="1" table:number-rows-spanned="4" table:style-name="ce33">
            <text:p>162</text:p>
          </table:table-cell>
          <table:table-cell office:value-type="currency" office:value="211763" table:style-name="ce13">
            <text:p>£211,763.00</text:p>
          </table:table-cell>
          <table:table-cell office:value-type="float" office:value="85" table:number-columns-spanned="1" table:number-rows-spanned="4" table:style-name="ce33">
            <text:p>85</text:p>
          </table:table-cell>
          <table:table-cell office:value-type="currency" office:value="118793" table:style-name="ce13">
            <text:p>£118,793.00</text:p>
          </table:table-cell>
          <table:table-cell office:value-type="float" office:value="56" table:number-columns-spanned="1" table:number-rows-spanned="4" table:style-name="ce33">
            <text:p>56</text:p>
          </table:table-cell>
          <table:table-cell office:value-type="currency" office:value="27484" table:style-name="ce13">
            <text:p>£27,484.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61742" table:style-name="ce13">
            <text:p>£161,742.00</text:p>
          </table:table-cell>
          <table:covered-table-cell/>
          <table:table-cell office:value-type="currency" office:value="137172" table:style-name="ce13">
            <text:p>£137,172.00</text:p>
          </table:table-cell>
          <table:covered-table-cell/>
          <table:table-cell office:value-type="currency" office:value="16541" table:style-name="ce13">
            <text:p>£16,541.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77310" table:style-name="ce13">
            <text:p>£177,310.00</text:p>
          </table:table-cell>
          <table:covered-table-cell/>
          <table:table-cell office:value-type="currency" office:value="154686" table:style-name="ce13">
            <text:p>£154,686.00</text:p>
          </table:table-cell>
          <table:covered-table-cell/>
          <table:table-cell office:value-type="currency" office:value="22790" table:style-name="ce13">
            <text:p>£22,790.00</text:p>
          </table:table-cell>
          <table:table-cell office:value-type="currency" office:value="523235" table:style-name="ce14">
            <text:p>£523,235.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500690" table:style-name="ce13">
            <text:p>£500,690.00</text:p>
          </table:table-cell>
          <table:covered-table-cell/>
          <table:table-cell office:value-type="currency" office:value="263294" table:style-name="ce13">
            <text:p>£263,294.00</text:p>
          </table:table-cell>
          <table:covered-table-cell/>
          <table:table-cell office:value-type="currency" office:value="56785" table:style-name="ce13">
            <text:p>£56,785.0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Enfield</text:p>
          </table:table-cell>
          <table:table-cell office:value-type="currency" office:value="598841" table:number-columns-spanned="1" table:number-rows-spanned="4" table:style-name="ce31">
            <text:p>£598,841.00</text:p>
          </table:table-cell>
          <table:table-cell office:value-type="currency" office:value="598841" table:number-columns-spanned="1" table:number-rows-spanned="4" table:style-name="ce32">
            <text:p>£598,841.00</text:p>
          </table:table-cell>
          <table:table-cell office:value-type="float" office:value="79" table:number-columns-spanned="1" table:number-rows-spanned="4" table:style-name="ce33">
            <text:p>79</text:p>
          </table:table-cell>
          <table:table-cell office:value-type="currency" office:value="497030" table:number-columns-spanned="1" table:number-rows-spanned="4" table:style-name="ce32">
            <text:p>£497,030.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598841" table:number-columns-spanned="1" table:number-rows-spanned="4" table:style-name="ce32">
            <text:p>£598,841.00</text:p>
          </table:table-cell>
          <table:table-cell office:value-type="currency" office:value="497030" table:number-columns-spanned="1" table:number-rows-spanned="4" table:style-name="ce32">
            <text:p>£497,030.00</text:p>
          </table:table-cell>
          <table:table-cell office:value-type="currency" office:value="101811" table:number-columns-spanned="1" table:number-rows-spanned="4" table:style-name="ce32">
            <text:p>£101,811.00</text:p>
          </table:table-cell>
          <table:table-cell office:value-type="string" table:style-name="ce12">
            <text:p>December</text:p>
          </table:table-cell>
          <table:table-cell office:value-type="float" office:value="62" table:number-columns-spanned="1" table:number-rows-spanned="4" table:style-name="ce33">
            <text:p>62</text:p>
          </table:table-cell>
          <table:table-cell office:value-type="currency" office:value="0" table:style-name="ce13">
            <text:p>£0.00</text:p>
          </table:table-cell>
          <table:table-cell office:value-type="float" office:value="15" table:number-columns-spanned="1" table:number-rows-spanned="4" table:style-name="ce33">
            <text:p>15</text:p>
          </table:table-cell>
          <table:table-cell office:value-type="currency" office:value="0" table:style-name="ce13">
            <text:p>£0.00</text:p>
          </table:table-cell>
          <table:table-cell office:value-type="float" office:value="7" table:number-columns-spanned="1" table:number-rows-spanned="4" table:style-name="ce33">
            <text:p>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43866" table:style-name="ce13">
            <text:p>£243,866.00</text:p>
          </table:table-cell>
          <table:covered-table-cell/>
          <table:table-cell office:value-type="currency" office:value="9910" table:style-name="ce13">
            <text:p>£9,910.00</text:p>
          </table:table-cell>
          <table:covered-table-cell/>
          <table:table-cell office:value-type="currency" office:value="1676" table:style-name="ce13">
            <text:p>£1,676.00</text:p>
          </table:table-cell>
          <table:table-cell office:value-type="currency" office:value="94657" table:style-name="ce14">
            <text:p>£94,657.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41578" table:style-name="ce13">
            <text:p>£241,578.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7154" table:style-name="ce14">
            <text:p>£7,154.00</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Essex</text:p>
          </table:table-cell>
          <table:table-cell office:value-type="currency" office:value="4063773" table:number-columns-spanned="1" table:number-rows-spanned="4" table:style-name="ce31">
            <text:p>£4,063,773.00</text:p>
          </table:table-cell>
          <table:table-cell office:value-type="currency" office:value="3457855.27" table:number-columns-spanned="1" table:number-rows-spanned="4" table:style-name="ce32">
            <text:p>£3,457,855.27</text:p>
          </table:table-cell>
          <table:table-cell office:value-type="float" office:value="364" table:number-columns-spanned="1" table:number-rows-spanned="4" table:style-name="ce33">
            <text:p>364</text:p>
          </table:table-cell>
          <table:table-cell office:value-type="currency" office:value="3251018" table:number-columns-spanned="1" table:number-rows-spanned="4" table:style-name="ce32">
            <text:p>£3,251,018.00</text:p>
          </table:table-cell>
          <table:table-cell office:value-type="float" office:value="33" table:number-columns-spanned="1" table:number-rows-spanned="4" table:style-name="ce33">
            <text:p>33</text:p>
          </table:table-cell>
          <table:table-cell office:value-type="currency" office:value="141400" table:number-columns-spanned="1" table:number-rows-spanned="4" table:style-name="ce32">
            <text:p>£141,400.00</text:p>
          </table:table-cell>
          <table:table-cell office:value-type="currency" office:value="3772495.27" table:number-columns-spanned="1" table:number-rows-spanned="4" table:style-name="ce32">
            <text:p>£3,772,495.27</text:p>
          </table:table-cell>
          <table:table-cell office:value-type="currency" office:value="3457855.27" table:number-columns-spanned="1" table:number-rows-spanned="4" table:style-name="ce32">
            <text:p>£3,457,855.27</text:p>
          </table:table-cell>
          <table:table-cell office:value-type="currency" office:value="314640" table:number-columns-spanned="1" table:number-rows-spanned="4" table:style-name="ce32">
            <text:p>£314,640.00</text:p>
          </table:table-cell>
          <table:table-cell office:value-type="string" table:style-name="ce12">
            <text:p>December</text:p>
          </table:table-cell>
          <table:table-cell office:value-type="float" office:value="347" table:number-columns-spanned="1" table:number-rows-spanned="4" table:style-name="ce33">
            <text:p>347</text:p>
          </table:table-cell>
          <table:table-cell office:value-type="currency" office:value="0" table:style-name="ce13">
            <text:p>£0.00</text:p>
          </table:table-cell>
          <table:table-cell office:value-type="float" office:value="183" table:number-columns-spanned="1" table:number-rows-spanned="4" table:style-name="ce33">
            <text:p>183</text:p>
          </table:table-cell>
          <table:table-cell office:value-type="currency" office:value="0" table:style-name="ce13">
            <text:p>£0.00</text:p>
          </table:table-cell>
          <table:table-cell office:value-type="float" office:value="157" table:number-columns-spanned="1" table:number-rows-spanned="4" table:style-name="ce33">
            <text:p>15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47717" table:style-name="ce13">
            <text:p>£747,717.00</text:p>
          </table:table-cell>
          <table:covered-table-cell/>
          <table:table-cell office:value-type="currency" office:value="240193" table:style-name="ce13">
            <text:p>£240,193.00</text:p>
          </table:table-cell>
          <table:covered-table-cell/>
          <table:table-cell office:value-type="currency" office:value="58314" table:style-name="ce13">
            <text:p>£58,314.00</text:p>
          </table:table-cell>
          <table:table-cell office:value-type="currency" office:value="185920" table:style-name="ce14">
            <text:p>£185,92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17663" table:style-name="ce13">
            <text:p>£917,663.00</text:p>
          </table:table-cell>
          <table:covered-table-cell/>
          <table:table-cell office:value-type="currency" office:value="257896" table:style-name="ce13">
            <text:p>£257,896.00</text:p>
          </table:table-cell>
          <table:covered-table-cell/>
          <table:table-cell office:value-type="currency" office:value="56209" table:style-name="ce13">
            <text:p>£56,209.00</text:p>
          </table:table-cell>
          <table:table-cell office:value-type="currency" office:value="255600" table:style-name="ce14">
            <text:p>£255,6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862312.20237000007" table:style-name="ce13">
            <text:p>£862,312.20</text:p>
          </table:table-cell>
          <table:covered-table-cell/>
          <table:table-cell office:value-type="currency" office:value="276124.79495300003" table:style-name="ce13">
            <text:p>£276,124.79</text:p>
          </table:table-cell>
          <table:covered-table-cell/>
          <table:table-cell office:value-type="currency" office:value="41426.272677000001" table:style-name="ce13">
            <text:p>£41,426.27</text:p>
          </table:table-cell>
          <table:table-cell office:value-type="currency" office:value="-126880" table:style-name="ce14">
            <text:p>-£126,880.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Gateshead</text:p>
          </table:table-cell>
          <table:table-cell office:value-type="currency" office:value="642879" table:number-columns-spanned="1" table:number-rows-spanned="4" table:style-name="ce31">
            <text:p>£642,879.00</text:p>
          </table:table-cell>
          <table:table-cell office:value-type="currency" office:value="523340.82" table:number-columns-spanned="1" table:number-rows-spanned="4" table:style-name="ce32">
            <text:p>£523,340.82</text:p>
          </table:table-cell>
          <table:table-cell office:value-type="float" office:value="55" table:number-columns-spanned="1" table:number-rows-spanned="4" table:style-name="ce33">
            <text:p>55</text:p>
          </table:table-cell>
          <table:table-cell office:value-type="currency" office:value="461062.13" table:number-columns-spanned="1" table:number-rows-spanned="4" table:style-name="ce32">
            <text:p>£461,062.13</text:p>
          </table:table-cell>
          <table:table-cell office:value-type="float" office:value="1" table:number-columns-spanned="1" table:number-rows-spanned="4" table:style-name="ce33">
            <text:p>1</text:p>
          </table:table-cell>
          <table:table-cell office:value-type="currency" office:value="0" table:number-columns-spanned="1" table:number-rows-spanned="4" table:style-name="ce32">
            <text:p>£0.00</text:p>
          </table:table-cell>
          <table:table-cell office:value-type="currency" office:value="642879" table:number-columns-spanned="1" table:number-rows-spanned="4" table:style-name="ce32">
            <text:p>£642,879.00</text:p>
          </table:table-cell>
          <table:table-cell office:value-type="currency" office:value="461062.13" table:number-columns-spanned="1" table:number-rows-spanned="4" table:style-name="ce32">
            <text:p>£461,062.13</text:p>
          </table:table-cell>
          <table:table-cell office:value-type="currency" office:value="181816.87000000002" table:number-columns-spanned="1" table:number-rows-spanned="4" table:style-name="ce32">
            <text:p>£181,816.87</text:p>
          </table:table-cell>
          <table:table-cell office:value-type="string" table:style-name="ce12">
            <text:p>December</text:p>
          </table:table-cell>
          <table:table-cell office:value-type="float" office:value="54" table:number-columns-spanned="1" table:number-rows-spanned="4" table:style-name="ce33">
            <text:p>54</text:p>
          </table:table-cell>
          <table:table-cell office:value-type="currency" office:value="0" table:style-name="ce13">
            <text:p>£0.00</text:p>
          </table:table-cell>
          <table:table-cell office:value-type="float" office:value="20" table:number-columns-spanned="1" table:number-rows-spanned="4" table:style-name="ce33">
            <text:p>20</text:p>
          </table:table-cell>
          <table:table-cell office:value-type="currency" office:value="0" table:style-name="ce13">
            <text:p>£0.00</text:p>
          </table:table-cell>
          <table:table-cell office:value-type="float" office:value="28" table:number-columns-spanned="1" table:number-rows-spanned="4" table:style-name="ce33">
            <text:p>2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5075.98" table:style-name="ce13">
            <text:p>£75,075.98</text:p>
          </table:table-cell>
          <table:covered-table-cell/>
          <table:table-cell office:value-type="currency" office:value="27153.11" table:style-name="ce13">
            <text:p>£27,153.11</text:p>
          </table:table-cell>
          <table:covered-table-cell/>
          <table:table-cell office:value-type="currency" office:value="3959.43" table:style-name="ce13">
            <text:p>£3,959.43</text:p>
          </table:table-cell>
          <table:table-cell office:value-type="currency" office:value="63932.990000000005" table:style-name="ce14">
            <text:p>£63,932.99</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11102.72" table:style-name="ce13">
            <text:p>£111,102.72</text:p>
          </table:table-cell>
          <table:covered-table-cell/>
          <table:table-cell office:value-type="currency" office:value="21328.77" table:style-name="ce13">
            <text:p>£21,328.77</text:p>
          </table:table-cell>
          <table:covered-table-cell/>
          <table:table-cell office:value-type="currency" office:value="2972.39" table:style-name="ce13">
            <text:p>£2,972.39</text:p>
          </table:table-cell>
          <table:table-cell office:value-type="currency" office:value="60030.820000000007" table:style-name="ce14">
            <text:p>£60,030.82</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1508.16" table:style-name="ce13">
            <text:p>£181,508.16</text:p>
          </table:table-cell>
          <table:covered-table-cell/>
          <table:table-cell office:value-type="currency" office:value="31679.86" table:style-name="ce13">
            <text:p>£31,679.86</text:p>
          </table:table-cell>
          <table:covered-table-cell/>
          <table:table-cell office:value-type="currency" office:value="6281.71" table:style-name="ce13">
            <text:p>£6,281.71</text:p>
          </table:table-cell>
          <table:table-cell office:value-type="currency" office:value="57853.060000000005" table:style-name="ce14">
            <text:p>£57,853.06</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Gloucestershire</text:p>
          </table:table-cell>
          <table:table-cell office:value-type="currency" office:value="1964902" table:number-columns-spanned="1" table:number-rows-spanned="4" table:style-name="ce31">
            <text:p>£1,964,902.00</text:p>
          </table:table-cell>
          <table:table-cell office:value-type="currency" office:value="1814961" table:number-columns-spanned="1" table:number-rows-spanned="4" table:style-name="ce32">
            <text:p>£1,814,961.00</text:p>
          </table:table-cell>
          <table:table-cell office:value-type="float" office:value="180" table:number-columns-spanned="1" table:number-rows-spanned="4" table:style-name="ce33">
            <text:p>180</text:p>
          </table:table-cell>
          <table:table-cell office:value-type="currency" office:value="1552813" table:number-columns-spanned="1" table:number-rows-spanned="4" table:style-name="ce32">
            <text:p>£1,552,813.00</text:p>
          </table:table-cell>
          <table:table-cell office:value-type="float" office:value="43" table:number-columns-spanned="1" table:number-rows-spanned="4" table:style-name="ce33">
            <text:p>43</text:p>
          </table:table-cell>
          <table:table-cell office:value-type="currency" office:value="149941" table:number-columns-spanned="1" table:number-rows-spanned="4" table:style-name="ce32">
            <text:p>£149,941.00</text:p>
          </table:table-cell>
          <table:table-cell office:value-type="currency" office:value="1814961" table:number-columns-spanned="1" table:number-rows-spanned="4" table:style-name="ce32">
            <text:p>£1,814,961.00</text:p>
          </table:table-cell>
          <table:table-cell office:value-type="currency" office:value="1552813" table:number-columns-spanned="1" table:number-rows-spanned="4" table:style-name="ce32">
            <text:p>£1,552,813.00</text:p>
          </table:table-cell>
          <table:table-cell office:value-type="currency" office:value="262148" table:number-columns-spanned="1" table:number-rows-spanned="4" table:style-name="ce32">
            <text:p>£262,148.00</text:p>
          </table:table-cell>
          <table:table-cell office:value-type="string" table:style-name="ce12">
            <text:p>December</text:p>
          </table:table-cell>
          <table:table-cell office:value-type="float" office:value="161" table:number-columns-spanned="1" table:number-rows-spanned="4" table:style-name="ce33">
            <text:p>161</text:p>
          </table:table-cell>
          <table:table-cell office:value-type="currency" office:value="264338" table:style-name="ce13">
            <text:p>£264,338.00</text:p>
          </table:table-cell>
          <table:table-cell office:value-type="float" office:value="81" table:number-columns-spanned="1" table:number-rows-spanned="4" table:style-name="ce33">
            <text:p>81</text:p>
          </table:table-cell>
          <table:table-cell office:value-type="currency" office:value="47133" table:style-name="ce13">
            <text:p>£47,133.00</text:p>
          </table:table-cell>
          <table:table-cell office:value-type="float" office:value="73" table:number-columns-spanned="1" table:number-rows-spanned="4" table:style-name="ce33">
            <text:p>73</text:p>
          </table:table-cell>
          <table:table-cell office:value-type="currency" office:value="8307" table:style-name="ce13">
            <text:p>£8,307.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58565" table:style-name="ce13">
            <text:p>£258,565.00</text:p>
          </table:table-cell>
          <table:covered-table-cell/>
          <table:table-cell office:value-type="currency" office:value="96341" table:style-name="ce13">
            <text:p>£96,341.00</text:p>
          </table:table-cell>
          <table:covered-table-cell/>
          <table:table-cell office:value-type="currency" office:value="10186" table:style-name="ce13">
            <text:p>£10,186.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35439" table:style-name="ce13">
            <text:p>£235,439.00</text:p>
          </table:table-cell>
          <table:covered-table-cell/>
          <table:table-cell office:value-type="currency" office:value="103466" table:style-name="ce13">
            <text:p>£103,466.00</text:p>
          </table:table-cell>
          <table:covered-table-cell/>
          <table:table-cell office:value-type="currency" office:value="9343" table:style-name="ce13">
            <text:p>£9,343.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404101" table:style-name="ce13">
            <text:p>£404,101.00</text:p>
          </table:table-cell>
          <table:covered-table-cell/>
          <table:table-cell office:value-type="currency" office:value="106489" table:style-name="ce13">
            <text:p>£106,489.00</text:p>
          </table:table-cell>
          <table:covered-table-cell/>
          <table:table-cell office:value-type="currency" office:value="9105" table:style-name="ce13">
            <text:p>£9,105.00</text:p>
          </table:table-cell>
          <table:table-cell office:value-type="currency" office:value="262148" table:style-name="ce14">
            <text:p>£262,148.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Greenwich</text:p>
          </table:table-cell>
          <table:table-cell office:value-type="currency" office:value="341942" table:number-columns-spanned="1" table:number-rows-spanned="4" table:style-name="ce31">
            <text:p>£341,942.00</text:p>
          </table:table-cell>
          <table:table-cell office:value-type="currency" office:value="270768.55" table:number-columns-spanned="1" table:number-rows-spanned="4" table:style-name="ce32">
            <text:p>£270,768.55</text:p>
          </table:table-cell>
          <table:table-cell office:value-type="float" office:value="37" table:number-columns-spanned="1" table:number-rows-spanned="4" table:style-name="ce33">
            <text:p>37</text:p>
          </table:table-cell>
          <table:table-cell office:value-type="currency" office:value="270768.55" table:number-columns-spanned="1" table:number-rows-spanned="4" table:style-name="ce32">
            <text:p>£270,768.55</text:p>
          </table:table-cell>
          <table:table-cell office:value-type="float" office:value="1" table:number-columns-spanned="1" table:number-rows-spanned="4" table:style-name="ce33">
            <text:p>1</text:p>
          </table:table-cell>
          <table:table-cell office:value-type="currency" office:value="1547.25" table:number-columns-spanned="1" table:number-rows-spanned="4" table:style-name="ce32">
            <text:p>£1,547.25</text:p>
          </table:table-cell>
          <table:table-cell office:value-type="currency" office:value="317617.49" table:number-columns-spanned="1" table:number-rows-spanned="4" table:style-name="ce32">
            <text:p>£317,617.49</text:p>
          </table:table-cell>
          <table:table-cell office:value-type="currency" office:value="244896.79" table:number-columns-spanned="1" table:number-rows-spanned="4" table:style-name="ce32">
            <text:p>£244,896.79</text:p>
          </table:table-cell>
          <table:table-cell office:value-type="currency" office:value="72720.700000000012" table:number-columns-spanned="1" table:number-rows-spanned="4" table:style-name="ce32">
            <text:p>£72,720.70</text:p>
          </table:table-cell>
          <table:table-cell office:value-type="string" table:style-name="ce12">
            <text:p>December</text:p>
          </table:table-cell>
          <table:table-cell office:value-type="float" office:value="34" table:number-columns-spanned="1" table:number-rows-spanned="4" table:style-name="ce33">
            <text:p>34</text:p>
          </table:table-cell>
          <table:table-cell office:value-type="currency" office:value="0" table:style-name="ce13">
            <text:p>£0.00</text:p>
          </table:table-cell>
          <table:table-cell office:value-type="float" office:value="28" table:number-columns-spanned="1" table:number-rows-spanned="4" table:style-name="ce33">
            <text:p>28</text:p>
          </table:table-cell>
          <table:table-cell office:value-type="currency" office:value="0" table:style-name="ce13">
            <text:p>£0.00</text:p>
          </table:table-cell>
          <table:table-cell office:value-type="float" office:value="31" table:number-columns-spanned="1" table:number-rows-spanned="4" table:style-name="ce33">
            <text:p>31</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1942.94" table:style-name="ce13">
            <text:p>£51,942.94</text:p>
          </table:table-cell>
          <table:covered-table-cell/>
          <table:table-cell office:value-type="currency" office:value="18504.650000000001" table:style-name="ce13">
            <text:p>£18,504.65</text:p>
          </table:table-cell>
          <table:covered-table-cell/>
          <table:table-cell office:value-type="currency" office:value="2216" table:style-name="ce13">
            <text:p>£2,216.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02580.45000000001" table:style-name="ce13">
            <text:p>£102,580.45</text:p>
          </table:table-cell>
          <table:covered-table-cell/>
          <table:table-cell office:value-type="currency" office:value="48454.37" table:style-name="ce13">
            <text:p>£48,454.37</text:p>
          </table:table-cell>
          <table:covered-table-cell/>
          <table:table-cell office:value-type="currency" office:value="21198.38" table:style-name="ce13">
            <text:p>£21,198.38</text:p>
          </table:table-cell>
          <table:table-cell office:value-type="currency" office:value="72720.700000000012" table:style-name="ce14">
            <text:p>£72,720.7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Hackney</text:p>
          </table:table-cell>
          <table:table-cell office:value-type="currency" office:value="125619" table:number-columns-spanned="1" table:number-rows-spanned="4" table:style-name="ce31">
            <text:p>£125,619.00</text:p>
          </table:table-cell>
          <table:table-cell office:value-type="currency" office:value="100495" table:number-columns-spanned="1" table:number-rows-spanned="4" table:style-name="ce32">
            <text:p>£100,495.00</text:p>
          </table:table-cell>
          <table:table-cell office:value-type="float" office:value="14" table:number-columns-spanned="1" table:number-rows-spanned="4" table:style-name="ce33">
            <text:p>14</text:p>
          </table:table-cell>
          <table:table-cell office:value-type="currency" office:value="100495" table:number-columns-spanned="1" table:number-rows-spanned="4" table:style-name="ce32">
            <text:p>£100,495.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125618.99999999999" table:number-columns-spanned="1" table:number-rows-spanned="4" table:style-name="ce32">
            <text:p>£125,619.00</text:p>
          </table:table-cell>
          <table:table-cell office:value-type="currency" office:value="100494.99999999999" table:number-columns-spanned="1" table:number-rows-spanned="4" table:style-name="ce32">
            <text:p>£100,495.00</text:p>
          </table:table-cell>
          <table:table-cell office:value-type="currency" office:value="25124" table:number-columns-spanned="1" table:number-rows-spanned="4" table:style-name="ce32">
            <text:p>£25,124.00</text:p>
          </table:table-cell>
          <table:table-cell office:value-type="string" table:style-name="ce12">
            <text:p>December</text:p>
          </table:table-cell>
          <table:table-cell office:value-type="float" office:value="14" table:number-columns-spanned="1" table:number-rows-spanned="4" table:style-name="ce33">
            <text:p>14</text:p>
          </table:table-cell>
          <table:table-cell office:value-type="currency" office:value="22934.71" table:style-name="ce13">
            <text:p>£22,934.71</text:p>
          </table:table-cell>
          <table:table-cell office:value-type="float" office:value="7" table:number-columns-spanned="1" table:number-rows-spanned="4" table:style-name="ce33">
            <text:p>7</text:p>
          </table:table-cell>
          <table:table-cell office:value-type="currency" office:value="6015.12" table:style-name="ce13">
            <text:p>£6,015.12</text:p>
          </table:table-cell>
          <table:table-cell office:value-type="float" office:value="4" table:number-columns-spanned="1" table:number-rows-spanned="4" table:style-name="ce33">
            <text:p>4</text:p>
          </table:table-cell>
          <table:table-cell office:value-type="currency" office:value="0" table:style-name="ce13">
            <text:p>£0.00</text:p>
          </table:table-cell>
          <table:table-cell office:value-type="currency" office:value="2162" table:style-name="ce14">
            <text:p>£2,162.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2934.71" table:style-name="ce13">
            <text:p>£22,934.71</text:p>
          </table:table-cell>
          <table:covered-table-cell/>
          <table:table-cell office:value-type="currency" office:value="6015.12" table:style-name="ce13">
            <text:p>£6,015.12</text:p>
          </table:table-cell>
          <table:covered-table-cell/>
          <table:table-cell office:value-type="currency" office:value="1852.5" table:style-name="ce13">
            <text:p>£1,852.50</text:p>
          </table:table-cell>
          <table:table-cell office:value-type="currency" office:value="9000" table:style-name="ce14">
            <text:p>£9,00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4402" table:style-name="ce13">
            <text:p>£24,402.00</text:p>
          </table:table-cell>
          <table:covered-table-cell/>
          <table:table-cell office:value-type="currency" office:value="2407.09" table:style-name="ce13">
            <text:p>£2,407.09</text:p>
          </table:table-cell>
          <table:covered-table-cell/>
          <table:table-cell office:value-type="currency" office:value="0" table:style-name="ce13">
            <text:p>£0.00</text:p>
          </table:table-cell>
          <table:table-cell office:value-type="currency" office:value="9000" table:style-name="ce14">
            <text:p>£9,0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1367.66" table:style-name="ce13">
            <text:p>£11,367.66</text:p>
          </table:table-cell>
          <table:covered-table-cell/>
          <table:table-cell office:value-type="currency" office:value="2407.09" table:style-name="ce13">
            <text:p>£2,407.09</text:p>
          </table:table-cell>
          <table:covered-table-cell/>
          <table:table-cell office:value-type="currency" office:value="159" table:style-name="ce13">
            <text:p>£159.00</text:p>
          </table:table-cell>
          <table:table-cell office:value-type="currency" office:value="4962" table:style-name="ce14">
            <text:p>£4,962.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Halton</text:p>
          </table:table-cell>
          <table:table-cell office:value-type="currency" office:value="278455" table:number-columns-spanned="1" table:number-rows-spanned="4" table:style-name="ce31">
            <text:p>£278,455.00</text:p>
          </table:table-cell>
          <table:table-cell office:value-type="currency" office:value="275455" table:number-columns-spanned="1" table:number-rows-spanned="4" table:style-name="ce32">
            <text:p>£275,455.00</text:p>
          </table:table-cell>
          <table:table-cell office:value-type="float" office:value="24" table:number-columns-spanned="1" table:number-rows-spanned="4" table:style-name="ce33">
            <text:p>24</text:p>
          </table:table-cell>
          <table:table-cell office:value-type="currency" office:value="222764" table:number-columns-spanned="1" table:number-rows-spanned="4" table:style-name="ce32">
            <text:p>£222,764.00</text:p>
          </table:table-cell>
          <table:table-cell office:value-type="float" office:value="2" table:number-columns-spanned="1" table:number-rows-spanned="4" table:style-name="ce33">
            <text:p>2</text:p>
          </table:table-cell>
          <table:table-cell office:value-type="currency" office:value="13532.4" table:number-columns-spanned="1" table:number-rows-spanned="4" table:style-name="ce32">
            <text:p>£13,532.40</text:p>
          </table:table-cell>
          <table:table-cell office:value-type="currency" office:value="276950.40000000002" table:number-columns-spanned="1" table:number-rows-spanned="4" table:style-name="ce32">
            <text:p>£276,950.40</text:p>
          </table:table-cell>
          <table:table-cell office:value-type="currency" office:value="221259.4" table:number-columns-spanned="1" table:number-rows-spanned="4" table:style-name="ce32">
            <text:p>£221,259.40</text:p>
          </table:table-cell>
          <table:table-cell office:value-type="currency" office:value="55691.000000000007" table:number-columns-spanned="1" table:number-rows-spanned="4" table:style-name="ce32">
            <text:p>£55,691.00</text:p>
          </table:table-cell>
          <table:table-cell office:value-type="string" table:style-name="ce12">
            <text:p>December</text:p>
          </table:table-cell>
          <table:table-cell office:value-type="float" office:value="24" table:number-columns-spanned="1" table:number-rows-spanned="4" table:style-name="ce33">
            <text:p>24</text:p>
          </table:table-cell>
          <table:table-cell office:value-type="currency" office:value="0" table:style-name="ce13">
            <text:p>£0.00</text:p>
          </table:table-cell>
          <table:table-cell office:value-type="float" office:value="8" table:number-columns-spanned="1" table:number-rows-spanned="4" table:style-name="ce33">
            <text:p>8</text:p>
          </table:table-cell>
          <table:table-cell office:value-type="currency" office:value="0" table:style-name="ce13">
            <text:p>£0.00</text:p>
          </table:table-cell>
          <table:table-cell office:value-type="float" office:value="8" table:number-columns-spanned="1" table:number-rows-spanned="4" table:style-name="ce33">
            <text:p>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1172.97" table:style-name="ce13">
            <text:p>£61,172.97</text:p>
          </table:table-cell>
          <table:covered-table-cell/>
          <table:table-cell office:value-type="currency" office:value="11432.32" table:style-name="ce13">
            <text:p>£11,432.32</text:p>
          </table:table-cell>
          <table:covered-table-cell/>
          <table:table-cell office:value-type="currency" office:value="350" table:style-name="ce13">
            <text:p>£350.00</text:p>
          </table:table-cell>
          <table:table-cell office:value-type="currency" office:value="52691.000000000007" table:style-name="ce14">
            <text:p>£52,691.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2057.509999999995" table:style-name="ce13">
            <text:p>£52,057.51</text:p>
          </table:table-cell>
          <table:covered-table-cell/>
          <table:table-cell office:value-type="currency" office:value="17013.64" table:style-name="ce13">
            <text:p>£17,013.64</text:p>
          </table:table-cell>
          <table:covered-table-cell/>
          <table:table-cell office:value-type="currency" office:value="8441" table:style-name="ce13">
            <text:p>£8,441.00</text:p>
          </table:table-cell>
          <table:table-cell office:value-type="currency" office:value="3000" table:style-name="ce14">
            <text:p>£3,0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4508.680000000008" table:style-name="ce13">
            <text:p>£64,508.68</text:p>
          </table:table-cell>
          <table:covered-table-cell/>
          <table:table-cell office:value-type="currency" office:value="12444.489999999998" table:style-name="ce13">
            <text:p>£12,444.49</text:p>
          </table:table-cell>
          <table:covered-table-cell/>
          <table:table-cell office:value-type="currency" office:value="-6161.21" table:style-name="ce13">
            <text:p>-£6,161.21</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Hammersmith and Fulham</text:p>
          </table:table-cell>
          <table:table-cell office:value-type="currency" office:value="167745" table:number-columns-spanned="1" table:number-rows-spanned="4" table:style-name="ce31">
            <text:p>£167,745.00</text:p>
          </table:table-cell>
          <table:table-cell office:value-type="currency" office:value="134196" table:number-columns-spanned="1" table:number-rows-spanned="4" table:style-name="ce32">
            <text:p>£134,196.00</text:p>
          </table:table-cell>
          <table:table-cell office:value-type="float" office:value="9" table:number-columns-spanned="1" table:number-rows-spanned="4" table:style-name="ce33">
            <text:p>9</text:p>
          </table:table-cell>
          <table:table-cell office:value-type="currency" office:value="134196" table:number-columns-spanned="1" table:number-rows-spanned="4" table:style-name="ce32">
            <text:p>£134,196.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167745.47000000003" table:number-columns-spanned="1" table:number-rows-spanned="4" table:style-name="ce32">
            <text:p>£167,745.47</text:p>
          </table:table-cell>
          <table:table-cell office:value-type="currency" office:value="134196.17000000001" table:number-columns-spanned="1" table:number-rows-spanned="4" table:style-name="ce32">
            <text:p>£134,196.17</text:p>
          </table:table-cell>
          <table:table-cell office:value-type="currency" office:value="33549.300000000003" table:number-columns-spanned="1" table:number-rows-spanned="4" table:style-name="ce32">
            <text:p>£33,549.3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3052.27" table:style-name="ce13">
            <text:p>£73,052.27</text:p>
          </table:table-cell>
          <table:covered-table-cell/>
          <table:table-cell office:value-type="currency" office:value="23774.7" table:style-name="ce13">
            <text:p>£23,774.70</text:p>
          </table:table-cell>
          <table:covered-table-cell/>
          <table:table-cell office:value-type="currency" office:value="1664" table:style-name="ce13">
            <text:p>£1,664.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0243.490000000002" table:style-name="ce13">
            <text:p>£20,243.49</text:p>
          </table:table-cell>
          <table:covered-table-cell/>
          <table:table-cell office:value-type="currency" office:value="558.71" table:style-name="ce13">
            <text:p>£558.71</text:p>
          </table:table-cell>
          <table:covered-table-cell/>
          <table:table-cell office:value-type="currency" office:value="0" table:style-name="ce13">
            <text:p>£0.00</text:p>
          </table:table-cell>
          <table:table-cell office:value-type="currency" office:value="24658.3" table:style-name="ce14">
            <text:p>£24,658.3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4174" table:style-name="ce13">
            <text:p>£14,174.00</text:p>
          </table:table-cell>
          <table:covered-table-cell/>
          <table:table-cell office:value-type="currency" office:value="729" table:style-name="ce13">
            <text:p>£729.00</text:p>
          </table:table-cell>
          <table:covered-table-cell/>
          <table:table-cell office:value-type="currency" office:value="0" table:style-name="ce13">
            <text:p>£0.00</text:p>
          </table:table-cell>
          <table:table-cell office:value-type="currency" office:value="8891" table:style-name="ce14">
            <text:p>£8,891.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Hampshire</text:p>
          </table:table-cell>
          <table:table-cell office:value-type="currency" office:value="4609719" table:number-columns-spanned="1" table:number-rows-spanned="4" table:style-name="ce31">
            <text:p>£4,609,719.00</text:p>
          </table:table-cell>
          <table:table-cell office:value-type="currency" office:value="3910158.2293627174" table:number-columns-spanned="1" table:number-rows-spanned="4" table:style-name="ce32">
            <text:p>£3,910,158.23</text:p>
          </table:table-cell>
          <table:table-cell office:value-type="float" office:value="384" table:number-columns-spanned="1" table:number-rows-spanned="4" table:style-name="ce33">
            <text:p>384</text:p>
          </table:table-cell>
          <table:table-cell office:value-type="currency" office:value="3157067.2293627183" table:number-columns-spanned="1" table:number-rows-spanned="4" table:style-name="ce32">
            <text:p>£3,157,067.23</text:p>
          </table:table-cell>
          <table:table-cell office:value-type="float" office:value="108" table:number-columns-spanned="1" table:number-rows-spanned="4" table:style-name="ce33">
            <text:p>108</text:p>
          </table:table-cell>
          <table:table-cell office:value-type="currency" office:value="530707.97063728364" table:number-columns-spanned="1" table:number-rows-spanned="4" table:style-name="ce32">
            <text:p>£530,707.97</text:p>
          </table:table-cell>
          <table:table-cell office:value-type="currency" office:value="3910158.2299999995" table:number-columns-spanned="1" table:number-rows-spanned="4" table:style-name="ce32">
            <text:p>£3,910,158.23</text:p>
          </table:table-cell>
          <table:table-cell office:value-type="currency" office:value="3157067.2299999995" table:number-columns-spanned="1" table:number-rows-spanned="4" table:style-name="ce32">
            <text:p>£3,157,067.23</text:p>
          </table:table-cell>
          <table:table-cell office:value-type="currency" office:value="753091" table:number-columns-spanned="1" table:number-rows-spanned="4" table:style-name="ce32">
            <text:p>£753,091.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87855.03" table:style-name="ce13">
            <text:p>£787,855.03</text:p>
          </table:table-cell>
          <table:covered-table-cell/>
          <table:table-cell office:value-type="currency" office:value="268969.8" table:style-name="ce13">
            <text:p>£268,969.80</text:p>
          </table:table-cell>
          <table:covered-table-cell/>
          <table:table-cell office:value-type="currency" office:value="57228.51" table:style-name="ce13">
            <text:p>£57,228.51</text:p>
          </table:table-cell>
          <table:table-cell office:value-type="currency" office:value="534427.5" table:style-name="ce14">
            <text:p>£534,427.5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18288.99" table:style-name="ce13">
            <text:p>£918,288.99</text:p>
          </table:table-cell>
          <table:covered-table-cell/>
          <table:table-cell office:value-type="currency" office:value="350168.33" table:style-name="ce13">
            <text:p>£350,168.33</text:p>
          </table:table-cell>
          <table:covered-table-cell/>
          <table:table-cell office:value-type="currency" office:value="29108.739999999998" table:style-name="ce13">
            <text:p>£29,108.74</text:p>
          </table:table-cell>
          <table:table-cell office:value-type="currency" office:value="127897.5" table:style-name="ce14">
            <text:p>£127,897.5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560979.81999999983" table:style-name="ce13">
            <text:p>£560,979.82</text:p>
          </table:table-cell>
          <table:covered-table-cell/>
          <table:table-cell office:value-type="currency" office:value="148598.39999999994" table:style-name="ce13">
            <text:p>£148,598.40</text:p>
          </table:table-cell>
          <table:covered-table-cell/>
          <table:table-cell office:value-type="currency" office:value="35869.61" table:style-name="ce13">
            <text:p>£35,869.61</text:p>
          </table:table-cell>
          <table:table-cell office:value-type="currency" office:value="90766" table:style-name="ce14">
            <text:p>£90,766.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Haringey</text:p>
          </table:table-cell>
          <table:table-cell office:value-type="currency" office:value="164215" table:number-columns-spanned="1" table:number-rows-spanned="4" table:style-name="ce31">
            <text:p>£164,215.00</text:p>
          </table:table-cell>
          <table:table-cell office:value-type="currency" office:value="164215" table:number-columns-spanned="1" table:number-rows-spanned="4" table:style-name="ce32">
            <text:p>£164,215.00</text:p>
          </table:table-cell>
          <table:table-cell office:value-type="float" office:value="31" table:number-columns-spanned="1" table:number-rows-spanned="4" table:style-name="ce33">
            <text:p>31</text:p>
          </table:table-cell>
          <table:table-cell office:value-type="currency" office:value="132167" table:number-columns-spanned="1" table:number-rows-spanned="4" table:style-name="ce32">
            <text:p>£132,167.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164215" table:number-columns-spanned="1" table:number-rows-spanned="4" table:style-name="ce32">
            <text:p>£164,215.00</text:p>
          </table:table-cell>
          <table:table-cell office:value-type="currency" office:value="132167" table:number-columns-spanned="1" table:number-rows-spanned="4" table:style-name="ce32">
            <text:p>£132,167.00</text:p>
          </table:table-cell>
          <table:table-cell office:value-type="currency" office:value="32048" table:number-columns-spanned="1" table:number-rows-spanned="4" table:style-name="ce32">
            <text:p>£32,048.00</text:p>
          </table:table-cell>
          <table:table-cell office:value-type="string" table:style-name="ce12">
            <text:p>December</text:p>
          </table:table-cell>
          <table:table-cell office:value-type="float" office:value="29" table:number-columns-spanned="1" table:number-rows-spanned="4" table:style-name="ce33">
            <text:p>29</text:p>
          </table:table-cell>
          <table:table-cell office:value-type="currency" office:value="12000" table:style-name="ce13">
            <text:p>£12,000.00</text:p>
          </table:table-cell>
          <table:table-cell office:value-type="float" office:value="22" table:number-columns-spanned="1" table:number-rows-spanned="4" table:style-name="ce33">
            <text:p>22</text:p>
          </table:table-cell>
          <table:table-cell office:value-type="currency" office:value="8320" table:style-name="ce13">
            <text:p>£8,320.00</text:p>
          </table:table-cell>
          <table:table-cell office:value-type="float" office:value="16" table:number-columns-spanned="1" table:number-rows-spanned="4" table:style-name="ce33">
            <text:p>16</text:p>
          </table:table-cell>
          <table:table-cell office:value-type="currency" office:value="2700" table:style-name="ce13">
            <text:p>£2,70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8973" table:style-name="ce13">
            <text:p>£38,973.00</text:p>
          </table:table-cell>
          <table:covered-table-cell/>
          <table:table-cell office:value-type="currency" office:value="12238" table:style-name="ce13">
            <text:p>£12,238.00</text:p>
          </table:table-cell>
          <table:covered-table-cell/>
          <table:table-cell office:value-type="currency" office:value="6412" table:style-name="ce13">
            <text:p>£6,412.00</text:p>
          </table:table-cell>
          <table:table-cell office:value-type="currency" office:value="32048" table:style-name="ce14">
            <text:p>£32,048.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128" table:style-name="ce13">
            <text:p>£12,128.00</text:p>
          </table:table-cell>
          <table:covered-table-cell/>
          <table:table-cell office:value-type="currency" office:value="10958" table:style-name="ce13">
            <text:p>£10,958.00</text:p>
          </table:table-cell>
          <table:covered-table-cell/>
          <table:table-cell office:value-type="currency" office:value="8487" table:style-name="ce13">
            <text:p>£8,487.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831" table:style-name="ce13">
            <text:p>£6,831.00</text:p>
          </table:table-cell>
          <table:covered-table-cell/>
          <table:table-cell office:value-type="currency" office:value="8322" table:style-name="ce13">
            <text:p>£8,322.00</text:p>
          </table:table-cell>
          <table:covered-table-cell/>
          <table:table-cell office:value-type="currency" office:value="4798" table:style-name="ce13">
            <text:p>£4,798.0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Harrow</text:p>
          </table:table-cell>
          <table:table-cell office:value-type="currency" office:value="431905" table:number-columns-spanned="1" table:number-rows-spanned="4" table:style-name="ce31">
            <text:p>£431,905.00</text:p>
          </table:table-cell>
          <table:table-cell office:value-type="currency" office:value="418413" table:number-columns-spanned="1" table:number-rows-spanned="4" table:style-name="ce32">
            <text:p>£418,413.00</text:p>
          </table:table-cell>
          <table:table-cell office:value-type="float" office:value="47" table:number-columns-spanned="1" table:number-rows-spanned="4" table:style-name="ce33">
            <text:p>47</text:p>
          </table:table-cell>
          <table:table-cell office:value-type="currency" office:value="345524" table:number-columns-spanned="1" table:number-rows-spanned="4" table:style-name="ce32">
            <text:p>£345,524.00</text:p>
          </table:table-cell>
          <table:table-cell office:value-type="float" office:value="6" table:number-columns-spanned="1" table:number-rows-spanned="4" table:style-name="ce33">
            <text:p>6</text:p>
          </table:table-cell>
          <table:table-cell office:value-type="currency" office:value="42778" table:number-columns-spanned="1" table:number-rows-spanned="4" table:style-name="ce32">
            <text:p>£42,778.00</text:p>
          </table:table-cell>
          <table:table-cell office:value-type="currency" office:value="387391" table:number-columns-spanned="1" table:number-rows-spanned="4" table:style-name="ce32">
            <text:p>£387,391.00</text:p>
          </table:table-cell>
          <table:table-cell office:value-type="currency" office:value="345524" table:number-columns-spanned="1" table:number-rows-spanned="4" table:style-name="ce32">
            <text:p>£345,524.00</text:p>
          </table:table-cell>
          <table:table-cell office:value-type="currency" office:value="41867" table:number-columns-spanned="1" table:number-rows-spanned="4" table:style-name="ce32">
            <text:p>£41,867.00</text:p>
          </table:table-cell>
          <table:table-cell office:value-type="string" table:style-name="ce12">
            <text:p>December</text:p>
          </table:table-cell>
          <table:table-cell office:value-type="float" office:value="44" table:number-columns-spanned="1" table:number-rows-spanned="4" table:style-name="ce33">
            <text:p>44</text:p>
          </table:table-cell>
          <table:table-cell office:value-type="currency" office:value="0" table:style-name="ce13">
            <text:p>£0.00</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float" office:value="26" table:number-columns-spanned="1" table:number-rows-spanned="4" table:style-name="ce33">
            <text:p>26</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49593" table:style-name="ce13">
            <text:p>£49,593.00</text:p>
          </table:table-cell>
          <table:covered-table-cell/>
          <table:table-cell office:value-type="currency" office:value="23817" table:style-name="ce13">
            <text:p>£23,817.00</text:p>
          </table:table-cell>
          <table:covered-table-cell/>
          <table:table-cell office:value-type="currency" office:value="5196" table:style-name="ce13">
            <text:p>£5,196.00</text:p>
          </table:table-cell>
          <table:table-cell office:value-type="currency" office:value="10769" table:style-name="ce14">
            <text:p>£10,769.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7590" table:style-name="ce13">
            <text:p>£57,590.00</text:p>
          </table:table-cell>
          <table:covered-table-cell/>
          <table:table-cell office:value-type="currency" office:value="16842" table:style-name="ce13">
            <text:p>£16,842.00</text:p>
          </table:table-cell>
          <table:covered-table-cell/>
          <table:table-cell office:value-type="currency" office:value="7018" table:style-name="ce13">
            <text:p>£7,018.00</text:p>
          </table:table-cell>
          <table:table-cell office:value-type="currency" office:value="11017" table:style-name="ce14">
            <text:p>£11,017.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50469" table:style-name="ce13">
            <text:p>£150,469.00</text:p>
          </table:table-cell>
          <table:covered-table-cell/>
          <table:table-cell office:value-type="currency" office:value="28863" table:style-name="ce13">
            <text:p>£28,863.00</text:p>
          </table:table-cell>
          <table:covered-table-cell/>
          <table:table-cell office:value-type="currency" office:value="6136" table:style-name="ce13">
            <text:p>£6,136.00</text:p>
          </table:table-cell>
          <table:table-cell office:value-type="currency" office:value="20081" table:style-name="ce14">
            <text:p>£20,081.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Hartlepool</text:p>
          </table:table-cell>
          <table:table-cell office:value-type="currency" office:value="280229" table:number-columns-spanned="1" table:number-rows-spanned="4" table:style-name="ce31">
            <text:p>£280,229.00</text:p>
          </table:table-cell>
          <table:table-cell office:value-type="currency" office:value="260218.40000000002" table:number-columns-spanned="1" table:number-rows-spanned="4" table:style-name="ce32">
            <text:p>£260,218.40</text:p>
          </table:table-cell>
          <table:table-cell office:value-type="float" office:value="26" table:number-columns-spanned="1" table:number-rows-spanned="4" table:style-name="ce33">
            <text:p>26</text:p>
          </table:table-cell>
          <table:table-cell office:value-type="currency" office:value="224182.39999999999" table:number-columns-spanned="1" table:number-rows-spanned="4" table:style-name="ce32">
            <text:p>£224,182.4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264586.71999999997" table:number-columns-spanned="1" table:number-rows-spanned="4" table:style-name="ce32">
            <text:p>£264,586.72</text:p>
          </table:table-cell>
          <table:table-cell office:value-type="currency" office:value="208540.12000000002" table:number-columns-spanned="1" table:number-rows-spanned="4" table:style-name="ce32">
            <text:p>£208,540.12</text:p>
          </table:table-cell>
          <table:table-cell office:value-type="currency" office:value="56046.599999999977" table:number-columns-spanned="1" table:number-rows-spanned="4" table:style-name="ce32">
            <text:p>£56,046.60</text:p>
          </table:table-cell>
          <table:table-cell office:value-type="string" table:style-name="ce12">
            <text:p>December</text:p>
          </table:table-cell>
          <table:table-cell office:value-type="float" office:value="24" table:number-columns-spanned="1" table:number-rows-spanned="4" table:style-name="ce33">
            <text:p>24</text:p>
          </table:table-cell>
          <table:table-cell office:value-type="currency" office:value="0" table:style-name="ce13">
            <text:p>£0.00</text:p>
          </table:table-cell>
          <table:table-cell office:value-type="float" office:value="14" table:number-columns-spanned="1" table:number-rows-spanned="4" table:style-name="ce33">
            <text:p>14</text:p>
          </table:table-cell>
          <table:table-cell office:value-type="currency" office:value="0" table:style-name="ce13">
            <text:p>£0.00</text:p>
          </table:table-cell>
          <table:table-cell office:value-type="float" office:value="13" table:number-columns-spanned="1" table:number-rows-spanned="4" table:style-name="ce33">
            <text:p>1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08262.07" table:style-name="ce13">
            <text:p>£108,262.07</text:p>
          </table:table-cell>
          <table:covered-table-cell/>
          <table:table-cell office:value-type="currency" office:value="15577.95" table:style-name="ce13">
            <text:p>£15,577.95</text:p>
          </table:table-cell>
          <table:covered-table-cell/>
          <table:table-cell office:value-type="currency" office:value="4217.63" table:style-name="ce13">
            <text:p>£4,217.63</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54901.599999999999" table:style-name="ce13">
            <text:p>£54,901.60</text:p>
          </table:table-cell>
          <table:covered-table-cell/>
          <table:table-cell office:value-type="currency" office:value="20210.080000000002" table:style-name="ce13">
            <text:p>£20,210.08</text:p>
          </table:table-cell>
          <table:covered-table-cell/>
          <table:table-cell office:value-type="currency" office:value="5370.79" table:style-name="ce13">
            <text:p>£5,370.79</text:p>
          </table:table-cell>
          <table:table-cell office:value-type="currency" office:value="56046.599999999977" table:style-name="ce14">
            <text:p>£56,046.6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Havering</text:p>
          </table:table-cell>
          <table:table-cell office:value-type="currency" office:value="622252" table:number-columns-spanned="1" table:number-rows-spanned="4" table:style-name="ce31">
            <text:p>£622,252.00</text:p>
          </table:table-cell>
          <table:table-cell office:value-type="currency" office:value="488425.18" table:number-columns-spanned="1" table:number-rows-spanned="4" table:style-name="ce32">
            <text:p>£488,425.18</text:p>
          </table:table-cell>
          <table:table-cell office:value-type="float" office:value="58" table:number-columns-spanned="1" table:number-rows-spanned="4" table:style-name="ce33">
            <text:p>58</text:p>
          </table:table-cell>
          <table:table-cell office:value-type="currency" office:value="488425.18" table:number-columns-spanned="1" table:number-rows-spanned="4" table:style-name="ce32">
            <text:p>£488,425.18</text:p>
          </table:table-cell>
          <table:table-cell office:value-type="float" office:value="0" table:number-columns-spanned="1" table:number-rows-spanned="4" table:style-name="ce33">
            <text:p>0</text:p>
          </table:table-cell>
          <table:table-cell office:value-type="currency" office:value="9376.42" table:number-columns-spanned="1" table:number-rows-spanned="4" table:style-name="ce32">
            <text:p>£9,376.42</text:p>
          </table:table-cell>
          <table:table-cell office:value-type="currency" office:value="603240.77" table:number-columns-spanned="1" table:number-rows-spanned="4" table:style-name="ce32">
            <text:p>£603,240.77</text:p>
          </table:table-cell>
          <table:table-cell office:value-type="currency" office:value="477862.23" table:number-columns-spanned="1" table:number-rows-spanned="4" table:style-name="ce32">
            <text:p>£477,862.23</text:p>
          </table:table-cell>
          <table:table-cell office:value-type="currency" office:value="125378.54" table:number-columns-spanned="1" table:number-rows-spanned="4" table:style-name="ce32">
            <text:p>£125,378.54</text:p>
          </table:table-cell>
          <table:table-cell office:value-type="string" table:style-name="ce12">
            <text:p>December</text:p>
          </table:table-cell>
          <table:table-cell office:value-type="float" office:value="56" table:number-columns-spanned="1" table:number-rows-spanned="4" table:style-name="ce33">
            <text:p>56</text:p>
          </table:table-cell>
          <table:table-cell office:value-type="currency" office:value="57646.94" table:style-name="ce13">
            <text:p>£57,646.94</text:p>
          </table:table-cell>
          <table:table-cell office:value-type="float" office:value="29" table:number-columns-spanned="1" table:number-rows-spanned="4" table:style-name="ce33">
            <text:p>29</text:p>
          </table:table-cell>
          <table:table-cell office:value-type="currency" office:value="23381.3" table:style-name="ce13">
            <text:p>£23,381.30</text:p>
          </table:table-cell>
          <table:table-cell office:value-type="float" office:value="35" table:number-columns-spanned="1" table:number-rows-spanned="4" table:style-name="ce33">
            <text:p>35</text:p>
          </table:table-cell>
          <table:table-cell office:value-type="currency" office:value="4353.1099999999997" table:style-name="ce13">
            <text:p>£4,353.1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8866.55" table:style-name="ce13">
            <text:p>£88,866.55</text:p>
          </table:table-cell>
          <table:covered-table-cell/>
          <table:table-cell office:value-type="currency" office:value="27703.3" table:style-name="ce13">
            <text:p>£27,703.30</text:p>
          </table:table-cell>
          <table:covered-table-cell/>
          <table:table-cell office:value-type="currency" office:value="5654.06" table:style-name="ce13">
            <text:p>£5,654.06</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15199.1" table:style-name="ce13">
            <text:p>£115,199.10</text:p>
          </table:table-cell>
          <table:covered-table-cell/>
          <table:table-cell office:value-type="currency" office:value="43960.3" table:style-name="ce13">
            <text:p>£43,960.30</text:p>
          </table:table-cell>
          <table:covered-table-cell/>
          <table:table-cell office:value-type="currency" office:value="5970.89" table:style-name="ce13">
            <text:p>£5,970.89</text:p>
          </table:table-cell>
          <table:table-cell office:value-type="currency" office:value="125378.54" table:style-name="ce14">
            <text:p>£125,378.54</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81846.92" table:style-name="ce13">
            <text:p>£81,846.92</text:p>
          </table:table-cell>
          <table:covered-table-cell/>
          <table:table-cell office:value-type="currency" office:value="18982.7" table:style-name="ce13">
            <text:p>£18,982.70</text:p>
          </table:table-cell>
          <table:covered-table-cell/>
          <table:table-cell office:value-type="currency" office:value="4297.0600000000004" table:style-name="ce13">
            <text:p>£4,297.06</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Herefordshire, County of</text:p>
          </table:table-cell>
          <table:table-cell office:value-type="currency" office:value="677749" table:number-columns-spanned="1" table:number-rows-spanned="4" table:style-name="ce31">
            <text:p>£677,749.00</text:p>
          </table:table-cell>
          <table:table-cell office:value-type="currency" office:value="520643" table:number-columns-spanned="1" table:number-rows-spanned="4" table:style-name="ce32">
            <text:p>£520,643.00</text:p>
          </table:table-cell>
          <table:table-cell office:value-type="float" office:value="81" table:number-columns-spanned="1" table:number-rows-spanned="4" table:style-name="ce33">
            <text:p>81</text:p>
          </table:table-cell>
          <table:table-cell office:value-type="currency" office:value="520643" table:number-columns-spanned="1" table:number-rows-spanned="4" table:style-name="ce32">
            <text:p>£520,643.00</text:p>
          </table:table-cell>
          <table:table-cell office:value-type="float" office:value="7" table:number-columns-spanned="1" table:number-rows-spanned="4" table:style-name="ce33">
            <text:p>7</text:p>
          </table:table-cell>
          <table:table-cell office:value-type="currency" office:value="15723.269999999999" table:number-columns-spanned="1" table:number-rows-spanned="4" table:style-name="ce32">
            <text:p>£15,723.27</text:p>
          </table:table-cell>
          <table:table-cell office:value-type="currency" office:value="620877.73" table:number-columns-spanned="1" table:number-rows-spanned="4" table:style-name="ce32">
            <text:p>£620,877.73</text:p>
          </table:table-cell>
          <table:table-cell office:value-type="currency" office:value="479495" table:number-columns-spanned="1" table:number-rows-spanned="4" table:style-name="ce32">
            <text:p>£479,495.00</text:p>
          </table:table-cell>
          <table:table-cell office:value-type="currency" office:value="141382.72999999998" table:number-columns-spanned="1" table:number-rows-spanned="4" table:style-name="ce32">
            <text:p>£141,382.73</text:p>
          </table:table-cell>
          <table:table-cell office:value-type="string" table:style-name="ce12">
            <text:p>December</text:p>
          </table:table-cell>
          <table:table-cell office:value-type="float" office:value="69" table:number-columns-spanned="1" table:number-rows-spanned="4" table:style-name="ce33">
            <text:p>69</text:p>
          </table:table-cell>
          <table:table-cell office:value-type="currency" office:value="0" table:style-name="ce13">
            <text:p>£0.00</text:p>
          </table:table-cell>
          <table:table-cell office:value-type="float" office:value="40" table:number-columns-spanned="1" table:number-rows-spanned="4" table:style-name="ce33">
            <text:p>40</text:p>
          </table:table-cell>
          <table:table-cell office:value-type="currency" office:value="0" table:style-name="ce13">
            <text:p>£0.00</text:p>
          </table:table-cell>
          <table:table-cell office:value-type="float" office:value="45" table:number-columns-spanned="1" table:number-rows-spanned="4" table:style-name="ce33">
            <text:p>45</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01056" table:style-name="ce13">
            <text:p>£201,056.00</text:p>
          </table:table-cell>
          <table:covered-table-cell/>
          <table:table-cell office:value-type="currency" office:value="100820" table:style-name="ce13">
            <text:p>£100,820.00</text:p>
          </table:table-cell>
          <table:covered-table-cell/>
          <table:table-cell office:value-type="currency" office:value="20763" table:style-name="ce13">
            <text:p>£20,763.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01167" table:style-name="ce13">
            <text:p>£101,167.00</text:p>
          </table:table-cell>
          <table:covered-table-cell/>
          <table:table-cell office:value-type="currency" office:value="47784" table:style-name="ce13">
            <text:p>£47,784.00</text:p>
          </table:table-cell>
          <table:covered-table-cell/>
          <table:table-cell office:value-type="currency" office:value="7905" table:style-name="ce13">
            <text:p>£7,905.00</text:p>
          </table:table-cell>
          <table:table-cell office:value-type="currency" office:value="141382.72999999998" table:style-name="ce14">
            <text:p>£141,382.73</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Hertfordshire</text:p>
          </table:table-cell>
          <table:table-cell office:value-type="currency" office:value="3296531" table:number-columns-spanned="1" table:number-rows-spanned="4" table:style-name="ce31">
            <text:p>£3,296,531.00</text:p>
          </table:table-cell>
          <table:table-cell office:value-type="currency" office:value="2913596" table:number-columns-spanned="1" table:number-rows-spanned="4" table:style-name="ce32">
            <text:p>£2,913,596.00</text:p>
          </table:table-cell>
          <table:table-cell office:value-type="float" office:value="205" table:number-columns-spanned="1" table:number-rows-spanned="4" table:style-name="ce33">
            <text:p>205</text:p>
          </table:table-cell>
          <table:table-cell office:value-type="currency" office:value="2637224.7999999998" table:number-columns-spanned="1" table:number-rows-spanned="4" table:style-name="ce32">
            <text:p>£2,637,224.80</text:p>
          </table:table-cell>
          <table:table-cell office:value-type="float" office:value="54" table:number-columns-spanned="1" table:number-rows-spanned="4" table:style-name="ce33">
            <text:p>54</text:p>
          </table:table-cell>
          <table:table-cell office:value-type="currency" office:value="194725.88" table:number-columns-spanned="1" table:number-rows-spanned="4" table:style-name="ce32">
            <text:p>£194,725.88</text:p>
          </table:table-cell>
          <table:table-cell office:value-type="currency" office:value="3101805.1199999996" table:number-columns-spanned="1" table:number-rows-spanned="4" table:style-name="ce32">
            <text:p>£3,101,805.12</text:p>
          </table:table-cell>
          <table:table-cell office:value-type="currency" office:value="2637224.8000000003" table:number-columns-spanned="1" table:number-rows-spanned="4" table:style-name="ce32">
            <text:p>£2,637,224.80</text:p>
          </table:table-cell>
          <table:table-cell office:value-type="currency" office:value="464580.31999999954" table:number-columns-spanned="1" table:number-rows-spanned="4" table:style-name="ce32">
            <text:p>£464,580.32</text:p>
          </table:table-cell>
          <table:table-cell office:value-type="string" table:style-name="ce12">
            <text:p>December</text:p>
          </table:table-cell>
          <table:table-cell office:value-type="float" office:value="135" table:number-columns-spanned="1" table:number-rows-spanned="4" table:style-name="ce33">
            <text:p>135</text:p>
          </table:table-cell>
          <table:table-cell office:value-type="currency" office:value="0" table:style-name="ce13">
            <text:p>£0.00</text:p>
          </table:table-cell>
          <table:table-cell office:value-type="float" office:value="63" table:number-columns-spanned="1" table:number-rows-spanned="4" table:style-name="ce33">
            <text:p>63</text:p>
          </table:table-cell>
          <table:table-cell office:value-type="currency" office:value="0" table:style-name="ce13">
            <text:p>£0.00</text:p>
          </table:table-cell>
          <table:table-cell office:value-type="float" office:value="55" table:number-columns-spanned="1" table:number-rows-spanned="4" table:style-name="ce33">
            <text:p>55</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43863.32000000007" table:style-name="ce13">
            <text:p>£743,863.32</text:p>
          </table:table-cell>
          <table:covered-table-cell/>
          <table:table-cell office:value-type="currency" office:value="110483.65000000001" table:style-name="ce13">
            <text:p>£110,483.65</text:p>
          </table:table-cell>
          <table:covered-table-cell/>
          <table:table-cell office:value-type="currency" office:value="32424.15" table:style-name="ce13">
            <text:p>£32,424.15</text:p>
          </table:table-cell>
          <table:table-cell office:value-type="currency" office:value="188209.11999999953" table:style-name="ce14">
            <text:p>£188,209.12</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434497.82000000053" table:style-name="ce13">
            <text:p>£434,497.82</text:p>
          </table:table-cell>
          <table:covered-table-cell/>
          <table:table-cell office:value-type="currency" office:value="191251.00000000006" table:style-name="ce13">
            <text:p>£191,251.00</text:p>
          </table:table-cell>
          <table:covered-table-cell/>
          <table:table-cell office:value-type="currency" office:value="11238.169999999998" table:style-name="ce13">
            <text:p>£11,238.17</text:p>
          </table:table-cell>
          <table:table-cell office:value-type="currency" office:value="127600" table:style-name="ce14">
            <text:p>£127,6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78234.38587889192" table:style-name="ce13">
            <text:p>£778,234.39</text:p>
          </table:table-cell>
          <table:covered-table-cell/>
          <table:table-cell office:value-type="currency" office:value="298914.68738375691" table:style-name="ce13">
            <text:p>£298,914.69</text:p>
          </table:table-cell>
          <table:covered-table-cell/>
          <table:table-cell office:value-type="currency" office:value="36317.616737351018" table:style-name="ce13">
            <text:p>£36,317.62</text:p>
          </table:table-cell>
          <table:table-cell office:value-type="currency" office:value="148771.20000000001" table:style-name="ce14">
            <text:p>£148,771.2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Hillingdon</text:p>
          </table:table-cell>
          <table:table-cell office:value-type="currency" office:value="501488" table:number-columns-spanned="1" table:number-rows-spanned="4" table:style-name="ce31">
            <text:p>£501,488.00</text:p>
          </table:table-cell>
          <table:table-cell office:value-type="currency" office:value="405414" table:number-columns-spanned="1" table:number-rows-spanned="4" table:style-name="ce32">
            <text:p>£405,414.00</text:p>
          </table:table-cell>
          <table:table-cell office:value-type="float" office:value="46" table:number-columns-spanned="1" table:number-rows-spanned="4" table:style-name="ce33">
            <text:p>46</text:p>
          </table:table-cell>
          <table:table-cell office:value-type="currency" office:value="405414" table:number-columns-spanned="1" table:number-rows-spanned="4" table:style-name="ce32">
            <text:p>£405,414.00</text:p>
          </table:table-cell>
          <table:table-cell office:value-type="float" office:value="1" table:number-columns-spanned="1" table:number-rows-spanned="4" table:style-name="ce33">
            <text:p>1</text:p>
          </table:table-cell>
          <table:table-cell office:value-type="currency" office:value="11532" table:number-columns-spanned="1" table:number-rows-spanned="4" table:style-name="ce32">
            <text:p>£11,532.00</text:p>
          </table:table-cell>
          <table:table-cell office:value-type="currency" office:value="484220.37000000005" table:number-columns-spanned="1" table:number-rows-spanned="4" table:style-name="ce32">
            <text:p>£484,220.37</text:p>
          </table:table-cell>
          <table:table-cell office:value-type="currency" office:value="392493.56000000006" table:number-columns-spanned="1" table:number-rows-spanned="4" table:style-name="ce32">
            <text:p>£392,493.56</text:p>
          </table:table-cell>
          <table:table-cell office:value-type="currency" office:value="91726.81" table:number-columns-spanned="1" table:number-rows-spanned="4" table:style-name="ce32">
            <text:p>£91,726.81</text:p>
          </table:table-cell>
          <table:table-cell office:value-type="string" table:style-name="ce12">
            <text:p>December</text:p>
          </table:table-cell>
          <table:table-cell office:value-type="float" office:value="43" table:number-columns-spanned="1" table:number-rows-spanned="4" table:style-name="ce33">
            <text:p>43</text:p>
          </table:table-cell>
          <table:table-cell office:value-type="currency" office:value="0" table:style-name="ce13">
            <text:p>£0.00</text:p>
          </table:table-cell>
          <table:table-cell office:value-type="float" office:value="26" table:number-columns-spanned="1" table:number-rows-spanned="4" table:style-name="ce33">
            <text:p>26</text:p>
          </table:table-cell>
          <table:table-cell office:value-type="currency" office:value="0" table:style-name="ce13">
            <text:p>£0.00</text:p>
          </table:table-cell>
          <table:table-cell office:value-type="float" office:value="37" table:number-columns-spanned="1" table:number-rows-spanned="4" table:style-name="ce33">
            <text:p>3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924" table:style-name="ce13">
            <text:p>£6,924.00</text:p>
          </table:table-cell>
          <table:covered-table-cell/>
          <table:table-cell office:value-type="currency" office:value="30589" table:style-name="ce13">
            <text:p>£30,589.00</text:p>
          </table:table-cell>
          <table:covered-table-cell/>
          <table:table-cell office:value-type="currency" office:value="10812.13" table:style-name="ce13">
            <text:p>£10,812.13</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16683.88" table:style-name="ce13">
            <text:p>£316,683.88</text:p>
          </table:table-cell>
          <table:covered-table-cell/>
          <table:table-cell office:value-type="currency" office:value="7448.77" table:style-name="ce13">
            <text:p>£7,448.77</text:p>
          </table:table-cell>
          <table:covered-table-cell/>
          <table:table-cell office:value-type="currency" office:value="7140.78" table:style-name="ce13">
            <text:p>£7,140.78</text:p>
          </table:table-cell>
          <table:table-cell office:value-type="currency" office:value="91726.81" table:style-name="ce14">
            <text:p>£91,726.81</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2463" table:style-name="ce13">
            <text:p>£12,463.00</text:p>
          </table:table-cell>
          <table:covered-table-cell/>
          <table:table-cell office:value-type="currency" office:value="0" table:style-name="ce13">
            <text:p>£0.00</text:p>
          </table:table-cell>
          <table:covered-table-cell/>
          <table:table-cell office:value-type="currency" office:value="432" table:style-name="ce13">
            <text:p>£432.0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Hounslow</text:p>
          </table:table-cell>
          <table:table-cell office:value-type="currency" office:value="287819" table:number-columns-spanned="1" table:number-rows-spanned="4" table:style-name="ce31">
            <text:p>£287,819.00</text:p>
          </table:table-cell>
          <table:table-cell office:value-type="currency" office:value="287812" table:number-columns-spanned="1" table:number-rows-spanned="4" table:style-name="ce32">
            <text:p>£287,812.00</text:p>
          </table:table-cell>
          <table:table-cell office:value-type="float" office:value="30" table:number-columns-spanned="1" table:number-rows-spanned="4" table:style-name="ce33">
            <text:p>30</text:p>
          </table:table-cell>
          <table:table-cell office:value-type="currency" office:value="229412" table:number-columns-spanned="1" table:number-rows-spanned="4" table:style-name="ce32">
            <text:p>£229,412.00</text:p>
          </table:table-cell>
          <table:table-cell office:value-type="float" office:value="1" table:number-columns-spanned="1" table:number-rows-spanned="4" table:style-name="ce33">
            <text:p>1</text:p>
          </table:table-cell>
          <table:table-cell office:value-type="currency" office:value="843" table:number-columns-spanned="1" table:number-rows-spanned="4" table:style-name="ce32">
            <text:p>£843.00</text:p>
          </table:table-cell>
          <table:table-cell office:value-type="currency" office:value="287819" table:number-columns-spanned="1" table:number-rows-spanned="4" table:style-name="ce32">
            <text:p>£287,819.00</text:p>
          </table:table-cell>
          <table:table-cell office:value-type="currency" office:value="229412" table:number-columns-spanned="1" table:number-rows-spanned="4" table:style-name="ce32">
            <text:p>£229,412.00</text:p>
          </table:table-cell>
          <table:table-cell office:value-type="currency" office:value="58407" table:number-columns-spanned="1" table:number-rows-spanned="4" table:style-name="ce32">
            <text:p>£58,407.00</text:p>
          </table:table-cell>
          <table:table-cell office:value-type="string" table:style-name="ce12">
            <text:p>December</text:p>
          </table:table-cell>
          <table:table-cell office:value-type="float" office:value="30" table:number-columns-spanned="1" table:number-rows-spanned="4" table:style-name="ce33">
            <text:p>30</text:p>
          </table:table-cell>
          <table:table-cell office:value-type="currency" office:value="0" table:style-name="ce13">
            <text:p>£0.00</text:p>
          </table:table-cell>
          <table:table-cell office:value-type="float" office:value="30" table:number-columns-spanned="1" table:number-rows-spanned="4" table:style-name="ce33">
            <text:p>30</text:p>
          </table:table-cell>
          <table:table-cell office:value-type="currency" office:value="0" table:style-name="ce13">
            <text:p>£0.00</text:p>
          </table:table-cell>
          <table:table-cell office:value-type="float" office:value="30" table:number-columns-spanned="1" table:number-rows-spanned="4" table:style-name="ce33">
            <text:p>3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9578" table:style-name="ce13">
            <text:p>£209,578.00</text:p>
          </table:table-cell>
          <table:covered-table-cell/>
          <table:table-cell office:value-type="currency" office:value="15406" table:style-name="ce13">
            <text:p>£15,406.00</text:p>
          </table:table-cell>
          <table:covered-table-cell/>
          <table:table-cell office:value-type="currency" office:value="4428" table:style-name="ce13">
            <text:p>£4,428.00</text:p>
          </table:table-cell>
          <table:table-cell office:value-type="currency" office:value="58407" table:style-name="ce14">
            <text:p>£58,407.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Isle of Wight</text:p>
          </table:table-cell>
          <table:table-cell office:value-type="currency" office:value="631204" table:number-columns-spanned="1" table:number-rows-spanned="4" table:style-name="ce31">
            <text:p>£631,204.00</text:p>
          </table:table-cell>
          <table:table-cell office:value-type="currency" office:value="553136.12" table:number-columns-spanned="1" table:number-rows-spanned="4" table:style-name="ce32">
            <text:p>£553,136.12</text:p>
          </table:table-cell>
          <table:table-cell office:value-type="float" office:value="75" table:number-columns-spanned="1" table:number-rows-spanned="4" table:style-name="ce33">
            <text:p>75</text:p>
          </table:table-cell>
          <table:table-cell office:value-type="currency" office:value="504963" table:number-columns-spanned="1" table:number-rows-spanned="4" table:style-name="ce32">
            <text:p>£504,963.00</text:p>
          </table:table-cell>
          <table:table-cell office:value-type="float" office:value="1" table:number-columns-spanned="1" table:number-rows-spanned="4" table:style-name="ce33">
            <text:p>1</text:p>
          </table:table-cell>
          <table:table-cell office:value-type="currency" office:value="786" table:number-columns-spanned="1" table:number-rows-spanned="4" table:style-name="ce32">
            <text:p>£786.00</text:p>
          </table:table-cell>
          <table:table-cell office:value-type="currency" office:value="553136.12" table:number-columns-spanned="1" table:number-rows-spanned="4" table:style-name="ce32">
            <text:p>£553,136.12</text:p>
          </table:table-cell>
          <table:table-cell office:value-type="currency" office:value="493487.12" table:number-columns-spanned="1" table:number-rows-spanned="4" table:style-name="ce32">
            <text:p>£493,487.12</text:p>
          </table:table-cell>
          <table:table-cell office:value-type="currency" office:value="59649" table:number-columns-spanned="1" table:number-rows-spanned="4" table:style-name="ce32">
            <text:p>£59,649.00</text:p>
          </table:table-cell>
          <table:table-cell office:value-type="string" table:style-name="ce12">
            <text:p>December</text:p>
          </table:table-cell>
          <table:table-cell office:value-type="float" office:value="22" table:number-columns-spanned="1" table:number-rows-spanned="4" table:style-name="ce33">
            <text:p>22</text:p>
          </table:table-cell>
          <table:table-cell office:value-type="currency" office:value="0" table:style-name="ce13">
            <text:p>£0.00</text:p>
          </table:table-cell>
          <table:table-cell office:value-type="float" office:value="22" table:number-columns-spanned="1" table:number-rows-spanned="4" table:style-name="ce33">
            <text:p>22</text:p>
          </table:table-cell>
          <table:table-cell office:value-type="currency" office:value="0" table:style-name="ce13">
            <text:p>£0.00</text:p>
          </table:table-cell>
          <table:table-cell office:value-type="float" office:value="27" table:number-columns-spanned="1" table:number-rows-spanned="4" table:style-name="ce33">
            <text:p>2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3867" table:style-name="ce13">
            <text:p>£33,867.00</text:p>
          </table:table-cell>
          <table:covered-table-cell/>
          <table:table-cell office:value-type="currency" office:value="10928" table:style-name="ce13">
            <text:p>£10,928.00</text:p>
          </table:table-cell>
          <table:covered-table-cell/>
          <table:table-cell office:value-type="currency" office:value="2666" table:style-name="ce13">
            <text:p>£2,666.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82400" table:style-name="ce13">
            <text:p>£82,400.00</text:p>
          </table:table-cell>
          <table:covered-table-cell/>
          <table:table-cell office:value-type="currency" office:value="23298" table:style-name="ce13">
            <text:p>£23,298.00</text:p>
          </table:table-cell>
          <table:covered-table-cell/>
          <table:table-cell office:value-type="currency" office:value="3090" table:style-name="ce13">
            <text:p>£3,09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35326.12" table:style-name="ce13">
            <text:p>£235,326.12</text:p>
          </table:table-cell>
          <table:covered-table-cell/>
          <table:table-cell office:value-type="currency" office:value="90811" table:style-name="ce13">
            <text:p>£90,811.00</text:p>
          </table:table-cell>
          <table:covered-table-cell/>
          <table:table-cell office:value-type="currency" office:value="11101" table:style-name="ce13">
            <text:p>£11,101.00</text:p>
          </table:table-cell>
          <table:table-cell office:value-type="currency" office:value="59649" table:style-name="ce14">
            <text:p>£59,649.00</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Isles of Scilly</text:p>
          </table:table-cell>
          <table:table-cell office:value-type="currency" office:value="6657" table:number-columns-spanned="1" table:number-rows-spanned="4" table:style-name="ce31">
            <text:p>£6,657.00</text:p>
          </table:table-cell>
          <table:table-cell office:value-type="currency" office:value="0" table:number-columns-spanned="1" table:number-rows-spanned="4" table:style-name="ce32">
            <text:p>£0.00</text:p>
          </table:table-cell>
          <table:table-cell office:value-type="float" office:value="1" table:number-columns-spanned="1" table:number-rows-spanned="4" table:style-name="ce33">
            <text:p>1</text:p>
          </table:table-cell>
          <table:table-cell office:value-type="currency" office:value="6657" table:number-columns-spanned="1" table:number-rows-spanned="4" table:style-name="ce32">
            <text:p>£6,657.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6657" table:number-columns-spanned="1" table:number-rows-spanned="4" table:style-name="ce32">
            <text:p>£6,657.00</text:p>
          </table:table-cell>
          <table:table-cell office:value-type="currency" office:value="6657" table:number-columns-spanned="1" table:number-rows-spanned="4" table:style-name="ce32">
            <text:p>£6,657.00</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1" table:number-columns-spanned="1" table:number-rows-spanned="4" table:style-name="ce33">
            <text:p>1</text:p>
          </table:table-cell>
          <table:table-cell office:value-type="currency" office:value="1736.93" table:style-name="ce13">
            <text:p>£1,736.93</text:p>
          </table:table-cell>
          <table:table-cell office:value-type="float" office:value="1" table:number-columns-spanned="1" table:number-rows-spanned="4" table:style-name="ce33">
            <text:p>1</text:p>
          </table:table-cell>
          <table:table-cell office:value-type="currency" office:value="111.92" table:style-name="ce13">
            <text:p>£111.92</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689.12" table:style-name="ce13">
            <text:p>£1,689.12</text:p>
          </table:table-cell>
          <table:covered-table-cell/>
          <table:table-cell office:value-type="currency" office:value="88.08" table:style-name="ce13">
            <text:p>£88.08</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689.12" table:style-name="ce13">
            <text:p>£1,689.12</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341.83" table:style-name="ce13">
            <text:p>£1,341.83</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Islington</text:p>
          </table:table-cell>
          <table:table-cell office:value-type="currency" office:value="224672" table:number-columns-spanned="1" table:number-rows-spanned="4" table:style-name="ce31">
            <text:p>£224,672.00</text:p>
          </table:table-cell>
          <table:table-cell office:value-type="currency" office:value="170745.19084628668" table:number-columns-spanned="1" table:number-rows-spanned="4" table:style-name="ce32">
            <text:p>£170,745.19</text:p>
          </table:table-cell>
          <table:table-cell office:value-type="float" office:value="16" table:number-columns-spanned="1" table:number-rows-spanned="4" table:style-name="ce33">
            <text:p>16</text:p>
          </table:table-cell>
          <table:table-cell office:value-type="currency" office:value="170745.19" table:number-columns-spanned="1" table:number-rows-spanned="4" table:style-name="ce32">
            <text:p>£170,745.19</text:p>
          </table:table-cell>
          <table:table-cell office:value-type="float" office:value="1" table:number-columns-spanned="1" table:number-rows-spanned="4" table:style-name="ce33">
            <text:p>1</text:p>
          </table:table-cell>
          <table:table-cell office:value-type="currency" office:value="9002.4013816925744" table:number-columns-spanned="1" table:number-rows-spanned="4" table:style-name="ce32">
            <text:p>£9,002.40</text:p>
          </table:table-cell>
          <table:table-cell office:value-type="currency" office:value="176179.68" table:number-columns-spanned="1" table:number-rows-spanned="4" table:style-name="ce32">
            <text:p>£176,179.68</text:p>
          </table:table-cell>
          <table:table-cell office:value-type="currency" office:value="140003.68" table:number-columns-spanned="1" table:number-rows-spanned="4" table:style-name="ce32">
            <text:p>£140,003.68</text:p>
          </table:table-cell>
          <table:table-cell office:value-type="currency" office:value="36176" table:number-columns-spanned="1" table:number-rows-spanned="4" table:style-name="ce32">
            <text:p>£36,176.00</text:p>
          </table:table-cell>
          <table:table-cell office:value-type="string" table:style-name="ce12">
            <text:p>December</text:p>
          </table:table-cell>
          <table:table-cell office:value-type="float" office:value="11" table:number-columns-spanned="1" table:number-rows-spanned="4" table:style-name="ce33">
            <text:p>11</text:p>
          </table:table-cell>
          <table:table-cell office:value-type="currency" office:value="0" table:style-name="ce13">
            <text:p>£0.00</text:p>
          </table:table-cell>
          <table:table-cell office:value-type="float" office:value="10" table:number-columns-spanned="1" table:number-rows-spanned="4" table:style-name="ce33">
            <text:p>10</text:p>
          </table:table-cell>
          <table:table-cell office:value-type="currency" office:value="0" table:style-name="ce13">
            <text:p>£0.00</text:p>
          </table:table-cell>
          <table:table-cell office:value-type="float" office:value="5" table:number-columns-spanned="1" table:number-rows-spanned="4" table:style-name="ce33">
            <text:p>5</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3313.86" table:style-name="ce13">
            <text:p>£73,313.86</text:p>
          </table:table-cell>
          <table:covered-table-cell/>
          <table:table-cell office:value-type="currency" office:value="25551.64" table:style-name="ce13">
            <text:p>£25,551.64</text:p>
          </table:table-cell>
          <table:covered-table-cell/>
          <table:table-cell office:value-type="currency" office:value="0" table:style-name="ce13">
            <text:p>£0.00</text:p>
          </table:table-cell>
          <table:table-cell office:value-type="currency" office:value="36176" table:style-name="ce14">
            <text:p>£36,176.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8399.300000000003" table:style-name="ce13">
            <text:p>£28,399.30</text:p>
          </table:table-cell>
          <table:covered-table-cell/>
          <table:table-cell office:value-type="currency" office:value="3658.1900000000023" table:style-name="ce13">
            <text:p>£3,658.19</text:p>
          </table:table-cell>
          <table:covered-table-cell/>
          <table:table-cell office:value-type="currency" office:value="9080.69" table:style-name="ce13">
            <text:p>£9,080.69</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Kensington and Chelsea</text:p>
          </table:table-cell>
          <table:table-cell office:value-type="currency" office:value="143077" table:number-columns-spanned="1" table:number-rows-spanned="4" table:style-name="ce31">
            <text:p>£143,077.00</text:p>
          </table:table-cell>
          <table:table-cell office:value-type="currency" office:value="143077" table:number-columns-spanned="1" table:number-rows-spanned="4" table:style-name="ce32">
            <text:p>£143,077.00</text:p>
          </table:table-cell>
          <table:table-cell office:value-type="float" office:value="11" table:number-columns-spanned="1" table:number-rows-spanned="4" table:style-name="ce33">
            <text:p>11</text:p>
          </table:table-cell>
          <table:table-cell office:value-type="currency" office:value="137090.04999999999" table:number-columns-spanned="1" table:number-rows-spanned="4" table:style-name="ce32">
            <text:p>£137,090.05</text:p>
          </table:table-cell>
          <table:table-cell office:value-type="float" office:value="4" table:number-columns-spanned="1" table:number-rows-spanned="4" table:style-name="ce33">
            <text:p>4</text:p>
          </table:table-cell>
          <table:table-cell office:value-type="currency" office:value="0" table:number-columns-spanned="1" table:number-rows-spanned="4" table:style-name="ce32">
            <text:p>£0.00</text:p>
          </table:table-cell>
          <table:table-cell office:value-type="currency" office:value="137090.04999999999" table:number-columns-spanned="1" table:number-rows-spanned="4" table:style-name="ce32">
            <text:p>£137,090.05</text:p>
          </table:table-cell>
          <table:table-cell office:value-type="currency" office:value="137090.04999999999" table:number-columns-spanned="1" table:number-rows-spanned="4" table:style-name="ce32">
            <text:p>£137,090.05</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11" table:number-columns-spanned="1" table:number-rows-spanned="4" table:style-name="ce33">
            <text:p>11</text:p>
          </table:table-cell>
          <table:table-cell office:value-type="currency" office:value="2695.39" table:style-name="ce13">
            <text:p>£2,695.39</text:p>
          </table:table-cell>
          <table:table-cell office:value-type="float" office:value="5" table:number-columns-spanned="1" table:number-rows-spanned="4" table:style-name="ce33">
            <text:p>5</text:p>
          </table:table-cell>
          <table:table-cell office:value-type="currency" office:value="0" table:style-name="ce13">
            <text:p>£0.00</text:p>
          </table:table-cell>
          <table:table-cell office:value-type="float" office:value="6" table:number-columns-spanned="1" table:number-rows-spanned="4" table:style-name="ce33">
            <text:p>6</text:p>
          </table:table-cell>
          <table:table-cell office:value-type="currency" office:value="427.68" table:style-name="ce13">
            <text:p>£427.68</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834.68" table:style-name="ce13">
            <text:p>£2,834.68</text:p>
          </table:table-cell>
          <table:covered-table-cell/>
          <table:table-cell office:value-type="currency" office:value="0" table:style-name="ce13">
            <text:p>£0.00</text:p>
          </table:table-cell>
          <table:covered-table-cell/>
          <table:table-cell office:value-type="currency" office:value="349.68" table:style-name="ce13">
            <text:p>£349.68</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7990.59" table:style-name="ce13">
            <text:p>£17,990.59</text:p>
          </table:table-cell>
          <table:covered-table-cell/>
          <table:table-cell office:value-type="currency" office:value="4878.8500000000004" table:style-name="ce13">
            <text:p>£4,878.85</text:p>
          </table:table-cell>
          <table:covered-table-cell/>
          <table:table-cell office:value-type="currency" office:value="1733.23" table:style-name="ce13">
            <text:p>£1,733.23</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92653.93" table:style-name="ce13">
            <text:p>£92,653.93</text:p>
          </table:table-cell>
          <table:covered-table-cell/>
          <table:table-cell office:value-type="currency" office:value="11312.62" table:style-name="ce13">
            <text:p>£11,312.62</text:p>
          </table:table-cell>
          <table:covered-table-cell/>
          <table:table-cell office:value-type="currency" office:value="2213.4" table:style-name="ce13">
            <text:p>£2,213.4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Kent</text:p>
          </table:table-cell>
          <table:table-cell office:value-type="currency" office:value="4685580" table:number-columns-spanned="1" table:number-rows-spanned="4" table:style-name="ce31">
            <text:p>£4,685,580.00</text:p>
          </table:table-cell>
          <table:table-cell office:value-type="currency" office:value="4685580" table:number-columns-spanned="1" table:number-rows-spanned="4" table:style-name="ce32">
            <text:p>£4,685,580.00</text:p>
          </table:table-cell>
          <table:table-cell office:value-type="float" office:value="449" table:number-columns-spanned="1" table:number-rows-spanned="4" table:style-name="ce33">
            <text:p>449</text:p>
          </table:table-cell>
          <table:table-cell office:value-type="currency" office:value="3748464" table:number-columns-spanned="1" table:number-rows-spanned="4" table:style-name="ce32">
            <text:p>£3,748,464.00</text:p>
          </table:table-cell>
          <table:table-cell office:value-type="float" office:value="69" table:number-columns-spanned="1" table:number-rows-spanned="4" table:style-name="ce33">
            <text:p>69</text:p>
          </table:table-cell>
          <table:table-cell office:value-type="currency" office:value="0" table:number-columns-spanned="1" table:number-rows-spanned="4" table:style-name="ce32">
            <text:p>£0.00</text:p>
          </table:table-cell>
          <table:table-cell office:value-type="currency" office:value="4685580.0000000009" table:number-columns-spanned="1" table:number-rows-spanned="4" table:style-name="ce32">
            <text:p>£4,685,580.00</text:p>
          </table:table-cell>
          <table:table-cell office:value-type="currency" office:value="3748464.0000000009" table:number-columns-spanned="1" table:number-rows-spanned="4" table:style-name="ce32">
            <text:p>£3,748,464.00</text:p>
          </table:table-cell>
          <table:table-cell office:value-type="currency" office:value="937116" table:number-columns-spanned="1" table:number-rows-spanned="4" table:style-name="ce32">
            <text:p>£937,116.00</text:p>
          </table:table-cell>
          <table:table-cell office:value-type="string" table:style-name="ce12">
            <text:p>December</text:p>
          </table:table-cell>
          <table:table-cell office:value-type="float" office:value="431" table:number-columns-spanned="1" table:number-rows-spanned="4" table:style-name="ce33">
            <text:p>431</text:p>
          </table:table-cell>
          <table:table-cell office:value-type="currency" office:value="0" table:style-name="ce13">
            <text:p>£0.00</text:p>
          </table:table-cell>
          <table:table-cell office:value-type="float" office:value="267" table:number-columns-spanned="1" table:number-rows-spanned="4" table:style-name="ce33">
            <text:p>267</text:p>
          </table:table-cell>
          <table:table-cell office:value-type="currency" office:value="0" table:style-name="ce13">
            <text:p>£0.00</text:p>
          </table:table-cell>
          <table:table-cell office:value-type="float" office:value="219" table:number-columns-spanned="1" table:number-rows-spanned="4" table:style-name="ce33">
            <text:p>219</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358731.4200000006" table:style-name="ce13">
            <text:p>£1,358,731.42</text:p>
          </table:table-cell>
          <table:covered-table-cell/>
          <table:table-cell office:value-type="currency" office:value="722528.27000000037" table:style-name="ce13">
            <text:p>£722,528.27</text:p>
          </table:table-cell>
          <table:covered-table-cell/>
          <table:table-cell office:value-type="currency" office:value="97133.14" table:style-name="ce13">
            <text:p>£97,133.14</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868835.98" table:style-name="ce13">
            <text:p>£868,835.98</text:p>
          </table:table-cell>
          <table:covered-table-cell/>
          <table:table-cell office:value-type="currency" office:value="521719.19000000006" table:style-name="ce13">
            <text:p>£521,719.19</text:p>
          </table:table-cell>
          <table:covered-table-cell/>
          <table:table-cell office:value-type="currency" office:value="179515.99999999997" table:style-name="ce13">
            <text:p>£179,516.00</text:p>
          </table:table-cell>
          <table:table-cell office:value-type="currency" office:value="937116" table:style-name="ce14">
            <text:p>£937,116.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Kingston upon Hull, City of</text:p>
          </table:table-cell>
          <table:table-cell office:value-type="currency" office:value="747173" table:number-columns-spanned="1" table:number-rows-spanned="4" table:style-name="ce31">
            <text:p>£747,173.00</text:p>
          </table:table-cell>
          <table:table-cell office:value-type="currency" office:value="663910.71" table:number-columns-spanned="1" table:number-rows-spanned="4" table:style-name="ce32">
            <text:p>£663,910.71</text:p>
          </table:table-cell>
          <table:table-cell office:value-type="float" office:value="83" table:number-columns-spanned="1" table:number-rows-spanned="4" table:style-name="ce33">
            <text:p>83</text:p>
          </table:table-cell>
          <table:table-cell office:value-type="currency" office:value="578464.69999999995" table:number-columns-spanned="1" table:number-rows-spanned="4" table:style-name="ce32">
            <text:p>£578,464.70</text:p>
          </table:table-cell>
          <table:table-cell office:value-type="float" office:value="1" table:number-columns-spanned="1" table:number-rows-spanned="4" table:style-name="ce33">
            <text:p>1</text:p>
          </table:table-cell>
          <table:table-cell office:value-type="currency" office:value="1775.21" table:number-columns-spanned="1" table:number-rows-spanned="4" table:style-name="ce32">
            <text:p>£1,775.21</text:p>
          </table:table-cell>
          <table:table-cell office:value-type="currency" office:value="677489.73" table:number-columns-spanned="1" table:number-rows-spanned="4" table:style-name="ce32">
            <text:p>£677,489.73</text:p>
          </table:table-cell>
          <table:table-cell office:value-type="currency" office:value="508781.73" table:number-columns-spanned="1" table:number-rows-spanned="4" table:style-name="ce32">
            <text:p>£508,781.73</text:p>
          </table:table-cell>
          <table:table-cell office:value-type="currency" office:value="168708" table:number-columns-spanned="1" table:number-rows-spanned="4" table:style-name="ce32">
            <text:p>£168,708.00</text:p>
          </table:table-cell>
          <table:table-cell office:value-type="string" table:style-name="ce12">
            <text:p>December</text:p>
          </table:table-cell>
          <table:table-cell office:value-type="float" office:value="87" table:number-columns-spanned="1" table:number-rows-spanned="4" table:style-name="ce33">
            <text:p>87</text:p>
          </table:table-cell>
          <table:table-cell office:value-type="currency" office:value="0" table:style-name="ce13">
            <text:p>£0.00</text:p>
          </table:table-cell>
          <table:table-cell office:value-type="float" office:value="40" table:number-columns-spanned="1" table:number-rows-spanned="4" table:style-name="ce33">
            <text:p>40</text:p>
          </table:table-cell>
          <table:table-cell office:value-type="currency" office:value="0" table:style-name="ce13">
            <text:p>£0.00</text:p>
          </table:table-cell>
          <table:table-cell office:value-type="float" office:value="40" table:number-columns-spanned="1" table:number-rows-spanned="4" table:style-name="ce33">
            <text:p>4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7669" table:style-name="ce13">
            <text:p>£87,669.00</text:p>
          </table:table-cell>
          <table:covered-table-cell/>
          <table:table-cell office:value-type="currency" office:value="54998" table:style-name="ce13">
            <text:p>£54,998.00</text:p>
          </table:table-cell>
          <table:covered-table-cell/>
          <table:table-cell office:value-type="currency" office:value="5407" table:style-name="ce13">
            <text:p>£5,407.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6245.56999999998" table:style-name="ce13">
            <text:p>£126,245.57</text:p>
          </table:table-cell>
          <table:covered-table-cell/>
          <table:table-cell office:value-type="currency" office:value="74081.94" table:style-name="ce13">
            <text:p>£74,081.94</text:p>
          </table:table-cell>
          <table:covered-table-cell/>
          <table:table-cell office:value-type="currency" office:value="9703.58" table:style-name="ce13">
            <text:p>£9,703.5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97737.06" table:style-name="ce13">
            <text:p>£97,737.06</text:p>
          </table:table-cell>
          <table:covered-table-cell/>
          <table:table-cell office:value-type="currency" office:value="47168.92" table:style-name="ce13">
            <text:p>£47,168.92</text:p>
          </table:table-cell>
          <table:covered-table-cell/>
          <table:table-cell office:value-type="currency" office:value="5770.66" table:style-name="ce13">
            <text:p>£5,770.66</text:p>
          </table:table-cell>
          <table:table-cell office:value-type="currency" office:value="168708" table:style-name="ce14">
            <text:p>£168,708.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Kingston upon Thames</text:p>
          </table:table-cell>
          <table:table-cell office:value-type="currency" office:value="405196" table:number-columns-spanned="1" table:number-rows-spanned="4" table:style-name="ce31">
            <text:p>£405,196.00</text:p>
          </table:table-cell>
          <table:table-cell office:value-type="currency" office:value="364576.96" table:number-columns-spanned="1" table:number-rows-spanned="4" table:style-name="ce32">
            <text:p>£364,576.96</text:p>
          </table:table-cell>
          <table:table-cell office:value-type="float" office:value="39" table:number-columns-spanned="1" table:number-rows-spanned="4" table:style-name="ce33">
            <text:p>39</text:p>
          </table:table-cell>
          <table:table-cell office:value-type="currency" office:value="324156.79999999999" table:number-columns-spanned="1" table:number-rows-spanned="4" table:style-name="ce32">
            <text:p>£324,156.8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364576.95999999996" table:number-columns-spanned="1" table:number-rows-spanned="4" table:style-name="ce32">
            <text:p>£364,576.96</text:p>
          </table:table-cell>
          <table:table-cell office:value-type="currency" office:value="324156.79999999999" table:number-columns-spanned="1" table:number-rows-spanned="4" table:style-name="ce32">
            <text:p>£324,156.80</text:p>
          </table:table-cell>
          <table:table-cell office:value-type="currency" office:value="40420.159999999996" table:number-columns-spanned="1" table:number-rows-spanned="4" table:style-name="ce32">
            <text:p>£40,420.16</text:p>
          </table:table-cell>
          <table:table-cell office:value-type="string" table:style-name="ce12">
            <text:p>December</text:p>
          </table:table-cell>
          <table:table-cell office:value-type="float" office:value="31" table:number-columns-spanned="1" table:number-rows-spanned="4" table:style-name="ce33">
            <text:p>31</text:p>
          </table:table-cell>
          <table:table-cell office:value-type="currency" office:value="0" table:style-name="ce13">
            <text:p>£0.00</text:p>
          </table:table-cell>
          <table:table-cell office:value-type="float" office:value="17" table:number-columns-spanned="1" table:number-rows-spanned="4" table:style-name="ce33">
            <text:p>17</text:p>
          </table:table-cell>
          <table:table-cell office:value-type="currency" office:value="0" table:style-name="ce13">
            <text:p>£0.00</text:p>
          </table:table-cell>
          <table:table-cell office:value-type="float" office:value="7" table:number-columns-spanned="1" table:number-rows-spanned="4" table:style-name="ce33">
            <text:p>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13945" table:style-name="ce13">
            <text:p>£213,945.00</text:p>
          </table:table-cell>
          <table:covered-table-cell/>
          <table:table-cell office:value-type="currency" office:value="79600" table:style-name="ce13">
            <text:p>£79,600.00</text:p>
          </table:table-cell>
          <table:covered-table-cell/>
          <table:table-cell office:value-type="currency" office:value="21071.08" table:style-name="ce13">
            <text:p>£21,071.0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9540.7199999999993" table:style-name="ce13">
            <text:p>£9,540.72</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40420.159999999996" table:style-name="ce14">
            <text:p>£40,420.16</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Kirklees</text:p>
          </table:table-cell>
          <table:table-cell office:value-type="currency" office:value="1122951" table:number-columns-spanned="1" table:number-rows-spanned="4" table:style-name="ce31">
            <text:p>£1,122,951.00</text:p>
          </table:table-cell>
          <table:table-cell office:value-type="currency" office:value="1099710.8" table:number-columns-spanned="1" table:number-rows-spanned="4" table:style-name="ce32">
            <text:p>£1,099,710.80</text:p>
          </table:table-cell>
          <table:table-cell office:value-type="float" office:value="127" table:number-columns-spanned="1" table:number-rows-spanned="4" table:style-name="ce33">
            <text:p>127</text:p>
          </table:table-cell>
          <table:table-cell office:value-type="currency" office:value="1099710.8" table:number-columns-spanned="1" table:number-rows-spanned="4" table:style-name="ce32">
            <text:p>£1,099,710.80</text:p>
          </table:table-cell>
          <table:table-cell office:value-type="float" office:value="2" table:number-columns-spanned="1" table:number-rows-spanned="4" table:style-name="ce33">
            <text:p>2</text:p>
          </table:table-cell>
          <table:table-cell office:value-type="currency" office:value="23240.199999999953" table:number-columns-spanned="1" table:number-rows-spanned="4" table:style-name="ce32">
            <text:p>£23,240.20</text:p>
          </table:table-cell>
          <table:table-cell office:value-type="currency" office:value="1016138.6296563559" table:number-columns-spanned="1" table:number-rows-spanned="4" table:style-name="ce32">
            <text:p>£1,016,138.63</text:p>
          </table:table-cell>
          <table:table-cell office:value-type="currency" office:value="1016138.6296563559" table:number-columns-spanned="1" table:number-rows-spanned="4" table:style-name="ce32">
            <text:p>£1,016,138.63</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116" table:number-columns-spanned="1" table:number-rows-spanned="4" table:style-name="ce33">
            <text:p>116</text:p>
          </table:table-cell>
          <table:table-cell office:value-type="currency" office:value="118377.347092978" table:style-name="ce13">
            <text:p>£118,377.35</text:p>
          </table:table-cell>
          <table:table-cell office:value-type="float" office:value="70" table:number-columns-spanned="1" table:number-rows-spanned="4" table:style-name="ce33">
            <text:p>70</text:p>
          </table:table-cell>
          <table:table-cell office:value-type="currency" office:value="52231.48" table:style-name="ce13">
            <text:p>£52,231.48</text:p>
          </table:table-cell>
          <table:table-cell office:value-type="float" office:value="80" table:number-columns-spanned="1" table:number-rows-spanned="4" table:style-name="ce33">
            <text:p>80</text:p>
          </table:table-cell>
          <table:table-cell office:value-type="currency" office:value="7473.8550000000005" table:style-name="ce13">
            <text:p>£7,473.86</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63804.25396337803" table:style-name="ce13">
            <text:p>£163,804.25</text:p>
          </table:table-cell>
          <table:covered-table-cell/>
          <table:table-cell office:value-type="currency" office:value="71299.635999999999" table:style-name="ce13">
            <text:p>£71,299.64</text:p>
          </table:table-cell>
          <table:covered-table-cell/>
          <table:table-cell office:value-type="currency" office:value="9686.9019999999982" table:style-name="ce13">
            <text:p>£9,686.9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64907.2046" table:style-name="ce13">
            <text:p>£164,907.20</text:p>
          </table:table-cell>
          <table:covered-table-cell/>
          <table:table-cell office:value-type="currency" office:value="84640.489999999991" table:style-name="ce13">
            <text:p>£84,640.49</text:p>
          </table:table-cell>
          <table:covered-table-cell/>
          <table:table-cell office:value-type="currency" office:value="14159.010999999999" table:style-name="ce13">
            <text:p>£14,159.01</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24376.38200000001" table:style-name="ce13">
            <text:p>£224,376.38</text:p>
          </table:table-cell>
          <table:covered-table-cell/>
          <table:table-cell office:value-type="currency" office:value="91160.015999999989" table:style-name="ce13">
            <text:p>£91,160.02</text:p>
          </table:table-cell>
          <table:covered-table-cell/>
          <table:table-cell office:value-type="currency" office:value="14022.052" table:style-name="ce13">
            <text:p>£14,022.05</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Knowsley</text:p>
          </table:table-cell>
          <table:table-cell office:value-type="currency" office:value="350562" table:number-columns-spanned="1" table:number-rows-spanned="4" table:style-name="ce31">
            <text:p>£350,562.00</text:p>
          </table:table-cell>
          <table:table-cell office:value-type="currency" office:value="291709.25" table:number-columns-spanned="1" table:number-rows-spanned="4" table:style-name="ce32">
            <text:p>£291,709.25</text:p>
          </table:table-cell>
          <table:table-cell office:value-type="float" office:value="21" table:number-columns-spanned="1" table:number-rows-spanned="4" table:style-name="ce33">
            <text:p>21</text:p>
          </table:table-cell>
          <table:table-cell office:value-type="currency" office:value="256443.11" table:number-columns-spanned="1" table:number-rows-spanned="4" table:style-name="ce32">
            <text:p>£256,443.11</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350561.99999999994" table:number-columns-spanned="1" table:number-rows-spanned="4" table:style-name="ce32">
            <text:p>£350,562.00</text:p>
          </table:table-cell>
          <table:table-cell office:value-type="currency" office:value="256443.10999999996" table:number-columns-spanned="1" table:number-rows-spanned="4" table:style-name="ce32">
            <text:p>£256,443.11</text:p>
          </table:table-cell>
          <table:table-cell office:value-type="currency" office:value="94118.89" table:number-columns-spanned="1" table:number-rows-spanned="4" table:style-name="ce32">
            <text:p>£94,118.89</text:p>
          </table:table-cell>
          <table:table-cell office:value-type="string" table:style-name="ce12">
            <text:p>December</text:p>
          </table:table-cell>
          <table:table-cell office:value-type="float" office:value="24" table:number-columns-spanned="1" table:number-rows-spanned="4" table:style-name="ce33">
            <text:p>24</text:p>
          </table:table-cell>
          <table:table-cell office:value-type="currency" office:value="0" table:style-name="ce13">
            <text:p>£0.00</text:p>
          </table:table-cell>
          <table:table-cell office:value-type="float" office:value="13" table:number-columns-spanned="1" table:number-rows-spanned="4" table:style-name="ce33">
            <text:p>13</text:p>
          </table:table-cell>
          <table:table-cell office:value-type="currency" office:value="0" table:style-name="ce13">
            <text:p>£0.00</text:p>
          </table:table-cell>
          <table:table-cell office:value-type="float" office:value="13" table:number-columns-spanned="1" table:number-rows-spanned="4" table:style-name="ce33">
            <text:p>1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58761.113333333335" table:style-name="ce13">
            <text:p>£58,761.11</text:p>
          </table:table-cell>
          <table:covered-table-cell/>
          <table:table-cell office:value-type="currency" office:value="19793.939999999999" table:style-name="ce13">
            <text:p>£19,793.94</text:p>
          </table:table-cell>
          <table:covered-table-cell/>
          <table:table-cell office:value-type="currency" office:value="1951.21" table:style-name="ce13">
            <text:p>£1,951.2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80609.063333333324" table:style-name="ce13">
            <text:p>£80,609.06</text:p>
          </table:table-cell>
          <table:covered-table-cell/>
          <table:table-cell office:value-type="currency" office:value="17726.709999999995" table:style-name="ce13">
            <text:p>£17,726.71</text:p>
          </table:table-cell>
          <table:covered-table-cell/>
          <table:table-cell office:value-type="currency" office:value="3457.55" table:style-name="ce13">
            <text:p>£3,457.55</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53959.66333333333" table:style-name="ce13">
            <text:p>£53,959.66</text:p>
          </table:table-cell>
          <table:covered-table-cell/>
          <table:table-cell office:value-type="currency" office:value="18715.11" table:style-name="ce13">
            <text:p>£18,715.11</text:p>
          </table:table-cell>
          <table:covered-table-cell/>
          <table:table-cell office:value-type="currency" office:value="1468.7499999999991" table:style-name="ce13">
            <text:p>£1,468.75</text:p>
          </table:table-cell>
          <table:table-cell office:value-type="currency" office:value="94118.89" table:style-name="ce14">
            <text:p>£94,118.89</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Lambeth</text:p>
          </table:table-cell>
          <table:table-cell office:value-type="currency" office:value="423158" table:number-columns-spanned="1" table:number-rows-spanned="4" table:style-name="ce31">
            <text:p>£423,158.00</text:p>
          </table:table-cell>
          <table:table-cell office:value-type="currency" office:value="397042.6" table:number-columns-spanned="1" table:number-rows-spanned="4" table:style-name="ce32">
            <text:p>£397,042.60</text:p>
          </table:table-cell>
          <table:table-cell office:value-type="float" office:value="24" table:number-columns-spanned="1" table:number-rows-spanned="4" table:style-name="ce33">
            <text:p>24</text:p>
          </table:table-cell>
          <table:table-cell office:value-type="currency" office:value="338526.4" table:number-columns-spanned="1" table:number-rows-spanned="4" table:style-name="ce32">
            <text:p>£338,526.40</text:p>
          </table:table-cell>
          <table:table-cell office:value-type="float" office:value="1" table:number-columns-spanned="1" table:number-rows-spanned="4" table:style-name="ce33">
            <text:p>1</text:p>
          </table:table-cell>
          <table:table-cell office:value-type="currency" office:value="11388" table:number-columns-spanned="1" table:number-rows-spanned="4" table:style-name="ce32">
            <text:p>£11,388.00</text:p>
          </table:table-cell>
          <table:table-cell office:value-type="currency" office:value="423158.00000000006" table:number-columns-spanned="1" table:number-rows-spanned="4" table:style-name="ce32">
            <text:p>£423,158.00</text:p>
          </table:table-cell>
          <table:table-cell office:value-type="currency" office:value="397042.60000000003" table:number-columns-spanned="1" table:number-rows-spanned="4" table:style-name="ce32">
            <text:p>£397,042.60</text:p>
          </table:table-cell>
          <table:table-cell office:value-type="currency" office:value="26115.4" table:number-columns-spanned="1" table:number-rows-spanned="4" table:style-name="ce32">
            <text:p>£26,115.40</text:p>
          </table:table-cell>
          <table:table-cell office:value-type="string" table:style-name="ce12">
            <text:p>December</text:p>
          </table:table-cell>
          <table:table-cell office:value-type="float" office:value="24" table:number-columns-spanned="1" table:number-rows-spanned="4" table:style-name="ce33">
            <text:p>24</text:p>
          </table:table-cell>
          <table:table-cell office:value-type="currency" office:value="27146.47" table:style-name="ce13">
            <text:p>£27,146.47</text:p>
          </table:table-cell>
          <table:table-cell office:value-type="float" office:value="16" table:number-columns-spanned="1" table:number-rows-spanned="4" table:style-name="ce33">
            <text:p>16</text:p>
          </table:table-cell>
          <table:table-cell office:value-type="currency" office:value="11742" table:style-name="ce13">
            <text:p>£11,742.00</text:p>
          </table:table-cell>
          <table:table-cell office:value-type="float" office:value="15" table:number-columns-spanned="1" table:number-rows-spanned="4" table:style-name="ce33">
            <text:p>15</text:p>
          </table:table-cell>
          <table:table-cell office:value-type="currency" office:value="5091.8" table:style-name="ce13">
            <text:p>£5,091.80</text:p>
          </table:table-cell>
          <table:table-cell office:value-type="currency" office:value="6528.85" table:style-name="ce14">
            <text:p>£6,528.85</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9867.33" table:style-name="ce13">
            <text:p>£69,867.33</text:p>
          </table:table-cell>
          <table:covered-table-cell/>
          <table:table-cell office:value-type="currency" office:value="36138.03" table:style-name="ce13">
            <text:p>£36,138.03</text:p>
          </table:table-cell>
          <table:covered-table-cell/>
          <table:table-cell office:value-type="currency" office:value="9231.2999999999993" table:style-name="ce13">
            <text:p>£9,231.30</text:p>
          </table:table-cell>
          <table:table-cell office:value-type="currency" office:value="6528.85" table:style-name="ce14">
            <text:p>£6,528.85</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75599.27" table:style-name="ce13">
            <text:p>£75,599.27</text:p>
          </table:table-cell>
          <table:covered-table-cell/>
          <table:table-cell office:value-type="currency" office:value="40792.559999999998" table:style-name="ce13">
            <text:p>£40,792.56</text:p>
          </table:table-cell>
          <table:covered-table-cell/>
          <table:table-cell office:value-type="currency" office:value="12463.89" table:style-name="ce13">
            <text:p>£12,463.89</text:p>
          </table:table-cell>
          <table:table-cell office:value-type="currency" office:value="6528.85" table:style-name="ce14">
            <text:p>£6,528.85</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1588.05" table:style-name="ce13">
            <text:p>£71,588.05</text:p>
          </table:table-cell>
          <table:covered-table-cell/>
          <table:table-cell office:value-type="currency" office:value="30028.01" table:style-name="ce13">
            <text:p>£30,028.01</text:p>
          </table:table-cell>
          <table:covered-table-cell/>
          <table:table-cell office:value-type="currency" office:value="7353.89" table:style-name="ce13">
            <text:p>£7,353.89</text:p>
          </table:table-cell>
          <table:table-cell office:value-type="currency" office:value="6528.85" table:style-name="ce14">
            <text:p>£6,528.85</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Lancashire</text:p>
          </table:table-cell>
          <table:table-cell office:value-type="currency" office:value="4127994" table:number-columns-spanned="1" table:number-rows-spanned="4" table:style-name="ce31">
            <text:p>£4,127,994.00</text:p>
          </table:table-cell>
          <table:table-cell office:value-type="currency" office:value="3229140.933341525" table:number-columns-spanned="1" table:number-rows-spanned="4" table:style-name="ce32">
            <text:p>£3,229,140.93</text:p>
          </table:table-cell>
          <table:table-cell office:value-type="float" office:value="425" table:number-columns-spanned="1" table:number-rows-spanned="4" table:style-name="ce33">
            <text:p>425</text:p>
          </table:table-cell>
          <table:table-cell office:value-type="currency" office:value="3229140.933341525" table:number-columns-spanned="1" table:number-rows-spanned="4" table:style-name="ce32">
            <text:p>£3,229,140.93</text:p>
          </table:table-cell>
          <table:table-cell office:value-type="float" office:value="6" table:number-columns-spanned="1" table:number-rows-spanned="4" table:style-name="ce33">
            <text:p>6</text:p>
          </table:table-cell>
          <table:table-cell office:value-type="currency" office:value="37427.474201474201" table:number-columns-spanned="1" table:number-rows-spanned="4" table:style-name="ce32">
            <text:p>£37,427.47</text:p>
          </table:table-cell>
          <table:table-cell office:value-type="currency" office:value="3963434.0333415256" table:number-columns-spanned="1" table:number-rows-spanned="4" table:style-name="ce32">
            <text:p>£3,963,434.03</text:p>
          </table:table-cell>
          <table:table-cell office:value-type="currency" office:value="3229140.9333415255" table:number-columns-spanned="1" table:number-rows-spanned="4" table:style-name="ce32">
            <text:p>£3,229,140.93</text:p>
          </table:table-cell>
          <table:table-cell office:value-type="currency" office:value="734293.1" table:number-columns-spanned="1" table:number-rows-spanned="4" table:style-name="ce32">
            <text:p>£734,293.10</text:p>
          </table:table-cell>
          <table:table-cell office:value-type="string" table:style-name="ce12">
            <text:p>December</text:p>
          </table:table-cell>
          <table:table-cell office:value-type="float" office:value="211" table:number-columns-spanned="1" table:number-rows-spanned="4" table:style-name="ce33">
            <text:p>211</text:p>
          </table:table-cell>
          <table:table-cell office:value-type="currency" office:value="758973.33611727471" table:style-name="ce13">
            <text:p>£758,973.34</text:p>
          </table:table-cell>
          <table:table-cell office:value-type="float" office:value="136" table:number-columns-spanned="1" table:number-rows-spanned="4" table:style-name="ce33">
            <text:p>136</text:p>
          </table:table-cell>
          <table:table-cell office:value-type="currency" office:value="216325.34093302203" table:style-name="ce13">
            <text:p>£216,325.34</text:p>
          </table:table-cell>
          <table:table-cell office:value-type="float" office:value="130" table:number-columns-spanned="1" table:number-rows-spanned="4" table:style-name="ce33">
            <text:p>130</text:p>
          </table:table-cell>
          <table:table-cell office:value-type="currency" office:value="48484.436089398849" table:style-name="ce13">
            <text:p>£48,484.44</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58973.33611727471" table:style-name="ce13">
            <text:p>£758,973.34</text:p>
          </table:table-cell>
          <table:covered-table-cell/>
          <table:table-cell office:value-type="currency" office:value="216325.34093302203" table:style-name="ce13">
            <text:p>£216,325.34</text:p>
          </table:table-cell>
          <table:covered-table-cell/>
          <table:table-cell office:value-type="currency" office:value="48484.436089398849" table:style-name="ce13">
            <text:p>£48,484.44</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80707.34845780139" table:style-name="ce13">
            <text:p>£380,707.35</text:p>
          </table:table-cell>
          <table:covered-table-cell/>
          <table:table-cell office:value-type="currency" office:value="27741.963751098665" table:style-name="ce13">
            <text:p>£27,741.96</text:p>
          </table:table-cell>
          <table:covered-table-cell/>
          <table:table-cell office:value-type="currency" office:value="7664.6340473364398" table:style-name="ce13">
            <text:p>£7,664.63</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495243.51045070356" table:style-name="ce13">
            <text:p>£495,243.51</text:p>
          </table:table-cell>
          <table:covered-table-cell/>
          <table:table-cell office:value-type="currency" office:value="221924.73621934169" table:style-name="ce13">
            <text:p>£221,924.74</text:p>
          </table:table-cell>
          <table:covered-table-cell/>
          <table:table-cell office:value-type="currency" office:value="48292.514135852281" table:style-name="ce13">
            <text:p>£48,292.51</text:p>
          </table:table-cell>
          <table:table-cell office:value-type="currency" office:value="734293.1" table:style-name="ce14">
            <text:p>£734,293.1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Leeds</text:p>
          </table:table-cell>
          <table:table-cell office:value-type="currency" office:value="1775919" table:number-columns-spanned="1" table:number-rows-spanned="4" table:style-name="ce31">
            <text:p>£1,775,919.00</text:p>
          </table:table-cell>
          <table:table-cell office:value-type="currency" office:value="1333306.76" table:number-columns-spanned="1" table:number-rows-spanned="4" table:style-name="ce32">
            <text:p>£1,333,306.76</text:p>
          </table:table-cell>
          <table:table-cell office:value-type="float" office:value="134" table:number-columns-spanned="1" table:number-rows-spanned="4" table:style-name="ce33">
            <text:p>134</text:p>
          </table:table-cell>
          <table:table-cell office:value-type="currency" office:value="1333306.76" table:number-columns-spanned="1" table:number-rows-spanned="4" table:style-name="ce32">
            <text:p>£1,333,306.76</text:p>
          </table:table-cell>
          <table:table-cell office:value-type="float" office:value="18" table:number-columns-spanned="1" table:number-rows-spanned="4" table:style-name="ce33">
            <text:p>18</text:p>
          </table:table-cell>
          <table:table-cell office:value-type="currency" office:value="87428.44" table:number-columns-spanned="1" table:number-rows-spanned="4" table:style-name="ce32">
            <text:p>£87,428.44</text:p>
          </table:table-cell>
          <table:table-cell office:value-type="currency" office:value="1615623.8500000003" table:number-columns-spanned="1" table:number-rows-spanned="4" table:style-name="ce32">
            <text:p>£1,615,623.85</text:p>
          </table:table-cell>
          <table:table-cell office:value-type="currency" office:value="1260440.0500000003" table:number-columns-spanned="1" table:number-rows-spanned="4" table:style-name="ce32">
            <text:p>£1,260,440.05</text:p>
          </table:table-cell>
          <table:table-cell office:value-type="currency" office:value="355183.8" table:number-columns-spanned="1" table:number-rows-spanned="4" table:style-name="ce32">
            <text:p>£355,183.8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69973.53999999998" table:style-name="ce13">
            <text:p>£269,973.54</text:p>
          </table:table-cell>
          <table:covered-table-cell/>
          <table:table-cell office:value-type="currency" office:value="99810.91" table:style-name="ce13">
            <text:p>£99,810.91</text:p>
          </table:table-cell>
          <table:covered-table-cell/>
          <table:table-cell office:value-type="currency" office:value="15753.86" table:style-name="ce13">
            <text:p>£15,753.86</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03542.27" table:style-name="ce13">
            <text:p>£303,542.27</text:p>
          </table:table-cell>
          <table:covered-table-cell/>
          <table:table-cell office:value-type="currency" office:value="169719.88" table:style-name="ce13">
            <text:p>£169,719.88</text:p>
          </table:table-cell>
          <table:covered-table-cell/>
          <table:table-cell office:value-type="currency" office:value="21009.279999999999" table:style-name="ce13">
            <text:p>£21,009.2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60999.74" table:style-name="ce13">
            <text:p>£260,999.74</text:p>
          </table:table-cell>
          <table:covered-table-cell/>
          <table:table-cell office:value-type="currency" office:value="99001.06" table:style-name="ce13">
            <text:p>£99,001.06</text:p>
          </table:table-cell>
          <table:covered-table-cell/>
          <table:table-cell office:value-type="currency" office:value="20629.509999999998" table:style-name="ce13">
            <text:p>£20,629.51</text:p>
          </table:table-cell>
          <table:table-cell office:value-type="currency" office:value="355183.8" table:style-name="ce14">
            <text:p>£355,183.8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Leicester</text:p>
          </table:table-cell>
          <table:table-cell office:value-type="currency" office:value="917402" table:number-columns-spanned="1" table:number-rows-spanned="4" table:style-name="ce31">
            <text:p>£917,402.00</text:p>
          </table:table-cell>
          <table:table-cell office:value-type="currency" office:value="880626" table:number-columns-spanned="1" table:number-rows-spanned="4" table:style-name="ce32">
            <text:p>£880,626.00</text:p>
          </table:table-cell>
          <table:table-cell office:value-type="float" office:value="100" table:number-columns-spanned="1" table:number-rows-spanned="4" table:style-name="ce33">
            <text:p>100</text:p>
          </table:table-cell>
          <table:table-cell office:value-type="currency" office:value="725822" table:number-columns-spanned="1" table:number-rows-spanned="4" table:style-name="ce32">
            <text:p>£725,822.00</text:p>
          </table:table-cell>
          <table:table-cell office:value-type="float" office:value="3" table:number-columns-spanned="1" table:number-rows-spanned="4" table:style-name="ce33">
            <text:p>3</text:p>
          </table:table-cell>
          <table:table-cell office:value-type="currency" office:value="8100" table:number-columns-spanned="1" table:number-rows-spanned="4" table:style-name="ce32">
            <text:p>£8,100.00</text:p>
          </table:table-cell>
          <table:table-cell office:value-type="currency" office:value="917403" table:number-columns-spanned="1" table:number-rows-spanned="4" table:style-name="ce32">
            <text:p>£917,403.00</text:p>
          </table:table-cell>
          <table:table-cell office:value-type="currency" office:value="725822" table:number-columns-spanned="1" table:number-rows-spanned="4" table:style-name="ce32">
            <text:p>£725,822.00</text:p>
          </table:table-cell>
          <table:table-cell office:value-type="currency" office:value="191581" table:number-columns-spanned="1" table:number-rows-spanned="4" table:style-name="ce32">
            <text:p>£191,581.00</text:p>
          </table:table-cell>
          <table:table-cell office:value-type="string" table:style-name="ce12">
            <text:p>December</text:p>
          </table:table-cell>
          <table:table-cell office:value-type="float" office:value="99" table:number-columns-spanned="1" table:number-rows-spanned="4" table:style-name="ce33">
            <text:p>99</text:p>
          </table:table-cell>
          <table:table-cell office:value-type="currency" office:value="0" table:style-name="ce13">
            <text:p>£0.00</text:p>
          </table:table-cell>
          <table:table-cell office:value-type="float" office:value="57" table:number-columns-spanned="1" table:number-rows-spanned="4" table:style-name="ce33">
            <text:p>57</text:p>
          </table:table-cell>
          <table:table-cell office:value-type="currency" office:value="0" table:style-name="ce13">
            <text:p>£0.00</text:p>
          </table:table-cell>
          <table:table-cell office:value-type="float" office:value="53" table:number-columns-spanned="1" table:number-rows-spanned="4" table:style-name="ce33">
            <text:p>5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94827" table:style-name="ce13">
            <text:p>£194,827.00</text:p>
          </table:table-cell>
          <table:covered-table-cell/>
          <table:table-cell office:value-type="currency" office:value="75610" table:style-name="ce13">
            <text:p>£75,610.00</text:p>
          </table:table-cell>
          <table:covered-table-cell/>
          <table:table-cell office:value-type="currency" office:value="17096" table:style-name="ce13">
            <text:p>£17,096.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37330" table:style-name="ce13">
            <text:p>£137,330.00</text:p>
          </table:table-cell>
          <table:covered-table-cell/>
          <table:table-cell office:value-type="currency" office:value="46778" table:style-name="ce13">
            <text:p>£46,778.00</text:p>
          </table:table-cell>
          <table:covered-table-cell/>
          <table:table-cell office:value-type="currency" office:value="3051" table:style-name="ce13">
            <text:p>£3,051.00</text:p>
          </table:table-cell>
          <table:table-cell office:value-type="currency" office:value="110081" table:style-name="ce14">
            <text:p>£110,081.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9076" table:style-name="ce13">
            <text:p>£189,076.00</text:p>
          </table:table-cell>
          <table:covered-table-cell/>
          <table:table-cell office:value-type="currency" office:value="51722" table:style-name="ce13">
            <text:p>£51,722.00</text:p>
          </table:table-cell>
          <table:covered-table-cell/>
          <table:table-cell office:value-type="currency" office:value="10332" table:style-name="ce13">
            <text:p>£10,332.00</text:p>
          </table:table-cell>
          <table:table-cell office:value-type="currency" office:value="81500" table:style-name="ce14">
            <text:p>£81,500.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Leicestershire</text:p>
          </table:table-cell>
          <table:table-cell office:value-type="currency" office:value="1658552" table:number-columns-spanned="1" table:number-rows-spanned="4" table:style-name="ce31">
            <text:p>£1,658,552.00</text:p>
          </table:table-cell>
          <table:table-cell office:value-type="currency" office:value="1339251" table:number-columns-spanned="1" table:number-rows-spanned="4" table:style-name="ce32">
            <text:p>£1,339,251.00</text:p>
          </table:table-cell>
          <table:table-cell office:value-type="float" office:value="172" table:number-columns-spanned="1" table:number-rows-spanned="4" table:style-name="ce33">
            <text:p>172</text:p>
          </table:table-cell>
          <table:table-cell office:value-type="currency" office:value="1326842" table:number-columns-spanned="1" table:number-rows-spanned="4" table:style-name="ce32">
            <text:p>£1,326,842.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1339250.9999999995" table:number-columns-spanned="1" table:number-rows-spanned="4" table:style-name="ce32">
            <text:p>£1,339,251.00</text:p>
          </table:table-cell>
          <table:table-cell office:value-type="currency" office:value="1326841.9999999995" table:number-columns-spanned="1" table:number-rows-spanned="4" table:style-name="ce32">
            <text:p>£1,326,842.00</text:p>
          </table:table-cell>
          <table:table-cell office:value-type="currency" office:value="12409" table:number-columns-spanned="1" table:number-rows-spanned="4" table:style-name="ce32">
            <text:p>£12,409.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18083.11111111112" table:style-name="ce13">
            <text:p>£318,083.11</text:p>
          </table:table-cell>
          <table:covered-table-cell/>
          <table:table-cell office:value-type="currency" office:value="123819.11111111111" table:style-name="ce13">
            <text:p>£123,819.11</text:p>
          </table:table-cell>
          <table:covered-table-cell/>
          <table:table-cell office:value-type="currency" office:value="31090.111111111109" table:style-name="ce13">
            <text:p>£31,090.1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55664.11111111112" table:style-name="ce13">
            <text:p>£255,664.11</text:p>
          </table:table-cell>
          <table:covered-table-cell/>
          <table:table-cell office:value-type="currency" office:value="135467.11111111112" table:style-name="ce13">
            <text:p>£135,467.11</text:p>
          </table:table-cell>
          <table:covered-table-cell/>
          <table:table-cell office:value-type="currency" office:value="21359.111111111109" table:style-name="ce13">
            <text:p>£21,359.11</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11139.11111111112" table:style-name="ce13">
            <text:p>£311,139.11</text:p>
          </table:table-cell>
          <table:covered-table-cell/>
          <table:table-cell office:value-type="currency" office:value="101858.11111111111" table:style-name="ce13">
            <text:p>£101,858.11</text:p>
          </table:table-cell>
          <table:covered-table-cell/>
          <table:table-cell office:value-type="currency" office:value="28362.111111111109" table:style-name="ce13">
            <text:p>£28,362.11</text:p>
          </table:table-cell>
          <table:table-cell office:value-type="currency" office:value="12409" table:style-name="ce14">
            <text:p>£12,409.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Lewisham</text:p>
          </table:table-cell>
          <table:table-cell office:value-type="currency" office:value="393177" table:number-columns-spanned="1" table:number-rows-spanned="4" table:style-name="ce31">
            <text:p>£393,177.00</text:p>
          </table:table-cell>
          <table:table-cell office:value-type="currency" office:value="258092.93" table:number-columns-spanned="1" table:number-rows-spanned="4" table:style-name="ce32">
            <text:p>£258,092.93</text:p>
          </table:table-cell>
          <table:table-cell office:value-type="float" office:value="28" table:number-columns-spanned="1" table:number-rows-spanned="4" table:style-name="ce33">
            <text:p>28</text:p>
          </table:table-cell>
          <table:table-cell office:value-type="currency" office:value="258092.93" table:number-columns-spanned="1" table:number-rows-spanned="4" table:style-name="ce32">
            <text:p>£258,092.93</text:p>
          </table:table-cell>
          <table:table-cell office:value-type="float" office:value="31" table:number-columns-spanned="1" table:number-rows-spanned="4" table:style-name="ce33">
            <text:p>31</text:p>
          </table:table-cell>
          <table:table-cell office:value-type="currency" office:value="135084.07" table:number-columns-spanned="1" table:number-rows-spanned="4" table:style-name="ce32">
            <text:p>£135,084.07</text:p>
          </table:table-cell>
          <table:table-cell office:value-type="currency" office:value="253232.21000000002" table:number-columns-spanned="1" table:number-rows-spanned="4" table:style-name="ce32">
            <text:p>£253,232.21</text:p>
          </table:table-cell>
          <table:table-cell office:value-type="currency" office:value="253232.21000000002" table:number-columns-spanned="1" table:number-rows-spanned="4" table:style-name="ce32">
            <text:p>£253,232.21</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16" table:number-columns-spanned="1" table:number-rows-spanned="4" table:style-name="ce33">
            <text:p>16</text:p>
          </table:table-cell>
          <table:table-cell office:value-type="currency" office:value="0" table:style-name="ce13">
            <text:p>£0.00</text:p>
          </table:table-cell>
          <table:table-cell office:value-type="float" office:value="5" table:number-columns-spanned="1" table:number-rows-spanned="4" table:style-name="ce33">
            <text:p>5</text:p>
          </table:table-cell>
          <table:table-cell office:value-type="currency" office:value="0" table:style-name="ce13">
            <text:p>£0.00</text:p>
          </table:table-cell>
          <table:table-cell office:value-type="float" office:value="8" table:number-columns-spanned="1" table:number-rows-spanned="4" table:style-name="ce33">
            <text:p>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3453.86" table:style-name="ce13">
            <text:p>£23,453.86</text:p>
          </table:table-cell>
          <table:covered-table-cell/>
          <table:table-cell office:value-type="currency" office:value="5123" table:style-name="ce13">
            <text:p>£5,123.00</text:p>
          </table:table-cell>
          <table:covered-table-cell/>
          <table:table-cell office:value-type="currency" office:value="8137.46" table:style-name="ce13">
            <text:p>£8,137.4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47944.54999999996" table:style-name="ce13">
            <text:p>£147,944.55</text:p>
          </table:table-cell>
          <table:covered-table-cell/>
          <table:table-cell office:value-type="currency" office:value="34615.680000000029" table:style-name="ce13">
            <text:p>£34,615.68</text:p>
          </table:table-cell>
          <table:covered-table-cell/>
          <table:table-cell office:value-type="currency" office:value="33957.660000000025" table:style-name="ce13">
            <text:p>£33,957.66</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Lincolnshire</text:p>
          </table:table-cell>
          <table:table-cell office:value-type="currency" office:value="2615897" table:number-columns-spanned="1" table:number-rows-spanned="4" table:style-name="ce31">
            <text:p>£2,615,897.00</text:p>
          </table:table-cell>
          <table:table-cell office:value-type="currency" office:value="2553666.63" table:number-columns-spanned="1" table:number-rows-spanned="4" table:style-name="ce32">
            <text:p>£2,553,666.63</text:p>
          </table:table-cell>
          <table:table-cell office:value-type="float" office:value="267" table:number-columns-spanned="1" table:number-rows-spanned="4" table:style-name="ce33">
            <text:p>267</text:p>
          </table:table-cell>
          <table:table-cell office:value-type="currency" office:value="2068964.76" table:number-columns-spanned="1" table:number-rows-spanned="4" table:style-name="ce32">
            <text:p>£2,068,964.76</text:p>
          </table:table-cell>
          <table:table-cell office:value-type="float" office:value="17" table:number-columns-spanned="1" table:number-rows-spanned="4" table:style-name="ce33">
            <text:p>17</text:p>
          </table:table-cell>
          <table:table-cell office:value-type="currency" office:value="62230" table:number-columns-spanned="1" table:number-rows-spanned="4" table:style-name="ce32">
            <text:p>£62,230.00</text:p>
          </table:table-cell>
          <table:table-cell office:value-type="currency" office:value="2431969" table:number-columns-spanned="1" table:number-rows-spanned="4" table:style-name="ce32">
            <text:p>£2,431,969.00</text:p>
          </table:table-cell>
          <table:table-cell office:value-type="currency" office:value="2092718.0000000002" table:number-columns-spanned="1" table:number-rows-spanned="4" table:style-name="ce32">
            <text:p>£2,092,718.00</text:p>
          </table:table-cell>
          <table:table-cell office:value-type="currency" office:value="339251" table:number-columns-spanned="1" table:number-rows-spanned="4" table:style-name="ce32">
            <text:p>£339,251.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66643.46" table:style-name="ce13">
            <text:p>£166,643.46</text:p>
          </table:table-cell>
          <table:covered-table-cell/>
          <table:table-cell office:value-type="currency" office:value="60453.34" table:style-name="ce13">
            <text:p>£60,453.34</text:p>
          </table:table-cell>
          <table:covered-table-cell/>
          <table:table-cell office:value-type="currency" office:value="11248.15" table:style-name="ce13">
            <text:p>£11,248.15</text:p>
          </table:table-cell>
          <table:table-cell office:value-type="currency" office:value="150627" table:style-name="ce14">
            <text:p>£150,627.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35011.57" table:style-name="ce13">
            <text:p>£335,011.57</text:p>
          </table:table-cell>
          <table:covered-table-cell/>
          <table:table-cell office:value-type="currency" office:value="131060.32" table:style-name="ce13">
            <text:p>£131,060.32</text:p>
          </table:table-cell>
          <table:covered-table-cell/>
          <table:table-cell office:value-type="currency" office:value="17163.93" table:style-name="ce13">
            <text:p>£17,163.93</text:p>
          </table:table-cell>
          <table:table-cell office:value-type="currency" office:value="115345" table:style-name="ce14">
            <text:p>£115,345.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961771.17" table:style-name="ce13">
            <text:p>£961,771.17</text:p>
          </table:table-cell>
          <table:covered-table-cell/>
          <table:table-cell office:value-type="currency" office:value="368352.06" table:style-name="ce13">
            <text:p>£368,352.06</text:p>
          </table:table-cell>
          <table:covered-table-cell/>
          <table:table-cell office:value-type="currency" office:value="41014" table:style-name="ce13">
            <text:p>£41,014.00</text:p>
          </table:table-cell>
          <table:table-cell office:value-type="currency" office:value="73279" table:style-name="ce14">
            <text:p>£73,279.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Liverpool</text:p>
          </table:table-cell>
          <table:table-cell office:value-type="currency" office:value="1122243" table:number-columns-spanned="1" table:number-rows-spanned="4" table:style-name="ce31">
            <text:p>£1,122,243.00</text:p>
          </table:table-cell>
          <table:table-cell office:value-type="currency" office:value="1100102.8" table:number-columns-spanned="1" table:number-rows-spanned="4" table:style-name="ce32">
            <text:p>£1,100,102.80</text:p>
          </table:table-cell>
          <table:table-cell office:value-type="float" office:value="87" table:number-columns-spanned="1" table:number-rows-spanned="4" table:style-name="ce33">
            <text:p>87</text:p>
          </table:table-cell>
          <table:table-cell office:value-type="currency" office:value="893947.84000000055" table:number-columns-spanned="1" table:number-rows-spanned="4" table:style-name="ce32">
            <text:p>£893,947.84</text:p>
          </table:table-cell>
          <table:table-cell office:value-type="float" office:value="1" table:number-columns-spanned="1" table:number-rows-spanned="4" table:style-name="ce33">
            <text:p>1</text:p>
          </table:table-cell>
          <table:table-cell office:value-type="currency" office:value="2564.39" table:number-columns-spanned="1" table:number-rows-spanned="4" table:style-name="ce32">
            <text:p>£2,564.39</text:p>
          </table:table-cell>
          <table:table-cell office:value-type="currency" office:value="1100102.77" table:number-columns-spanned="1" table:number-rows-spanned="4" table:style-name="ce32">
            <text:p>£1,100,102.77</text:p>
          </table:table-cell>
          <table:table-cell office:value-type="currency" office:value="893947.80999999994" table:number-columns-spanned="1" table:number-rows-spanned="4" table:style-name="ce32">
            <text:p>£893,947.81</text:p>
          </table:table-cell>
          <table:table-cell office:value-type="currency" office:value="206154.96" table:number-columns-spanned="1" table:number-rows-spanned="4" table:style-name="ce32">
            <text:p>£206,154.96</text:p>
          </table:table-cell>
          <table:table-cell office:value-type="string" table:style-name="ce12">
            <text:p>December</text:p>
          </table:table-cell>
          <table:table-cell office:value-type="float" office:value="68" table:number-columns-spanned="1" table:number-rows-spanned="4" table:style-name="ce33">
            <text:p>68</text:p>
          </table:table-cell>
          <table:table-cell office:value-type="currency" office:value="0" table:style-name="ce13">
            <text:p>£0.00</text:p>
          </table:table-cell>
          <table:table-cell office:value-type="float" office:value="40" table:number-columns-spanned="1" table:number-rows-spanned="4" table:style-name="ce33">
            <text:p>40</text:p>
          </table:table-cell>
          <table:table-cell office:value-type="currency" office:value="0" table:style-name="ce13">
            <text:p>£0.00</text:p>
          </table:table-cell>
          <table:table-cell office:value-type="float" office:value="38" table:number-columns-spanned="1" table:number-rows-spanned="4" table:style-name="ce33">
            <text:p>3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6269" table:style-name="ce13">
            <text:p>£86,269.00</text:p>
          </table:table-cell>
          <table:covered-table-cell/>
          <table:table-cell office:value-type="currency" office:value="45368" table:style-name="ce13">
            <text:p>£45,368.00</text:p>
          </table:table-cell>
          <table:covered-table-cell/>
          <table:table-cell office:value-type="currency" office:value="7276" table:style-name="ce13">
            <text:p>£7,276.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25615" table:style-name="ce13">
            <text:p>£325,615.00</text:p>
          </table:table-cell>
          <table:covered-table-cell/>
          <table:table-cell office:value-type="currency" office:value="85171" table:style-name="ce13">
            <text:p>£85,171.00</text:p>
          </table:table-cell>
          <table:covered-table-cell/>
          <table:table-cell office:value-type="currency" office:value="27913" table:style-name="ce13">
            <text:p>£27,913.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6876.71" table:style-name="ce13">
            <text:p>£206,876.71</text:p>
          </table:table-cell>
          <table:covered-table-cell/>
          <table:table-cell office:value-type="currency" office:value="90249.39" table:style-name="ce13">
            <text:p>£90,249.39</text:p>
          </table:table-cell>
          <table:covered-table-cell/>
          <table:table-cell office:value-type="currency" office:value="19209.71" table:style-name="ce13">
            <text:p>£19,209.71</text:p>
          </table:table-cell>
          <table:table-cell office:value-type="currency" office:value="206154.96" table:style-name="ce14">
            <text:p>£206,154.96</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Luton</text:p>
          </table:table-cell>
          <table:table-cell office:value-type="currency" office:value="376981" table:number-columns-spanned="1" table:number-rows-spanned="4" table:style-name="ce31">
            <text:p>£376,981.00</text:p>
          </table:table-cell>
          <table:table-cell office:value-type="currency" office:value="374687.33891414467" table:number-columns-spanned="1" table:number-rows-spanned="4" table:style-name="ce32">
            <text:p>£374,687.34</text:p>
          </table:table-cell>
          <table:table-cell office:value-type="float" office:value="39" table:number-columns-spanned="1" table:number-rows-spanned="4" table:style-name="ce33">
            <text:p>39</text:p>
          </table:table-cell>
          <table:table-cell office:value-type="currency" office:value="301584.8" table:number-columns-spanned="1" table:number-rows-spanned="4" table:style-name="ce32">
            <text:p>£301,584.80</text:p>
          </table:table-cell>
          <table:table-cell office:value-type="float" office:value="1" table:number-columns-spanned="1" table:number-rows-spanned="4" table:style-name="ce33">
            <text:p>1</text:p>
          </table:table-cell>
          <table:table-cell office:value-type="currency" office:value="3306.8508771929801" table:number-columns-spanned="1" table:number-rows-spanned="4" table:style-name="ce32">
            <text:p>£3,306.85</text:p>
          </table:table-cell>
          <table:table-cell office:value-type="currency" office:value="363634.9370406383" table:number-columns-spanned="1" table:number-rows-spanned="4" table:style-name="ce32">
            <text:p>£363,634.94</text:p>
          </table:table-cell>
          <table:table-cell office:value-type="currency" office:value="331463.03999999998" table:number-columns-spanned="1" table:number-rows-spanned="4" table:style-name="ce32">
            <text:p>£331,463.04</text:p>
          </table:table-cell>
          <table:table-cell office:value-type="currency" office:value="32171.897040638331" table:number-columns-spanned="1" table:number-rows-spanned="4" table:style-name="ce32">
            <text:p>£32,171.90</text:p>
          </table:table-cell>
          <table:table-cell office:value-type="string" table:style-name="ce12">
            <text:p>December</text:p>
          </table:table-cell>
          <table:table-cell office:value-type="float" office:value="39" table:number-columns-spanned="1" table:number-rows-spanned="4" table:style-name="ce33">
            <text:p>39</text:p>
          </table:table-cell>
          <table:table-cell office:value-type="currency" office:value="0" table:style-name="ce13">
            <text:p>£0.00</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3993.12999999999" table:style-name="ce13">
            <text:p>£73,993.13</text:p>
          </table:table-cell>
          <table:covered-table-cell/>
          <table:table-cell office:value-type="currency" office:value="13628.44" table:style-name="ce13">
            <text:p>£13,628.44</text:p>
          </table:table-cell>
          <table:covered-table-cell/>
          <table:table-cell office:value-type="currency" office:value="1819.8600000000001" table:style-name="ce13">
            <text:p>£1,819.86</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83489.780000000013" table:style-name="ce13">
            <text:p>£83,489.78</text:p>
          </table:table-cell>
          <table:covered-table-cell/>
          <table:table-cell office:value-type="currency" office:value="10171.880000000001" table:style-name="ce13">
            <text:p>£10,171.88</text:p>
          </table:table-cell>
          <table:covered-table-cell/>
          <table:table-cell office:value-type="currency" office:value="3519.86" table:style-name="ce13">
            <text:p>£3,519.8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22186.58000000002" table:style-name="ce13">
            <text:p>£122,186.58</text:p>
          </table:table-cell>
          <table:covered-table-cell/>
          <table:table-cell office:value-type="currency" office:value="17296.45" table:style-name="ce13">
            <text:p>£17,296.45</text:p>
          </table:table-cell>
          <table:covered-table-cell/>
          <table:table-cell office:value-type="currency" office:value="5357.0600000000013" table:style-name="ce13">
            <text:p>£5,357.06</text:p>
          </table:table-cell>
          <table:table-cell office:value-type="currency" office:value="32171.897040638331" table:style-name="ce14">
            <text:p>£32,171.9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Manchester</text:p>
          </table:table-cell>
          <table:table-cell office:value-type="currency" office:value="842459" table:number-columns-spanned="1" table:number-rows-spanned="4" table:style-name="ce31">
            <text:p>£842,459.00</text:p>
          </table:table-cell>
          <table:table-cell office:value-type="currency" office:value="816517.86415470974" table:number-columns-spanned="1" table:number-rows-spanned="4" table:style-name="ce32">
            <text:p>£816,517.86</text:p>
          </table:table-cell>
          <table:table-cell office:value-type="float" office:value="0" table:number-columns-spanned="1" table:number-rows-spanned="4" table:style-name="ce33">
            <text:p>0</text:p>
          </table:table-cell>
          <table:table-cell office:value-type="currency" office:value="648025.61999999988" table:number-columns-spanned="1" table:number-rows-spanned="4" table:style-name="ce32">
            <text:p>£648,025.62</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816517.86415470974" table:number-columns-spanned="1" table:number-rows-spanned="4" table:style-name="ce32">
            <text:p>£816,517.86</text:p>
          </table:table-cell>
          <table:table-cell office:value-type="currency" office:value="648025.61999999988" table:number-columns-spanned="1" table:number-rows-spanned="4" table:style-name="ce32">
            <text:p>£648,025.62</text:p>
          </table:table-cell>
          <table:table-cell office:value-type="currency" office:value="168492.24415470992" table:number-columns-spanned="1" table:number-rows-spanned="4" table:style-name="ce32">
            <text:p>£168,492.24</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2730.581097560978" table:style-name="ce13">
            <text:p>£72,730.58</text:p>
          </table:table-cell>
          <table:covered-table-cell/>
          <table:table-cell office:value-type="currency" office:value="13841.29" table:style-name="ce13">
            <text:p>£13,841.29</text:p>
          </table:table-cell>
          <table:covered-table-cell/>
          <table:table-cell office:value-type="currency" office:value="200" table:style-name="ce13">
            <text:p>£20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44807.95548780501" table:style-name="ce13">
            <text:p>£344,807.96</text:p>
          </table:table-cell>
          <table:covered-table-cell/>
          <table:table-cell office:value-type="currency" office:value="94458.170000000013" table:style-name="ce13">
            <text:p>£94,458.17</text:p>
          </table:table-cell>
          <table:covered-table-cell/>
          <table:table-cell office:value-type="currency" office:value="108099.46" table:style-name="ce13">
            <text:p>£108,099.46</text:p>
          </table:table-cell>
          <table:table-cell office:value-type="currency" office:value="168492.24415470992" table:style-name="ce14">
            <text:p>£168,492.24</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8748.7218039343752" table:style-name="ce13">
            <text:p>£8,748.72</text:p>
          </table:table-cell>
          <table:covered-table-cell/>
          <table:table-cell office:value-type="currency" office:value="2396.6623689689413" table:style-name="ce13">
            <text:p>£2,396.66</text:p>
          </table:table-cell>
          <table:covered-table-cell/>
          <table:table-cell office:value-type="currency" office:value="2742.7792417306337" table:style-name="ce13">
            <text:p>£2,742.78</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Medway</text:p>
          </table:table-cell>
          <table:table-cell office:value-type="currency" office:value="515368" table:number-columns-spanned="1" table:number-rows-spanned="4" table:style-name="ce31">
            <text:p>£515,368.00</text:p>
          </table:table-cell>
          <table:table-cell office:value-type="currency" office:value="417040" table:number-columns-spanned="1" table:number-rows-spanned="4" table:style-name="ce32">
            <text:p>£417,040.00</text:p>
          </table:table-cell>
          <table:table-cell office:value-type="float" office:value="67" table:number-columns-spanned="1" table:number-rows-spanned="4" table:style-name="ce33">
            <text:p>67</text:p>
          </table:table-cell>
          <table:table-cell office:value-type="currency" office:value="417040" table:number-columns-spanned="1" table:number-rows-spanned="4" table:style-name="ce32">
            <text:p>£417,040.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383124.00000000006" table:number-columns-spanned="1" table:number-rows-spanned="4" table:style-name="ce32">
            <text:p>£383,124.00</text:p>
          </table:table-cell>
          <table:table-cell office:value-type="currency" office:value="383124.00000000006" table:number-columns-spanned="1" table:number-rows-spanned="4" table:style-name="ce32">
            <text:p>£383,124.00</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61" table:number-columns-spanned="1" table:number-rows-spanned="4" table:style-name="ce33">
            <text:p>61</text:p>
          </table:table-cell>
          <table:table-cell office:value-type="currency" office:value="0" table:style-name="ce13">
            <text:p>£0.00</text:p>
          </table:table-cell>
          <table:table-cell office:value-type="float" office:value="34" table:number-columns-spanned="1" table:number-rows-spanned="4" table:style-name="ce33">
            <text:p>34</text:p>
          </table:table-cell>
          <table:table-cell office:value-type="currency" office:value="0" table:style-name="ce13">
            <text:p>£0.00</text:p>
          </table:table-cell>
          <table:table-cell office:value-type="float" office:value="28" table:number-columns-spanned="1" table:number-rows-spanned="4" table:style-name="ce33">
            <text:p>2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77235.679999999993" table:style-name="ce13">
            <text:p>£77,235.68</text:p>
          </table:table-cell>
          <table:covered-table-cell/>
          <table:table-cell office:value-type="currency" office:value="42627.97" table:style-name="ce13">
            <text:p>£42,627.97</text:p>
          </table:table-cell>
          <table:covered-table-cell/>
          <table:table-cell office:value-type="currency" office:value="3632.28" table:style-name="ce13">
            <text:p>£3,632.2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5180.12" table:style-name="ce13">
            <text:p>£205,180.12</text:p>
          </table:table-cell>
          <table:covered-table-cell/>
          <table:table-cell office:value-type="currency" office:value="50232.78" table:style-name="ce13">
            <text:p>£50,232.78</text:p>
          </table:table-cell>
          <table:covered-table-cell/>
          <table:table-cell office:value-type="currency" office:value="4215.17" table:style-name="ce13">
            <text:p>£4,215.17</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Merton</text:p>
          </table:table-cell>
          <table:table-cell office:value-type="currency" office:value="331397" table:number-columns-spanned="1" table:number-rows-spanned="4" table:style-name="ce31">
            <text:p>£331,397.00</text:p>
          </table:table-cell>
          <table:table-cell office:value-type="currency" office:value="271500" table:number-columns-spanned="1" table:number-rows-spanned="4" table:style-name="ce32">
            <text:p>£271,500.00</text:p>
          </table:table-cell>
          <table:table-cell office:value-type="float" office:value="35" table:number-columns-spanned="1" table:number-rows-spanned="4" table:style-name="ce33">
            <text:p>35</text:p>
          </table:table-cell>
          <table:table-cell office:value-type="currency" office:value="271500" table:number-columns-spanned="1" table:number-rows-spanned="4" table:style-name="ce32">
            <text:p>£271,500.00</text:p>
          </table:table-cell>
          <table:table-cell office:value-type="float" office:value="1" table:number-columns-spanned="1" table:number-rows-spanned="4" table:style-name="ce33">
            <text:p>1</text:p>
          </table:table-cell>
          <table:table-cell office:value-type="currency" office:value="9900" table:number-columns-spanned="1" table:number-rows-spanned="4" table:style-name="ce32">
            <text:p>£9,900.00</text:p>
          </table:table-cell>
          <table:table-cell office:value-type="currency" office:value="257402.83000000002" table:number-columns-spanned="1" table:number-rows-spanned="4" table:style-name="ce32">
            <text:p>£257,402.83</text:p>
          </table:table-cell>
          <table:table-cell office:value-type="currency" office:value="244802.83000000002" table:number-columns-spanned="1" table:number-rows-spanned="4" table:style-name="ce32">
            <text:p>£244,802.83</text:p>
          </table:table-cell>
          <table:table-cell office:value-type="currency" office:value="12600" table:number-columns-spanned="1" table:number-rows-spanned="4" table:style-name="ce32">
            <text:p>£12,600.00</text:p>
          </table:table-cell>
          <table:table-cell office:value-type="string" table:style-name="ce12">
            <text:p>December</text:p>
          </table:table-cell>
          <table:table-cell office:value-type="float" office:value="35" table:number-columns-spanned="1" table:number-rows-spanned="4" table:style-name="ce33">
            <text:p>35</text:p>
          </table:table-cell>
          <table:table-cell office:value-type="currency" office:value="0" table:style-name="ce13">
            <text:p>£0.00</text:p>
          </table:table-cell>
          <table:table-cell office:value-type="float" office:value="22" table:number-columns-spanned="1" table:number-rows-spanned="4" table:style-name="ce33">
            <text:p>22</text:p>
          </table:table-cell>
          <table:table-cell office:value-type="currency" office:value="0" table:style-name="ce13">
            <text:p>£0.00</text:p>
          </table:table-cell>
          <table:table-cell office:value-type="float" office:value="27" table:number-columns-spanned="1" table:number-rows-spanned="4" table:style-name="ce33">
            <text:p>2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4450.53" table:style-name="ce13">
            <text:p>£84,450.53</text:p>
          </table:table-cell>
          <table:covered-table-cell/>
          <table:table-cell office:value-type="currency" office:value="21046.21" table:style-name="ce13">
            <text:p>£21,046.21</text:p>
          </table:table-cell>
          <table:covered-table-cell/>
          <table:table-cell office:value-type="currency" office:value="6770.82" table:style-name="ce13">
            <text:p>£6,770.82</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9995.25" table:style-name="ce13">
            <text:p>£39,995.25</text:p>
          </table:table-cell>
          <table:covered-table-cell/>
          <table:table-cell office:value-type="currency" office:value="15039.26" table:style-name="ce13">
            <text:p>£15,039.26</text:p>
          </table:table-cell>
          <table:covered-table-cell/>
          <table:table-cell office:value-type="currency" office:value="3766.4" table:style-name="ce13">
            <text:p>£3,766.40</text:p>
          </table:table-cell>
          <table:table-cell office:value-type="currency" office:value="12600" table:style-name="ce14">
            <text:p>£12,6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4816.79" table:style-name="ce13">
            <text:p>£64,816.79</text:p>
          </table:table-cell>
          <table:covered-table-cell/>
          <table:table-cell office:value-type="currency" office:value="4270.2" table:style-name="ce13">
            <text:p>£4,270.20</text:p>
          </table:table-cell>
          <table:covered-table-cell/>
          <table:table-cell office:value-type="currency" office:value="4647.37" table:style-name="ce13">
            <text:p>£4,647.37</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Middlesbrough</text:p>
          </table:table-cell>
          <table:table-cell office:value-type="currency" office:value="580430" table:number-columns-spanned="1" table:number-rows-spanned="4" table:style-name="ce31">
            <text:p>£580,430.00</text:p>
          </table:table-cell>
          <table:table-cell office:value-type="currency" office:value="464344" table:number-columns-spanned="1" table:number-rows-spanned="4" table:style-name="ce32">
            <text:p>£464,344.00</text:p>
          </table:table-cell>
          <table:table-cell office:value-type="float" office:value="46" table:number-columns-spanned="1" table:number-rows-spanned="4" table:style-name="ce33">
            <text:p>46</text:p>
          </table:table-cell>
          <table:table-cell office:value-type="currency" office:value="464344" table:number-columns-spanned="1" table:number-rows-spanned="4" table:style-name="ce32">
            <text:p>£464,344.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580430" table:number-columns-spanned="1" table:number-rows-spanned="4" table:style-name="ce32">
            <text:p>£580,430.00</text:p>
          </table:table-cell>
          <table:table-cell office:value-type="currency" office:value="464344" table:number-columns-spanned="1" table:number-rows-spanned="4" table:style-name="ce32">
            <text:p>£464,344.00</text:p>
          </table:table-cell>
          <table:table-cell office:value-type="currency" office:value="116086" table:number-columns-spanned="1" table:number-rows-spanned="4" table:style-name="ce32">
            <text:p>£116,086.00</text:p>
          </table:table-cell>
          <table:table-cell office:value-type="string" table:style-name="ce12">
            <text:p>December</text:p>
          </table:table-cell>
          <table:table-cell office:value-type="float" office:value="40" table:number-columns-spanned="1" table:number-rows-spanned="4" table:style-name="ce33">
            <text:p>40</text:p>
          </table:table-cell>
          <table:table-cell office:value-type="currency" office:value="0" table:style-name="ce13">
            <text:p>£0.00</text:p>
          </table:table-cell>
          <table:table-cell office:value-type="float" office:value="24" table:number-columns-spanned="1" table:number-rows-spanned="4" table:style-name="ce33">
            <text:p>24</text:p>
          </table:table-cell>
          <table:table-cell office:value-type="currency" office:value="0" table:style-name="ce13">
            <text:p>£0.00</text:p>
          </table:table-cell>
          <table:table-cell office:value-type="float" office:value="23" table:number-columns-spanned="1" table:number-rows-spanned="4" table:style-name="ce33">
            <text:p>2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11565" table:style-name="ce13">
            <text:p>£111,565.00</text:p>
          </table:table-cell>
          <table:covered-table-cell/>
          <table:table-cell office:value-type="currency" office:value="62598" table:style-name="ce13">
            <text:p>£62,598.00</text:p>
          </table:table-cell>
          <table:covered-table-cell/>
          <table:table-cell office:value-type="currency" office:value="14890" table:style-name="ce13">
            <text:p>£14,89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74623" table:style-name="ce13">
            <text:p>£74,623.00</text:p>
          </table:table-cell>
          <table:covered-table-cell/>
          <table:table-cell office:value-type="currency" office:value="40712" table:style-name="ce13">
            <text:p>£40,712.00</text:p>
          </table:table-cell>
          <table:covered-table-cell/>
          <table:table-cell office:value-type="currency" office:value="4128" table:style-name="ce13">
            <text:p>£4,128.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02856" table:style-name="ce13">
            <text:p>£102,856.00</text:p>
          </table:table-cell>
          <table:covered-table-cell/>
          <table:table-cell office:value-type="currency" office:value="47280" table:style-name="ce13">
            <text:p>£47,280.00</text:p>
          </table:table-cell>
          <table:covered-table-cell/>
          <table:table-cell office:value-type="currency" office:value="5692" table:style-name="ce13">
            <text:p>£5,692.00</text:p>
          </table:table-cell>
          <table:table-cell office:value-type="currency" office:value="116086" table:style-name="ce14">
            <text:p>£116,086.00</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Milton Keynes</text:p>
          </table:table-cell>
          <table:table-cell office:value-type="currency" office:value="497354" table:number-columns-spanned="1" table:number-rows-spanned="4" table:style-name="ce31">
            <text:p>£497,354.00</text:p>
          </table:table-cell>
          <table:table-cell office:value-type="currency" office:value="397883.2" table:number-columns-spanned="1" table:number-rows-spanned="4" table:style-name="ce32">
            <text:p>£397,883.20</text:p>
          </table:table-cell>
          <table:table-cell office:value-type="float" office:value="45" table:number-columns-spanned="1" table:number-rows-spanned="4" table:style-name="ce33">
            <text:p>45</text:p>
          </table:table-cell>
          <table:table-cell office:value-type="currency" office:value="397883.2" table:number-columns-spanned="1" table:number-rows-spanned="4" table:style-name="ce32">
            <text:p>£397,883.20</text:p>
          </table:table-cell>
          <table:table-cell office:value-type="float" office:value="2" table:number-columns-spanned="1" table:number-rows-spanned="4" table:style-name="ce33">
            <text:p>2</text:p>
          </table:table-cell>
          <table:table-cell office:value-type="currency" office:value="2167" table:number-columns-spanned="1" table:number-rows-spanned="4" table:style-name="ce32">
            <text:p>£2,167.00</text:p>
          </table:table-cell>
          <table:table-cell office:value-type="currency" office:value="409122.92914454278" table:number-columns-spanned="1" table:number-rows-spanned="4" table:style-name="ce32">
            <text:p>£409,122.93</text:p>
          </table:table-cell>
          <table:table-cell office:value-type="currency" office:value="384698.92914454278" table:number-columns-spanned="1" table:number-rows-spanned="4" table:style-name="ce32">
            <text:p>£384,698.93</text:p>
          </table:table-cell>
          <table:table-cell office:value-type="currency" office:value="24424" table:number-columns-spanned="1" table:number-rows-spanned="4" table:style-name="ce32">
            <text:p>£24,424.00</text:p>
          </table:table-cell>
          <table:table-cell office:value-type="string" table:style-name="ce12">
            <text:p>December</text:p>
          </table:table-cell>
          <table:table-cell office:value-type="float" office:value="44" table:number-columns-spanned="1" table:number-rows-spanned="4" table:style-name="ce33">
            <text:p>44</text:p>
          </table:table-cell>
          <table:table-cell office:value-type="currency" office:value="0" table:style-name="ce13">
            <text:p>£0.00</text:p>
          </table:table-cell>
          <table:table-cell office:value-type="float" office:value="26" table:number-columns-spanned="1" table:number-rows-spanned="4" table:style-name="ce33">
            <text:p>26</text:p>
          </table:table-cell>
          <table:table-cell office:value-type="currency" office:value="0" table:style-name="ce13">
            <text:p>£0.00</text:p>
          </table:table-cell>
          <table:table-cell office:value-type="float" office:value="22" table:number-columns-spanned="1" table:number-rows-spanned="4" table:style-name="ce33">
            <text:p>22</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0527.941333333336" table:style-name="ce13">
            <text:p>£60,527.94</text:p>
          </table:table-cell>
          <table:covered-table-cell/>
          <table:table-cell office:value-type="currency" office:value="12273.437142857143" table:style-name="ce13">
            <text:p>£12,273.44</text:p>
          </table:table-cell>
          <table:covered-table-cell/>
          <table:table-cell office:value-type="currency" office:value="7639.5599999999995" table:style-name="ce13">
            <text:p>£7,639.56</text:p>
          </table:table-cell>
          <table:table-cell office:value-type="currency" office:value="24424" table:style-name="ce14">
            <text:p>£24,424.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9171.868666666633" table:style-name="ce13">
            <text:p>£59,171.87</text:p>
          </table:table-cell>
          <table:covered-table-cell/>
          <table:table-cell office:value-type="currency" office:value="27616.959999999995" table:style-name="ce13">
            <text:p>£27,616.96</text:p>
          </table:table-cell>
          <table:covered-table-cell/>
          <table:table-cell office:value-type="currency" office:value="798.71000000000095" table:style-name="ce13">
            <text:p>£798.71</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05731.71914454276" table:style-name="ce13">
            <text:p>£105,731.72</text:p>
          </table:table-cell>
          <table:covered-table-cell/>
          <table:table-cell office:value-type="currency" office:value="90805.452857142882" table:style-name="ce13">
            <text:p>£90,805.45</text:p>
          </table:table-cell>
          <table:covered-table-cell/>
          <table:table-cell office:value-type="currency" office:value="20133.28" table:style-name="ce13">
            <text:p>£20,133.28</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Newcastle upon Tyne</text:p>
          </table:table-cell>
          <table:table-cell office:value-type="currency" office:value="841005" table:number-columns-spanned="1" table:number-rows-spanned="4" table:style-name="ce31">
            <text:p>£841,005.00</text:p>
          </table:table-cell>
          <table:table-cell office:value-type="currency" office:value="647440.56000000006" table:number-columns-spanned="1" table:number-rows-spanned="4" table:style-name="ce32">
            <text:p>£647,440.56</text:p>
          </table:table-cell>
          <table:table-cell office:value-type="float" office:value="58" table:number-columns-spanned="1" table:number-rows-spanned="4" table:style-name="ce33">
            <text:p>58</text:p>
          </table:table-cell>
          <table:table-cell office:value-type="currency" office:value="647440.56000000006" table:number-columns-spanned="1" table:number-rows-spanned="4" table:style-name="ce32">
            <text:p>£647,440.56</text:p>
          </table:table-cell>
          <table:table-cell office:value-type="float" office:value="3" table:number-columns-spanned="1" table:number-rows-spanned="4" table:style-name="ce33">
            <text:p>3</text:p>
          </table:table-cell>
          <table:table-cell office:value-type="currency" office:value="24563.439999999999" table:number-columns-spanned="1" table:number-rows-spanned="4" table:style-name="ce32">
            <text:p>£24,563.44</text:p>
          </table:table-cell>
          <table:table-cell office:value-type="currency" office:value="817953.75" table:number-columns-spanned="1" table:number-rows-spanned="4" table:style-name="ce32">
            <text:p>£817,953.75</text:p>
          </table:table-cell>
          <table:table-cell office:value-type="currency" office:value="621252.31000000006" table:number-columns-spanned="1" table:number-rows-spanned="4" table:style-name="ce32">
            <text:p>£621,252.31</text:p>
          </table:table-cell>
          <table:table-cell office:value-type="currency" office:value="196701.44" table:number-columns-spanned="1" table:number-rows-spanned="4" table:style-name="ce32">
            <text:p>£196,701.44</text:p>
          </table:table-cell>
          <table:table-cell office:value-type="string" table:style-name="ce12">
            <text:p>December</text:p>
          </table:table-cell>
          <table:table-cell office:value-type="float" office:value="47" table:number-columns-spanned="1" table:number-rows-spanned="4" table:style-name="ce33">
            <text:p>47</text:p>
          </table:table-cell>
          <table:table-cell office:value-type="currency" office:value="61139.62" table:style-name="ce13">
            <text:p>£61,139.62</text:p>
          </table:table-cell>
          <table:table-cell office:value-type="float" office:value="22" table:number-columns-spanned="1" table:number-rows-spanned="4" table:style-name="ce33">
            <text:p>22</text:p>
          </table:table-cell>
          <table:table-cell office:value-type="currency" office:value="44352.84" table:style-name="ce13">
            <text:p>£44,352.84</text:p>
          </table:table-cell>
          <table:table-cell office:value-type="float" office:value="32" table:number-columns-spanned="1" table:number-rows-spanned="4" table:style-name="ce33">
            <text:p>32</text:p>
          </table:table-cell>
          <table:table-cell office:value-type="currency" office:value="4453.8900000000003" table:style-name="ce13">
            <text:p>£4,453.89</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1139.62" table:style-name="ce13">
            <text:p>£61,139.62</text:p>
          </table:table-cell>
          <table:covered-table-cell/>
          <table:table-cell office:value-type="currency" office:value="44352.84" table:style-name="ce13">
            <text:p>£44,352.84</text:p>
          </table:table-cell>
          <table:covered-table-cell/>
          <table:table-cell office:value-type="currency" office:value="4453.8900000000003" table:style-name="ce13">
            <text:p>£4,453.89</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49402.64000000001" table:style-name="ce13">
            <text:p>£149,402.64</text:p>
          </table:table-cell>
          <table:covered-table-cell/>
          <table:table-cell office:value-type="currency" office:value="4450.53" table:style-name="ce13">
            <text:p>£4,450.53</text:p>
          </table:table-cell>
          <table:covered-table-cell/>
          <table:table-cell office:value-type="currency" office:value="3671.61" table:style-name="ce13">
            <text:p>£3,671.61</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2681.91" table:style-name="ce13">
            <text:p>£202,681.91</text:p>
          </table:table-cell>
          <table:covered-table-cell/>
          <table:table-cell office:value-type="currency" office:value="32488.75" table:style-name="ce13">
            <text:p>£32,488.75</text:p>
          </table:table-cell>
          <table:covered-table-cell/>
          <table:table-cell office:value-type="currency" office:value="8664.17" table:style-name="ce13">
            <text:p>£8,664.17</text:p>
          </table:table-cell>
          <table:table-cell office:value-type="currency" office:value="196701.44" table:style-name="ce14">
            <text:p>£196,701.44</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Newham</text:p>
          </table:table-cell>
          <table:table-cell office:value-type="currency" office:value="221554" table:number-columns-spanned="1" table:number-rows-spanned="4" table:style-name="ce31">
            <text:p>£221,554.00</text:p>
          </table:table-cell>
          <table:table-cell office:value-type="currency" office:value="177243.19999999995" table:number-columns-spanned="1" table:number-rows-spanned="4" table:style-name="ce32">
            <text:p>£177,243.20</text:p>
          </table:table-cell>
          <table:table-cell office:value-type="float" office:value="25" table:number-columns-spanned="1" table:number-rows-spanned="4" table:style-name="ce33">
            <text:p>25</text:p>
          </table:table-cell>
          <table:table-cell office:value-type="currency" office:value="177243.19999999995" table:number-columns-spanned="1" table:number-rows-spanned="4" table:style-name="ce32">
            <text:p>£177,243.2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221554.00000000003" table:number-columns-spanned="1" table:number-rows-spanned="4" table:style-name="ce32">
            <text:p>£221,554.00</text:p>
          </table:table-cell>
          <table:table-cell office:value-type="currency" office:value="177243.19999999998" table:number-columns-spanned="1" table:number-rows-spanned="4" table:style-name="ce32">
            <text:p>£177,243.20</text:p>
          </table:table-cell>
          <table:table-cell office:value-type="currency" office:value="44310.800000000047" table:number-columns-spanned="1" table:number-rows-spanned="4" table:style-name="ce32">
            <text:p>£44,310.8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56314.514772907089" table:style-name="ce13">
            <text:p>£56,314.51</text:p>
          </table:table-cell>
          <table:table-cell office:value-type="float" office:value="0" table:number-columns-spanned="1" table:number-rows-spanned="4" table:style-name="ce33">
            <text:p>0</text:p>
          </table:table-cell>
          <table:table-cell office:value-type="currency" office:value="9241.6600820702988" table:style-name="ce13">
            <text:p>£9,241.66</text:p>
          </table:table-cell>
          <table:table-cell office:value-type="float" office:value="0" table:number-columns-spanned="1" table:number-rows-spanned="4" table:style-name="ce33">
            <text:p>0</text:p>
          </table:table-cell>
          <table:table-cell office:value-type="currency" office:value="2277.6424289732145" table:style-name="ce13">
            <text:p>£2,277.64</text:p>
          </table:table-cell>
          <table:table-cell office:value-type="currency" office:value="15698.358289289627" table:style-name="ce14">
            <text:p>£15,698.36</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45414.931268473461" table:style-name="ce13">
            <text:p>£45,414.93</text:p>
          </table:table-cell>
          <table:covered-table-cell/>
          <table:table-cell office:value-type="currency" office:value="7452.9516790889502" table:style-name="ce13">
            <text:p>£7,452.95</text:p>
          </table:table-cell>
          <table:covered-table-cell/>
          <table:table-cell office:value-type="currency" office:value="1836.8084104622696" table:style-name="ce13">
            <text:p>£1,836.81</text:p>
          </table:table-cell>
          <table:table-cell office:value-type="currency" office:value="12027.736919895397" table:style-name="ce14">
            <text:p>£12,027.74</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7248.958761084075" table:style-name="ce13">
            <text:p>£27,248.96</text:p>
          </table:table-cell>
          <table:covered-table-cell/>
          <table:table-cell office:value-type="currency" office:value="4471.7710074533697" table:style-name="ce13">
            <text:p>£4,471.77</text:p>
          </table:table-cell>
          <table:covered-table-cell/>
          <table:table-cell office:value-type="currency" office:value="1102.0850462773617" table:style-name="ce13">
            <text:p>£1,102.09</text:p>
          </table:table-cell>
          <table:table-cell office:value-type="currency" office:value="9990.8049247068575" table:style-name="ce14">
            <text:p>£9,990.8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165.972507389382" table:style-name="ce13">
            <text:p>£18,165.97</text:p>
          </table:table-cell>
          <table:covered-table-cell/>
          <table:table-cell office:value-type="currency" office:value="2981.18067163558" table:style-name="ce13">
            <text:p>£2,981.18</text:p>
          </table:table-cell>
          <table:covered-table-cell/>
          <table:table-cell office:value-type="currency" office:value="734.72336418490784" table:style-name="ce13">
            <text:p>£734.72</text:p>
          </table:table-cell>
          <table:table-cell office:value-type="currency" office:value="6593.8998661081641" table:style-name="ce14">
            <text:p>£6,593.90</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Norfolk</text:p>
          </table:table-cell>
          <table:table-cell office:value-type="currency" office:value="3067941" table:number-columns-spanned="1" table:number-rows-spanned="4" table:style-name="ce31">
            <text:p>£3,067,941.00</text:p>
          </table:table-cell>
          <table:table-cell office:value-type="currency" office:value="2801296" table:number-columns-spanned="1" table:number-rows-spanned="4" table:style-name="ce32">
            <text:p>£2,801,296.00</text:p>
          </table:table-cell>
          <table:table-cell office:value-type="float" office:value="272" table:number-columns-spanned="1" table:number-rows-spanned="4" table:style-name="ce33">
            <text:p>272</text:p>
          </table:table-cell>
          <table:table-cell office:value-type="currency" office:value="2465990" table:number-columns-spanned="1" table:number-rows-spanned="4" table:style-name="ce32">
            <text:p>£2,465,990.00</text:p>
          </table:table-cell>
          <table:table-cell office:value-type="float" office:value="79" table:number-columns-spanned="1" table:number-rows-spanned="4" table:style-name="ce33">
            <text:p>79</text:p>
          </table:table-cell>
          <table:table-cell office:value-type="currency" office:value="331936" table:number-columns-spanned="1" table:number-rows-spanned="4" table:style-name="ce32">
            <text:p>£331,936.00</text:p>
          </table:table-cell>
          <table:table-cell office:value-type="currency" office:value="2867079.0000000005" table:number-columns-spanned="1" table:number-rows-spanned="4" table:style-name="ce32">
            <text:p>£2,867,079.00</text:p>
          </table:table-cell>
          <table:table-cell office:value-type="currency" office:value="2229861.0000000005" table:number-columns-spanned="1" table:number-rows-spanned="4" table:style-name="ce32">
            <text:p>£2,229,861.00</text:p>
          </table:table-cell>
          <table:table-cell office:value-type="currency" office:value="637218" table:number-columns-spanned="1" table:number-rows-spanned="4" table:style-name="ce32">
            <text:p>£637,218.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65559.01" table:style-name="ce13">
            <text:p>£665,559.01</text:p>
          </table:table-cell>
          <table:covered-table-cell/>
          <table:table-cell office:value-type="currency" office:value="221508.53" table:style-name="ce13">
            <text:p>£221,508.53</text:p>
          </table:table-cell>
          <table:covered-table-cell/>
          <table:table-cell office:value-type="currency" office:value="28476.41" table:style-name="ce13">
            <text:p>£28,476.4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460054.7" table:style-name="ce13">
            <text:p>£460,054.70</text:p>
          </table:table-cell>
          <table:covered-table-cell/>
          <table:table-cell office:value-type="currency" office:value="156004.56" table:style-name="ce13">
            <text:p>£156,004.56</text:p>
          </table:table-cell>
          <table:covered-table-cell/>
          <table:table-cell office:value-type="currency" office:value="19897" table:style-name="ce13">
            <text:p>£19,897.00</text:p>
          </table:table-cell>
          <table:table-cell office:value-type="currency" office:value="238326" table:style-name="ce14">
            <text:p>£238,326.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476304.21" table:style-name="ce13">
            <text:p>£476,304.21</text:p>
          </table:table-cell>
          <table:covered-table-cell/>
          <table:table-cell office:value-type="currency" office:value="173879.84" table:style-name="ce13">
            <text:p>£173,879.84</text:p>
          </table:table-cell>
          <table:covered-table-cell/>
          <table:table-cell office:value-type="currency" office:value="28176.739999999998" table:style-name="ce13">
            <text:p>£28,176.74</text:p>
          </table:table-cell>
          <table:table-cell office:value-type="currency" office:value="398892" table:style-name="ce14">
            <text:p>£398,892.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North East Lincolnshire</text:p>
          </table:table-cell>
          <table:table-cell office:value-type="currency" office:value="566482" table:number-columns-spanned="1" table:number-rows-spanned="4" table:style-name="ce31">
            <text:p>£566,482.00</text:p>
          </table:table-cell>
          <table:table-cell office:value-type="currency" office:value="469718.94" table:number-columns-spanned="1" table:number-rows-spanned="4" table:style-name="ce32">
            <text:p>£469,718.94</text:p>
          </table:table-cell>
          <table:table-cell office:value-type="float" office:value="49" table:number-columns-spanned="1" table:number-rows-spanned="4" table:style-name="ce33">
            <text:p>49</text:p>
          </table:table-cell>
          <table:table-cell office:value-type="currency" office:value="418949.55" table:number-columns-spanned="1" table:number-rows-spanned="4" table:style-name="ce32">
            <text:p>£418,949.55</text:p>
          </table:table-cell>
          <table:table-cell office:value-type="float" office:value="5" table:number-columns-spanned="1" table:number-rows-spanned="4" table:style-name="ce33">
            <text:p>5</text:p>
          </table:table-cell>
          <table:table-cell office:value-type="currency" office:value="28829.54" table:number-columns-spanned="1" table:number-rows-spanned="4" table:style-name="ce32">
            <text:p>£28,829.54</text:p>
          </table:table-cell>
          <table:table-cell office:value-type="currency" office:value="462657.75000000006" table:number-columns-spanned="1" table:number-rows-spanned="4" table:style-name="ce32">
            <text:p>£462,657.75</text:p>
          </table:table-cell>
          <table:table-cell office:value-type="currency" office:value="373805.36000000004" table:number-columns-spanned="1" table:number-rows-spanned="4" table:style-name="ce32">
            <text:p>£373,805.36</text:p>
          </table:table-cell>
          <table:table-cell office:value-type="currency" office:value="88852.39" table:number-columns-spanned="1" table:number-rows-spanned="4" table:style-name="ce32">
            <text:p>£88,852.39</text:p>
          </table:table-cell>
          <table:table-cell office:value-type="string" table:style-name="ce12">
            <text:p>December</text:p>
          </table:table-cell>
          <table:table-cell office:value-type="float" office:value="48" table:number-columns-spanned="1" table:number-rows-spanned="4" table:style-name="ce33">
            <text:p>48</text:p>
          </table:table-cell>
          <table:table-cell office:value-type="currency" office:value="48543.21" table:style-name="ce13">
            <text:p>£48,543.21</text:p>
          </table:table-cell>
          <table:table-cell office:value-type="float" office:value="24" table:number-columns-spanned="1" table:number-rows-spanned="4" table:style-name="ce33">
            <text:p>24</text:p>
          </table:table-cell>
          <table:table-cell office:value-type="currency" office:value="15031" table:style-name="ce13">
            <text:p>£15,031.00</text:p>
          </table:table-cell>
          <table:table-cell office:value-type="float" office:value="28" table:number-columns-spanned="1" table:number-rows-spanned="4" table:style-name="ce33">
            <text:p>28</text:p>
          </table:table-cell>
          <table:table-cell office:value-type="currency" office:value="2106.8000000000002" table:style-name="ce13">
            <text:p>£2,106.80</text:p>
          </table:table-cell>
          <table:table-cell office:value-type="currency" office:value="4532.62" table:style-name="ce14">
            <text:p>£4,532.62</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2177.45" table:style-name="ce13">
            <text:p>£62,177.45</text:p>
          </table:table-cell>
          <table:covered-table-cell/>
          <table:table-cell office:value-type="currency" office:value="19939.05" table:style-name="ce13">
            <text:p>£19,939.05</text:p>
          </table:table-cell>
          <table:covered-table-cell/>
          <table:table-cell office:value-type="currency" office:value="2244.46" table:style-name="ce13">
            <text:p>£2,244.46</text:p>
          </table:table-cell>
          <table:table-cell office:value-type="currency" office:value="10551.4" table:style-name="ce14">
            <text:p>£10,551.4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65900.570000000007" table:style-name="ce13">
            <text:p>£65,900.57</text:p>
          </table:table-cell>
          <table:covered-table-cell/>
          <table:table-cell office:value-type="currency" office:value="25244.59" table:style-name="ce13">
            <text:p>£25,244.59</text:p>
          </table:table-cell>
          <table:covered-table-cell/>
          <table:table-cell office:value-type="currency" office:value="3616.24" table:style-name="ce13">
            <text:p>£3,616.24</text:p>
          </table:table-cell>
          <table:table-cell office:value-type="currency" office:value="18200.11" table:style-name="ce14">
            <text:p>£18,200.11</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82391.98" table:style-name="ce13">
            <text:p>£82,391.98</text:p>
          </table:table-cell>
          <table:covered-table-cell/>
          <table:table-cell office:value-type="currency" office:value="41025.32" table:style-name="ce13">
            <text:p>£41,025.32</text:p>
          </table:table-cell>
          <table:covered-table-cell/>
          <table:table-cell office:value-type="currency" office:value="5584.69" table:style-name="ce13">
            <text:p>£5,584.69</text:p>
          </table:table-cell>
          <table:table-cell office:value-type="currency" office:value="55568.259999999995" table:style-name="ce14">
            <text:p>£55,568.26</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North Lincolnshire</text:p>
          </table:table-cell>
          <table:table-cell office:value-type="currency" office:value="630833" table:number-columns-spanned="1" table:number-rows-spanned="4" table:style-name="ce31">
            <text:p>£630,833.00</text:p>
          </table:table-cell>
          <table:table-cell office:value-type="currency" office:value="630833" table:number-columns-spanned="1" table:number-rows-spanned="4" table:style-name="ce32">
            <text:p>£630,833.00</text:p>
          </table:table-cell>
          <table:table-cell office:value-type="float" office:value="60" table:number-columns-spanned="1" table:number-rows-spanned="4" table:style-name="ce33">
            <text:p>60</text:p>
          </table:table-cell>
          <table:table-cell office:value-type="currency" office:value="504666.4" table:number-columns-spanned="1" table:number-rows-spanned="4" table:style-name="ce32">
            <text:p>£504,666.4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599954.42000000004" table:number-columns-spanned="1" table:number-rows-spanned="4" table:style-name="ce32">
            <text:p>£599,954.42</text:p>
          </table:table-cell>
          <table:table-cell office:value-type="currency" office:value="492664.20000000007" table:number-columns-spanned="1" table:number-rows-spanned="4" table:style-name="ce32">
            <text:p>£492,664.20</text:p>
          </table:table-cell>
          <table:table-cell office:value-type="currency" office:value="107290.22" table:number-columns-spanned="1" table:number-rows-spanned="4" table:style-name="ce32">
            <text:p>£107,290.22</text:p>
          </table:table-cell>
          <table:table-cell office:value-type="string" table:style-name="ce12">
            <text:p>December</text:p>
          </table:table-cell>
          <table:table-cell office:value-type="float" office:value="58" table:number-columns-spanned="1" table:number-rows-spanned="4" table:style-name="ce33">
            <text:p>58</text:p>
          </table:table-cell>
          <table:table-cell office:value-type="currency" office:value="0" table:style-name="ce13">
            <text:p>£0.00</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float" office:value="17" table:number-columns-spanned="1" table:number-rows-spanned="4" table:style-name="ce33">
            <text:p>1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59807.83" table:style-name="ce13">
            <text:p>£59,807.83</text:p>
          </table:table-cell>
          <table:covered-table-cell/>
          <table:table-cell office:value-type="currency" office:value="14344.34" table:style-name="ce13">
            <text:p>£14,344.34</text:p>
          </table:table-cell>
          <table:covered-table-cell/>
          <table:table-cell office:value-type="currency" office:value="2389.8200000000002" table:style-name="ce13">
            <text:p>£2,389.82</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6626.99" table:style-name="ce13">
            <text:p>£126,626.99</text:p>
          </table:table-cell>
          <table:covered-table-cell/>
          <table:table-cell office:value-type="currency" office:value="33793.449999999997" table:style-name="ce13">
            <text:p>£33,793.45</text:p>
          </table:table-cell>
          <table:covered-table-cell/>
          <table:table-cell office:value-type="currency" office:value="6201.9500000000007" table:style-name="ce13">
            <text:p>£6,201.95</text:p>
          </table:table-cell>
          <table:table-cell office:value-type="currency" office:value="126166.6" table:style-name="ce14">
            <text:p>£126,166.6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64274.17000000001" table:style-name="ce13">
            <text:p>£164,274.17</text:p>
          </table:table-cell>
          <table:covered-table-cell/>
          <table:table-cell office:value-type="currency" office:value="84916.76" table:style-name="ce13">
            <text:p>£84,916.76</text:p>
          </table:table-cell>
          <table:covered-table-cell/>
          <table:table-cell office:value-type="currency" office:value="308.89" table:style-name="ce13">
            <text:p>£308.89</text:p>
          </table:table-cell>
          <table:table-cell office:value-type="currency" office:value="-18876.38" table:style-name="ce14">
            <text:p>-£18,876.38</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North Somerset</text:p>
          </table:table-cell>
          <table:table-cell office:value-type="currency" office:value="1000346" table:number-columns-spanned="1" table:number-rows-spanned="4" table:style-name="ce31">
            <text:p>£1,000,346.00</text:p>
          </table:table-cell>
          <table:table-cell office:value-type="currency" office:value="982246.29" table:number-columns-spanned="1" table:number-rows-spanned="4" table:style-name="ce32">
            <text:p>£982,246.29</text:p>
          </table:table-cell>
          <table:table-cell office:value-type="float" office:value="97" table:number-columns-spanned="1" table:number-rows-spanned="4" table:style-name="ce33">
            <text:p>97</text:p>
          </table:table-cell>
          <table:table-cell office:value-type="currency" office:value="782177.29" table:number-columns-spanned="1" table:number-rows-spanned="4" table:style-name="ce32">
            <text:p>£782,177.29</text:p>
          </table:table-cell>
          <table:table-cell office:value-type="float" office:value="5" table:number-columns-spanned="1" table:number-rows-spanned="4" table:style-name="ce33">
            <text:p>5</text:p>
          </table:table-cell>
          <table:table-cell office:value-type="currency" office:value="18099.509999999998" table:number-columns-spanned="1" table:number-rows-spanned="4" table:style-name="ce32">
            <text:p>£18,099.51</text:p>
          </table:table-cell>
          <table:table-cell office:value-type="currency" office:value="942581.21000000008" table:number-columns-spanned="1" table:number-rows-spanned="4" table:style-name="ce32">
            <text:p>£942,581.21</text:p>
          </table:table-cell>
          <table:table-cell office:value-type="currency" office:value="742512.21000000008" table:number-columns-spanned="1" table:number-rows-spanned="4" table:style-name="ce32">
            <text:p>£742,512.21</text:p>
          </table:table-cell>
          <table:table-cell office:value-type="currency" office:value="200069" table:number-columns-spanned="1" table:number-rows-spanned="4" table:style-name="ce32">
            <text:p>£200,069.00</text:p>
          </table:table-cell>
          <table:table-cell office:value-type="string" table:style-name="ce12">
            <text:p>December</text:p>
          </table:table-cell>
          <table:table-cell office:value-type="float" office:value="93" table:number-columns-spanned="1" table:number-rows-spanned="4" table:style-name="ce33">
            <text:p>93</text:p>
          </table:table-cell>
          <table:table-cell office:value-type="currency" office:value="101723.38" table:style-name="ce13">
            <text:p>£101,723.38</text:p>
          </table:table-cell>
          <table:table-cell office:value-type="float" office:value="57" table:number-columns-spanned="1" table:number-rows-spanned="4" table:style-name="ce33">
            <text:p>57</text:p>
          </table:table-cell>
          <table:table-cell office:value-type="currency" office:value="40335.08" table:style-name="ce13">
            <text:p>£40,335.08</text:p>
          </table:table-cell>
          <table:table-cell office:value-type="float" office:value="50" table:number-columns-spanned="1" table:number-rows-spanned="4" table:style-name="ce33">
            <text:p>50</text:p>
          </table:table-cell>
          <table:table-cell office:value-type="currency" office:value="6402.6" table:style-name="ce13">
            <text:p>£6,402.6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24328.57" table:style-name="ce13">
            <text:p>£124,328.57</text:p>
          </table:table-cell>
          <table:covered-table-cell/>
          <table:table-cell office:value-type="currency" office:value="49298.44" table:style-name="ce13">
            <text:p>£49,298.44</text:p>
          </table:table-cell>
          <table:covered-table-cell/>
          <table:table-cell office:value-type="currency" office:value="7825.41" table:style-name="ce13">
            <text:p>£7,825.4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11293.28" table:style-name="ce13">
            <text:p>£111,293.28</text:p>
          </table:table-cell>
          <table:covered-table-cell/>
          <table:table-cell office:value-type="currency" office:value="36191.61" table:style-name="ce13">
            <text:p>£36,191.61</text:p>
          </table:table-cell>
          <table:covered-table-cell/>
          <table:table-cell office:value-type="currency" office:value="6524.18" table:style-name="ce13">
            <text:p>£6,524.18</text:p>
          </table:table-cell>
          <table:table-cell office:value-type="currency" office:value="200069" table:style-name="ce14">
            <text:p>£200,069.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14587.49" table:style-name="ce13">
            <text:p>£214,587.49</text:p>
          </table:table-cell>
          <table:covered-table-cell/>
          <table:table-cell office:value-type="currency" office:value="39372.94" table:style-name="ce13">
            <text:p>£39,372.94</text:p>
          </table:table-cell>
          <table:covered-table-cell/>
          <table:table-cell office:value-type="currency" office:value="4629.2299999999996" table:style-name="ce13">
            <text:p>£4,629.23</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North Tyneside</text:p>
          </table:table-cell>
          <table:table-cell office:value-type="currency" office:value="542707" table:number-columns-spanned="1" table:number-rows-spanned="4" table:style-name="ce31">
            <text:p>£542,707.00</text:p>
          </table:table-cell>
          <table:table-cell office:value-type="currency" office:value="434165" table:number-columns-spanned="1" table:number-rows-spanned="4" table:style-name="ce32">
            <text:p>£434,165.00</text:p>
          </table:table-cell>
          <table:table-cell office:value-type="float" office:value="43" table:number-columns-spanned="1" table:number-rows-spanned="4" table:style-name="ce33">
            <text:p>43</text:p>
          </table:table-cell>
          <table:table-cell office:value-type="currency" office:value="434165" table:number-columns-spanned="1" table:number-rows-spanned="4" table:style-name="ce32">
            <text:p>£434,165.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542707" table:number-columns-spanned="1" table:number-rows-spanned="4" table:style-name="ce32">
            <text:p>£542,707.00</text:p>
          </table:table-cell>
          <table:table-cell office:value-type="currency" office:value="434166" table:number-columns-spanned="1" table:number-rows-spanned="4" table:style-name="ce32">
            <text:p>£434,166.00</text:p>
          </table:table-cell>
          <table:table-cell office:value-type="currency" office:value="108541" table:number-columns-spanned="1" table:number-rows-spanned="4" table:style-name="ce32">
            <text:p>£108,541.00</text:p>
          </table:table-cell>
          <table:table-cell office:value-type="string" table:style-name="ce12">
            <text:p>December</text:p>
          </table:table-cell>
          <table:table-cell office:value-type="float" office:value="43" table:number-columns-spanned="1" table:number-rows-spanned="4" table:style-name="ce33">
            <text:p>43</text:p>
          </table:table-cell>
          <table:table-cell office:value-type="currency" office:value="0" table:style-name="ce13">
            <text:p>£0.00</text:p>
          </table:table-cell>
          <table:table-cell office:value-type="float" office:value="23" table:number-columns-spanned="1" table:number-rows-spanned="4" table:style-name="ce33">
            <text:p>23</text:p>
          </table:table-cell>
          <table:table-cell office:value-type="currency" office:value="0" table:style-name="ce13">
            <text:p>£0.00</text:p>
          </table:table-cell>
          <table:table-cell office:value-type="float" office:value="17" table:number-columns-spanned="1" table:number-rows-spanned="4" table:style-name="ce33">
            <text:p>1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9447" table:style-name="ce13">
            <text:p>£19,447.00</text:p>
          </table:table-cell>
          <table:covered-table-cell/>
          <table:table-cell office:value-type="currency" office:value="796" table:style-name="ce13">
            <text:p>£796.00</text:p>
          </table:table-cell>
          <table:covered-table-cell/>
          <table:table-cell office:value-type="currency" office:value="547" table:style-name="ce13">
            <text:p>£547.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8293" table:style-name="ce13">
            <text:p>£128,293.00</text:p>
          </table:table-cell>
          <table:covered-table-cell/>
          <table:table-cell office:value-type="currency" office:value="41348" table:style-name="ce13">
            <text:p>£41,348.00</text:p>
          </table:table-cell>
          <table:covered-table-cell/>
          <table:table-cell office:value-type="currency" office:value="1752" table:style-name="ce13">
            <text:p>£1,752.00</text:p>
          </table:table-cell>
          <table:table-cell office:value-type="currency" office:value="1647" table:style-name="ce14">
            <text:p>£1,647.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5580" table:style-name="ce13">
            <text:p>£205,580.00</text:p>
          </table:table-cell>
          <table:covered-table-cell/>
          <table:table-cell office:value-type="currency" office:value="33004" table:style-name="ce13">
            <text:p>£33,004.00</text:p>
          </table:table-cell>
          <table:covered-table-cell/>
          <table:table-cell office:value-type="currency" office:value="3399" table:style-name="ce13">
            <text:p>£3,399.00</text:p>
          </table:table-cell>
          <table:table-cell office:value-type="currency" office:value="106894" table:style-name="ce14">
            <text:p>£106,894.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North Yorkshire</text:p>
          </table:table-cell>
          <table:table-cell office:value-type="currency" office:value="2027225" table:number-columns-spanned="1" table:number-rows-spanned="4" table:style-name="ce31">
            <text:p>£2,027,225.00</text:p>
          </table:table-cell>
          <table:table-cell office:value-type="currency" office:value="1150327" table:number-columns-spanned="1" table:number-rows-spanned="4" table:style-name="ce32">
            <text:p>£1,150,327.00</text:p>
          </table:table-cell>
          <table:table-cell office:value-type="float" office:value="117" table:number-columns-spanned="1" table:number-rows-spanned="4" table:style-name="ce33">
            <text:p>117</text:p>
          </table:table-cell>
          <table:table-cell office:value-type="currency" office:value="1150327" table:number-columns-spanned="1" table:number-rows-spanned="4" table:style-name="ce32">
            <text:p>£1,150,327.00</text:p>
          </table:table-cell>
          <table:table-cell office:value-type="float" office:value="95" table:number-columns-spanned="1" table:number-rows-spanned="4" table:style-name="ce33">
            <text:p>95</text:p>
          </table:table-cell>
          <table:table-cell office:value-type="currency" office:value="471442.4" table:number-columns-spanned="1" table:number-rows-spanned="4" table:style-name="ce32">
            <text:p>£471,442.40</text:p>
          </table:table-cell>
          <table:table-cell office:value-type="currency" office:value="1077818.6199999999" table:number-columns-spanned="1" table:number-rows-spanned="4" table:style-name="ce32">
            <text:p>£1,077,818.62</text:p>
          </table:table-cell>
          <table:table-cell office:value-type="currency" office:value="1026902.7599999998" table:number-columns-spanned="1" table:number-rows-spanned="4" table:style-name="ce32">
            <text:p>£1,026,902.76</text:p>
          </table:table-cell>
          <table:table-cell office:value-type="currency" office:value="50915.86" table:number-columns-spanned="1" table:number-rows-spanned="4" table:style-name="ce32">
            <text:p>£50,915.86</text:p>
          </table:table-cell>
          <table:table-cell office:value-type="string" table:style-name="ce12">
            <text:p>December</text:p>
          </table:table-cell>
          <table:table-cell office:value-type="float" office:value="107" table:number-columns-spanned="1" table:number-rows-spanned="4" table:style-name="ce33">
            <text:p>107</text:p>
          </table:table-cell>
          <table:table-cell office:value-type="currency" office:value="0" table:style-name="ce13">
            <text:p>£0.00</text:p>
          </table:table-cell>
          <table:table-cell office:value-type="float" office:value="57" table:number-columns-spanned="1" table:number-rows-spanned="4" table:style-name="ce33">
            <text:p>57</text:p>
          </table:table-cell>
          <table:table-cell office:value-type="currency" office:value="0" table:style-name="ce13">
            <text:p>£0.00</text:p>
          </table:table-cell>
          <table:table-cell office:value-type="float" office:value="60" table:number-columns-spanned="1" table:number-rows-spanned="4" table:style-name="ce33">
            <text:p>6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7028.72" table:style-name="ce13">
            <text:p>£57,028.72</text:p>
          </table:table-cell>
          <table:covered-table-cell/>
          <table:table-cell office:value-type="currency" office:value="29829.07" table:style-name="ce13">
            <text:p>£29,829.07</text:p>
          </table:table-cell>
          <table:covered-table-cell/>
          <table:table-cell office:value-type="currency" office:value="6360.58" table:style-name="ce13">
            <text:p>£6,360.5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35603.47" table:style-name="ce13">
            <text:p>£735,603.47</text:p>
          </table:table-cell>
          <table:covered-table-cell/>
          <table:table-cell office:value-type="currency" office:value="148883.82999999999" table:style-name="ce13">
            <text:p>£148,883.83</text:p>
          </table:table-cell>
          <table:covered-table-cell/>
          <table:table-cell office:value-type="currency" office:value="49197.09" table:style-name="ce13">
            <text:p>£49,197.09</text:p>
          </table:table-cell>
          <table:table-cell office:value-type="currency" office:value="50915.86" table:style-name="ce14">
            <text:p>£50,915.86</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Northamptonshire</text:p>
          </table:table-cell>
          <table:table-cell office:value-type="currency" office:value="2129403" table:number-columns-spanned="1" table:number-rows-spanned="4" table:style-name="ce31">
            <text:p>£2,129,403.00</text:p>
          </table:table-cell>
          <table:table-cell office:value-type="currency" office:value="2129403" table:number-columns-spanned="1" table:number-rows-spanned="4" table:style-name="ce32">
            <text:p>£2,129,403.00</text:p>
          </table:table-cell>
          <table:table-cell office:value-type="float" office:value="249" table:number-columns-spanned="1" table:number-rows-spanned="4" table:style-name="ce33">
            <text:p>249</text:p>
          </table:table-cell>
          <table:table-cell office:value-type="currency" office:value="1703522.4" table:number-columns-spanned="1" table:number-rows-spanned="4" table:style-name="ce32">
            <text:p>£1,703,522.4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2129403" table:number-columns-spanned="1" table:number-rows-spanned="4" table:style-name="ce32">
            <text:p>£2,129,403.00</text:p>
          </table:table-cell>
          <table:table-cell office:value-type="currency" office:value="1703522.4000000001" table:number-columns-spanned="1" table:number-rows-spanned="4" table:style-name="ce32">
            <text:p>£1,703,522.40</text:p>
          </table:table-cell>
          <table:table-cell office:value-type="currency" office:value="425880.6" table:number-columns-spanned="1" table:number-rows-spanned="4" table:style-name="ce32">
            <text:p>£425,880.6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784623.38" table:style-name="ce13">
            <text:p>£784,623.38</text:p>
          </table:table-cell>
          <table:covered-table-cell/>
          <table:table-cell office:value-type="currency" office:value="435931.46" table:style-name="ce13">
            <text:p>£435,931.46</text:p>
          </table:table-cell>
          <table:covered-table-cell/>
          <table:table-cell office:value-type="currency" office:value="82106.45" table:style-name="ce13">
            <text:p>£82,106.45</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67608.75" table:style-name="ce13">
            <text:p>£167,608.75</text:p>
          </table:table-cell>
          <table:covered-table-cell/>
          <table:table-cell office:value-type="currency" office:value="169871.24" table:style-name="ce13">
            <text:p>£169,871.24</text:p>
          </table:table-cell>
          <table:covered-table-cell/>
          <table:table-cell office:value-type="currency" office:value="63381.120000000003" table:style-name="ce13">
            <text:p>£63,381.12</text:p>
          </table:table-cell>
          <table:table-cell office:value-type="currency" office:value="425880.6" table:style-name="ce14">
            <text:p>£425,880.6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Northumberland</text:p>
          </table:table-cell>
          <table:table-cell office:value-type="currency" office:value="1096508" table:number-columns-spanned="1" table:number-rows-spanned="4" table:style-name="ce31">
            <text:p>£1,096,508.00</text:p>
          </table:table-cell>
          <table:table-cell office:value-type="currency" office:value="1063475.3009580134" table:number-columns-spanned="1" table:number-rows-spanned="4" table:style-name="ce32">
            <text:p>£1,063,475.30</text:p>
          </table:table-cell>
          <table:table-cell office:value-type="float" office:value="95" table:number-columns-spanned="1" table:number-rows-spanned="4" table:style-name="ce33">
            <text:p>95</text:p>
          </table:table-cell>
          <table:table-cell office:value-type="currency" office:value="1063475.3009580134" table:number-columns-spanned="1" table:number-rows-spanned="4" table:style-name="ce32">
            <text:p>£1,063,475.30</text:p>
          </table:table-cell>
          <table:table-cell office:value-type="float" office:value="5" table:number-columns-spanned="1" table:number-rows-spanned="4" table:style-name="ce33">
            <text:p>5</text:p>
          </table:table-cell>
          <table:table-cell office:value-type="currency" office:value="33032.699041986605" table:number-columns-spanned="1" table:number-rows-spanned="4" table:style-name="ce32">
            <text:p>£33,032.70</text:p>
          </table:table-cell>
          <table:table-cell office:value-type="currency" office:value="936278.36" table:number-columns-spanned="1" table:number-rows-spanned="4" table:style-name="ce32">
            <text:p>£936,278.36</text:p>
          </table:table-cell>
          <table:table-cell office:value-type="currency" office:value="936278.36" table:number-columns-spanned="1" table:number-rows-spanned="4" table:style-name="ce32">
            <text:p>£936,278.36</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90" table:number-columns-spanned="1" table:number-rows-spanned="4" table:style-name="ce33">
            <text:p>90</text:p>
          </table:table-cell>
          <table:table-cell office:value-type="currency" office:value="0" table:style-name="ce13">
            <text:p>£0.00</text:p>
          </table:table-cell>
          <table:table-cell office:value-type="float" office:value="54" table:number-columns-spanned="1" table:number-rows-spanned="4" table:style-name="ce33">
            <text:p>54</text:p>
          </table:table-cell>
          <table:table-cell office:value-type="currency" office:value="0" table:style-name="ce13">
            <text:p>£0.00</text:p>
          </table:table-cell>
          <table:table-cell office:value-type="float" office:value="45" table:number-columns-spanned="1" table:number-rows-spanned="4" table:style-name="ce33">
            <text:p>45</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32269.70000000004" table:style-name="ce13">
            <text:p>£232,269.70</text:p>
          </table:table-cell>
          <table:covered-table-cell/>
          <table:table-cell office:value-type="currency" office:value="85219.51" table:style-name="ce13">
            <text:p>£85,219.51</text:p>
          </table:table-cell>
          <table:covered-table-cell/>
          <table:table-cell office:value-type="currency" office:value="10544.840000000002" table:style-name="ce13">
            <text:p>£10,544.84</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76839.75000000009" table:style-name="ce13">
            <text:p>£176,839.75</text:p>
          </table:table-cell>
          <table:covered-table-cell/>
          <table:table-cell office:value-type="currency" office:value="63091.979999999967" table:style-name="ce13">
            <text:p>£63,091.98</text:p>
          </table:table-cell>
          <table:covered-table-cell/>
          <table:table-cell office:value-type="currency" office:value="5774.8799999999992" table:style-name="ce13">
            <text:p>£5,774.8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05759.09999999998" table:style-name="ce13">
            <text:p>£305,759.10</text:p>
          </table:table-cell>
          <table:covered-table-cell/>
          <table:table-cell office:value-type="currency" office:value="48845.74" table:style-name="ce13">
            <text:p>£48,845.74</text:p>
          </table:table-cell>
          <table:covered-table-cell/>
          <table:table-cell office:value-type="currency" office:value="7932.8600000000042" table:style-name="ce13">
            <text:p>£7,932.86</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Nottingham</text:p>
          </table:table-cell>
          <table:table-cell office:value-type="currency" office:value="639400" table:number-columns-spanned="1" table:number-rows-spanned="4" table:style-name="ce31">
            <text:p>£639,400.00</text:p>
          </table:table-cell>
          <table:table-cell office:value-type="currency" office:value="465829.94" table:number-columns-spanned="1" table:number-rows-spanned="4" table:style-name="ce32">
            <text:p>£465,829.94</text:p>
          </table:table-cell>
          <table:table-cell office:value-type="float" office:value="65" table:number-columns-spanned="1" table:number-rows-spanned="4" table:style-name="ce33">
            <text:p>65</text:p>
          </table:table-cell>
          <table:table-cell office:value-type="currency" office:value="0" table:number-columns-spanned="1" table:number-rows-spanned="4" table:style-name="ce32">
            <text:p>£0.00</text:p>
          </table:table-cell>
          <table:table-cell office:value-type="float" office:value="10" table:number-columns-spanned="1" table:number-rows-spanned="4" table:style-name="ce33">
            <text:p>10</text:p>
          </table:table-cell>
          <table:table-cell office:value-type="currency" office:value="54879.040000000001" table:number-columns-spanned="1" table:number-rows-spanned="4" table:style-name="ce32">
            <text:p>£54,879.04</text:p>
          </table:table-cell>
          <table:table-cell office:value-type="currency" office:value="335648.33000000007" table:number-columns-spanned="1" table:number-rows-spanned="4" table:style-name="ce32">
            <text:p>£335,648.33</text:p>
          </table:table-cell>
          <table:table-cell office:value-type="currency" office:value="335648.33000000007" table:number-columns-spanned="1" table:number-rows-spanned="4" table:style-name="ce32">
            <text:p>£335,648.33</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49" table:number-columns-spanned="1" table:number-rows-spanned="4" table:style-name="ce33">
            <text:p>49</text:p>
          </table:table-cell>
          <table:table-cell office:value-type="currency" office:value="0" table:style-name="ce13">
            <text:p>£0.00</text:p>
          </table:table-cell>
          <table:table-cell office:value-type="float" office:value="34" table:number-columns-spanned="1" table:number-rows-spanned="4" table:style-name="ce33">
            <text:p>34</text:p>
          </table:table-cell>
          <table:table-cell office:value-type="currency" office:value="0" table:style-name="ce13">
            <text:p>£0.00</text:p>
          </table:table-cell>
          <table:table-cell office:value-type="float" office:value="27" table:number-columns-spanned="1" table:number-rows-spanned="4" table:style-name="ce33">
            <text:p>2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6273.33" table:style-name="ce13">
            <text:p>£16,273.33</text:p>
          </table:table-cell>
          <table:covered-table-cell/>
          <table:table-cell office:value-type="currency" office:value="13415.04" table:style-name="ce13">
            <text:p>£13,415.04</text:p>
          </table:table-cell>
          <table:covered-table-cell/>
          <table:table-cell office:value-type="currency" office:value="1672.86" table:style-name="ce13">
            <text:p>£1,672.8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4095.55029100578" table:style-name="ce13">
            <text:p>£184,095.55</text:p>
          </table:table-cell>
          <table:covered-table-cell/>
          <table:table-cell office:value-type="currency" office:value="72543.686731555907" table:style-name="ce13">
            <text:p>£72,543.69</text:p>
          </table:table-cell>
          <table:covered-table-cell/>
          <table:table-cell office:value-type="currency" office:value="47647.862977438388" table:style-name="ce13">
            <text:p>£47,647.86</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Nottinghamshire</text:p>
          </table:table-cell>
          <table:table-cell office:value-type="currency" office:value="2788283" table:number-columns-spanned="1" table:number-rows-spanned="4" table:style-name="ce31">
            <text:p>£2,788,283.00</text:p>
          </table:table-cell>
          <table:table-cell office:value-type="currency" office:value="1803625.6442346936" table:number-columns-spanned="1" table:number-rows-spanned="4" table:style-name="ce32">
            <text:p>£1,803,625.64</text:p>
          </table:table-cell>
          <table:table-cell office:value-type="float" office:value="198" table:number-columns-spanned="1" table:number-rows-spanned="4" table:style-name="ce33">
            <text:p>198</text:p>
          </table:table-cell>
          <table:table-cell office:value-type="currency" office:value="1784374.29" table:number-columns-spanned="1" table:number-rows-spanned="4" table:style-name="ce32">
            <text:p>£1,784,374.29</text:p>
          </table:table-cell>
          <table:table-cell office:value-type="float" office:value="93" table:number-columns-spanned="1" table:number-rows-spanned="4" table:style-name="ce33">
            <text:p>93</text:p>
          </table:table-cell>
          <table:table-cell office:value-type="currency" office:value="557209.91" table:number-columns-spanned="1" table:number-rows-spanned="4" table:style-name="ce32">
            <text:p>£557,209.91</text:p>
          </table:table-cell>
          <table:table-cell office:value-type="currency" office:value="1803625.6442346936" table:number-columns-spanned="1" table:number-rows-spanned="4" table:style-name="ce32">
            <text:p>£1,803,625.64</text:p>
          </table:table-cell>
          <table:table-cell office:value-type="currency" office:value="1803625.6442346936" table:number-columns-spanned="1" table:number-rows-spanned="4" table:style-name="ce32">
            <text:p>£1,803,625.64</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178" table:number-columns-spanned="1" table:number-rows-spanned="4" table:style-name="ce33">
            <text:p>178</text:p>
          </table:table-cell>
          <table:table-cell office:value-type="currency" office:value="0" table:style-name="ce13">
            <text:p>£0.00</text:p>
          </table:table-cell>
          <table:table-cell office:value-type="float" office:value="93" table:number-columns-spanned="1" table:number-rows-spanned="4" table:style-name="ce33">
            <text:p>93</text:p>
          </table:table-cell>
          <table:table-cell office:value-type="currency" office:value="0" table:style-name="ce13">
            <text:p>£0.00</text:p>
          </table:table-cell>
          <table:table-cell office:value-type="float" office:value="99" table:number-columns-spanned="1" table:number-rows-spanned="4" table:style-name="ce33">
            <text:p>99</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91982.4" table:style-name="ce13">
            <text:p>£191,982.40</text:p>
          </table:table-cell>
          <table:covered-table-cell/>
          <table:table-cell office:value-type="currency" office:value="77280" table:style-name="ce13">
            <text:p>£77,280.00</text:p>
          </table:table-cell>
          <table:covered-table-cell/>
          <table:table-cell office:value-type="currency" office:value="8873.14" table:style-name="ce13">
            <text:p>£8,873.14</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417028.14423469384" table:style-name="ce13">
            <text:p>£417,028.14</text:p>
          </table:table-cell>
          <table:covered-table-cell/>
          <table:table-cell office:value-type="currency" office:value="93148.129999999976" table:style-name="ce13">
            <text:p>£93,148.13</text:p>
          </table:table-cell>
          <table:covered-table-cell/>
          <table:table-cell office:value-type="currency" office:value="26756.870000000003" table:style-name="ce13">
            <text:p>£26,756.87</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16986.1" table:style-name="ce13">
            <text:p>£616,986.10</text:p>
          </table:table-cell>
          <table:covered-table-cell/>
          <table:table-cell office:value-type="currency" office:value="329308.87" table:style-name="ce13">
            <text:p>£329,308.87</text:p>
          </table:table-cell>
          <table:covered-table-cell/>
          <table:table-cell office:value-type="currency" office:value="42261.99" table:style-name="ce13">
            <text:p>£42,261.99</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Oldham</text:p>
          </table:table-cell>
          <table:table-cell office:value-type="currency" office:value="577264" table:number-columns-spanned="1" table:number-rows-spanned="4" table:style-name="ce31">
            <text:p>£577,264.00</text:p>
          </table:table-cell>
          <table:table-cell office:value-type="currency" office:value="484902" table:number-columns-spanned="1" table:number-rows-spanned="4" table:style-name="ce32">
            <text:p>£484,902.00</text:p>
          </table:table-cell>
          <table:table-cell office:value-type="float" office:value="45" table:number-columns-spanned="1" table:number-rows-spanned="4" table:style-name="ce33">
            <text:p>45</text:p>
          </table:table-cell>
          <table:table-cell office:value-type="currency" office:value="461811" table:number-columns-spanned="1" table:number-rows-spanned="4" table:style-name="ce32">
            <text:p>£461,811.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541466.18999999994" table:number-columns-spanned="1" table:number-rows-spanned="4" table:style-name="ce32">
            <text:p>£541,466.19</text:p>
          </table:table-cell>
          <table:table-cell office:value-type="currency" office:value="449104.19" table:number-columns-spanned="1" table:number-rows-spanned="4" table:style-name="ce32">
            <text:p>£449,104.19</text:p>
          </table:table-cell>
          <table:table-cell office:value-type="currency" office:value="92362" table:number-columns-spanned="1" table:number-rows-spanned="4" table:style-name="ce32">
            <text:p>£92,362.00</text:p>
          </table:table-cell>
          <table:table-cell office:value-type="string" table:style-name="ce12">
            <text:p>December</text:p>
          </table:table-cell>
          <table:table-cell office:value-type="float" office:value="23" table:number-columns-spanned="1" table:number-rows-spanned="4" table:style-name="ce33">
            <text:p>23</text:p>
          </table:table-cell>
          <table:table-cell office:value-type="currency" office:value="54118.09" table:style-name="ce13">
            <text:p>£54,118.09</text:p>
          </table:table-cell>
          <table:table-cell office:value-type="float" office:value="11" table:number-columns-spanned="1" table:number-rows-spanned="4" table:style-name="ce33">
            <text:p>11</text:p>
          </table:table-cell>
          <table:table-cell office:value-type="currency" office:value="22929.73" table:style-name="ce13">
            <text:p>£22,929.73</text:p>
          </table:table-cell>
          <table:table-cell office:value-type="float" office:value="12" table:number-columns-spanned="1" table:number-rows-spanned="4" table:style-name="ce33">
            <text:p>12</text:p>
          </table:table-cell>
          <table:table-cell office:value-type="currency" office:value="3210.42" table:style-name="ce13">
            <text:p>£3,210.42</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7226.34" table:style-name="ce13">
            <text:p>£77,226.34</text:p>
          </table:table-cell>
          <table:covered-table-cell/>
          <table:table-cell office:value-type="currency" office:value="39278.97" table:style-name="ce13">
            <text:p>£39,278.97</text:p>
          </table:table-cell>
          <table:covered-table-cell/>
          <table:table-cell office:value-type="currency" office:value="3878.51" table:style-name="ce13">
            <text:p>£3,878.51</text:p>
          </table:table-cell>
          <table:table-cell office:value-type="currency" office:value="92362" table:style-name="ce14">
            <text:p>£92,362.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77278.179999999993" table:style-name="ce13">
            <text:p>£77,278.18</text:p>
          </table:table-cell>
          <table:covered-table-cell/>
          <table:table-cell office:value-type="currency" office:value="45766.33" table:style-name="ce13">
            <text:p>£45,766.33</text:p>
          </table:table-cell>
          <table:covered-table-cell/>
          <table:table-cell office:value-type="currency" office:value="4533.57" table:style-name="ce13">
            <text:p>£4,533.57</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6019.13" table:style-name="ce13">
            <text:p>£76,019.13</text:p>
          </table:table-cell>
          <table:covered-table-cell/>
          <table:table-cell office:value-type="currency" office:value="40415.39" table:style-name="ce13">
            <text:p>£40,415.39</text:p>
          </table:table-cell>
          <table:covered-table-cell/>
          <table:table-cell office:value-type="currency" office:value="4449.53" table:style-name="ce13">
            <text:p>£4,449.53</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Oxfordshire</text:p>
          </table:table-cell>
          <table:table-cell office:value-type="currency" office:value="1840348" table:number-columns-spanned="1" table:number-rows-spanned="4" table:style-name="ce31">
            <text:p>£1,840,348.00</text:p>
          </table:table-cell>
          <table:table-cell office:value-type="currency" office:value="1651177.04" table:number-columns-spanned="1" table:number-rows-spanned="4" table:style-name="ce32">
            <text:p>£1,651,177.04</text:p>
          </table:table-cell>
          <table:table-cell office:value-type="float" office:value="102" table:number-columns-spanned="1" table:number-rows-spanned="4" table:style-name="ce33">
            <text:p>102</text:p>
          </table:table-cell>
          <table:table-cell office:value-type="currency" office:value="1283107" table:number-columns-spanned="1" table:number-rows-spanned="4" table:style-name="ce32">
            <text:p>£1,283,107.00</text:p>
          </table:table-cell>
          <table:table-cell office:value-type="float" office:value="24" table:number-columns-spanned="1" table:number-rows-spanned="4" table:style-name="ce33">
            <text:p>24</text:p>
          </table:table-cell>
          <table:table-cell office:value-type="currency" office:value="189171" table:number-columns-spanned="1" table:number-rows-spanned="4" table:style-name="ce32">
            <text:p>£189,171.00</text:p>
          </table:table-cell>
          <table:table-cell office:value-type="currency" office:value="1434437" table:number-columns-spanned="1" table:number-rows-spanned="4" table:style-name="ce32">
            <text:p>£1,434,437.00</text:p>
          </table:table-cell>
          <table:table-cell office:value-type="currency" office:value="1088648" table:number-columns-spanned="1" table:number-rows-spanned="4" table:style-name="ce32">
            <text:p>£1,088,648.00</text:p>
          </table:table-cell>
          <table:table-cell office:value-type="currency" office:value="345789" table:number-columns-spanned="1" table:number-rows-spanned="4" table:style-name="ce32">
            <text:p>£345,789.00</text:p>
          </table:table-cell>
          <table:table-cell office:value-type="string" table:style-name="ce12">
            <text:p>December</text:p>
          </table:table-cell>
          <table:table-cell office:value-type="float" office:value="81" table:number-columns-spanned="1" table:number-rows-spanned="4" table:style-name="ce33">
            <text:p>81</text:p>
          </table:table-cell>
          <table:table-cell office:value-type="currency" office:value="0" table:style-name="ce13">
            <text:p>£0.00</text:p>
          </table:table-cell>
          <table:table-cell office:value-type="float" office:value="49" table:number-columns-spanned="1" table:number-rows-spanned="4" table:style-name="ce33">
            <text:p>49</text:p>
          </table:table-cell>
          <table:table-cell office:value-type="currency" office:value="0" table:style-name="ce13">
            <text:p>£0.00</text:p>
          </table:table-cell>
          <table:table-cell office:value-type="float" office:value="46" table:number-columns-spanned="1" table:number-rows-spanned="4" table:style-name="ce33">
            <text:p>46</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92748" table:style-name="ce13">
            <text:p>£92,748.00</text:p>
          </table:table-cell>
          <table:covered-table-cell/>
          <table:table-cell office:value-type="currency" office:value="56445" table:style-name="ce13">
            <text:p>£56,445.00</text:p>
          </table:table-cell>
          <table:covered-table-cell/>
          <table:table-cell office:value-type="currency" office:value="3901" table:style-name="ce13">
            <text:p>£3,901.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50400" table:style-name="ce13">
            <text:p>£350,400.00</text:p>
          </table:table-cell>
          <table:covered-table-cell/>
          <table:table-cell office:value-type="currency" office:value="121768" table:style-name="ce13">
            <text:p>£121,768.00</text:p>
          </table:table-cell>
          <table:covered-table-cell/>
          <table:table-cell office:value-type="currency" office:value="11274" table:style-name="ce13">
            <text:p>£11,274.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47084" table:style-name="ce13">
            <text:p>£347,084.00</text:p>
          </table:table-cell>
          <table:covered-table-cell/>
          <table:table-cell office:value-type="currency" office:value="95937" table:style-name="ce13">
            <text:p>£95,937.00</text:p>
          </table:table-cell>
          <table:covered-table-cell/>
          <table:table-cell office:value-type="currency" office:value="9091" table:style-name="ce13">
            <text:p>£9,091.00</text:p>
          </table:table-cell>
          <table:table-cell office:value-type="currency" office:value="345789" table:style-name="ce14">
            <text:p>£345,789.00</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Peterborough</text:p>
          </table:table-cell>
          <table:table-cell office:value-type="currency" office:value="435609" table:number-columns-spanned="1" table:number-rows-spanned="4" table:style-name="ce31">
            <text:p>£435,609.00</text:p>
          </table:table-cell>
          <table:table-cell office:value-type="currency" office:value="347961.1" table:number-columns-spanned="1" table:number-rows-spanned="4" table:style-name="ce32">
            <text:p>£347,961.10</text:p>
          </table:table-cell>
          <table:table-cell office:value-type="float" office:value="30" table:number-columns-spanned="1" table:number-rows-spanned="4" table:style-name="ce33">
            <text:p>30</text:p>
          </table:table-cell>
          <table:table-cell office:value-type="currency" office:value="347961.1" table:number-columns-spanned="1" table:number-rows-spanned="4" table:style-name="ce32">
            <text:p>£347,961.10</text:p>
          </table:table-cell>
          <table:table-cell office:value-type="float" office:value="7" table:number-columns-spanned="1" table:number-rows-spanned="4" table:style-name="ce33">
            <text:p>7</text:p>
          </table:table-cell>
          <table:table-cell office:value-type="currency" office:value="18551.189999999999" table:number-columns-spanned="1" table:number-rows-spanned="4" table:style-name="ce32">
            <text:p>£18,551.19</text:p>
          </table:table-cell>
          <table:table-cell office:value-type="currency" office:value="434367.53" table:number-columns-spanned="1" table:number-rows-spanned="4" table:style-name="ce32">
            <text:p>£434,367.53</text:p>
          </table:table-cell>
          <table:table-cell office:value-type="currency" office:value="347961.10000000003" table:number-columns-spanned="1" table:number-rows-spanned="4" table:style-name="ce32">
            <text:p>£347,961.10</text:p>
          </table:table-cell>
          <table:table-cell office:value-type="currency" office:value="86406.43" table:number-columns-spanned="1" table:number-rows-spanned="4" table:style-name="ce32">
            <text:p>£86,406.43</text:p>
          </table:table-cell>
          <table:table-cell office:value-type="string" table:style-name="ce12">
            <text:p>December</text:p>
          </table:table-cell>
          <table:table-cell office:value-type="float" office:value="15" table:number-columns-spanned="1" table:number-rows-spanned="4" table:style-name="ce33">
            <text:p>15</text:p>
          </table:table-cell>
          <table:table-cell office:value-type="currency" office:value="0" table:style-name="ce13">
            <text:p>£0.00</text:p>
          </table:table-cell>
          <table:table-cell office:value-type="float" office:value="8" table:number-columns-spanned="1" table:number-rows-spanned="4" table:style-name="ce33">
            <text:p>8</text:p>
          </table:table-cell>
          <table:table-cell office:value-type="currency" office:value="0" table:style-name="ce13">
            <text:p>£0.00</text:p>
          </table:table-cell>
          <table:table-cell office:value-type="float" office:value="4" table:number-columns-spanned="1" table:number-rows-spanned="4" table:style-name="ce33">
            <text:p>4</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298" table:style-name="ce13">
            <text:p>£7,298.00</text:p>
          </table:table-cell>
          <table:covered-table-cell/>
          <table:table-cell office:value-type="currency" office:value="10123" table:style-name="ce13">
            <text:p>£10,123.00</text:p>
          </table:table-cell>
          <table:covered-table-cell/>
          <table:table-cell office:value-type="currency" office:value="512.21" table:style-name="ce13">
            <text:p>£512.2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1110" table:style-name="ce13">
            <text:p>£21,110.00</text:p>
          </table:table-cell>
          <table:covered-table-cell/>
          <table:table-cell office:value-type="currency" office:value="7855" table:style-name="ce13">
            <text:p>£7,855.00</text:p>
          </table:table-cell>
          <table:covered-table-cell/>
          <table:table-cell office:value-type="currency" office:value="903.79" table:style-name="ce13">
            <text:p>£903.79</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42210.79" table:style-name="ce13">
            <text:p>£242,210.79</text:p>
          </table:table-cell>
          <table:covered-table-cell/>
          <table:table-cell office:value-type="currency" office:value="37767.199999999997" table:style-name="ce13">
            <text:p>£37,767.20</text:p>
          </table:table-cell>
          <table:covered-table-cell/>
          <table:table-cell office:value-type="currency" office:value="20181.11" table:style-name="ce13">
            <text:p>£20,181.11</text:p>
          </table:table-cell>
          <table:table-cell office:value-type="currency" office:value="86406.43" table:style-name="ce14">
            <text:p>£86,406.43</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Plymouth</text:p>
          </table:table-cell>
          <table:table-cell office:value-type="currency" office:value="780458" table:number-columns-spanned="1" table:number-rows-spanned="4" table:style-name="ce31">
            <text:p>£780,458.00</text:p>
          </table:table-cell>
          <table:table-cell office:value-type="currency" office:value="0" table:number-columns-spanned="1" table:number-rows-spanned="4" table:style-name="ce32">
            <text:p>£0.00</text:p>
          </table:table-cell>
          <table:table-cell office:value-type="float" office:value="94" table:number-columns-spanned="1" table:number-rows-spanned="4" table:style-name="ce33">
            <text:p>94</text:p>
          </table:table-cell>
          <table:table-cell office:value-type="currency" office:value="597480.80000000005" table:number-columns-spanned="1" table:number-rows-spanned="4" table:style-name="ce32">
            <text:p>£597,480.80</text:p>
          </table:table-cell>
          <table:table-cell office:value-type="float" office:value="4" table:number-columns-spanned="1" table:number-rows-spanned="4" table:style-name="ce33">
            <text:p>4</text:p>
          </table:table-cell>
          <table:table-cell office:value-type="currency" office:value="26885.599999999999" table:number-columns-spanned="1" table:number-rows-spanned="4" table:style-name="ce32">
            <text:p>£26,885.60</text:p>
          </table:table-cell>
          <table:table-cell office:value-type="currency" office:value="754266.84000000008" table:number-columns-spanned="1" table:number-rows-spanned="4" table:style-name="ce32">
            <text:p>£754,266.84</text:p>
          </table:table-cell>
          <table:table-cell office:value-type="currency" office:value="597480.80000000005" table:number-columns-spanned="1" table:number-rows-spanned="4" table:style-name="ce32">
            <text:p>£597,480.80</text:p>
          </table:table-cell>
          <table:table-cell office:value-type="currency" office:value="156786.04" table:number-columns-spanned="1" table:number-rows-spanned="4" table:style-name="ce32">
            <text:p>£156,786.04</text:p>
          </table:table-cell>
          <table:table-cell office:value-type="string" table:style-name="ce12">
            <text:p>December</text:p>
          </table:table-cell>
          <table:table-cell office:value-type="float" office:value="51" table:number-columns-spanned="1" table:number-rows-spanned="4" table:style-name="ce33">
            <text:p>51</text:p>
          </table:table-cell>
          <table:table-cell office:value-type="currency" office:value="0" table:style-name="ce13">
            <text:p>£0.00</text:p>
          </table:table-cell>
          <table:table-cell office:value-type="float" office:value="53" table:number-columns-spanned="1" table:number-rows-spanned="4" table:style-name="ce33">
            <text:p>53</text:p>
          </table:table-cell>
          <table:table-cell office:value-type="currency" office:value="0" table:style-name="ce13">
            <text:p>£0.00</text:p>
          </table:table-cell>
          <table:table-cell office:value-type="float" office:value="90" table:number-columns-spanned="1" table:number-rows-spanned="4" table:style-name="ce33">
            <text:p>9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23691.22" table:style-name="ce13">
            <text:p>£223,691.22</text:p>
          </table:table-cell>
          <table:covered-table-cell/>
          <table:table-cell office:value-type="currency" office:value="98697.64" table:style-name="ce13">
            <text:p>£98,697.64</text:p>
          </table:table-cell>
          <table:covered-table-cell/>
          <table:table-cell office:value-type="currency" office:value="36343.79" table:style-name="ce13">
            <text:p>£36,343.79</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02686.85" table:style-name="ce13">
            <text:p>-£202,686.85</text:p>
          </table:table-cell>
          <table:covered-table-cell/>
          <table:table-cell office:value-type="currency" office:value="19339.78" table:style-name="ce13">
            <text:p>£19,339.78</text:p>
          </table:table-cell>
          <table:covered-table-cell/>
          <table:table-cell office:value-type="currency" office:value="308960.76" table:style-name="ce13">
            <text:p>£308,960.7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859.02" table:style-name="ce13">
            <text:p>£7,859.02</text:p>
          </table:table-cell>
          <table:covered-table-cell/>
          <table:table-cell office:value-type="currency" office:value="34694.620000000003" table:style-name="ce13">
            <text:p>£34,694.62</text:p>
          </table:table-cell>
          <table:covered-table-cell/>
          <table:table-cell office:value-type="currency" office:value="70580.820000000007" table:style-name="ce13">
            <text:p>£70,580.82</text:p>
          </table:table-cell>
          <table:table-cell office:value-type="currency" office:value="156786.04" table:style-name="ce14">
            <text:p>£156,786.04</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Portsmouth</text:p>
          </table:table-cell>
          <table:table-cell office:value-type="currency" office:value="392087" table:number-columns-spanned="1" table:number-rows-spanned="4" table:style-name="ce31">
            <text:p>£392,087.00</text:p>
          </table:table-cell>
          <table:table-cell office:value-type="currency" office:value="384610" table:number-columns-spanned="1" table:number-rows-spanned="4" table:style-name="ce32">
            <text:p>£384,610.00</text:p>
          </table:table-cell>
          <table:table-cell office:value-type="float" office:value="39" table:number-columns-spanned="1" table:number-rows-spanned="4" table:style-name="ce33">
            <text:p>39</text:p>
          </table:table-cell>
          <table:table-cell office:value-type="currency" office:value="384610" table:number-columns-spanned="1" table:number-rows-spanned="4" table:style-name="ce32">
            <text:p>£384,610.00</text:p>
          </table:table-cell>
          <table:table-cell office:value-type="float" office:value="2" table:number-columns-spanned="1" table:number-rows-spanned="4" table:style-name="ce33">
            <text:p>2</text:p>
          </table:table-cell>
          <table:table-cell office:value-type="currency" office:value="7477" table:number-columns-spanned="1" table:number-rows-spanned="4" table:style-name="ce32">
            <text:p>£7,477.00</text:p>
          </table:table-cell>
          <table:table-cell office:value-type="currency" office:value="273577.83374792698" table:number-columns-spanned="1" table:number-rows-spanned="4" table:style-name="ce32">
            <text:p>£273,577.83</text:p>
          </table:table-cell>
          <table:table-cell office:value-type="currency" office:value="273577.83374792698" table:number-columns-spanned="1" table:number-rows-spanned="4" table:style-name="ce32">
            <text:p>£273,577.83</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31" table:number-columns-spanned="1" table:number-rows-spanned="4" table:style-name="ce33">
            <text:p>31</text:p>
          </table:table-cell>
          <table:table-cell office:value-type="currency" office:value="1100" table:style-name="ce13">
            <text:p>£1,100.00</text:p>
          </table:table-cell>
          <table:table-cell office:value-type="float" office:value="22" table:number-columns-spanned="1" table:number-rows-spanned="4" table:style-name="ce33">
            <text:p>22</text:p>
          </table:table-cell>
          <table:table-cell office:value-type="currency" office:value="900" table:style-name="ce13">
            <text:p>£900.00</text:p>
          </table:table-cell>
          <table:table-cell office:value-type="float" office:value="19" table:number-columns-spanned="1" table:number-rows-spanned="4" table:style-name="ce33">
            <text:p>19</text:p>
          </table:table-cell>
          <table:table-cell office:value-type="currency" office:value="400" table:style-name="ce13">
            <text:p>£40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6199.33268656717" table:style-name="ce13">
            <text:p>£66,199.33</text:p>
          </table:table-cell>
          <table:covered-table-cell/>
          <table:table-cell office:value-type="currency" office:value="69679.682686567161" table:style-name="ce13">
            <text:p>£69,679.68</text:p>
          </table:table-cell>
          <table:covered-table-cell/>
          <table:table-cell office:value-type="currency" office:value="11653.918374792704" table:style-name="ce13">
            <text:p>£11,653.92</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40335.709999999977" table:style-name="ce13">
            <text:p>£40,335.71</text:p>
          </table:table-cell>
          <table:covered-table-cell/>
          <table:table-cell office:value-type="currency" office:value="18854.020000000004" table:style-name="ce13">
            <text:p>£18,854.02</text:p>
          </table:table-cell>
          <table:covered-table-cell/>
          <table:table-cell office:value-type="currency" office:value="6390.779999999997" table:style-name="ce13">
            <text:p>£6,390.7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42215.070000000007" table:style-name="ce13">
            <text:p>£42,215.07</text:p>
          </table:table-cell>
          <table:covered-table-cell/>
          <table:table-cell office:value-type="currency" office:value="12774.839999999982" table:style-name="ce13">
            <text:p>£12,774.84</text:p>
          </table:table-cell>
          <table:covered-table-cell/>
          <table:table-cell office:value-type="currency" office:value="3074.4800000000032" table:style-name="ce13">
            <text:p>£3,074.48</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Reading</text:p>
          </table:table-cell>
          <table:table-cell office:value-type="currency" office:value="288696" table:number-columns-spanned="1" table:number-rows-spanned="4" table:style-name="ce31">
            <text:p>£288,696.00</text:p>
          </table:table-cell>
          <table:table-cell office:value-type="currency" office:value="212657.70326530613" table:number-columns-spanned="1" table:number-rows-spanned="4" table:style-name="ce32">
            <text:p>£212,657.70</text:p>
          </table:table-cell>
          <table:table-cell office:value-type="float" office:value="28" table:number-columns-spanned="1" table:number-rows-spanned="4" table:style-name="ce33">
            <text:p>28</text:p>
          </table:table-cell>
          <table:table-cell office:value-type="currency" office:value="212657.70326530613" table:number-columns-spanned="1" table:number-rows-spanned="4" table:style-name="ce32">
            <text:p>£212,657.70</text:p>
          </table:table-cell>
          <table:table-cell office:value-type="float" office:value="3" table:number-columns-spanned="1" table:number-rows-spanned="4" table:style-name="ce33">
            <text:p>3</text:p>
          </table:table-cell>
          <table:table-cell office:value-type="currency" office:value="13308.435054021609" table:number-columns-spanned="1" table:number-rows-spanned="4" table:style-name="ce32">
            <text:p>£13,308.44</text:p>
          </table:table-cell>
          <table:table-cell office:value-type="currency" office:value="195798.62" table:number-columns-spanned="1" table:number-rows-spanned="4" table:style-name="ce32">
            <text:p>£195,798.62</text:p>
          </table:table-cell>
          <table:table-cell office:value-type="currency" office:value="195798.62" table:number-columns-spanned="1" table:number-rows-spanned="4" table:style-name="ce32">
            <text:p>£195,798.62</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49796.37" table:style-name="ce13">
            <text:p>£49,796.37</text:p>
          </table:table-cell>
          <table:covered-table-cell/>
          <table:table-cell office:value-type="currency" office:value="5270.38" table:style-name="ce13">
            <text:p>£5,270.38</text:p>
          </table:table-cell>
          <table:covered-table-cell/>
          <table:table-cell office:value-type="currency" office:value="1487.41" table:style-name="ce13">
            <text:p>£1,487.4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1439.659999999996" table:style-name="ce13">
            <text:p>£51,439.66</text:p>
          </table:table-cell>
          <table:covered-table-cell/>
          <table:table-cell office:value-type="currency" office:value="17593.5" table:style-name="ce13">
            <text:p>£17,593.50</text:p>
          </table:table-cell>
          <table:covered-table-cell/>
          <table:table-cell office:value-type="currency" office:value="4414.08" table:style-name="ce13">
            <text:p>£4,414.0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57861.669999999984" table:style-name="ce13">
            <text:p>£57,861.67</text:p>
          </table:table-cell>
          <table:covered-table-cell/>
          <table:table-cell office:value-type="currency" office:value="5526.5999999999985" table:style-name="ce13">
            <text:p>£5,526.60</text:p>
          </table:table-cell>
          <table:covered-table-cell/>
          <table:table-cell office:value-type="currency" office:value="2408.9499999999989" table:style-name="ce13">
            <text:p>£2,408.95</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Redbridge</text:p>
          </table:table-cell>
          <table:table-cell office:value-type="currency" office:value="465841" table:number-columns-spanned="1" table:number-rows-spanned="4" table:style-name="ce31">
            <text:p>£465,841.00</text:p>
          </table:table-cell>
          <table:table-cell office:value-type="currency" office:value="464873.89" table:number-columns-spanned="1" table:number-rows-spanned="4" table:style-name="ce32">
            <text:p>£464,873.89</text:p>
          </table:table-cell>
          <table:table-cell office:value-type="float" office:value="92" table:number-columns-spanned="1" table:number-rows-spanned="4" table:style-name="ce33">
            <text:p>92</text:p>
          </table:table-cell>
          <table:table-cell office:value-type="currency" office:value="368873.9" table:number-columns-spanned="1" table:number-rows-spanned="4" table:style-name="ce32">
            <text:p>£368,873.90</text:p>
          </table:table-cell>
          <table:table-cell office:value-type="float" office:value="0" table:number-columns-spanned="1" table:number-rows-spanned="4" table:style-name="ce33">
            <text:p>0</text:p>
          </table:table-cell>
          <table:table-cell office:value-type="currency" office:value="967.11" table:number-columns-spanned="1" table:number-rows-spanned="4" table:style-name="ce32">
            <text:p>£967.11</text:p>
          </table:table-cell>
          <table:table-cell office:value-type="currency" office:value="464873.89" table:number-columns-spanned="1" table:number-rows-spanned="4" table:style-name="ce32">
            <text:p>£464,873.89</text:p>
          </table:table-cell>
          <table:table-cell office:value-type="currency" office:value="368873.9" table:number-columns-spanned="1" table:number-rows-spanned="4" table:style-name="ce32">
            <text:p>£368,873.90</text:p>
          </table:table-cell>
          <table:table-cell office:value-type="currency" office:value="95999.99" table:number-columns-spanned="1" table:number-rows-spanned="4" table:style-name="ce32">
            <text:p>£95,999.99</text:p>
          </table:table-cell>
          <table:table-cell office:value-type="string" table:style-name="ce12">
            <text:p>December</text:p>
          </table:table-cell>
          <table:table-cell office:value-type="float" office:value="27" table:number-columns-spanned="1" table:number-rows-spanned="4" table:style-name="ce33">
            <text:p>27</text:p>
          </table:table-cell>
          <table:table-cell office:value-type="currency" office:value="0" table:style-name="ce13">
            <text:p>£0.00</text:p>
          </table:table-cell>
          <table:table-cell office:value-type="float" office:value="13" table:number-columns-spanned="1" table:number-rows-spanned="4" table:style-name="ce33">
            <text:p>13</text:p>
          </table:table-cell>
          <table:table-cell office:value-type="currency" office:value="0" table:style-name="ce13">
            <text:p>£0.00</text:p>
          </table:table-cell>
          <table:table-cell office:value-type="float" office:value="18" table:number-columns-spanned="1" table:number-rows-spanned="4" table:style-name="ce33">
            <text:p>1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57742.45668506599" table:style-name="ce13">
            <text:p>£257,742.46</text:p>
          </table:table-cell>
          <table:covered-table-cell/>
          <table:table-cell office:value-type="currency" office:value="89923.685641208765" table:style-name="ce13">
            <text:p>£89,923.69</text:p>
          </table:table-cell>
          <table:covered-table-cell/>
          <table:table-cell office:value-type="currency" office:value="21207.757673725242" table:style-name="ce13">
            <text:p>£21,207.7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95999.99" table:style-name="ce14">
            <text:p>£95,999.99</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Redcar and Cleveland</text:p>
          </table:table-cell>
          <table:table-cell office:value-type="currency" office:value="448240" table:number-columns-spanned="1" table:number-rows-spanned="4" table:style-name="ce31">
            <text:p>£448,240.00</text:p>
          </table:table-cell>
          <table:table-cell office:value-type="currency" office:value="352192" table:number-columns-spanned="1" table:number-rows-spanned="4" table:style-name="ce32">
            <text:p>£352,192.00</text:p>
          </table:table-cell>
          <table:table-cell office:value-type="float" office:value="48" table:number-columns-spanned="1" table:number-rows-spanned="4" table:style-name="ce33">
            <text:p>48</text:p>
          </table:table-cell>
          <table:table-cell office:value-type="currency" office:value="352192" table:number-columns-spanned="1" table:number-rows-spanned="4" table:style-name="ce32">
            <text:p>£352,192.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448239.99999999994" table:number-columns-spanned="1" table:number-rows-spanned="4" table:style-name="ce32">
            <text:p>£448,240.00</text:p>
          </table:table-cell>
          <table:table-cell office:value-type="currency" office:value="352191.99999999994" table:number-columns-spanned="1" table:number-rows-spanned="4" table:style-name="ce32">
            <text:p>£352,192.00</text:p>
          </table:table-cell>
          <table:table-cell office:value-type="currency" office:value="96048" table:number-columns-spanned="1" table:number-rows-spanned="4" table:style-name="ce32">
            <text:p>£96,048.00</text:p>
          </table:table-cell>
          <table:table-cell office:value-type="string" table:style-name="ce12">
            <text:p>December</text:p>
          </table:table-cell>
          <table:table-cell office:value-type="float" office:value="48" table:number-columns-spanned="1" table:number-rows-spanned="4" table:style-name="ce33">
            <text:p>48</text:p>
          </table:table-cell>
          <table:table-cell office:value-type="currency" office:value="0" table:style-name="ce13">
            <text:p>£0.00</text:p>
          </table:table-cell>
          <table:table-cell office:value-type="float" office:value="48" table:number-columns-spanned="1" table:number-rows-spanned="4" table:style-name="ce33">
            <text:p>48</text:p>
          </table:table-cell>
          <table:table-cell office:value-type="currency" office:value="0" table:style-name="ce13">
            <text:p>£0.00</text:p>
          </table:table-cell>
          <table:table-cell office:value-type="float" office:value="48" table:number-columns-spanned="1" table:number-rows-spanned="4" table:style-name="ce33">
            <text:p>4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8284" table:style-name="ce13">
            <text:p>£68,284.00</text:p>
          </table:table-cell>
          <table:covered-table-cell/>
          <table:table-cell office:value-type="currency" office:value="21610" table:style-name="ce13">
            <text:p>£21,610.00</text:p>
          </table:table-cell>
          <table:covered-table-cell/>
          <table:table-cell office:value-type="currency" office:value="1122" table:style-name="ce13">
            <text:p>£1,122.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42600.65" table:style-name="ce13">
            <text:p>£142,600.65</text:p>
          </table:table-cell>
          <table:covered-table-cell/>
          <table:table-cell office:value-type="currency" office:value="25814.98" table:style-name="ce13">
            <text:p>£25,814.98</text:p>
          </table:table-cell>
          <table:covered-table-cell/>
          <table:table-cell office:value-type="currency" office:value="2171.0100000000002" table:style-name="ce13">
            <text:p>£2,171.01</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3015.02" table:style-name="ce13">
            <text:p>£73,015.02</text:p>
          </table:table-cell>
          <table:covered-table-cell/>
          <table:table-cell office:value-type="currency" office:value="16396.669999999998" table:style-name="ce13">
            <text:p>£16,396.67</text:p>
          </table:table-cell>
          <table:covered-table-cell/>
          <table:table-cell office:value-type="currency" office:value="1177.67" table:style-name="ce13">
            <text:p>£1,177.67</text:p>
          </table:table-cell>
          <table:table-cell office:value-type="currency" office:value="96048" table:style-name="ce14">
            <text:p>£96,048.0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Richmond upon Thames</text:p>
          </table:table-cell>
          <table:table-cell office:value-type="currency" office:value="331748" table:number-columns-spanned="1" table:number-rows-spanned="4" table:style-name="ce31">
            <text:p>£331,748.00</text:p>
          </table:table-cell>
          <table:table-cell office:value-type="currency" office:value="283605" table:number-columns-spanned="1" table:number-rows-spanned="4" table:style-name="ce32">
            <text:p>£283,605.00</text:p>
          </table:table-cell>
          <table:table-cell office:value-type="float" office:value="33" table:number-columns-spanned="1" table:number-rows-spanned="4" table:style-name="ce33">
            <text:p>33</text:p>
          </table:table-cell>
          <table:table-cell office:value-type="currency" office:value="283605" table:number-columns-spanned="1" table:number-rows-spanned="4" table:style-name="ce32">
            <text:p>£283,605.00</text:p>
          </table:table-cell>
          <table:table-cell office:value-type="float" office:value="11" table:number-columns-spanned="1" table:number-rows-spanned="4" table:style-name="ce33">
            <text:p>11</text:p>
          </table:table-cell>
          <table:table-cell office:value-type="currency" office:value="48143" table:number-columns-spanned="1" table:number-rows-spanned="4" table:style-name="ce32">
            <text:p>£48,143.00</text:p>
          </table:table-cell>
          <table:table-cell office:value-type="currency" office:value="287335.00000000006" table:number-columns-spanned="1" table:number-rows-spanned="4" table:style-name="ce32">
            <text:p>£287,335.00</text:p>
          </table:table-cell>
          <table:table-cell office:value-type="currency" office:value="239192.00000000006" table:number-columns-spanned="1" table:number-rows-spanned="4" table:style-name="ce32">
            <text:p>£239,192.00</text:p>
          </table:table-cell>
          <table:table-cell office:value-type="currency" office:value="48143" table:number-columns-spanned="1" table:number-rows-spanned="4" table:style-name="ce32">
            <text:p>£48,143.00</text:p>
          </table:table-cell>
          <table:table-cell office:value-type="string" table:style-name="ce12">
            <text:p>December</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float" office:value="14" table:number-columns-spanned="1" table:number-rows-spanned="4" table:style-name="ce33">
            <text:p>14</text:p>
          </table:table-cell>
          <table:table-cell office:value-type="currency" office:value="0" table:style-name="ce13">
            <text:p>£0.00</text:p>
          </table:table-cell>
          <table:table-cell office:value-type="float" office:value="10" table:number-columns-spanned="1" table:number-rows-spanned="4" table:style-name="ce33">
            <text:p>1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7008.505000000005" table:style-name="ce13">
            <text:p>£97,008.51</text:p>
          </table:table-cell>
          <table:covered-table-cell/>
          <table:table-cell office:value-type="currency" office:value="17197.311428571429" table:style-name="ce13">
            <text:p>£17,197.31</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7695.545000000013" table:style-name="ce13">
            <text:p>£77,695.55</text:p>
          </table:table-cell>
          <table:covered-table-cell/>
          <table:table-cell office:value-type="currency" office:value="46173.378571428577" table:style-name="ce13">
            <text:p>£46,173.38</text:p>
          </table:table-cell>
          <table:covered-table-cell/>
          <table:table-cell office:value-type="currency" office:value="1117.26" table:style-name="ce13">
            <text:p>£1,117.26</text:p>
          </table:table-cell>
          <table:table-cell office:value-type="currency" office:value="48143" table:style-name="ce14">
            <text:p>£48,143.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Rochdale</text:p>
          </table:table-cell>
          <table:table-cell office:value-type="currency" office:value="531674" table:number-columns-spanned="1" table:number-rows-spanned="4" table:style-name="ce31">
            <text:p>£531,674.00</text:p>
          </table:table-cell>
          <table:table-cell office:value-type="currency" office:value="443259.97000000009" table:number-columns-spanned="1" table:number-rows-spanned="4" table:style-name="ce32">
            <text:p>£443,259.97</text:p>
          </table:table-cell>
          <table:table-cell office:value-type="float" office:value="46" table:number-columns-spanned="1" table:number-rows-spanned="4" table:style-name="ce33">
            <text:p>46</text:p>
          </table:table-cell>
          <table:table-cell office:value-type="currency" office:value="357765.35999999993" table:number-columns-spanned="1" table:number-rows-spanned="4" table:style-name="ce32">
            <text:p>£357,765.36</text:p>
          </table:table-cell>
          <table:table-cell office:value-type="float" office:value="9" table:number-columns-spanned="1" table:number-rows-spanned="4" table:style-name="ce33">
            <text:p>9</text:p>
          </table:table-cell>
          <table:table-cell office:value-type="currency" office:value="64442.159999999989" table:number-columns-spanned="1" table:number-rows-spanned="4" table:style-name="ce32">
            <text:p>£64,442.16</text:p>
          </table:table-cell>
          <table:table-cell office:value-type="currency" office:value="443259.97" table:number-columns-spanned="1" table:number-rows-spanned="4" table:style-name="ce32">
            <text:p>£443,259.97</text:p>
          </table:table-cell>
          <table:table-cell office:value-type="currency" office:value="327649.63999999996" table:number-columns-spanned="1" table:number-rows-spanned="4" table:style-name="ce32">
            <text:p>£327,649.64</text:p>
          </table:table-cell>
          <table:table-cell office:value-type="currency" office:value="115610.33" table:number-columns-spanned="1" table:number-rows-spanned="4" table:style-name="ce32">
            <text:p>£115,610.33</text:p>
          </table:table-cell>
          <table:table-cell office:value-type="string" table:style-name="ce12">
            <text:p>December</text:p>
          </table:table-cell>
          <table:table-cell office:value-type="float" office:value="43" table:number-columns-spanned="1" table:number-rows-spanned="4" table:style-name="ce33">
            <text:p>43</text:p>
          </table:table-cell>
          <table:table-cell office:value-type="currency" office:value="30632.400000000001" table:style-name="ce13">
            <text:p>£30,632.40</text:p>
          </table:table-cell>
          <table:table-cell office:value-type="float" office:value="26" table:number-columns-spanned="1" table:number-rows-spanned="4" table:style-name="ce33">
            <text:p>26</text:p>
          </table:table-cell>
          <table:table-cell office:value-type="currency" office:value="14125.22" table:style-name="ce13">
            <text:p>£14,125.22</text:p>
          </table:table-cell>
          <table:table-cell office:value-type="float" office:value="21" table:number-columns-spanned="1" table:number-rows-spanned="4" table:style-name="ce33">
            <text:p>21</text:p>
          </table:table-cell>
          <table:table-cell office:value-type="currency" office:value="2049.4699999999998" table:style-name="ce13">
            <text:p>£2,049.47</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3306.96" table:style-name="ce13">
            <text:p>£63,306.96</text:p>
          </table:table-cell>
          <table:covered-table-cell/>
          <table:table-cell office:value-type="currency" office:value="29192.12" table:style-name="ce13">
            <text:p>£29,192.12</text:p>
          </table:table-cell>
          <table:covered-table-cell/>
          <table:table-cell office:value-type="currency" office:value="4235.58" table:style-name="ce13">
            <text:p>£4,235.58</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7180.480000000003" table:style-name="ce13">
            <text:p>£57,180.48</text:p>
          </table:table-cell>
          <table:covered-table-cell/>
          <table:table-cell office:value-type="currency" office:value="26367.07" table:style-name="ce13">
            <text:p>£26,367.07</text:p>
          </table:table-cell>
          <table:covered-table-cell/>
          <table:table-cell office:value-type="currency" office:value="3825.68" table:style-name="ce13">
            <text:p>£3,825.6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3306.96" table:style-name="ce13">
            <text:p>£63,306.96</text:p>
          </table:table-cell>
          <table:covered-table-cell/>
          <table:table-cell office:value-type="currency" office:value="29192.12" table:style-name="ce13">
            <text:p>£29,192.12</text:p>
          </table:table-cell>
          <table:covered-table-cell/>
          <table:table-cell office:value-type="currency" office:value="4235.58" table:style-name="ce13">
            <text:p>£4,235.58</text:p>
          </table:table-cell>
          <table:table-cell office:value-type="currency" office:value="115610.33" table:style-name="ce14">
            <text:p>£115,610.33</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Rotherham</text:p>
          </table:table-cell>
          <table:table-cell office:value-type="currency" office:value="740833" table:number-columns-spanned="1" table:number-rows-spanned="4" table:style-name="ce31">
            <text:p>£740,833.00</text:p>
          </table:table-cell>
          <table:table-cell office:value-type="currency" office:value="689476.6" table:number-columns-spanned="1" table:number-rows-spanned="4" table:style-name="ce32">
            <text:p>£689,476.60</text:p>
          </table:table-cell>
          <table:table-cell office:value-type="float" office:value="77" table:number-columns-spanned="1" table:number-rows-spanned="4" table:style-name="ce33">
            <text:p>77</text:p>
          </table:table-cell>
          <table:table-cell office:value-type="currency" office:value="575167.48999999987" table:number-columns-spanned="1" table:number-rows-spanned="4" table:style-name="ce32">
            <text:p>£575,167.49</text:p>
          </table:table-cell>
          <table:table-cell office:value-type="float" office:value="6" table:number-columns-spanned="1" table:number-rows-spanned="4" table:style-name="ce33">
            <text:p>6</text:p>
          </table:table-cell>
          <table:table-cell office:value-type="currency" office:value="17498.482670089859" table:number-columns-spanned="1" table:number-rows-spanned="4" table:style-name="ce32">
            <text:p>£17,498.48</text:p>
          </table:table-cell>
          <table:table-cell office:value-type="currency" office:value="565101.5" table:number-columns-spanned="1" table:number-rows-spanned="4" table:style-name="ce32">
            <text:p>£565,101.50</text:p>
          </table:table-cell>
          <table:table-cell office:value-type="currency" office:value="451107.38999999996" table:number-columns-spanned="1" table:number-rows-spanned="4" table:style-name="ce32">
            <text:p>£451,107.39</text:p>
          </table:table-cell>
          <table:table-cell office:value-type="currency" office:value="113994.11" table:number-columns-spanned="1" table:number-rows-spanned="4" table:style-name="ce32">
            <text:p>£113,994.11</text:p>
          </table:table-cell>
          <table:table-cell office:value-type="string" table:style-name="ce12">
            <text:p>December</text:p>
          </table:table-cell>
          <table:table-cell office:value-type="float" office:value="70" table:number-columns-spanned="1" table:number-rows-spanned="4" table:style-name="ce33">
            <text:p>70</text:p>
          </table:table-cell>
          <table:table-cell office:value-type="currency" office:value="0" table:style-name="ce13">
            <text:p>£0.00</text:p>
          </table:table-cell>
          <table:table-cell office:value-type="float" office:value="26" table:number-columns-spanned="1" table:number-rows-spanned="4" table:style-name="ce33">
            <text:p>26</text:p>
          </table:table-cell>
          <table:table-cell office:value-type="currency" office:value="0" table:style-name="ce13">
            <text:p>£0.00</text:p>
          </table:table-cell>
          <table:table-cell office:value-type="float" office:value="27" table:number-columns-spanned="1" table:number-rows-spanned="4" table:style-name="ce33">
            <text:p>27</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18447.31999999998" table:style-name="ce13">
            <text:p>£118,447.32</text:p>
          </table:table-cell>
          <table:covered-table-cell/>
          <table:table-cell office:value-type="currency" office:value="30120.5" table:style-name="ce13">
            <text:p>£30,120.50</text:p>
          </table:table-cell>
          <table:covered-table-cell/>
          <table:table-cell office:value-type="currency" office:value="6300.81" table:style-name="ce13">
            <text:p>£6,300.8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6031.77000000002" table:style-name="ce13">
            <text:p>£126,031.77</text:p>
          </table:table-cell>
          <table:covered-table-cell/>
          <table:table-cell office:value-type="currency" office:value="36913.679999999993" table:style-name="ce13">
            <text:p>£36,913.68</text:p>
          </table:table-cell>
          <table:covered-table-cell/>
          <table:table-cell office:value-type="currency" office:value="4440.3499999999995" table:style-name="ce13">
            <text:p>£4,440.35</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12426.91" table:style-name="ce13">
            <text:p>£112,426.91</text:p>
          </table:table-cell>
          <table:covered-table-cell/>
          <table:table-cell office:value-type="currency" office:value="7975.6900000000005" table:style-name="ce13">
            <text:p>£7,975.69</text:p>
          </table:table-cell>
          <table:covered-table-cell/>
          <table:table-cell office:value-type="currency" office:value="8450.36" table:style-name="ce13">
            <text:p>£8,450.36</text:p>
          </table:table-cell>
          <table:table-cell office:value-type="currency" office:value="113994.11" table:style-name="ce14">
            <text:p>£113,994.11</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Rutland</text:p>
          </table:table-cell>
          <table:table-cell office:value-type="currency" office:value="133141" table:number-columns-spanned="1" table:number-rows-spanned="4" table:style-name="ce31">
            <text:p>£133,141.00</text:p>
          </table:table-cell>
          <table:table-cell office:value-type="currency" office:value="101186" table:number-columns-spanned="1" table:number-rows-spanned="4" table:style-name="ce32">
            <text:p>£101,186.00</text:p>
          </table:table-cell>
          <table:table-cell office:value-type="float" office:value="11" table:number-columns-spanned="1" table:number-rows-spanned="4" table:style-name="ce33">
            <text:p>11</text:p>
          </table:table-cell>
          <table:table-cell office:value-type="currency" office:value="101186" table:number-columns-spanned="1" table:number-rows-spanned="4" table:style-name="ce32">
            <text:p>£101,186.00</text:p>
          </table:table-cell>
          <table:table-cell office:value-type="float" office:value="1" table:number-columns-spanned="1" table:number-rows-spanned="4" table:style-name="ce33">
            <text:p>1</text:p>
          </table:table-cell>
          <table:table-cell office:value-type="currency" office:value="5326" table:number-columns-spanned="1" table:number-rows-spanned="4" table:style-name="ce32">
            <text:p>£5,326.00</text:p>
          </table:table-cell>
          <table:table-cell office:value-type="currency" office:value="92938" table:number-columns-spanned="1" table:number-rows-spanned="4" table:style-name="ce32">
            <text:p>£92,938.00</text:p>
          </table:table-cell>
          <table:table-cell office:value-type="currency" office:value="88933" table:number-columns-spanned="1" table:number-rows-spanned="4" table:style-name="ce32">
            <text:p>£88,933.00</text:p>
          </table:table-cell>
          <table:table-cell office:value-type="currency" office:value="4005" table:number-columns-spanned="1" table:number-rows-spanned="4" table:style-name="ce32">
            <text:p>£4,005.00</text:p>
          </table:table-cell>
          <table:table-cell office:value-type="string" table:style-name="ce12">
            <text:p>December</text:p>
          </table:table-cell>
          <table:table-cell office:value-type="float" office:value="9" table:number-columns-spanned="1" table:number-rows-spanned="4" table:style-name="ce33">
            <text:p>9</text:p>
          </table:table-cell>
          <table:table-cell office:value-type="currency" office:value="18578" table:style-name="ce13">
            <text:p>£18,578.00</text:p>
          </table:table-cell>
          <table:table-cell office:value-type="float" office:value="7" table:number-columns-spanned="1" table:number-rows-spanned="4" table:style-name="ce33">
            <text:p>7</text:p>
          </table:table-cell>
          <table:table-cell office:value-type="currency" office:value="4212" table:style-name="ce13">
            <text:p>£4,212.00</text:p>
          </table:table-cell>
          <table:table-cell office:value-type="float" office:value="5" table:number-columns-spanned="1" table:number-rows-spanned="4" table:style-name="ce33">
            <text:p>5</text:p>
          </table:table-cell>
          <table:table-cell office:value-type="currency" office:value="115" table:style-name="ce13">
            <text:p>£115.00</text:p>
          </table:table-cell>
          <table:table-cell office:value-type="currency" office:value="482" table:style-name="ce14">
            <text:p>£482.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5379" table:style-name="ce13">
            <text:p>£15,379.00</text:p>
          </table:table-cell>
          <table:covered-table-cell/>
          <table:table-cell office:value-type="currency" office:value="5822" table:style-name="ce13">
            <text:p>£5,822.00</text:p>
          </table:table-cell>
          <table:covered-table-cell/>
          <table:table-cell office:value-type="currency" office:value="547" table:style-name="ce13">
            <text:p>£547.00</text:p>
          </table:table-cell>
          <table:table-cell office:value-type="currency" office:value="970" table:style-name="ce14">
            <text:p>£97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6652" table:style-name="ce13">
            <text:p>£16,652.00</text:p>
          </table:table-cell>
          <table:covered-table-cell/>
          <table:table-cell office:value-type="currency" office:value="4392" table:style-name="ce13">
            <text:p>£4,392.00</text:p>
          </table:table-cell>
          <table:covered-table-cell/>
          <table:table-cell office:value-type="currency" office:value="475" table:style-name="ce13">
            <text:p>£475.00</text:p>
          </table:table-cell>
          <table:table-cell office:value-type="currency" office:value="671" table:style-name="ce14">
            <text:p>£671.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7136" table:style-name="ce13">
            <text:p>£17,136.00</text:p>
          </table:table-cell>
          <table:covered-table-cell/>
          <table:table-cell office:value-type="currency" office:value="5596" table:style-name="ce13">
            <text:p>£5,596.00</text:p>
          </table:table-cell>
          <table:covered-table-cell/>
          <table:table-cell office:value-type="currency" office:value="29" table:style-name="ce13">
            <text:p>£29.00</text:p>
          </table:table-cell>
          <table:table-cell office:value-type="currency" office:value="1882" table:style-name="ce14">
            <text:p>£1,882.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Salford</text:p>
          </table:table-cell>
          <table:table-cell office:value-type="currency" office:value="472599" table:number-columns-spanned="1" table:number-rows-spanned="4" table:style-name="ce31">
            <text:p>£472,599.00</text:p>
          </table:table-cell>
          <table:table-cell office:value-type="currency" office:value="449614.5" table:number-columns-spanned="1" table:number-rows-spanned="4" table:style-name="ce32">
            <text:p>£449,614.50</text:p>
          </table:table-cell>
          <table:table-cell office:value-type="float" office:value="41" table:number-columns-spanned="1" table:number-rows-spanned="4" table:style-name="ce33">
            <text:p>41</text:p>
          </table:table-cell>
          <table:table-cell office:value-type="currency" office:value="359691.6" table:number-columns-spanned="1" table:number-rows-spanned="4" table:style-name="ce32">
            <text:p>£359,691.60</text:p>
          </table:table-cell>
          <table:table-cell office:value-type="float" office:value="5" table:number-columns-spanned="1" table:number-rows-spanned="4" table:style-name="ce33">
            <text:p>5</text:p>
          </table:table-cell>
          <table:table-cell office:value-type="currency" office:value="18387.599999999999" table:number-columns-spanned="1" table:number-rows-spanned="4" table:style-name="ce32">
            <text:p>£18,387.60</text:p>
          </table:table-cell>
          <table:table-cell office:value-type="currency" office:value="443260.76436000003" table:number-columns-spanned="1" table:number-rows-spanned="4" table:style-name="ce32">
            <text:p>£443,260.76</text:p>
          </table:table-cell>
          <table:table-cell office:value-type="currency" office:value="333441.89436000003" table:number-columns-spanned="1" table:number-rows-spanned="4" table:style-name="ce32">
            <text:p>£333,441.89</text:p>
          </table:table-cell>
          <table:table-cell office:value-type="currency" office:value="109818.87000000001" table:number-columns-spanned="1" table:number-rows-spanned="4" table:style-name="ce32">
            <text:p>£109,818.87</text:p>
          </table:table-cell>
          <table:table-cell office:value-type="string" table:style-name="ce12">
            <text:p>December</text:p>
          </table:table-cell>
          <table:table-cell office:value-type="float" office:value="43" table:number-columns-spanned="1" table:number-rows-spanned="4" table:style-name="ce33">
            <text:p>43</text:p>
          </table:table-cell>
          <table:table-cell office:value-type="currency" office:value="47648.369360000004" table:style-name="ce13">
            <text:p>£47,648.37</text:p>
          </table:table-cell>
          <table:table-cell office:value-type="float" office:value="20" table:number-columns-spanned="1" table:number-rows-spanned="4" table:style-name="ce33">
            <text:p>20</text:p>
          </table:table-cell>
          <table:table-cell office:value-type="currency" office:value="13286.434999999999" table:style-name="ce13">
            <text:p>£13,286.44</text:p>
          </table:table-cell>
          <table:table-cell office:value-type="float" office:value="14" table:number-columns-spanned="1" table:number-rows-spanned="4" table:style-name="ce33">
            <text:p>14</text:p>
          </table:table-cell>
          <table:table-cell office:value-type="currency" office:value="1179.6125" table:style-name="ce13">
            <text:p>£1,179.6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47648.369360000004" table:style-name="ce13">
            <text:p>£47,648.37</text:p>
          </table:table-cell>
          <table:covered-table-cell/>
          <table:table-cell office:value-type="currency" office:value="13286.434999999999" table:style-name="ce13">
            <text:p>£13,286.44</text:p>
          </table:table-cell>
          <table:covered-table-cell/>
          <table:table-cell office:value-type="currency" office:value="1179.6125" table:style-name="ce13">
            <text:p>£1,179.6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80296.325759999992" table:style-name="ce13">
            <text:p>£80,296.33</text:p>
          </table:table-cell>
          <table:covered-table-cell/>
          <table:table-cell office:value-type="currency" office:value="43204.280000000006" table:style-name="ce13">
            <text:p>£43,204.28</text:p>
          </table:table-cell>
          <table:covered-table-cell/>
          <table:table-cell office:value-type="currency" office:value="691.09" table:style-name="ce13">
            <text:p>£691.09</text:p>
          </table:table-cell>
          <table:table-cell office:value-type="currency" office:value="574.38" table:style-name="ce14">
            <text:p>£574.38</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4235.784879999992" table:style-name="ce13">
            <text:p>£74,235.78</text:p>
          </table:table-cell>
          <table:covered-table-cell/>
          <table:table-cell office:value-type="currency" office:value="10134.459999999999" table:style-name="ce13">
            <text:p>£10,134.46</text:p>
          </table:table-cell>
          <table:covered-table-cell/>
          <table:table-cell office:value-type="currency" office:value="651.12" table:style-name="ce13">
            <text:p>£651.12</text:p>
          </table:table-cell>
          <table:table-cell office:value-type="currency" office:value="109244.49" table:style-name="ce14">
            <text:p>£109,244.49</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Sandwell</text:p>
          </table:table-cell>
          <table:table-cell office:value-type="currency" office:value="681506" table:number-columns-spanned="1" table:number-rows-spanned="4" table:style-name="ce31">
            <text:p>£681,506.00</text:p>
          </table:table-cell>
          <table:table-cell office:value-type="currency" office:value="545204.80000000005" table:number-columns-spanned="1" table:number-rows-spanned="4" table:style-name="ce32">
            <text:p>£545,204.80</text:p>
          </table:table-cell>
          <table:table-cell office:value-type="float" office:value="61" table:number-columns-spanned="1" table:number-rows-spanned="4" table:style-name="ce33">
            <text:p>61</text:p>
          </table:table-cell>
          <table:table-cell office:value-type="currency" office:value="545204.80000000005" table:number-columns-spanned="1" table:number-rows-spanned="4" table:style-name="ce32">
            <text:p>£545,204.80</text:p>
          </table:table-cell>
          <table:table-cell office:value-type="float" office:value="28" table:number-columns-spanned="1" table:number-rows-spanned="4" table:style-name="ce33">
            <text:p>28</text:p>
          </table:table-cell>
          <table:table-cell office:value-type="currency" office:value="112321.01" table:number-columns-spanned="1" table:number-rows-spanned="4" table:style-name="ce32">
            <text:p>£112,321.01</text:p>
          </table:table-cell>
          <table:table-cell office:value-type="currency" office:value="681506.00292320387" table:number-columns-spanned="1" table:number-rows-spanned="4" table:style-name="ce32">
            <text:p>£681,506.00</text:p>
          </table:table-cell>
          <table:table-cell office:value-type="currency" office:value="545204.80292320391" table:number-columns-spanned="1" table:number-rows-spanned="4" table:style-name="ce32">
            <text:p>£545,204.80</text:p>
          </table:table-cell>
          <table:table-cell office:value-type="currency" office:value="136301.20000000001" table:number-columns-spanned="1" table:number-rows-spanned="4" table:style-name="ce32">
            <text:p>£136,301.20</text:p>
          </table:table-cell>
          <table:table-cell office:value-type="string" table:style-name="ce12">
            <text:p>December</text:p>
          </table:table-cell>
          <table:table-cell office:value-type="float" office:value="53" table:number-columns-spanned="1" table:number-rows-spanned="4" table:style-name="ce33">
            <text:p>53</text:p>
          </table:table-cell>
          <table:table-cell office:value-type="currency" office:value="91084.449456001981" table:style-name="ce13">
            <text:p>£91,084.45</text:p>
          </table:table-cell>
          <table:table-cell office:value-type="float" office:value="29" table:number-columns-spanned="1" table:number-rows-spanned="4" table:style-name="ce33">
            <text:p>29</text:p>
          </table:table-cell>
          <table:table-cell office:value-type="currency" office:value="17284.829999999998" table:style-name="ce13">
            <text:p>£17,284.83</text:p>
          </table:table-cell>
          <table:table-cell office:value-type="float" office:value="29" table:number-columns-spanned="1" table:number-rows-spanned="4" table:style-name="ce33">
            <text:p>29</text:p>
          </table:table-cell>
          <table:table-cell office:value-type="currency" office:value="1528.8200000000002" table:style-name="ce13">
            <text:p>£1,528.82</text:p>
          </table:table-cell>
          <table:table-cell office:value-type="currency" office:value="3585" table:style-name="ce14">
            <text:p>£3,585.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46866.78906720201" table:style-name="ce13">
            <text:p>£146,866.79</text:p>
          </table:table-cell>
          <table:covered-table-cell/>
          <table:table-cell office:value-type="currency" office:value="33152.76" table:style-name="ce13">
            <text:p>£33,152.76</text:p>
          </table:table-cell>
          <table:covered-table-cell/>
          <table:table-cell office:value-type="currency" office:value="3600.2200000000003" table:style-name="ce13">
            <text:p>£3,600.22</text:p>
          </table:table-cell>
          <table:table-cell office:value-type="currency" office:value="26085.75" table:style-name="ce14">
            <text:p>£26,085.75</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44215.0344" table:style-name="ce13">
            <text:p>£144,215.03</text:p>
          </table:table-cell>
          <table:covered-table-cell/>
          <table:table-cell office:value-type="currency" office:value="24210.04" table:style-name="ce13">
            <text:p>£24,210.04</text:p>
          </table:table-cell>
          <table:covered-table-cell/>
          <table:table-cell office:value-type="currency" office:value="4220.33" table:style-name="ce13">
            <text:p>£4,220.33</text:p>
          </table:table-cell>
          <table:table-cell office:value-type="currency" office:value="46784.78" table:style-name="ce14">
            <text:p>£46,784.78</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1057.439999999988" table:style-name="ce13">
            <text:p>£61,057.44</text:p>
          </table:table-cell>
          <table:covered-table-cell/>
          <table:table-cell office:value-type="currency" office:value="15415.92" table:style-name="ce13">
            <text:p>£15,415.92</text:p>
          </table:table-cell>
          <table:covered-table-cell/>
          <table:table-cell office:value-type="currency" office:value="2568.17" table:style-name="ce13">
            <text:p>£2,568.17</text:p>
          </table:table-cell>
          <table:table-cell office:value-type="currency" office:value="59845.670000000006" table:style-name="ce14">
            <text:p>£59,845.67</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Sefton</text:p>
          </table:table-cell>
          <table:table-cell office:value-type="currency" office:value="1184219" table:number-columns-spanned="1" table:number-rows-spanned="4" table:style-name="ce31">
            <text:p>£1,184,219.00</text:p>
          </table:table-cell>
          <table:table-cell office:value-type="currency" office:value="1165490" table:number-columns-spanned="1" table:number-rows-spanned="4" table:style-name="ce32">
            <text:p>£1,165,490.00</text:p>
          </table:table-cell>
          <table:table-cell office:value-type="float" office:value="111" table:number-columns-spanned="1" table:number-rows-spanned="4" table:style-name="ce33">
            <text:p>111</text:p>
          </table:table-cell>
          <table:table-cell office:value-type="currency" office:value="872620" table:number-columns-spanned="1" table:number-rows-spanned="4" table:style-name="ce32">
            <text:p>£872,620.00</text:p>
          </table:table-cell>
          <table:table-cell office:value-type="float" office:value="16" table:number-columns-spanned="1" table:number-rows-spanned="4" table:style-name="ce33">
            <text:p>16</text:p>
          </table:table-cell>
          <table:table-cell office:value-type="currency" office:value="67125" table:number-columns-spanned="1" table:number-rows-spanned="4" table:style-name="ce32">
            <text:p>£67,125.00</text:p>
          </table:table-cell>
          <table:table-cell office:value-type="currency" office:value="1102289" table:number-columns-spanned="1" table:number-rows-spanned="4" table:style-name="ce32">
            <text:p>£1,102,289.00</text:p>
          </table:table-cell>
          <table:table-cell office:value-type="currency" office:value="795430" table:number-columns-spanned="1" table:number-rows-spanned="4" table:style-name="ce32">
            <text:p>£795,430.00</text:p>
          </table:table-cell>
          <table:table-cell office:value-type="currency" office:value="306859" table:number-columns-spanned="1" table:number-rows-spanned="4" table:style-name="ce32">
            <text:p>£306,859.00</text:p>
          </table:table-cell>
          <table:table-cell office:value-type="string" table:style-name="ce12">
            <text:p>December</text:p>
          </table:table-cell>
          <table:table-cell office:value-type="float" office:value="89" table:number-columns-spanned="1" table:number-rows-spanned="4" table:style-name="ce33">
            <text:p>89</text:p>
          </table:table-cell>
          <table:table-cell office:value-type="currency" office:value="0" table:style-name="ce13">
            <text:p>£0.00</text:p>
          </table:table-cell>
          <table:table-cell office:value-type="float" office:value="59" table:number-columns-spanned="1" table:number-rows-spanned="4" table:style-name="ce33">
            <text:p>59</text:p>
          </table:table-cell>
          <table:table-cell office:value-type="currency" office:value="0" table:style-name="ce13">
            <text:p>£0.00</text:p>
          </table:table-cell>
          <table:table-cell office:value-type="float" office:value="51" table:number-columns-spanned="1" table:number-rows-spanned="4" table:style-name="ce33">
            <text:p>51</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94423" table:style-name="ce13">
            <text:p>£194,423.00</text:p>
          </table:table-cell>
          <table:covered-table-cell/>
          <table:table-cell office:value-type="currency" office:value="65776" table:style-name="ce13">
            <text:p>£65,776.00</text:p>
          </table:table-cell>
          <table:covered-table-cell/>
          <table:table-cell office:value-type="currency" office:value="30274" table:style-name="ce13">
            <text:p>£30,274.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01470" table:style-name="ce13">
            <text:p>£301,470.00</text:p>
          </table:table-cell>
          <table:covered-table-cell/>
          <table:table-cell office:value-type="currency" office:value="179949" table:style-name="ce13">
            <text:p>£179,949.00</text:p>
          </table:table-cell>
          <table:covered-table-cell/>
          <table:table-cell office:value-type="currency" office:value="23538" table:style-name="ce13">
            <text:p>£23,538.00</text:p>
          </table:table-cell>
          <table:table-cell office:value-type="currency" office:value="306859" table:style-name="ce14">
            <text:p>£306,859.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Sheffield</text:p>
          </table:table-cell>
          <table:table-cell office:value-type="currency" office:value="1418265" table:number-columns-spanned="1" table:number-rows-spanned="4" table:style-name="ce31">
            <text:p>£1,418,265.00</text:p>
          </table:table-cell>
          <table:table-cell office:value-type="currency" office:value="992863.64" table:number-columns-spanned="1" table:number-rows-spanned="4" table:style-name="ce32">
            <text:p>£992,863.64</text:p>
          </table:table-cell>
          <table:table-cell office:value-type="float" office:value="101" table:number-columns-spanned="1" table:number-rows-spanned="4" table:style-name="ce33">
            <text:p>101</text:p>
          </table:table-cell>
          <table:table-cell office:value-type="currency" office:value="992863.64" table:number-columns-spanned="1" table:number-rows-spanned="4" table:style-name="ce32">
            <text:p>£992,863.64</text:p>
          </table:table-cell>
          <table:table-cell office:value-type="float" office:value="15" table:number-columns-spanned="1" table:number-rows-spanned="4" table:style-name="ce33">
            <text:p>15</text:p>
          </table:table-cell>
          <table:table-cell office:value-type="currency" office:value="111330.95" table:number-columns-spanned="1" table:number-rows-spanned="4" table:style-name="ce32">
            <text:p>£111,330.95</text:p>
          </table:table-cell>
          <table:table-cell office:value-type="currency" office:value="1071303.2169999999" table:number-columns-spanned="1" table:number-rows-spanned="4" table:style-name="ce32">
            <text:p>£1,071,303.22</text:p>
          </table:table-cell>
          <table:table-cell office:value-type="currency" office:value="992863.63699999987" table:number-columns-spanned="1" table:number-rows-spanned="4" table:style-name="ce32">
            <text:p>£992,863.64</text:p>
          </table:table-cell>
          <table:table-cell office:value-type="currency" office:value="78439.58" table:number-columns-spanned="1" table:number-rows-spanned="4" table:style-name="ce32">
            <text:p>£78,439.58</text:p>
          </table:table-cell>
          <table:table-cell office:value-type="string" table:style-name="ce12">
            <text:p>December</text:p>
          </table:table-cell>
          <table:table-cell office:value-type="float" office:value="100" table:number-columns-spanned="1" table:number-rows-spanned="4" table:style-name="ce33">
            <text:p>100</text:p>
          </table:table-cell>
          <table:table-cell office:value-type="currency" office:value="0" table:style-name="ce13">
            <text:p>£0.00</text:p>
          </table:table-cell>
          <table:table-cell office:value-type="float" office:value="52" table:number-columns-spanned="1" table:number-rows-spanned="4" table:style-name="ce33">
            <text:p>52</text:p>
          </table:table-cell>
          <table:table-cell office:value-type="currency" office:value="0" table:style-name="ce13">
            <text:p>£0.00</text:p>
          </table:table-cell>
          <table:table-cell office:value-type="float" office:value="59" table:number-columns-spanned="1" table:number-rows-spanned="4" table:style-name="ce33">
            <text:p>59</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40576.3" table:style-name="ce13">
            <text:p>£340,576.30</text:p>
          </table:table-cell>
          <table:covered-table-cell/>
          <table:table-cell office:value-type="currency" office:value="119066.48" table:style-name="ce13">
            <text:p>£119,066.48</text:p>
          </table:table-cell>
          <table:covered-table-cell/>
          <table:table-cell office:value-type="currency" office:value="34094.480000000003" table:style-name="ce13">
            <text:p>£34,094.4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45286.66" table:style-name="ce13">
            <text:p>£345,286.66</text:p>
          </table:table-cell>
          <table:covered-table-cell/>
          <table:table-cell office:value-type="currency" office:value="92387.096999999994" table:style-name="ce13">
            <text:p>£92,387.10</text:p>
          </table:table-cell>
          <table:covered-table-cell/>
          <table:table-cell office:value-type="currency" office:value="61452.62" table:style-name="ce13">
            <text:p>£61,452.62</text:p>
          </table:table-cell>
          <table:table-cell office:value-type="currency" office:value="78439.58" table:style-name="ce14">
            <text:p>£78,439.58</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Shropshire</text:p>
          </table:table-cell>
          <table:table-cell office:value-type="currency" office:value="1119966" table:number-columns-spanned="1" table:number-rows-spanned="4" table:style-name="ce31">
            <text:p>£1,119,966.00</text:p>
          </table:table-cell>
          <table:table-cell office:value-type="currency" office:value="991515.06" table:number-columns-spanned="1" table:number-rows-spanned="4" table:style-name="ce32">
            <text:p>£991,515.06</text:p>
          </table:table-cell>
          <table:table-cell office:value-type="float" office:value="112" table:number-columns-spanned="1" table:number-rows-spanned="4" table:style-name="ce33">
            <text:p>112</text:p>
          </table:table-cell>
          <table:table-cell office:value-type="currency" office:value="991515.06" table:number-columns-spanned="1" table:number-rows-spanned="4" table:style-name="ce32">
            <text:p>£991,515.06</text:p>
          </table:table-cell>
          <table:table-cell office:value-type="float" office:value="5" table:number-columns-spanned="1" table:number-rows-spanned="4" table:style-name="ce33">
            <text:p>5</text:p>
          </table:table-cell>
          <table:table-cell office:value-type="currency" office:value="16454.32" table:number-columns-spanned="1" table:number-rows-spanned="4" table:style-name="ce32">
            <text:p>£16,454.32</text:p>
          </table:table-cell>
          <table:table-cell office:value-type="currency" office:value="1060307.99" table:number-columns-spanned="1" table:number-rows-spanned="4" table:style-name="ce32">
            <text:p>£1,060,307.99</text:p>
          </table:table-cell>
          <table:table-cell office:value-type="currency" office:value="931857.04999999993" table:number-columns-spanned="1" table:number-rows-spanned="4" table:style-name="ce32">
            <text:p>£931,857.05</text:p>
          </table:table-cell>
          <table:table-cell office:value-type="currency" office:value="128450.94" table:number-columns-spanned="1" table:number-rows-spanned="4" table:style-name="ce32">
            <text:p>£128,450.94</text:p>
          </table:table-cell>
          <table:table-cell office:value-type="string" table:style-name="ce12">
            <text:p>December</text:p>
          </table:table-cell>
          <table:table-cell office:value-type="float" office:value="104" table:number-columns-spanned="1" table:number-rows-spanned="4" table:style-name="ce33">
            <text:p>104</text:p>
          </table:table-cell>
          <table:table-cell office:value-type="currency" office:value="0" table:style-name="ce13">
            <text:p>£0.00</text:p>
          </table:table-cell>
          <table:table-cell office:value-type="float" office:value="57" table:number-columns-spanned="1" table:number-rows-spanned="4" table:style-name="ce33">
            <text:p>57</text:p>
          </table:table-cell>
          <table:table-cell office:value-type="currency" office:value="0" table:style-name="ce13">
            <text:p>£0.00</text:p>
          </table:table-cell>
          <table:table-cell office:value-type="float" office:value="53" table:number-columns-spanned="1" table:number-rows-spanned="4" table:style-name="ce33">
            <text:p>5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82292.62" table:style-name="ce13">
            <text:p>£282,292.62</text:p>
          </table:table-cell>
          <table:covered-table-cell/>
          <table:table-cell office:value-type="currency" office:value="47680.33" table:style-name="ce13">
            <text:p>£47,680.33</text:p>
          </table:table-cell>
          <table:covered-table-cell/>
          <table:table-cell office:value-type="currency" office:value="17235.740000000002" table:style-name="ce13">
            <text:p>£17,235.74</text:p>
          </table:table-cell>
          <table:table-cell office:value-type="currency" office:value="111996.6" table:style-name="ce14">
            <text:p>£111,996.6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26341.84" table:style-name="ce13">
            <text:p>£226,341.84</text:p>
          </table:table-cell>
          <table:covered-table-cell/>
          <table:table-cell office:value-type="currency" office:value="58158.8" table:style-name="ce13">
            <text:p>£58,158.80</text:p>
          </table:table-cell>
          <table:covered-table-cell/>
          <table:table-cell office:value-type="currency" office:value="15246.55" table:style-name="ce13">
            <text:p>£15,246.55</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2517.12" table:style-name="ce13">
            <text:p>£202,517.12</text:p>
          </table:table-cell>
          <table:covered-table-cell/>
          <table:table-cell office:value-type="currency" office:value="66705.600000000006" table:style-name="ce13">
            <text:p>£66,705.60</text:p>
          </table:table-cell>
          <table:covered-table-cell/>
          <table:table-cell office:value-type="currency" office:value="15678.45" table:style-name="ce13">
            <text:p>£15,678.45</text:p>
          </table:table-cell>
          <table:table-cell office:value-type="currency" office:value="16454.34" table:style-name="ce14">
            <text:p>£16,454.34</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Slough</text:p>
          </table:table-cell>
          <table:table-cell office:value-type="currency" office:value="161630" table:number-columns-spanned="1" table:number-rows-spanned="4" table:style-name="ce31">
            <text:p>£161,630.00</text:p>
          </table:table-cell>
          <table:table-cell office:value-type="currency" office:value="129304" table:number-columns-spanned="1" table:number-rows-spanned="4" table:style-name="ce32">
            <text:p>£129,304.00</text:p>
          </table:table-cell>
          <table:table-cell office:value-type="float" office:value="15" table:number-columns-spanned="1" table:number-rows-spanned="4" table:style-name="ce33">
            <text:p>15</text:p>
          </table:table-cell>
          <table:table-cell office:value-type="currency" office:value="129304" table:number-columns-spanned="1" table:number-rows-spanned="4" table:style-name="ce32">
            <text:p>£129,304.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161629.58000000002" table:number-columns-spanned="1" table:number-rows-spanned="4" table:style-name="ce32">
            <text:p>£161,629.58</text:p>
          </table:table-cell>
          <table:table-cell office:value-type="currency" office:value="129303.58" table:number-columns-spanned="1" table:number-rows-spanned="4" table:style-name="ce32">
            <text:p>£129,303.58</text:p>
          </table:table-cell>
          <table:table-cell office:value-type="currency" office:value="32326" table:number-columns-spanned="1" table:number-rows-spanned="4" table:style-name="ce32">
            <text:p>£32,326.00</text:p>
          </table:table-cell>
          <table:table-cell office:value-type="string" table:style-name="ce12">
            <text:p>December</text:p>
          </table:table-cell>
          <table:table-cell office:value-type="float" office:value="14" table:number-columns-spanned="1" table:number-rows-spanned="4" table:style-name="ce33">
            <text:p>14</text:p>
          </table:table-cell>
          <table:table-cell office:value-type="currency" office:value="0" table:style-name="ce13">
            <text:p>£0.00</text:p>
          </table:table-cell>
          <table:table-cell office:value-type="float" office:value="8" table:number-columns-spanned="1" table:number-rows-spanned="4" table:style-name="ce33">
            <text:p>8</text:p>
          </table:table-cell>
          <table:table-cell office:value-type="currency" office:value="0" table:style-name="ce13">
            <text:p>£0.00</text:p>
          </table:table-cell>
          <table:table-cell office:value-type="float" office:value="5" table:number-columns-spanned="1" table:number-rows-spanned="4" table:style-name="ce33">
            <text:p>5</text:p>
          </table:table-cell>
          <table:table-cell office:value-type="currency" office:value="0" table:style-name="ce13">
            <text:p>£0.00</text:p>
          </table:table-cell>
          <table:table-cell office:value-type="currency" office:value="32326" table:style-name="ce14">
            <text:p>£32,326.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9464.679999999993" table:style-name="ce13">
            <text:p>£69,464.68</text:p>
          </table:table-cell>
          <table:covered-table-cell/>
          <table:table-cell office:value-type="currency" office:value="11395.03" table:style-name="ce13">
            <text:p>£11,395.03</text:p>
          </table:table-cell>
          <table:covered-table-cell/>
          <table:table-cell office:value-type="currency" office:value="1306.42" table:style-name="ce13">
            <text:p>£1,306.42</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1775.75" table:style-name="ce13">
            <text:p>£21,775.75</text:p>
          </table:table-cell>
          <table:covered-table-cell/>
          <table:table-cell office:value-type="currency" office:value="4776.75" table:style-name="ce13">
            <text:p>£4,776.75</text:p>
          </table:table-cell>
          <table:covered-table-cell/>
          <table:table-cell office:value-type="currency" office:value="366.96" table:style-name="ce13">
            <text:p>£366.9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3892.57" table:style-name="ce13">
            <text:p>£13,892.57</text:p>
          </table:table-cell>
          <table:covered-table-cell/>
          <table:table-cell office:value-type="currency" office:value="5110.8999999999996" table:style-name="ce13">
            <text:p>£5,110.90</text:p>
          </table:table-cell>
          <table:covered-table-cell/>
          <table:table-cell office:value-type="currency" office:value="1214.52" table:style-name="ce13">
            <text:p>£1,214.52</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Solihull</text:p>
          </table:table-cell>
          <table:table-cell office:value-type="currency" office:value="682145" table:number-columns-spanned="1" table:number-rows-spanned="4" table:style-name="ce31">
            <text:p>£682,145.00</text:p>
          </table:table-cell>
          <table:table-cell office:value-type="currency" office:value="654094.18999999983" table:number-columns-spanned="1" table:number-rows-spanned="4" table:style-name="ce32">
            <text:p>£654,094.19</text:p>
          </table:table-cell>
          <table:table-cell office:value-type="float" office:value="56" table:number-columns-spanned="1" table:number-rows-spanned="4" table:style-name="ce33">
            <text:p>56</text:p>
          </table:table-cell>
          <table:table-cell office:value-type="currency" office:value="523275.3519999999" table:number-columns-spanned="1" table:number-rows-spanned="4" table:style-name="ce32">
            <text:p>£523,275.35</text:p>
          </table:table-cell>
          <table:table-cell office:value-type="float" office:value="3" table:number-columns-spanned="1" table:number-rows-spanned="4" table:style-name="ce33">
            <text:p>3</text:p>
          </table:table-cell>
          <table:table-cell office:value-type="currency" office:value="13600" table:number-columns-spanned="1" table:number-rows-spanned="4" table:style-name="ce32">
            <text:p>£13,600.00</text:p>
          </table:table-cell>
          <table:table-cell office:value-type="currency" office:value="642935.76183626603" table:number-columns-spanned="1" table:number-rows-spanned="4" table:style-name="ce32">
            <text:p>£642,935.76</text:p>
          </table:table-cell>
          <table:table-cell office:value-type="currency" office:value="642935.76183626603" table:number-columns-spanned="1" table:number-rows-spanned="4" table:style-name="ce32">
            <text:p>£642,935.76</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47" table:number-columns-spanned="1" table:number-rows-spanned="4" table:style-name="ce33">
            <text:p>47</text:p>
          </table:table-cell>
          <table:table-cell office:value-type="currency" office:value="52803.062542614833" table:style-name="ce13">
            <text:p>£52,803.06</text:p>
          </table:table-cell>
          <table:table-cell office:value-type="float" office:value="25" table:number-columns-spanned="1" table:number-rows-spanned="4" table:style-name="ce33">
            <text:p>25</text:p>
          </table:table-cell>
          <table:table-cell office:value-type="currency" office:value="38346.165999999997" table:style-name="ce13">
            <text:p>£38,346.17</text:p>
          </table:table-cell>
          <table:table-cell office:value-type="float" office:value="21" table:number-columns-spanned="1" table:number-rows-spanned="4" table:style-name="ce33">
            <text:p>21</text:p>
          </table:table-cell>
          <table:table-cell office:value-type="currency" office:value="1647.55" table:style-name="ce13">
            <text:p>£1,647.55</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8196.214445590987" table:style-name="ce13">
            <text:p>£88,196.21</text:p>
          </table:table-cell>
          <table:covered-table-cell/>
          <table:table-cell office:value-type="currency" office:value="53066.905999999995" table:style-name="ce13">
            <text:p>£53,066.91</text:p>
          </table:table-cell>
          <table:covered-table-cell/>
          <table:table-cell office:value-type="currency" office:value="3927.38" table:style-name="ce13">
            <text:p>£3,927.38</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8119.71640246928" table:style-name="ce13">
            <text:p>£128,119.72</text:p>
          </table:table-cell>
          <table:covered-table-cell/>
          <table:table-cell office:value-type="currency" office:value="60147.825999999994" table:style-name="ce13">
            <text:p>£60,147.83</text:p>
          </table:table-cell>
          <table:covered-table-cell/>
          <table:table-cell office:value-type="currency" office:value="4050.99" table:style-name="ce13">
            <text:p>£4,050.99</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35338.57444559099" table:style-name="ce13">
            <text:p>£135,338.57</text:p>
          </table:table-cell>
          <table:covered-table-cell/>
          <table:table-cell office:value-type="currency" office:value="74268.385999999999" table:style-name="ce13">
            <text:p>£74,268.39</text:p>
          </table:table-cell>
          <table:covered-table-cell/>
          <table:table-cell office:value-type="currency" office:value="3022.99" table:style-name="ce13">
            <text:p>£3,022.99</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Somerset</text:p>
          </table:table-cell>
          <table:table-cell office:value-type="currency" office:value="2067801" table:number-columns-spanned="1" table:number-rows-spanned="4" table:style-name="ce31">
            <text:p>£2,067,801.00</text:p>
          </table:table-cell>
          <table:table-cell office:value-type="currency" office:value="1598830.63" table:number-columns-spanned="1" table:number-rows-spanned="4" table:style-name="ce32">
            <text:p>£1,598,830.63</text:p>
          </table:table-cell>
          <table:table-cell office:value-type="float" office:value="197" table:number-columns-spanned="1" table:number-rows-spanned="4" table:style-name="ce33">
            <text:p>197</text:p>
          </table:table-cell>
          <table:table-cell office:value-type="currency" office:value="1598830.63" table:number-columns-spanned="1" table:number-rows-spanned="4" table:style-name="ce32">
            <text:p>£1,598,830.63</text:p>
          </table:table-cell>
          <table:table-cell office:value-type="float" office:value="19" table:number-columns-spanned="1" table:number-rows-spanned="4" table:style-name="ce33">
            <text:p>19</text:p>
          </table:table-cell>
          <table:table-cell office:value-type="currency" office:value="55410.17" table:number-columns-spanned="1" table:number-rows-spanned="4" table:style-name="ce32">
            <text:p>£55,410.17</text:p>
          </table:table-cell>
          <table:table-cell office:value-type="currency" office:value="1830598.93" table:number-columns-spanned="1" table:number-rows-spanned="4" table:style-name="ce32">
            <text:p>£1,830,598.93</text:p>
          </table:table-cell>
          <table:table-cell office:value-type="currency" office:value="1428788.88" table:number-columns-spanned="1" table:number-rows-spanned="4" table:style-name="ce32">
            <text:p>£1,428,788.88</text:p>
          </table:table-cell>
          <table:table-cell office:value-type="currency" office:value="401810.05" table:number-columns-spanned="1" table:number-rows-spanned="4" table:style-name="ce32">
            <text:p>£401,810.05</text:p>
          </table:table-cell>
          <table:table-cell office:value-type="string" table:style-name="ce12">
            <text:p>December</text:p>
          </table:table-cell>
          <table:table-cell office:value-type="float" office:value="110" table:number-columns-spanned="1" table:number-rows-spanned="4" table:style-name="ce33">
            <text:p>110</text:p>
          </table:table-cell>
          <table:table-cell office:value-type="currency" office:value="0" table:style-name="ce13">
            <text:p>£0.00</text:p>
          </table:table-cell>
          <table:table-cell office:value-type="float" office:value="52" table:number-columns-spanned="1" table:number-rows-spanned="4" table:style-name="ce33">
            <text:p>52</text:p>
          </table:table-cell>
          <table:table-cell office:value-type="currency" office:value="0" table:style-name="ce13">
            <text:p>£0.00</text:p>
          </table:table-cell>
          <table:table-cell office:value-type="float" office:value="50" table:number-columns-spanned="1" table:number-rows-spanned="4" table:style-name="ce33">
            <text:p>5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84255.82" table:style-name="ce13">
            <text:p>£384,255.82</text:p>
          </table:table-cell>
          <table:covered-table-cell/>
          <table:table-cell office:value-type="currency" office:value="117598.81" table:style-name="ce13">
            <text:p>£117,598.81</text:p>
          </table:table-cell>
          <table:covered-table-cell/>
          <table:table-cell office:value-type="currency" office:value="15712.57" table:style-name="ce13">
            <text:p>£15,712.57</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92616.56" table:style-name="ce13">
            <text:p>£292,616.56</text:p>
          </table:table-cell>
          <table:covered-table-cell/>
          <table:table-cell office:value-type="currency" office:value="9724.6600000000035" table:style-name="ce13">
            <text:p>£9,724.66</text:p>
          </table:table-cell>
          <table:covered-table-cell/>
          <table:table-cell office:value-type="currency" office:value="8174.2200000000012" table:style-name="ce13">
            <text:p>£8,174.22</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491496.6" table:style-name="ce13">
            <text:p>£491,496.60</text:p>
          </table:table-cell>
          <table:covered-table-cell/>
          <table:table-cell office:value-type="currency" office:value="96022.720000000001" table:style-name="ce13">
            <text:p>£96,022.72</text:p>
          </table:table-cell>
          <table:covered-table-cell/>
          <table:table-cell office:value-type="currency" office:value="13186.92" table:style-name="ce13">
            <text:p>£13,186.92</text:p>
          </table:table-cell>
          <table:table-cell office:value-type="currency" office:value="401810.05" table:style-name="ce14">
            <text:p>£401,810.05</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South Gloucestershire</text:p>
          </table:table-cell>
          <table:table-cell office:value-type="currency" office:value="721980" table:number-columns-spanned="1" table:number-rows-spanned="4" table:style-name="ce31">
            <text:p>£721,980.00</text:p>
          </table:table-cell>
          <table:table-cell office:value-type="currency" office:value="577584" table:number-columns-spanned="1" table:number-rows-spanned="4" table:style-name="ce32">
            <text:p>£577,584.00</text:p>
          </table:table-cell>
          <table:table-cell office:value-type="float" office:value="81" table:number-columns-spanned="1" table:number-rows-spanned="4" table:style-name="ce33">
            <text:p>81</text:p>
          </table:table-cell>
          <table:table-cell office:value-type="currency" office:value="577584" table:number-columns-spanned="1" table:number-rows-spanned="4" table:style-name="ce32">
            <text:p>£577,584.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545241.01000000013" table:number-columns-spanned="1" table:number-rows-spanned="4" table:style-name="ce32">
            <text:p>£545,241.01</text:p>
          </table:table-cell>
          <table:table-cell office:value-type="currency" office:value="471674.56000000011" table:number-columns-spanned="1" table:number-rows-spanned="4" table:style-name="ce32">
            <text:p>£471,674.56</text:p>
          </table:table-cell>
          <table:table-cell office:value-type="currency" office:value="73566.450000000012" table:number-columns-spanned="1" table:number-rows-spanned="4" table:style-name="ce32">
            <text:p>£73,566.45</text:p>
          </table:table-cell>
          <table:table-cell office:value-type="string" table:style-name="ce12">
            <text:p>December</text:p>
          </table:table-cell>
          <table:table-cell office:value-type="float" office:value="63" table:number-columns-spanned="1" table:number-rows-spanned="4" table:style-name="ce33">
            <text:p>63</text:p>
          </table:table-cell>
          <table:table-cell office:value-type="currency" office:value="0" table:style-name="ce13">
            <text:p>£0.00</text:p>
          </table:table-cell>
          <table:table-cell office:value-type="float" office:value="18" table:number-columns-spanned="1" table:number-rows-spanned="4" table:style-name="ce33">
            <text:p>18</text:p>
          </table:table-cell>
          <table:table-cell office:value-type="currency" office:value="0" table:style-name="ce13">
            <text:p>£0.00</text:p>
          </table:table-cell>
          <table:table-cell office:value-type="float" office:value="21" table:number-columns-spanned="1" table:number-rows-spanned="4" table:style-name="ce33">
            <text:p>21</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10507.00000000003" table:style-name="ce13">
            <text:p>£110,507.00</text:p>
          </table:table-cell>
          <table:covered-table-cell/>
          <table:table-cell office:value-type="currency" office:value="9673.61" table:style-name="ce13">
            <text:p>£9,673.61</text:p>
          </table:table-cell>
          <table:covered-table-cell/>
          <table:table-cell office:value-type="currency" office:value="5080.53" table:style-name="ce13">
            <text:p>£5,080.53</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80645.530000000013" table:style-name="ce13">
            <text:p>£80,645.53</text:p>
          </table:table-cell>
          <table:covered-table-cell/>
          <table:table-cell office:value-type="currency" office:value="27388.78" table:style-name="ce13">
            <text:p>£27,388.78</text:p>
          </table:table-cell>
          <table:covered-table-cell/>
          <table:table-cell office:value-type="currency" office:value="5546.27" table:style-name="ce13">
            <text:p>£5,546.27</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50965.66" table:style-name="ce13">
            <text:p>£150,965.66</text:p>
          </table:table-cell>
          <table:covered-table-cell/>
          <table:table-cell office:value-type="currency" office:value="73828.179999999993" table:style-name="ce13">
            <text:p>£73,828.18</text:p>
          </table:table-cell>
          <table:covered-table-cell/>
          <table:table-cell office:value-type="currency" office:value="8039" table:style-name="ce13">
            <text:p>£8,039.00</text:p>
          </table:table-cell>
          <table:table-cell office:value-type="currency" office:value="73566.450000000012" table:style-name="ce14">
            <text:p>£73,566.45</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South Tyneside</text:p>
          </table:table-cell>
          <table:table-cell office:value-type="currency" office:value="410200" table:number-columns-spanned="1" table:number-rows-spanned="4" table:style-name="ce31">
            <text:p>£410,200.00</text:p>
          </table:table-cell>
          <table:table-cell office:value-type="currency" office:value="386211" table:number-columns-spanned="1" table:number-rows-spanned="4" table:style-name="ce32">
            <text:p>£386,211.00</text:p>
          </table:table-cell>
          <table:table-cell office:value-type="float" office:value="34" table:number-columns-spanned="1" table:number-rows-spanned="4" table:style-name="ce33">
            <text:p>34</text:p>
          </table:table-cell>
          <table:table-cell office:value-type="currency" office:value="328160" table:number-columns-spanned="1" table:number-rows-spanned="4" table:style-name="ce32">
            <text:p>£328,160.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410200" table:number-columns-spanned="1" table:number-rows-spanned="4" table:style-name="ce32">
            <text:p>£410,200.00</text:p>
          </table:table-cell>
          <table:table-cell office:value-type="currency" office:value="328160" table:number-columns-spanned="1" table:number-rows-spanned="4" table:style-name="ce32">
            <text:p>£328,160.00</text:p>
          </table:table-cell>
          <table:table-cell office:value-type="currency" office:value="82040" table:number-columns-spanned="1" table:number-rows-spanned="4" table:style-name="ce32">
            <text:p>£82,040.00</text:p>
          </table:table-cell>
          <table:table-cell office:value-type="string" table:style-name="ce12">
            <text:p>December</text:p>
          </table:table-cell>
          <table:table-cell office:value-type="float" office:value="33" table:number-columns-spanned="1" table:number-rows-spanned="4" table:style-name="ce33">
            <text:p>33</text:p>
          </table:table-cell>
          <table:table-cell office:value-type="currency" office:value="0" table:style-name="ce13">
            <text:p>£0.00</text:p>
          </table:table-cell>
          <table:table-cell office:value-type="float" office:value="17" table:number-columns-spanned="1" table:number-rows-spanned="4" table:style-name="ce33">
            <text:p>17</text:p>
          </table:table-cell>
          <table:table-cell office:value-type="currency" office:value="0" table:style-name="ce13">
            <text:p>£0.00</text:p>
          </table:table-cell>
          <table:table-cell office:value-type="float" office:value="15" table:number-columns-spanned="1" table:number-rows-spanned="4" table:style-name="ce33">
            <text:p>15</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45569" table:style-name="ce13">
            <text:p>£45,569.00</text:p>
          </table:table-cell>
          <table:covered-table-cell/>
          <table:table-cell office:value-type="currency" office:value="13300" table:style-name="ce13">
            <text:p>£13,300.00</text:p>
          </table:table-cell>
          <table:covered-table-cell/>
          <table:table-cell office:value-type="currency" office:value="13087" table:style-name="ce13">
            <text:p>£13,087.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5652" table:style-name="ce13">
            <text:p>£25,652.00</text:p>
          </table:table-cell>
          <table:covered-table-cell/>
          <table:table-cell office:value-type="currency" office:value="10393" table:style-name="ce13">
            <text:p>£10,393.00</text:p>
          </table:table-cell>
          <table:covered-table-cell/>
          <table:table-cell office:value-type="currency" office:value="2597" table:style-name="ce13">
            <text:p>£2,597.00</text:p>
          </table:table-cell>
          <table:table-cell office:value-type="currency" office:value="21457" table:style-name="ce14">
            <text:p>£21,457.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78884" table:style-name="ce13">
            <text:p>£178,884.00</text:p>
          </table:table-cell>
          <table:covered-table-cell/>
          <table:table-cell office:value-type="currency" office:value="38678" table:style-name="ce13">
            <text:p>£38,678.00</text:p>
          </table:table-cell>
          <table:covered-table-cell/>
          <table:table-cell office:value-type="currency" office:value="0" table:style-name="ce13">
            <text:p>£0.00</text:p>
          </table:table-cell>
          <table:table-cell office:value-type="currency" office:value="60583" table:style-name="ce14">
            <text:p>£60,583.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Southampton</text:p>
          </table:table-cell>
          <table:table-cell office:value-type="currency" office:value="512628" table:number-columns-spanned="1" table:number-rows-spanned="4" table:style-name="ce31">
            <text:p>£512,628.00</text:p>
          </table:table-cell>
          <table:table-cell office:value-type="currency" office:value="512628" table:number-columns-spanned="1" table:number-rows-spanned="4" table:style-name="ce32">
            <text:p>£512,628.00</text:p>
          </table:table-cell>
          <table:table-cell office:value-type="float" office:value="57" table:number-columns-spanned="1" table:number-rows-spanned="4" table:style-name="ce33">
            <text:p>57</text:p>
          </table:table-cell>
          <table:table-cell office:value-type="currency" office:value="410102" table:number-columns-spanned="1" table:number-rows-spanned="4" table:style-name="ce32">
            <text:p>£410,102.00</text:p>
          </table:table-cell>
          <table:table-cell office:value-type="float" office:value="5" table:number-columns-spanned="1" table:number-rows-spanned="4" table:style-name="ce33">
            <text:p>5</text:p>
          </table:table-cell>
          <table:table-cell office:value-type="currency" office:value="6845" table:number-columns-spanned="1" table:number-rows-spanned="4" table:style-name="ce32">
            <text:p>£6,845.00</text:p>
          </table:table-cell>
          <table:table-cell office:value-type="currency" office:value="512628" table:number-columns-spanned="1" table:number-rows-spanned="4" table:style-name="ce32">
            <text:p>£512,628.00</text:p>
          </table:table-cell>
          <table:table-cell office:value-type="currency" office:value="409263.58" table:number-columns-spanned="1" table:number-rows-spanned="4" table:style-name="ce32">
            <text:p>£409,263.58</text:p>
          </table:table-cell>
          <table:table-cell office:value-type="currency" office:value="103364.42" table:number-columns-spanned="1" table:number-rows-spanned="4" table:style-name="ce32">
            <text:p>£103,364.42</text:p>
          </table:table-cell>
          <table:table-cell office:value-type="string" table:style-name="ce12">
            <text:p>December</text:p>
          </table:table-cell>
          <table:table-cell office:value-type="float" office:value="54" table:number-columns-spanned="1" table:number-rows-spanned="4" table:style-name="ce33">
            <text:p>54</text:p>
          </table:table-cell>
          <table:table-cell office:value-type="currency" office:value="0" table:style-name="ce13">
            <text:p>£0.00</text:p>
          </table:table-cell>
          <table:table-cell office:value-type="float" office:value="23" table:number-columns-spanned="1" table:number-rows-spanned="4" table:style-name="ce33">
            <text:p>23</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39894" table:style-name="ce13">
            <text:p>£139,894.00</text:p>
          </table:table-cell>
          <table:covered-table-cell/>
          <table:table-cell office:value-type="currency" office:value="42881" table:style-name="ce13">
            <text:p>£42,881.00</text:p>
          </table:table-cell>
          <table:covered-table-cell/>
          <table:table-cell office:value-type="currency" office:value="9577" table:style-name="ce13">
            <text:p>£9,577.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07768" table:style-name="ce13">
            <text:p>£107,768.00</text:p>
          </table:table-cell>
          <table:covered-table-cell/>
          <table:table-cell office:value-type="currency" office:value="44711" table:style-name="ce13">
            <text:p>£44,711.00</text:p>
          </table:table-cell>
          <table:covered-table-cell/>
          <table:table-cell office:value-type="currency" office:value="6236" table:style-name="ce13">
            <text:p>£6,236.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1810.58" table:style-name="ce13">
            <text:p>£31,810.58</text:p>
          </table:table-cell>
          <table:covered-table-cell/>
          <table:table-cell office:value-type="currency" office:value="18732" table:style-name="ce13">
            <text:p>£18,732.00</text:p>
          </table:table-cell>
          <table:covered-table-cell/>
          <table:table-cell office:value-type="currency" office:value="7654" table:style-name="ce13">
            <text:p>£7,654.00</text:p>
          </table:table-cell>
          <table:table-cell office:value-type="currency" office:value="103364.42" table:style-name="ce14">
            <text:p>£103,364.42</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Southend-on-Sea</text:p>
          </table:table-cell>
          <table:table-cell office:value-type="currency" office:value="634790" table:number-columns-spanned="1" table:number-rows-spanned="4" table:style-name="ce31">
            <text:p>£634,790.00</text:p>
          </table:table-cell>
          <table:table-cell office:value-type="currency" office:value="507832" table:number-columns-spanned="1" table:number-rows-spanned="4" table:style-name="ce32">
            <text:p>£507,832.00</text:p>
          </table:table-cell>
          <table:table-cell office:value-type="float" office:value="89" table:number-columns-spanned="1" table:number-rows-spanned="4" table:style-name="ce33">
            <text:p>89</text:p>
          </table:table-cell>
          <table:table-cell office:value-type="currency" office:value="481244.07310704933" table:number-columns-spanned="1" table:number-rows-spanned="4" table:style-name="ce32">
            <text:p>£481,244.07</text:p>
          </table:table-cell>
          <table:table-cell office:value-type="float" office:value="6" table:number-columns-spanned="1" table:number-rows-spanned="4" table:style-name="ce33">
            <text:p>6</text:p>
          </table:table-cell>
          <table:table-cell office:value-type="currency" office:value="25955.93" table:number-columns-spanned="1" table:number-rows-spanned="4" table:style-name="ce32">
            <text:p>£25,955.93</text:p>
          </table:table-cell>
          <table:table-cell office:value-type="currency" office:value="634790" table:number-columns-spanned="1" table:number-rows-spanned="4" table:style-name="ce32">
            <text:p>£634,790.00</text:p>
          </table:table-cell>
          <table:table-cell office:value-type="currency" office:value="458244.08" table:number-columns-spanned="1" table:number-rows-spanned="4" table:style-name="ce32">
            <text:p>£458,244.08</text:p>
          </table:table-cell>
          <table:table-cell office:value-type="currency" office:value="176545.93" table:number-columns-spanned="1" table:number-rows-spanned="4" table:style-name="ce32">
            <text:p>£176,545.93</text:p>
          </table:table-cell>
          <table:table-cell office:value-type="string" table:style-name="ce12">
            <text:p>December</text:p>
          </table:table-cell>
          <table:table-cell office:value-type="float" office:value="78" table:number-columns-spanned="1" table:number-rows-spanned="4" table:style-name="ce33">
            <text:p>78</text:p>
          </table:table-cell>
          <table:table-cell office:value-type="currency" office:value="17975.54" table:style-name="ce13">
            <text:p>£17,975.54</text:p>
          </table:table-cell>
          <table:table-cell office:value-type="float" office:value="46" table:number-columns-spanned="1" table:number-rows-spanned="4" table:style-name="ce33">
            <text:p>46</text:p>
          </table:table-cell>
          <table:table-cell office:value-type="currency" office:value="0" table:style-name="ce13">
            <text:p>£0.00</text:p>
          </table:table-cell>
          <table:table-cell office:value-type="float" office:value="23" table:number-columns-spanned="1" table:number-rows-spanned="4" table:style-name="ce33">
            <text:p>2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75816.25" table:style-name="ce13">
            <text:p>£75,816.25</text:p>
          </table:table-cell>
          <table:covered-table-cell/>
          <table:table-cell office:value-type="currency" office:value="56879.21" table:style-name="ce13">
            <text:p>£56,879.21</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63835.21" table:style-name="ce13">
            <text:p>£63,835.21</text:p>
          </table:table-cell>
          <table:covered-table-cell/>
          <table:table-cell office:value-type="currency" office:value="41821.425000000003" table:style-name="ce13">
            <text:p>£41,821.43</text:p>
          </table:table-cell>
          <table:covered-table-cell/>
          <table:table-cell office:value-type="currency" office:value="5726.6549999999997" table:style-name="ce13">
            <text:p>£5,726.6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19286.76" table:style-name="ce13">
            <text:p>£119,286.76</text:p>
          </table:table-cell>
          <table:covered-table-cell/>
          <table:table-cell office:value-type="currency" office:value="66727.649999999994" table:style-name="ce13">
            <text:p>£66,727.65</text:p>
          </table:table-cell>
          <table:covered-table-cell/>
          <table:table-cell office:value-type="currency" office:value="10175.370000000001" table:style-name="ce13">
            <text:p>£10,175.37</text:p>
          </table:table-cell>
          <table:table-cell office:value-type="currency" office:value="176545.93" table:style-name="ce14">
            <text:p>£176,545.93</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Southwark</text:p>
          </table:table-cell>
          <table:table-cell office:value-type="currency" office:value="242889" table:number-columns-spanned="1" table:number-rows-spanned="4" table:style-name="ce31">
            <text:p>£242,889.00</text:p>
          </table:table-cell>
          <table:table-cell office:value-type="currency" office:value="0" table:number-columns-spanned="1" table:number-rows-spanned="4" table:style-name="ce32">
            <text:p>£0.00</text:p>
          </table:table-cell>
          <table:table-cell office:value-type="float" office:value="0" table:number-columns-spanned="1" table:number-rows-spanned="4" table:style-name="ce33">
            <text:p>0</text:p>
          </table:table-cell>
          <table:table-cell office:value-type="currency" office:value="228235.25" table:number-columns-spanned="1" table:number-rows-spanned="4" table:style-name="ce32">
            <text:p>£228,235.25</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242889" table:number-columns-spanned="1" table:number-rows-spanned="4" table:style-name="ce32">
            <text:p>£242,889.00</text:p>
          </table:table-cell>
          <table:table-cell office:value-type="currency" office:value="228235.25" table:number-columns-spanned="1" table:number-rows-spanned="4" table:style-name="ce32">
            <text:p>£228,235.25</text:p>
          </table:table-cell>
          <table:table-cell office:value-type="currency" office:value="14653.75" table:number-columns-spanned="1" table:number-rows-spanned="4" table:style-name="ce32">
            <text:p>£14,653.75</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50826.1" table:style-name="ce13">
            <text:p>£150,826.10</text:p>
          </table:table-cell>
          <table:covered-table-cell/>
          <table:table-cell office:value-type="currency" office:value="56841.95" table:style-name="ce13">
            <text:p>£56,841.95</text:p>
          </table:table-cell>
          <table:covered-table-cell/>
          <table:table-cell office:value-type="currency" office:value="20567.2" table:style-name="ce13">
            <text:p>£20,567.20</text:p>
          </table:table-cell>
          <table:table-cell office:value-type="currency" office:value="14653.75" table:style-name="ce14">
            <text:p>£14,653.75</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St. Helens</text:p>
          </table:table-cell>
          <table:table-cell office:value-type="currency" office:value="433832" table:number-columns-spanned="1" table:number-rows-spanned="4" table:style-name="ce31">
            <text:p>£433,832.00</text:p>
          </table:table-cell>
          <table:table-cell office:value-type="currency" office:value="433832" table:number-columns-spanned="1" table:number-rows-spanned="4" table:style-name="ce32">
            <text:p>£433,832.00</text:p>
          </table:table-cell>
          <table:table-cell office:value-type="float" office:value="37" table:number-columns-spanned="1" table:number-rows-spanned="4" table:style-name="ce33">
            <text:p>37</text:p>
          </table:table-cell>
          <table:table-cell office:value-type="currency" office:value="347065.59999999998" table:number-columns-spanned="1" table:number-rows-spanned="4" table:style-name="ce32">
            <text:p>£347,065.6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433832" table:number-columns-spanned="1" table:number-rows-spanned="4" table:style-name="ce32">
            <text:p>£433,832.00</text:p>
          </table:table-cell>
          <table:table-cell office:value-type="currency" office:value="347065.60000000003" table:number-columns-spanned="1" table:number-rows-spanned="4" table:style-name="ce32">
            <text:p>£347,065.60</text:p>
          </table:table-cell>
          <table:table-cell office:value-type="currency" office:value="86766.399999999994" table:number-columns-spanned="1" table:number-rows-spanned="4" table:style-name="ce32">
            <text:p>£86,766.40</text:p>
          </table:table-cell>
          <table:table-cell office:value-type="string" table:style-name="ce12">
            <text:p>December</text:p>
          </table:table-cell>
          <table:table-cell office:value-type="float" office:value="60" table:number-columns-spanned="1" table:number-rows-spanned="4" table:style-name="ce33">
            <text:p>60</text:p>
          </table:table-cell>
          <table:table-cell office:value-type="currency" office:value="69201.155059381432" table:style-name="ce13">
            <text:p>£69,201.16</text:p>
          </table:table-cell>
          <table:table-cell office:value-type="float" office:value="23" table:number-columns-spanned="1" table:number-rows-spanned="4" table:style-name="ce33">
            <text:p>23</text:p>
          </table:table-cell>
          <table:table-cell office:value-type="currency" office:value="12173.286948865978" table:style-name="ce13">
            <text:p>£12,173.29</text:p>
          </table:table-cell>
          <table:table-cell office:value-type="float" office:value="23" table:number-columns-spanned="1" table:number-rows-spanned="4" table:style-name="ce33">
            <text:p>23</text:p>
          </table:table-cell>
          <table:table-cell office:value-type="currency" office:value="5391.9579917525771" table:style-name="ce13">
            <text:p>£5,391.96</text:p>
          </table:table-cell>
          <table:table-cell office:value-type="currency" office:value="21691.599999999999" table:style-name="ce14">
            <text:p>£21,691.6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9201.155059381432" table:style-name="ce13">
            <text:p>£69,201.16</text:p>
          </table:table-cell>
          <table:covered-table-cell/>
          <table:table-cell office:value-type="currency" office:value="12173.286948865978" table:style-name="ce13">
            <text:p>£12,173.29</text:p>
          </table:table-cell>
          <table:covered-table-cell/>
          <table:table-cell office:value-type="currency" office:value="5391.9579917525771" table:style-name="ce13">
            <text:p>£5,391.96</text:p>
          </table:table-cell>
          <table:table-cell office:value-type="currency" office:value="21691.599999999999" table:style-name="ce14">
            <text:p>£21,691.6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69201.155059381432" table:style-name="ce13">
            <text:p>£69,201.16</text:p>
          </table:table-cell>
          <table:covered-table-cell/>
          <table:table-cell office:value-type="currency" office:value="12173.286948865978" table:style-name="ce13">
            <text:p>£12,173.29</text:p>
          </table:table-cell>
          <table:covered-table-cell/>
          <table:table-cell office:value-type="currency" office:value="5391.9579917525771" table:style-name="ce13">
            <text:p>£5,391.96</text:p>
          </table:table-cell>
          <table:table-cell office:value-type="currency" office:value="21691.599999999999" table:style-name="ce14">
            <text:p>£21,691.6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9201.155059381432" table:style-name="ce13">
            <text:p>£69,201.16</text:p>
          </table:table-cell>
          <table:covered-table-cell/>
          <table:table-cell office:value-type="currency" office:value="12173.286948865978" table:style-name="ce13">
            <text:p>£12,173.29</text:p>
          </table:table-cell>
          <table:covered-table-cell/>
          <table:table-cell office:value-type="currency" office:value="5391.9579917525771" table:style-name="ce13">
            <text:p>£5,391.96</text:p>
          </table:table-cell>
          <table:table-cell office:value-type="currency" office:value="21691.599999999999" table:style-name="ce14">
            <text:p>£21,691.6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Staffordshire</text:p>
          </table:table-cell>
          <table:table-cell office:value-type="currency" office:value="2463102" table:number-columns-spanned="1" table:number-rows-spanned="4" table:style-name="ce31">
            <text:p>£2,463,102.00</text:p>
          </table:table-cell>
          <table:table-cell office:value-type="currency" office:value="2461292" table:number-columns-spanned="1" table:number-rows-spanned="4" table:style-name="ce32">
            <text:p>£2,461,292.00</text:p>
          </table:table-cell>
          <table:table-cell office:value-type="float" office:value="197" table:number-columns-spanned="1" table:number-rows-spanned="4" table:style-name="ce33">
            <text:p>197</text:p>
          </table:table-cell>
          <table:table-cell office:value-type="currency" office:value="1898379" table:number-columns-spanned="1" table:number-rows-spanned="4" table:style-name="ce32">
            <text:p>£1,898,379.00</text:p>
          </table:table-cell>
          <table:table-cell office:value-type="float" office:value="47" table:number-columns-spanned="1" table:number-rows-spanned="4" table:style-name="ce33">
            <text:p>47</text:p>
          </table:table-cell>
          <table:table-cell office:value-type="currency" office:value="242560" table:number-columns-spanned="1" table:number-rows-spanned="4" table:style-name="ce32">
            <text:p>£242,560.00</text:p>
          </table:table-cell>
          <table:table-cell office:value-type="currency" office:value="2461292" table:number-columns-spanned="1" table:number-rows-spanned="4" table:style-name="ce32">
            <text:p>£2,461,292.00</text:p>
          </table:table-cell>
          <table:table-cell office:value-type="currency" office:value="1968671.9999999998" table:number-columns-spanned="1" table:number-rows-spanned="4" table:style-name="ce32">
            <text:p>£1,968,672.00</text:p>
          </table:table-cell>
          <table:table-cell office:value-type="currency" office:value="492620" table:number-columns-spanned="1" table:number-rows-spanned="4" table:style-name="ce32">
            <text:p>£492,620.00</text:p>
          </table:table-cell>
          <table:table-cell office:value-type="string" table:style-name="ce12">
            <text:p>December</text:p>
          </table:table-cell>
          <table:table-cell office:value-type="float" office:value="196" table:number-columns-spanned="1" table:number-rows-spanned="4" table:style-name="ce33">
            <text:p>196</text:p>
          </table:table-cell>
          <table:table-cell office:value-type="currency" office:value="0" table:style-name="ce13">
            <text:p>£0.00</text:p>
          </table:table-cell>
          <table:table-cell office:value-type="float" office:value="196" table:number-columns-spanned="1" table:number-rows-spanned="4" table:style-name="ce33">
            <text:p>196</text:p>
          </table:table-cell>
          <table:table-cell office:value-type="currency" office:value="0" table:style-name="ce13">
            <text:p>£0.00</text:p>
          </table:table-cell>
          <table:table-cell office:value-type="float" office:value="191" table:number-columns-spanned="1" table:number-rows-spanned="4" table:style-name="ce33">
            <text:p>191</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486353.47" table:style-name="ce13">
            <text:p>£486,353.47</text:p>
          </table:table-cell>
          <table:covered-table-cell/>
          <table:table-cell office:value-type="currency" office:value="208616.69" table:style-name="ce13">
            <text:p>£208,616.69</text:p>
          </table:table-cell>
          <table:covered-table-cell/>
          <table:table-cell office:value-type="currency" office:value="28517.84" table:style-name="ce13">
            <text:p>£28,517.84</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04465.34000000008" table:style-name="ce13">
            <text:p>£104,465.34</text:p>
          </table:table-cell>
          <table:covered-table-cell/>
          <table:table-cell office:value-type="currency" office:value="97008.12" table:style-name="ce13">
            <text:p>£97,008.12</text:p>
          </table:table-cell>
          <table:covered-table-cell/>
          <table:table-cell office:value-type="currency" office:value="11161.210000000003" table:style-name="ce13">
            <text:p>£11,161.21</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45086.19999999995" table:style-name="ce13">
            <text:p>£645,086.20</text:p>
          </table:table-cell>
          <table:covered-table-cell/>
          <table:table-cell office:value-type="currency" office:value="354369.62999999995" table:style-name="ce13">
            <text:p>£354,369.63</text:p>
          </table:table-cell>
          <table:covered-table-cell/>
          <table:table-cell office:value-type="currency" office:value="33093.5" table:style-name="ce13">
            <text:p>£33,093.50</text:p>
          </table:table-cell>
          <table:table-cell office:value-type="currency" office:value="492620" table:style-name="ce14">
            <text:p>£492,620.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Stockport</text:p>
          </table:table-cell>
          <table:table-cell office:value-type="currency" office:value="770863" table:number-columns-spanned="1" table:number-rows-spanned="4" table:style-name="ce31">
            <text:p>£770,863.00</text:p>
          </table:table-cell>
          <table:table-cell office:value-type="currency" office:value="738134" table:number-columns-spanned="1" table:number-rows-spanned="4" table:style-name="ce32">
            <text:p>£738,134.00</text:p>
          </table:table-cell>
          <table:table-cell office:value-type="float" office:value="42" table:number-columns-spanned="1" table:number-rows-spanned="4" table:style-name="ce33">
            <text:p>42</text:p>
          </table:table-cell>
          <table:table-cell office:value-type="currency" office:value="577905" table:number-columns-spanned="1" table:number-rows-spanned="4" table:style-name="ce32">
            <text:p>£577,905.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745266" table:number-columns-spanned="1" table:number-rows-spanned="4" table:style-name="ce32">
            <text:p>£745,266.00</text:p>
          </table:table-cell>
          <table:table-cell office:value-type="currency" office:value="552308" table:number-columns-spanned="1" table:number-rows-spanned="4" table:style-name="ce32">
            <text:p>£552,308.00</text:p>
          </table:table-cell>
          <table:table-cell office:value-type="currency" office:value="192958" table:number-columns-spanned="1" table:number-rows-spanned="4" table:style-name="ce32">
            <text:p>£192,958.00</text:p>
          </table:table-cell>
          <table:table-cell office:value-type="string" table:style-name="ce12">
            <text:p>December</text:p>
          </table:table-cell>
          <table:table-cell office:value-type="float" office:value="40" table:number-columns-spanned="1" table:number-rows-spanned="4" table:style-name="ce33">
            <text:p>40</text:p>
          </table:table-cell>
          <table:table-cell office:value-type="currency" office:value="0" table:style-name="ce13">
            <text:p>£0.00</text:p>
          </table:table-cell>
          <table:table-cell office:value-type="float" office:value="23" table:number-columns-spanned="1" table:number-rows-spanned="4" table:style-name="ce33">
            <text:p>23</text:p>
          </table:table-cell>
          <table:table-cell office:value-type="currency" office:value="0" table:style-name="ce13">
            <text:p>£0.00</text:p>
          </table:table-cell>
          <table:table-cell office:value-type="float" office:value="25" table:number-columns-spanned="1" table:number-rows-spanned="4" table:style-name="ce33">
            <text:p>25</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51111" table:style-name="ce13">
            <text:p>£151,111.00</text:p>
          </table:table-cell>
          <table:covered-table-cell/>
          <table:table-cell office:value-type="currency" office:value="34993" table:style-name="ce13">
            <text:p>£34,993.00</text:p>
          </table:table-cell>
          <table:covered-table-cell/>
          <table:table-cell office:value-type="currency" office:value="4954" table:style-name="ce13">
            <text:p>£4,954.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34891" table:style-name="ce13">
            <text:p>£134,891.00</text:p>
          </table:table-cell>
          <table:covered-table-cell/>
          <table:table-cell office:value-type="currency" office:value="3547" table:style-name="ce13">
            <text:p>£3,547.00</text:p>
          </table:table-cell>
          <table:covered-table-cell/>
          <table:table-cell office:value-type="currency" office:value="2335" table:style-name="ce13">
            <text:p>£2,335.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0542.64883961843" table:style-name="ce13">
            <text:p>£180,542.65</text:p>
          </table:table-cell>
          <table:covered-table-cell/>
          <table:table-cell office:value-type="currency" office:value="31078.507238537408" table:style-name="ce13">
            <text:p>£31,078.51</text:p>
          </table:table-cell>
          <table:covered-table-cell/>
          <table:table-cell office:value-type="currency" office:value="8855.8439218441563" table:style-name="ce13">
            <text:p>£8,855.84</text:p>
          </table:table-cell>
          <table:table-cell office:value-type="currency" office:value="192958" table:style-name="ce14">
            <text:p>£192,958.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Stockton-on-Tees</text:p>
          </table:table-cell>
          <table:table-cell office:value-type="currency" office:value="624810" table:number-columns-spanned="1" table:number-rows-spanned="4" table:style-name="ce31">
            <text:p>£624,810.00</text:p>
          </table:table-cell>
          <table:table-cell office:value-type="currency" office:value="499093" table:number-columns-spanned="1" table:number-rows-spanned="4" table:style-name="ce32">
            <text:p>£499,093.00</text:p>
          </table:table-cell>
          <table:table-cell office:value-type="float" office:value="37" table:number-columns-spanned="1" table:number-rows-spanned="4" table:style-name="ce33">
            <text:p>37</text:p>
          </table:table-cell>
          <table:table-cell office:value-type="currency" office:value="499093" table:number-columns-spanned="1" table:number-rows-spanned="4" table:style-name="ce32">
            <text:p>£499,093.00</text:p>
          </table:table-cell>
          <table:table-cell office:value-type="float" office:value="1" table:number-columns-spanned="1" table:number-rows-spanned="4" table:style-name="ce33">
            <text:p>1</text:p>
          </table:table-cell>
          <table:table-cell office:value-type="currency" office:value="1295" table:number-columns-spanned="1" table:number-rows-spanned="4" table:style-name="ce32">
            <text:p>£1,295.00</text:p>
          </table:table-cell>
          <table:table-cell office:value-type="currency" office:value="481393" table:number-columns-spanned="1" table:number-rows-spanned="4" table:style-name="ce32">
            <text:p>£481,393.00</text:p>
          </table:table-cell>
          <table:table-cell office:value-type="currency" office:value="430305" table:number-columns-spanned="1" table:number-rows-spanned="4" table:style-name="ce32">
            <text:p>£430,305.00</text:p>
          </table:table-cell>
          <table:table-cell office:value-type="currency" office:value="51088" table:number-columns-spanned="1" table:number-rows-spanned="4" table:style-name="ce32">
            <text:p>£51,088.00</text:p>
          </table:table-cell>
          <table:table-cell office:value-type="string" table:style-name="ce12">
            <text:p>December</text:p>
          </table:table-cell>
          <table:table-cell office:value-type="float" office:value="47" table:number-columns-spanned="1" table:number-rows-spanned="4" table:style-name="ce33">
            <text:p>47</text:p>
          </table:table-cell>
          <table:table-cell office:value-type="currency" office:value="41227" table:style-name="ce13">
            <text:p>£41,227.00</text:p>
          </table:table-cell>
          <table:table-cell office:value-type="float" office:value="27" table:number-columns-spanned="1" table:number-rows-spanned="4" table:style-name="ce33">
            <text:p>27</text:p>
          </table:table-cell>
          <table:table-cell office:value-type="currency" office:value="13576" table:style-name="ce13">
            <text:p>£13,576.00</text:p>
          </table:table-cell>
          <table:table-cell office:value-type="float" office:value="24" table:number-columns-spanned="1" table:number-rows-spanned="4" table:style-name="ce33">
            <text:p>24</text:p>
          </table:table-cell>
          <table:table-cell office:value-type="currency" office:value="940" table:style-name="ce13">
            <text:p>£94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3455" table:style-name="ce13">
            <text:p>£83,455.00</text:p>
          </table:table-cell>
          <table:covered-table-cell/>
          <table:table-cell office:value-type="currency" office:value="17748" table:style-name="ce13">
            <text:p>£17,748.00</text:p>
          </table:table-cell>
          <table:covered-table-cell/>
          <table:table-cell office:value-type="currency" office:value="2321" table:style-name="ce13">
            <text:p>£2,321.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62077" table:style-name="ce13">
            <text:p>£62,077.00</text:p>
          </table:table-cell>
          <table:covered-table-cell/>
          <table:table-cell office:value-type="currency" office:value="14162" table:style-name="ce13">
            <text:p>£14,162.00</text:p>
          </table:table-cell>
          <table:covered-table-cell/>
          <table:table-cell office:value-type="currency" office:value="1830" table:style-name="ce13">
            <text:p>£1,83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37689" table:style-name="ce13">
            <text:p>£137,689.00</text:p>
          </table:table-cell>
          <table:covered-table-cell/>
          <table:table-cell office:value-type="currency" office:value="48823" table:style-name="ce13">
            <text:p>£48,823.00</text:p>
          </table:table-cell>
          <table:covered-table-cell/>
          <table:table-cell office:value-type="currency" office:value="6457" table:style-name="ce13">
            <text:p>£6,457.00</text:p>
          </table:table-cell>
          <table:table-cell office:value-type="currency" office:value="51088" table:style-name="ce14">
            <text:p>£51,088.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Stoke-on-Trent</text:p>
          </table:table-cell>
          <table:table-cell office:value-type="currency" office:value="780141" table:number-columns-spanned="1" table:number-rows-spanned="4" table:style-name="ce31">
            <text:p>£780,141.00</text:p>
          </table:table-cell>
          <table:table-cell office:value-type="currency" office:value="624113" table:number-columns-spanned="1" table:number-rows-spanned="4" table:style-name="ce32">
            <text:p>£624,113.00</text:p>
          </table:table-cell>
          <table:table-cell office:value-type="float" office:value="79" table:number-columns-spanned="1" table:number-rows-spanned="4" table:style-name="ce33">
            <text:p>79</text:p>
          </table:table-cell>
          <table:table-cell office:value-type="currency" office:value="624113" table:number-columns-spanned="1" table:number-rows-spanned="4" table:style-name="ce32">
            <text:p>£624,113.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780141.72" table:number-columns-spanned="1" table:number-rows-spanned="4" table:style-name="ce32">
            <text:p>£780,141.72</text:p>
          </table:table-cell>
          <table:table-cell office:value-type="currency" office:value="624112.72" table:number-columns-spanned="1" table:number-rows-spanned="4" table:style-name="ce32">
            <text:p>£624,112.72</text:p>
          </table:table-cell>
          <table:table-cell office:value-type="currency" office:value="156029" table:number-columns-spanned="1" table:number-rows-spanned="4" table:style-name="ce32">
            <text:p>£156,029.00</text:p>
          </table:table-cell>
          <table:table-cell office:value-type="string" table:style-name="ce12">
            <text:p>December</text:p>
          </table:table-cell>
          <table:table-cell office:value-type="float" office:value="79" table:number-columns-spanned="1" table:number-rows-spanned="4" table:style-name="ce33">
            <text:p>79</text:p>
          </table:table-cell>
          <table:table-cell office:value-type="currency" office:value="0" table:style-name="ce13">
            <text:p>£0.00</text:p>
          </table:table-cell>
          <table:table-cell office:value-type="float" office:value="15" table:number-columns-spanned="1" table:number-rows-spanned="4" table:style-name="ce33">
            <text:p>15</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31228.639999999999" table:style-name="ce14">
            <text:p>£31,228.64</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6395" table:style-name="ce13">
            <text:p>£86,395.00</text:p>
          </table:table-cell>
          <table:covered-table-cell/>
          <table:table-cell office:value-type="currency" office:value="18624" table:style-name="ce13">
            <text:p>£18,624.00</text:p>
          </table:table-cell>
          <table:covered-table-cell/>
          <table:table-cell office:value-type="currency" office:value="0" table:style-name="ce13">
            <text:p>£0.00</text:p>
          </table:table-cell>
          <table:table-cell office:value-type="currency" office:value="18644.810000000001" table:style-name="ce14">
            <text:p>£18,644.81</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62661" table:style-name="ce13">
            <text:p>£162,661.00</text:p>
          </table:table-cell>
          <table:covered-table-cell/>
          <table:table-cell office:value-type="currency" office:value="54270" table:style-name="ce13">
            <text:p>£54,270.00</text:p>
          </table:table-cell>
          <table:covered-table-cell/>
          <table:table-cell office:value-type="currency" office:value="0" table:style-name="ce13">
            <text:p>£0.00</text:p>
          </table:table-cell>
          <table:table-cell office:value-type="currency" office:value="92601.180000000008" table:style-name="ce14">
            <text:p>£92,601.18</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15686.36000000002" table:style-name="ce13">
            <text:p>£215,686.36</text:p>
          </table:table-cell>
          <table:covered-table-cell/>
          <table:table-cell office:value-type="currency" office:value="86476.360000000015" table:style-name="ce13">
            <text:p>£86,476.36</text:p>
          </table:table-cell>
          <table:covered-table-cell/>
          <table:table-cell office:value-type="currency" office:value="0" table:style-name="ce13">
            <text:p>£0.00</text:p>
          </table:table-cell>
          <table:table-cell office:value-type="currency" office:value="13554.37" table:style-name="ce14">
            <text:p>£13,554.37</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Suffolk</text:p>
          </table:table-cell>
          <table:table-cell office:value-type="currency" office:value="2327658" table:number-columns-spanned="1" table:number-rows-spanned="4" table:style-name="ce31">
            <text:p>£2,327,658.00</text:p>
          </table:table-cell>
          <table:table-cell office:value-type="currency" office:value="2327658" table:number-columns-spanned="1" table:number-rows-spanned="4" table:style-name="ce32">
            <text:p>£2,327,658.00</text:p>
          </table:table-cell>
          <table:table-cell office:value-type="float" office:value="173" table:number-columns-spanned="1" table:number-rows-spanned="4" table:style-name="ce33">
            <text:p>173</text:p>
          </table:table-cell>
          <table:table-cell office:value-type="currency" office:value="1862126.4" table:number-columns-spanned="1" table:number-rows-spanned="4" table:style-name="ce32">
            <text:p>£1,862,126.40</text:p>
          </table:table-cell>
          <table:table-cell office:value-type="float" office:value="13" table:number-columns-spanned="1" table:number-rows-spanned="4" table:style-name="ce33">
            <text:p>13</text:p>
          </table:table-cell>
          <table:table-cell office:value-type="currency" office:value="68215.56" table:number-columns-spanned="1" table:number-rows-spanned="4" table:style-name="ce32">
            <text:p>£68,215.56</text:p>
          </table:table-cell>
          <table:table-cell office:value-type="currency" office:value="2327658.0000000005" table:number-columns-spanned="1" table:number-rows-spanned="4" table:style-name="ce32">
            <text:p>£2,327,658.00</text:p>
          </table:table-cell>
          <table:table-cell office:value-type="currency" office:value="1862126.4000000004" table:number-columns-spanned="1" table:number-rows-spanned="4" table:style-name="ce32">
            <text:p>£1,862,126.40</text:p>
          </table:table-cell>
          <table:table-cell office:value-type="currency" office:value="465531.60000000009" table:number-columns-spanned="1" table:number-rows-spanned="4" table:style-name="ce32">
            <text:p>£465,531.60</text:p>
          </table:table-cell>
          <table:table-cell office:value-type="string" table:style-name="ce12">
            <text:p>December</text:p>
          </table:table-cell>
          <table:table-cell office:value-type="float" office:value="165" table:number-columns-spanned="1" table:number-rows-spanned="4" table:style-name="ce33">
            <text:p>165</text:p>
          </table:table-cell>
          <table:table-cell office:value-type="currency" office:value="242966.65584022296" table:style-name="ce13">
            <text:p>£242,966.66</text:p>
          </table:table-cell>
          <table:table-cell office:value-type="float" office:value="106" table:number-columns-spanned="1" table:number-rows-spanned="4" table:style-name="ce33">
            <text:p>106</text:p>
          </table:table-cell>
          <table:table-cell office:value-type="currency" office:value="109254.79966237441" table:style-name="ce13">
            <text:p>£109,254.80</text:p>
          </table:table-cell>
          <table:table-cell office:value-type="float" office:value="75" table:number-columns-spanned="1" table:number-rows-spanned="4" table:style-name="ce33">
            <text:p>75</text:p>
          </table:table-cell>
          <table:table-cell office:value-type="currency" office:value="20125.764078642373" table:style-name="ce13">
            <text:p>£20,125.76</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66810.52088660368" table:style-name="ce13">
            <text:p>£366,810.52</text:p>
          </table:table-cell>
          <table:covered-table-cell/>
          <table:table-cell office:value-type="currency" office:value="109379.00357257402" table:style-name="ce13">
            <text:p>£109,379.00</text:p>
          </table:table-cell>
          <table:covered-table-cell/>
          <table:table-cell office:value-type="currency" office:value="19224.230191676226" table:style-name="ce13">
            <text:p>£19,224.23</text:p>
          </table:table-cell>
          <table:table-cell office:value-type="currency" office:value="465531.60000000009" table:style-name="ce14">
            <text:p>£465,531.6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74931.96932654048" table:style-name="ce13">
            <text:p>£374,931.97</text:p>
          </table:table-cell>
          <table:covered-table-cell/>
          <table:table-cell office:value-type="currency" office:value="114010.96590059437" table:style-name="ce13">
            <text:p>£114,010.97</text:p>
          </table:table-cell>
          <table:covered-table-cell/>
          <table:table-cell office:value-type="currency" office:value="26980.249099491251" table:style-name="ce13">
            <text:p>£26,980.25</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337615.89920977456" table:style-name="ce13">
            <text:p>£337,615.90</text:p>
          </table:table-cell>
          <table:covered-table-cell/>
          <table:table-cell office:value-type="currency" office:value="116702.78306660568" table:style-name="ce13">
            <text:p>£116,702.78</text:p>
          </table:table-cell>
          <table:covered-table-cell/>
          <table:table-cell office:value-type="currency" office:value="24123.55916490002" table:style-name="ce13">
            <text:p>£24,123.56</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Sunderland</text:p>
          </table:table-cell>
          <table:table-cell office:value-type="currency" office:value="787115" table:number-columns-spanned="1" table:number-rows-spanned="4" table:style-name="ce31">
            <text:p>£787,115.00</text:p>
          </table:table-cell>
          <table:table-cell office:value-type="currency" office:value="787115" table:number-columns-spanned="1" table:number-rows-spanned="4" table:style-name="ce32">
            <text:p>£787,115.00</text:p>
          </table:table-cell>
          <table:table-cell office:value-type="float" office:value="43" table:number-columns-spanned="1" table:number-rows-spanned="4" table:style-name="ce33">
            <text:p>43</text:p>
          </table:table-cell>
          <table:table-cell office:value-type="currency" office:value="629692" table:number-columns-spanned="1" table:number-rows-spanned="4" table:style-name="ce32">
            <text:p>£629,692.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787114.99999999988" table:number-columns-spanned="1" table:number-rows-spanned="4" table:style-name="ce32">
            <text:p>£787,115.00</text:p>
          </table:table-cell>
          <table:table-cell office:value-type="currency" office:value="629691.99999999988" table:number-columns-spanned="1" table:number-rows-spanned="4" table:style-name="ce32">
            <text:p>£629,692.00</text:p>
          </table:table-cell>
          <table:table-cell office:value-type="currency" office:value="157423" table:number-columns-spanned="1" table:number-rows-spanned="4" table:style-name="ce32">
            <text:p>£157,423.00</text:p>
          </table:table-cell>
          <table:table-cell office:value-type="string" table:style-name="ce12">
            <text:p>December</text:p>
          </table:table-cell>
          <table:table-cell office:value-type="float" office:value="43" table:number-columns-spanned="1" table:number-rows-spanned="4" table:style-name="ce33">
            <text:p>43</text:p>
          </table:table-cell>
          <table:table-cell office:value-type="currency" office:value="0" table:style-name="ce13">
            <text:p>£0.00</text:p>
          </table:table-cell>
          <table:table-cell office:value-type="float" office:value="39" table:number-columns-spanned="1" table:number-rows-spanned="4" table:style-name="ce33">
            <text:p>39</text:p>
          </table:table-cell>
          <table:table-cell office:value-type="currency" office:value="0" table:style-name="ce13">
            <text:p>£0.00</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24317.8080079249" table:style-name="ce13">
            <text:p>£224,317.81</text:p>
          </table:table-cell>
          <table:covered-table-cell/>
          <table:table-cell office:value-type="currency" office:value="56503.481284010006" table:style-name="ce13">
            <text:p>£56,503.48</text:p>
          </table:table-cell>
          <table:covered-table-cell/>
          <table:table-cell office:value-type="currency" office:value="4680.5377556841431" table:style-name="ce13">
            <text:p>£4,680.54</text:p>
          </table:table-cell>
          <table:table-cell office:value-type="currency" office:value="71375.456761904774" table:style-name="ce14">
            <text:p>£71,375.46</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51582.78425490065" table:style-name="ce13">
            <text:p>£151,582.78</text:p>
          </table:table-cell>
          <table:covered-table-cell/>
          <table:table-cell office:value-type="currency" office:value="157992.05464711474" table:style-name="ce13">
            <text:p>£157,992.05</text:p>
          </table:table-cell>
          <table:covered-table-cell/>
          <table:table-cell office:value-type="currency" office:value="34615.334050365542" table:style-name="ce13">
            <text:p>£34,615.33</text:p>
          </table:table-cell>
          <table:table-cell office:value-type="currency" office:value="86047.543238095226" table:style-name="ce14">
            <text:p>£86,047.54</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Surrey</text:p>
          </table:table-cell>
          <table:table-cell office:value-type="currency" office:value="4704656" table:number-columns-spanned="1" table:number-rows-spanned="4" table:style-name="ce31">
            <text:p>£4,704,656.00</text:p>
          </table:table-cell>
          <table:table-cell office:value-type="currency" office:value="4704656" table:number-columns-spanned="1" table:number-rows-spanned="4" table:style-name="ce32">
            <text:p>£4,704,656.00</text:p>
          </table:table-cell>
          <table:table-cell office:value-type="float" office:value="356" table:number-columns-spanned="1" table:number-rows-spanned="4" table:style-name="ce33">
            <text:p>356</text:p>
          </table:table-cell>
          <table:table-cell office:value-type="currency" office:value="3763724.8" table:number-columns-spanned="1" table:number-rows-spanned="4" table:style-name="ce32">
            <text:p>£3,763,724.8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4704655.9967684699" table:number-columns-spanned="1" table:number-rows-spanned="4" table:style-name="ce32">
            <text:p>£4,704,656.00</text:p>
          </table:table-cell>
          <table:table-cell office:value-type="currency" office:value="3763724.7974147759" table:number-columns-spanned="1" table:number-rows-spanned="4" table:style-name="ce32">
            <text:p>£3,763,724.80</text:p>
          </table:table-cell>
          <table:table-cell office:value-type="currency" office:value="940931.19935369364" table:number-columns-spanned="1" table:number-rows-spanned="4" table:style-name="ce32">
            <text:p>£940,931.20</text:p>
          </table:table-cell>
          <table:table-cell office:value-type="string" table:style-name="ce12">
            <text:p>December</text:p>
          </table:table-cell>
          <table:table-cell office:value-type="float" office:value="337" table:number-columns-spanned="1" table:number-rows-spanned="4" table:style-name="ce33">
            <text:p>337</text:p>
          </table:table-cell>
          <table:table-cell office:value-type="currency" office:value="0" table:style-name="ce13">
            <text:p>£0.00</text:p>
          </table:table-cell>
          <table:table-cell office:value-type="float" office:value="196" table:number-columns-spanned="1" table:number-rows-spanned="4" table:style-name="ce33">
            <text:p>196</text:p>
          </table:table-cell>
          <table:table-cell office:value-type="currency" office:value="0" table:style-name="ce13">
            <text:p>£0.00</text:p>
          </table:table-cell>
          <table:table-cell office:value-type="float" office:value="204" table:number-columns-spanned="1" table:number-rows-spanned="4" table:style-name="ce33">
            <text:p>204</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179745.2200742287" table:style-name="ce13">
            <text:p>£1,179,745.22</text:p>
          </table:table-cell>
          <table:covered-table-cell/>
          <table:table-cell office:value-type="currency" office:value="441606.1831925016" table:style-name="ce13">
            <text:p>£441,606.18</text:p>
          </table:table-cell>
          <table:covered-table-cell/>
          <table:table-cell office:value-type="currency" office:value="88203.055440657452" table:style-name="ce13">
            <text:p>£88,203.06</text:p>
          </table:table-cell>
          <table:table-cell office:value-type="currency" office:value="427388.61467684689" table:style-name="ce14">
            <text:p>£427,388.61</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424554.4391921358" table:style-name="ce13">
            <text:p>£1,424,554.44</text:p>
          </table:table-cell>
          <table:covered-table-cell/>
          <table:table-cell office:value-type="currency" office:value="516561.79285458685" table:style-name="ce13">
            <text:p>£516,561.79</text:p>
          </table:table-cell>
          <table:covered-table-cell/>
          <table:table-cell office:value-type="currency" office:value="113054.10666066527" table:style-name="ce13">
            <text:p>£113,054.11</text:p>
          </table:table-cell>
          <table:table-cell office:value-type="currency" office:value="513542.58467684675" table:style-name="ce14">
            <text:p>£513,542.58</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Sutton</text:p>
          </table:table-cell>
          <table:table-cell office:value-type="currency" office:value="527142" table:number-columns-spanned="1" table:number-rows-spanned="4" table:style-name="ce31">
            <text:p>£527,142.00</text:p>
          </table:table-cell>
          <table:table-cell office:value-type="currency" office:value="518526.36" table:number-columns-spanned="1" table:number-rows-spanned="4" table:style-name="ce32">
            <text:p>£518,526.36</text:p>
          </table:table-cell>
          <table:table-cell office:value-type="float" office:value="76" table:number-columns-spanned="1" table:number-rows-spanned="4" table:style-name="ce33">
            <text:p>76</text:p>
          </table:table-cell>
          <table:table-cell office:value-type="currency" office:value="421713.6" table:number-columns-spanned="1" table:number-rows-spanned="4" table:style-name="ce32">
            <text:p>£421,713.60</text:p>
          </table:table-cell>
          <table:table-cell office:value-type="float" office:value="2" table:number-columns-spanned="1" table:number-rows-spanned="4" table:style-name="ce33">
            <text:p>2</text:p>
          </table:table-cell>
          <table:table-cell office:value-type="currency" office:value="8616.08" table:number-columns-spanned="1" table:number-rows-spanned="4" table:style-name="ce32">
            <text:p>£8,616.08</text:p>
          </table:table-cell>
          <table:table-cell office:value-type="currency" office:value="484128.11" table:number-columns-spanned="1" table:number-rows-spanned="4" table:style-name="ce32">
            <text:p>£484,128.11</text:p>
          </table:table-cell>
          <table:table-cell office:value-type="currency" office:value="484128.11" table:number-columns-spanned="1" table:number-rows-spanned="4" table:style-name="ce32">
            <text:p>£484,128.11</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70" table:number-columns-spanned="1" table:number-rows-spanned="4" table:style-name="ce33">
            <text:p>70</text:p>
          </table:table-cell>
          <table:table-cell office:value-type="currency" office:value="0" table:style-name="ce13">
            <text:p>£0.00</text:p>
          </table:table-cell>
          <table:table-cell office:value-type="float" office:value="43" table:number-columns-spanned="1" table:number-rows-spanned="4" table:style-name="ce33">
            <text:p>43</text:p>
          </table:table-cell>
          <table:table-cell office:value-type="currency" office:value="0" table:style-name="ce13">
            <text:p>£0.00</text:p>
          </table:table-cell>
          <table:table-cell office:value-type="float" office:value="26" table:number-columns-spanned="1" table:number-rows-spanned="4" table:style-name="ce33">
            <text:p>26</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13327.67999999999" table:style-name="ce13">
            <text:p>£113,327.68</text:p>
          </table:table-cell>
          <table:covered-table-cell/>
          <table:table-cell office:value-type="currency" office:value="36031.67" table:style-name="ce13">
            <text:p>£36,031.67</text:p>
          </table:table-cell>
          <table:covered-table-cell/>
          <table:table-cell office:value-type="currency" office:value="8913.52" table:style-name="ce13">
            <text:p>£8,913.52</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38985.19" table:style-name="ce13">
            <text:p>£238,985.19</text:p>
          </table:table-cell>
          <table:covered-table-cell/>
          <table:table-cell office:value-type="currency" office:value="79172.56" table:style-name="ce13">
            <text:p>£79,172.56</text:p>
          </table:table-cell>
          <table:covered-table-cell/>
          <table:table-cell office:value-type="currency" office:value="7697.49" table:style-name="ce13">
            <text:p>£7,697.49</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Swindon</text:p>
          </table:table-cell>
          <table:table-cell office:value-type="currency" office:value="421604" table:number-columns-spanned="1" table:number-rows-spanned="4" table:style-name="ce31">
            <text:p>£421,604.00</text:p>
          </table:table-cell>
          <table:table-cell office:value-type="currency" office:value="421604" table:number-columns-spanned="1" table:number-rows-spanned="4" table:style-name="ce32">
            <text:p>£421,604.00</text:p>
          </table:table-cell>
          <table:table-cell office:value-type="float" office:value="47" table:number-columns-spanned="1" table:number-rows-spanned="4" table:style-name="ce33">
            <text:p>47</text:p>
          </table:table-cell>
          <table:table-cell office:value-type="currency" office:value="421603.99" table:number-columns-spanned="1" table:number-rows-spanned="4" table:style-name="ce32">
            <text:p>£421,603.99</text:p>
          </table:table-cell>
          <table:table-cell office:value-type="float" office:value="6" table:number-columns-spanned="1" table:number-rows-spanned="4" table:style-name="ce33">
            <text:p>6</text:p>
          </table:table-cell>
          <table:table-cell office:value-type="currency" office:value="0" table:number-columns-spanned="1" table:number-rows-spanned="4" table:style-name="ce32">
            <text:p>£0.00</text:p>
          </table:table-cell>
          <table:table-cell office:value-type="currency" office:value="421604" table:number-columns-spanned="1" table:number-rows-spanned="4" table:style-name="ce32">
            <text:p>£421,604.00</text:p>
          </table:table-cell>
          <table:table-cell office:value-type="currency" office:value="337283.2" table:number-columns-spanned="1" table:number-rows-spanned="4" table:style-name="ce32">
            <text:p>£337,283.20</text:p>
          </table:table-cell>
          <table:table-cell office:value-type="currency" office:value="84320.8" table:number-columns-spanned="1" table:number-rows-spanned="4" table:style-name="ce32">
            <text:p>£84,320.80</text:p>
          </table:table-cell>
          <table:table-cell office:value-type="string" table:style-name="ce12">
            <text:p>December</text:p>
          </table:table-cell>
          <table:table-cell office:value-type="float" office:value="37" table:number-columns-spanned="1" table:number-rows-spanned="4" table:style-name="ce33">
            <text:p>37</text:p>
          </table:table-cell>
          <table:table-cell office:value-type="currency" office:value="0" table:style-name="ce13">
            <text:p>£0.00</text:p>
          </table:table-cell>
          <table:table-cell office:value-type="float" office:value="19" table:number-columns-spanned="1" table:number-rows-spanned="4" table:style-name="ce33">
            <text:p>19</text:p>
          </table:table-cell>
          <table:table-cell office:value-type="currency" office:value="0" table:style-name="ce13">
            <text:p>£0.00</text:p>
          </table:table-cell>
          <table:table-cell office:value-type="float" office:value="21" table:number-columns-spanned="1" table:number-rows-spanned="4" table:style-name="ce33">
            <text:p>21</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29689" table:style-name="ce13">
            <text:p>£29,689.00</text:p>
          </table:table-cell>
          <table:covered-table-cell/>
          <table:table-cell office:value-type="currency" office:value="14800" table:style-name="ce13">
            <text:p>£14,80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9378" table:style-name="ce13">
            <text:p>£59,378.00</text:p>
          </table:table-cell>
          <table:covered-table-cell/>
          <table:table-cell office:value-type="currency" office:value="29600" table:style-name="ce13">
            <text:p>£29,60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25984.77" table:style-name="ce13">
            <text:p>£125,984.77</text:p>
          </table:table-cell>
          <table:covered-table-cell/>
          <table:table-cell office:value-type="currency" office:value="67645.48" table:style-name="ce13">
            <text:p>£67,645.48</text:p>
          </table:table-cell>
          <table:covered-table-cell/>
          <table:table-cell office:value-type="currency" office:value="10185.950000000001" table:style-name="ce13">
            <text:p>£10,185.95</text:p>
          </table:table-cell>
          <table:table-cell office:value-type="currency" office:value="84320.8" table:style-name="ce14">
            <text:p>£84,320.8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Tameside</text:p>
          </table:table-cell>
          <table:table-cell office:value-type="currency" office:value="526216" table:number-columns-spanned="1" table:number-rows-spanned="4" table:style-name="ce31">
            <text:p>£526,216.00</text:p>
          </table:table-cell>
          <table:table-cell office:value-type="currency" office:value="526216" table:number-columns-spanned="1" table:number-rows-spanned="4" table:style-name="ce32">
            <text:p>£526,216.00</text:p>
          </table:table-cell>
          <table:table-cell office:value-type="float" office:value="38" table:number-columns-spanned="1" table:number-rows-spanned="4" table:style-name="ce33">
            <text:p>38</text:p>
          </table:table-cell>
          <table:table-cell office:value-type="currency" office:value="420972.80000000005" table:number-columns-spanned="1" table:number-rows-spanned="4" table:style-name="ce32">
            <text:p>£420,972.8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496293.36999999994" table:number-columns-spanned="1" table:number-rows-spanned="4" table:style-name="ce32">
            <text:p>£496,293.37</text:p>
          </table:table-cell>
          <table:table-cell office:value-type="currency" office:value="391050.17" table:number-columns-spanned="1" table:number-rows-spanned="4" table:style-name="ce32">
            <text:p>£391,050.17</text:p>
          </table:table-cell>
          <table:table-cell office:value-type="currency" office:value="105243.19999999995" table:number-columns-spanned="1" table:number-rows-spanned="4" table:style-name="ce32">
            <text:p>£105,243.20</text:p>
          </table:table-cell>
          <table:table-cell office:value-type="string" table:style-name="ce12">
            <text:p>December</text:p>
          </table:table-cell>
          <table:table-cell office:value-type="float" office:value="33" table:number-columns-spanned="1" table:number-rows-spanned="4" table:style-name="ce33">
            <text:p>33</text:p>
          </table:table-cell>
          <table:table-cell office:value-type="currency" office:value="0" table:style-name="ce13">
            <text:p>£0.00</text:p>
          </table:table-cell>
          <table:table-cell office:value-type="float" office:value="16" table:number-columns-spanned="1" table:number-rows-spanned="4" table:style-name="ce33">
            <text:p>16</text:p>
          </table:table-cell>
          <table:table-cell office:value-type="currency" office:value="0" table:style-name="ce13">
            <text:p>£0.00</text:p>
          </table:table-cell>
          <table:table-cell office:value-type="float" office:value="13" table:number-columns-spanned="1" table:number-rows-spanned="4" table:style-name="ce33">
            <text:p>1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88942.21" table:style-name="ce13">
            <text:p>£88,942.21</text:p>
          </table:table-cell>
          <table:covered-table-cell/>
          <table:table-cell office:value-type="currency" office:value="0" table:style-name="ce13">
            <text:p>£0.00</text:p>
          </table:table-cell>
          <table:covered-table-cell/>
          <table:table-cell office:value-type="currency" office:value="260.70999999999998" table:style-name="ce13">
            <text:p>£260.7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92959" table:style-name="ce13">
            <text:p>£92,959.00</text:p>
          </table:table-cell>
          <table:covered-table-cell/>
          <table:table-cell office:value-type="currency" office:value="2561.4300000000003" table:style-name="ce13">
            <text:p>£2,561.43</text:p>
          </table:table-cell>
          <table:covered-table-cell/>
          <table:table-cell office:value-type="currency" office:value="719.29" table:style-name="ce13">
            <text:p>£719.29</text:p>
          </table:table-cell>
          <table:table-cell office:value-type="currency" office:value="105243.19999999995" table:style-name="ce14">
            <text:p>£105,243.2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41724.78297853898" table:style-name="ce13">
            <text:p>£141,724.78</text:p>
          </table:table-cell>
          <table:covered-table-cell/>
          <table:table-cell office:value-type="currency" office:value="56747.432860603702" table:style-name="ce13">
            <text:p>£56,747.43</text:p>
          </table:table-cell>
          <table:covered-table-cell/>
          <table:table-cell office:value-type="currency" office:value="7135.3141608572978" table:style-name="ce13">
            <text:p>£7,135.31</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Telford and Wrekin</text:p>
          </table:table-cell>
          <table:table-cell office:value-type="currency" office:value="383889" table:number-columns-spanned="1" table:number-rows-spanned="4" table:style-name="ce31">
            <text:p>£383,889.00</text:p>
          </table:table-cell>
          <table:table-cell office:value-type="currency" office:value="379188.16" table:number-columns-spanned="1" table:number-rows-spanned="4" table:style-name="ce32">
            <text:p>£379,188.16</text:p>
          </table:table-cell>
          <table:table-cell office:value-type="float" office:value="35" table:number-columns-spanned="1" table:number-rows-spanned="4" table:style-name="ce33">
            <text:p>35</text:p>
          </table:table-cell>
          <table:table-cell office:value-type="currency" office:value="302410.36" table:number-columns-spanned="1" table:number-rows-spanned="4" table:style-name="ce32">
            <text:p>£302,410.36</text:p>
          </table:table-cell>
          <table:table-cell office:value-type="float" office:value="3" table:number-columns-spanned="1" table:number-rows-spanned="4" table:style-name="ce33">
            <text:p>3</text:p>
          </table:table-cell>
          <table:table-cell office:value-type="currency" office:value="4700.84" table:number-columns-spanned="1" table:number-rows-spanned="4" table:style-name="ce32">
            <text:p>£4,700.84</text:p>
          </table:table-cell>
          <table:table-cell office:value-type="currency" office:value="379188.16000000003" table:number-columns-spanned="1" table:number-rows-spanned="4" table:style-name="ce32">
            <text:p>£379,188.16</text:p>
          </table:table-cell>
          <table:table-cell office:value-type="currency" office:value="302410.36000000004" table:number-columns-spanned="1" table:number-rows-spanned="4" table:style-name="ce32">
            <text:p>£302,410.36</text:p>
          </table:table-cell>
          <table:table-cell office:value-type="currency" office:value="76777.8" table:number-columns-spanned="1" table:number-rows-spanned="4" table:style-name="ce32">
            <text:p>£76,777.8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98580.21" table:style-name="ce13">
            <text:p>£98,580.21</text:p>
          </table:table-cell>
          <table:covered-table-cell/>
          <table:table-cell office:value-type="currency" office:value="20249.039999999997" table:style-name="ce13">
            <text:p>£20,249.04</text:p>
          </table:table-cell>
          <table:covered-table-cell/>
          <table:table-cell office:value-type="currency" office:value="7163.01" table:style-name="ce13">
            <text:p>£7,163.01</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85326.5" table:style-name="ce13">
            <text:p>£85,326.50</text:p>
          </table:table-cell>
          <table:covered-table-cell/>
          <table:table-cell office:value-type="currency" office:value="25287.079999999998" table:style-name="ce13">
            <text:p>£25,287.08</text:p>
          </table:table-cell>
          <table:covered-table-cell/>
          <table:table-cell office:value-type="currency" office:value="6259.33" table:style-name="ce13">
            <text:p>£6,259.33</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44491.94" table:style-name="ce13">
            <text:p>£44,491.94</text:p>
          </table:table-cell>
          <table:covered-table-cell/>
          <table:table-cell office:value-type="currency" office:value="11476.039999999999" table:style-name="ce13">
            <text:p>£11,476.04</text:p>
          </table:table-cell>
          <table:covered-table-cell/>
          <table:table-cell office:value-type="currency" office:value="3577.21" table:style-name="ce13">
            <text:p>£3,577.21</text:p>
          </table:table-cell>
          <table:table-cell office:value-type="currency" office:value="76777.8" table:style-name="ce14">
            <text:p>£76,777.80</text:p>
          </table:table-cell>
          <table:table-cell table:number-columns-repeated="16365" table:style-name="ce1"/>
        </table:table-row>
        <table:table-row table:style-name="ro11">
          <table:table-cell office:value-type="string" table:number-columns-spanned="1" table:number-rows-spanned="4" table:style-name="ce18">
            <text:p>East of England</text:p>
          </table:table-cell>
          <table:table-cell office:value-type="string" table:number-columns-spanned="1" table:number-rows-spanned="4" table:style-name="ce27">
            <text:p>Thurrock</text:p>
          </table:table-cell>
          <table:table-cell office:value-type="currency" office:value="254850" table:number-columns-spanned="1" table:number-rows-spanned="4" table:style-name="ce31">
            <text:p>£254,850.00</text:p>
          </table:table-cell>
          <table:table-cell office:value-type="currency" office:value="203880" table:number-columns-spanned="1" table:number-rows-spanned="4" table:style-name="ce32">
            <text:p>£203,880.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248683" table:number-columns-spanned="1" table:number-rows-spanned="4" table:style-name="ce32">
            <text:p>£248,683.00</text:p>
          </table:table-cell>
          <table:table-cell office:value-type="currency" office:value="203880" table:number-columns-spanned="1" table:number-rows-spanned="4" table:style-name="ce32">
            <text:p>£203,880.00</text:p>
          </table:table-cell>
          <table:table-cell office:value-type="currency" office:value="44803" table:number-columns-spanned="1" table:number-rows-spanned="4" table:style-name="ce32">
            <text:p>£44,803.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01940" table:style-name="ce13">
            <text:p>£101,940.00</text:p>
          </table:table-cell>
          <table:covered-table-cell/>
          <table:table-cell office:value-type="currency" office:value="50970" table:style-name="ce13">
            <text:p>£50,970.00</text:p>
          </table:table-cell>
          <table:covered-table-cell/>
          <table:table-cell office:value-type="currency" office:value="50970" table:style-name="ce13">
            <text:p>£50,970.00</text:p>
          </table:table-cell>
          <table:table-cell office:value-type="currency" office:value="44803" table:style-name="ce14">
            <text:p>£44,803.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table-cell office:value-type="string" table:number-columns-spanned="1" table:number-rows-spanned="4" table:style-name="ce18">
            <text:p>South West</text:p>
          </table:table-cell>
          <table:table-cell office:value-type="string" table:number-columns-spanned="1" table:number-rows-spanned="4" table:style-name="ce27">
            <text:p>Torbay</text:p>
          </table:table-cell>
          <table:table-cell office:value-type="currency" office:value="666020" table:number-columns-spanned="1" table:number-rows-spanned="4" table:style-name="ce31">
            <text:p>£666,020.00</text:p>
          </table:table-cell>
          <table:table-cell office:value-type="currency" office:value="439488.75" table:number-columns-spanned="1" table:number-rows-spanned="4" table:style-name="ce32">
            <text:p>£439,488.75</text:p>
          </table:table-cell>
          <table:table-cell office:value-type="float" office:value="84" table:number-columns-spanned="1" table:number-rows-spanned="4" table:style-name="ce33">
            <text:p>84</text:p>
          </table:table-cell>
          <table:table-cell office:value-type="currency" office:value="439488.75" table:number-columns-spanned="1" table:number-rows-spanned="4" table:style-name="ce32">
            <text:p>£439,488.75</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467183.67" table:number-columns-spanned="1" table:number-rows-spanned="4" table:style-name="ce32">
            <text:p>£467,183.67</text:p>
          </table:table-cell>
          <table:table-cell office:value-type="currency" office:value="431004.81" table:number-columns-spanned="1" table:number-rows-spanned="4" table:style-name="ce32">
            <text:p>£431,004.81</text:p>
          </table:table-cell>
          <table:table-cell office:value-type="currency" office:value="36178.86" table:number-columns-spanned="1" table:number-rows-spanned="4" table:style-name="ce32">
            <text:p>£36,178.86</text:p>
          </table:table-cell>
          <table:table-cell office:value-type="string" table:style-name="ce12">
            <text:p>December</text:p>
          </table:table-cell>
          <table:table-cell office:value-type="float" office:value="66" table:number-columns-spanned="1" table:number-rows-spanned="4" table:style-name="ce33">
            <text:p>66</text:p>
          </table:table-cell>
          <table:table-cell office:value-type="currency" office:value="0" table:style-name="ce13">
            <text:p>£0.00</text:p>
          </table:table-cell>
          <table:table-cell office:value-type="float" office:value="45" table:number-columns-spanned="1" table:number-rows-spanned="4" table:style-name="ce33">
            <text:p>45</text:p>
          </table:table-cell>
          <table:table-cell office:value-type="currency" office:value="0" table:style-name="ce13">
            <text:p>£0.00</text:p>
          </table:table-cell>
          <table:table-cell office:value-type="float" office:value="41" table:number-columns-spanned="1" table:number-rows-spanned="4" table:style-name="ce33">
            <text:p>41</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67929.38" table:style-name="ce13">
            <text:p>£167,929.38</text:p>
          </table:table-cell>
          <table:covered-table-cell/>
          <table:table-cell office:value-type="currency" office:value="96683.76" table:style-name="ce13">
            <text:p>£96,683.76</text:p>
          </table:table-cell>
          <table:covered-table-cell/>
          <table:table-cell office:value-type="currency" office:value="22573.94" table:style-name="ce13">
            <text:p>£22,573.94</text:p>
          </table:table-cell>
          <table:table-cell office:value-type="currency" office:value="16240" table:style-name="ce14">
            <text:p>£16,24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10915.88" table:style-name="ce13">
            <text:p>£110,915.88</text:p>
          </table:table-cell>
          <table:covered-table-cell/>
          <table:table-cell office:value-type="currency" office:value="30178.1" table:style-name="ce13">
            <text:p>£30,178.10</text:p>
          </table:table-cell>
          <table:covered-table-cell/>
          <table:table-cell office:value-type="currency" office:value="2723.75" table:style-name="ce13">
            <text:p>£2,723.75</text:p>
          </table:table-cell>
          <table:table-cell office:value-type="currency" office:value="19938.86" table:style-name="ce14">
            <text:p>£19,938.86</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Tower Hamlets</text:p>
          </table:table-cell>
          <table:table-cell office:value-type="currency" office:value="136246" table:number-columns-spanned="1" table:number-rows-spanned="4" table:style-name="ce31">
            <text:p>£136,246.00</text:p>
          </table:table-cell>
          <table:table-cell office:value-type="currency" office:value="133926.92000000001" table:number-columns-spanned="1" table:number-rows-spanned="4" table:style-name="ce32">
            <text:p>£133,926.92</text:p>
          </table:table-cell>
          <table:table-cell office:value-type="float" office:value="10" table:number-columns-spanned="1" table:number-rows-spanned="4" table:style-name="ce33">
            <text:p>10</text:p>
          </table:table-cell>
          <table:table-cell office:value-type="currency" office:value="106677.72" table:number-columns-spanned="1" table:number-rows-spanned="4" table:style-name="ce32">
            <text:p>£106,677.72</text:p>
          </table:table-cell>
          <table:table-cell office:value-type="float" office:value="1" table:number-columns-spanned="1" table:number-rows-spanned="4" table:style-name="ce33">
            <text:p>1</text:p>
          </table:table-cell>
          <table:table-cell office:value-type="currency" office:value="2319.08" table:number-columns-spanned="1" table:number-rows-spanned="4" table:style-name="ce32">
            <text:p>£2,319.08</text:p>
          </table:table-cell>
          <table:table-cell office:value-type="currency" office:value="133926.97004055843" table:number-columns-spanned="1" table:number-rows-spanned="4" table:style-name="ce32">
            <text:p>£133,926.97</text:p>
          </table:table-cell>
          <table:table-cell office:value-type="currency" office:value="106677.72004055842" table:number-columns-spanned="1" table:number-rows-spanned="4" table:style-name="ce32">
            <text:p>£106,677.72</text:p>
          </table:table-cell>
          <table:table-cell office:value-type="currency" office:value="27249.25" table:number-columns-spanned="1" table:number-rows-spanned="4" table:style-name="ce32">
            <text:p>£27,249.25</text:p>
          </table:table-cell>
          <table:table-cell office:value-type="string" table:style-name="ce12">
            <text:p>December</text:p>
          </table:table-cell>
          <table:table-cell office:value-type="float" office:value="9" table:number-columns-spanned="1" table:number-rows-spanned="4" table:style-name="ce33">
            <text:p>9</text:p>
          </table:table-cell>
          <table:table-cell office:value-type="currency" office:value="0" table:style-name="ce13">
            <text:p>£0.00</text:p>
          </table:table-cell>
          <table:table-cell office:value-type="float" office:value="4" table:number-columns-spanned="1" table:number-rows-spanned="4" table:style-name="ce33">
            <text:p>4</text:p>
          </table:table-cell>
          <table:table-cell office:value-type="currency" office:value="0" table:style-name="ce13">
            <text:p>£0.00</text:p>
          </table:table-cell>
          <table:table-cell office:value-type="float" office:value="3" table:number-columns-spanned="1" table:number-rows-spanned="4" table:style-name="ce33">
            <text:p>3</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6532.439999999995" table:style-name="ce13">
            <text:p>£36,532.44</text:p>
          </table:table-cell>
          <table:covered-table-cell/>
          <table:table-cell office:value-type="currency" office:value="11149.939999999999" table:style-name="ce13">
            <text:p>£11,149.94</text:p>
          </table:table-cell>
          <table:covered-table-cell/>
          <table:table-cell office:value-type="currency" office:value="2111.56" table:style-name="ce13">
            <text:p>£2,111.56</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1800.997992795099" table:style-name="ce13">
            <text:p>£21,801.00</text:p>
          </table:table-cell>
          <table:covered-table-cell/>
          <table:table-cell office:value-type="currency" office:value="4821.819603776682" table:style-name="ce13">
            <text:p>£4,821.82</text:p>
          </table:table-cell>
          <table:covered-table-cell/>
          <table:table-cell office:value-type="currency" office:value="1482.3117853523315" table:style-name="ce13">
            <text:p>£1,482.31</text:p>
          </table:table-cell>
          <table:table-cell office:value-type="currency" office:value="27249.25" table:style-name="ce14">
            <text:p>£27,249.25</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2440.924668738706" table:style-name="ce13">
            <text:p>£22,440.92</text:p>
          </table:table-cell>
          <table:covered-table-cell/>
          <table:table-cell office:value-type="currency" office:value="4844.2359898956129" table:style-name="ce13">
            <text:p>£4,844.24</text:p>
          </table:table-cell>
          <table:covered-table-cell/>
          <table:table-cell office:value-type="currency" office:value="1493.49" table:style-name="ce13">
            <text:p>£1,493.49</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Trafford</text:p>
          </table:table-cell>
          <table:table-cell office:value-type="currency" office:value="549653" table:number-columns-spanned="1" table:number-rows-spanned="4" table:style-name="ce31">
            <text:p>£549,653.00</text:p>
          </table:table-cell>
          <table:table-cell office:value-type="currency" office:value="385014" table:number-columns-spanned="1" table:number-rows-spanned="4" table:style-name="ce32">
            <text:p>£385,014.00</text:p>
          </table:table-cell>
          <table:table-cell office:value-type="float" office:value="53" table:number-columns-spanned="1" table:number-rows-spanned="4" table:style-name="ce33">
            <text:p>53</text:p>
          </table:table-cell>
          <table:table-cell office:value-type="currency" office:value="385014" table:number-columns-spanned="1" table:number-rows-spanned="4" table:style-name="ce32">
            <text:p>£385,014.00</text:p>
          </table:table-cell>
          <table:table-cell office:value-type="float" office:value="1" table:number-columns-spanned="1" table:number-rows-spanned="4" table:style-name="ce33">
            <text:p>1</text:p>
          </table:table-cell>
          <table:table-cell office:value-type="currency" office:value="2311.62" table:number-columns-spanned="1" table:number-rows-spanned="4" table:style-name="ce32">
            <text:p>£2,311.62</text:p>
          </table:table-cell>
          <table:table-cell office:value-type="currency" office:value="549653" table:number-columns-spanned="1" table:number-rows-spanned="4" table:style-name="ce32">
            <text:p>£549,653.00</text:p>
          </table:table-cell>
          <table:table-cell office:value-type="currency" office:value="385014" table:number-columns-spanned="1" table:number-rows-spanned="4" table:style-name="ce32">
            <text:p>£385,014.00</text:p>
          </table:table-cell>
          <table:table-cell office:value-type="currency" office:value="164639" table:number-columns-spanned="1" table:number-rows-spanned="4" table:style-name="ce32">
            <text:p>£164,639.00</text:p>
          </table:table-cell>
          <table:table-cell office:value-type="string" table:style-name="ce12">
            <text:p>December</text:p>
          </table:table-cell>
          <table:table-cell office:value-type="float" office:value="52" table:number-columns-spanned="1" table:number-rows-spanned="4" table:style-name="ce33">
            <text:p>52</text:p>
          </table:table-cell>
          <table:table-cell office:value-type="currency" office:value="0" table:style-name="ce13">
            <text:p>£0.00</text:p>
          </table:table-cell>
          <table:table-cell office:value-type="float" office:value="37" table:number-columns-spanned="1" table:number-rows-spanned="4" table:style-name="ce33">
            <text:p>37</text:p>
          </table:table-cell>
          <table:table-cell office:value-type="currency" office:value="0" table:style-name="ce13">
            <text:p>£0.00</text:p>
          </table:table-cell>
          <table:table-cell office:value-type="float" office:value="38" table:number-columns-spanned="1" table:number-rows-spanned="4" table:style-name="ce33">
            <text:p>38</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08873.22" table:style-name="ce13">
            <text:p>£208,873.22</text:p>
          </table:table-cell>
          <table:covered-table-cell/>
          <table:table-cell office:value-type="currency" office:value="46819.5" table:style-name="ce13">
            <text:p>£46,819.50</text:p>
          </table:table-cell>
          <table:covered-table-cell/>
          <table:table-cell office:value-type="currency" office:value="11630.15" table:style-name="ce13">
            <text:p>£11,630.15</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02457.86000000002" table:style-name="ce13">
            <text:p>£102,457.86</text:p>
          </table:table-cell>
          <table:covered-table-cell/>
          <table:table-cell office:value-type="currency" office:value="11938.300000000003" table:style-name="ce13">
            <text:p>£11,938.30</text:p>
          </table:table-cell>
          <table:covered-table-cell/>
          <table:table-cell office:value-type="currency" office:value="3294.9700000000012" table:style-name="ce13">
            <text:p>£3,294.97</text:p>
          </table:table-cell>
          <table:table-cell office:value-type="currency" office:value="164639" table:style-name="ce14">
            <text:p>£164,639.0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Wakefield</text:p>
          </table:table-cell>
          <table:table-cell office:value-type="currency" office:value="875274" table:number-columns-spanned="1" table:number-rows-spanned="4" table:style-name="ce31">
            <text:p>£875,274.00</text:p>
          </table:table-cell>
          <table:table-cell office:value-type="currency" office:value="700219.19999999972" table:number-columns-spanned="1" table:number-rows-spanned="4" table:style-name="ce32">
            <text:p>£700,219.20</text:p>
          </table:table-cell>
          <table:table-cell office:value-type="float" office:value="92" table:number-columns-spanned="1" table:number-rows-spanned="4" table:style-name="ce33">
            <text:p>92</text:p>
          </table:table-cell>
          <table:table-cell office:value-type="currency" office:value="700219.19999999972" table:number-columns-spanned="1" table:number-rows-spanned="4" table:style-name="ce32">
            <text:p>£700,219.2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846640.70000000007" table:number-columns-spanned="1" table:number-rows-spanned="4" table:style-name="ce32">
            <text:p>£846,640.70</text:p>
          </table:table-cell>
          <table:table-cell office:value-type="currency" office:value="671640.70000000007" table:number-columns-spanned="1" table:number-rows-spanned="4" table:style-name="ce32">
            <text:p>£671,640.70</text:p>
          </table:table-cell>
          <table:table-cell office:value-type="currency" office:value="175000" table:number-columns-spanned="1" table:number-rows-spanned="4" table:style-name="ce32">
            <text:p>£175,000.00</text:p>
          </table:table-cell>
          <table:table-cell office:value-type="string" table:style-name="ce12">
            <text:p>December</text:p>
          </table:table-cell>
          <table:table-cell office:value-type="float" office:value="72" table:number-columns-spanned="1" table:number-rows-spanned="4" table:style-name="ce33">
            <text:p>72</text:p>
          </table:table-cell>
          <table:table-cell office:value-type="currency" office:value="0" table:style-name="ce13">
            <text:p>£0.00</text:p>
          </table:table-cell>
          <table:table-cell office:value-type="float" office:value="36" table:number-columns-spanned="1" table:number-rows-spanned="4" table:style-name="ce33">
            <text:p>36</text:p>
          </table:table-cell>
          <table:table-cell office:value-type="currency" office:value="0" table:style-name="ce13">
            <text:p>£0.00</text:p>
          </table:table-cell>
          <table:table-cell office:value-type="float" office:value="34" table:number-columns-spanned="1" table:number-rows-spanned="4" table:style-name="ce33">
            <text:p>34</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88189.03000000009" table:style-name="ce13">
            <text:p>£288,189.03</text:p>
          </table:table-cell>
          <table:covered-table-cell/>
          <table:table-cell office:value-type="currency" office:value="101617.70999999999" table:style-name="ce13">
            <text:p>£101,617.71</text:p>
          </table:table-cell>
          <table:covered-table-cell/>
          <table:table-cell office:value-type="currency" office:value="15097.880000000001" table:style-name="ce13">
            <text:p>£15,097.88</text:p>
          </table:table-cell>
          <table:table-cell office:value-type="currency" office:value="175000" table:style-name="ce14">
            <text:p>£175,0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88203.29" table:style-name="ce13">
            <text:p>£188,203.29</text:p>
          </table:table-cell>
          <table:covered-table-cell/>
          <table:table-cell office:value-type="currency" office:value="57936.13" table:style-name="ce13">
            <text:p>£57,936.13</text:p>
          </table:table-cell>
          <table:covered-table-cell/>
          <table:table-cell office:value-type="currency" office:value="20596.66" table:style-name="ce13">
            <text:p>£20,596.66</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Walsall</text:p>
          </table:table-cell>
          <table:table-cell office:value-type="currency" office:value="592364" table:number-columns-spanned="1" table:number-rows-spanned="4" table:style-name="ce31">
            <text:p>£592,364.00</text:p>
          </table:table-cell>
          <table:table-cell office:value-type="currency" office:value="566190.92000000004" table:number-columns-spanned="1" table:number-rows-spanned="4" table:style-name="ce32">
            <text:p>£566,190.92</text:p>
          </table:table-cell>
          <table:table-cell office:value-type="float" office:value="57" table:number-columns-spanned="1" table:number-rows-spanned="4" table:style-name="ce33">
            <text:p>57</text:p>
          </table:table-cell>
          <table:table-cell office:value-type="currency" office:value="416636.8" table:number-columns-spanned="1" table:number-rows-spanned="4" table:style-name="ce32">
            <text:p>£416,636.80</text:p>
          </table:table-cell>
          <table:table-cell office:value-type="float" office:value="3" table:number-columns-spanned="1" table:number-rows-spanned="4" table:style-name="ce33">
            <text:p>3</text:p>
          </table:table-cell>
          <table:table-cell office:value-type="currency" office:value="12780" table:number-columns-spanned="1" table:number-rows-spanned="4" table:style-name="ce32">
            <text:p>£12,780.00</text:p>
          </table:table-cell>
          <table:table-cell office:value-type="currency" office:value="548168.83000000007" table:number-columns-spanned="1" table:number-rows-spanned="4" table:style-name="ce32">
            <text:p>£548,168.83</text:p>
          </table:table-cell>
          <table:table-cell office:value-type="currency" office:value="400462.73000000004" table:number-columns-spanned="1" table:number-rows-spanned="4" table:style-name="ce32">
            <text:p>£400,462.73</text:p>
          </table:table-cell>
          <table:table-cell office:value-type="currency" office:value="147706.1" table:number-columns-spanned="1" table:number-rows-spanned="4" table:style-name="ce32">
            <text:p>£147,706.10</text:p>
          </table:table-cell>
          <table:table-cell office:value-type="string" table:style-name="ce12">
            <text:p>December</text:p>
          </table:table-cell>
          <table:table-cell office:value-type="float" office:value="51" table:number-columns-spanned="1" table:number-rows-spanned="4" table:style-name="ce33">
            <text:p>51</text:p>
          </table:table-cell>
          <table:table-cell office:value-type="currency" office:value="0" table:style-name="ce13">
            <text:p>£0.00</text:p>
          </table:table-cell>
          <table:table-cell office:value-type="float" office:value="37" table:number-columns-spanned="1" table:number-rows-spanned="4" table:style-name="ce33">
            <text:p>37</text:p>
          </table:table-cell>
          <table:table-cell office:value-type="currency" office:value="0" table:style-name="ce13">
            <text:p>£0.00</text:p>
          </table:table-cell>
          <table:table-cell office:value-type="float" office:value="24" table:number-columns-spanned="1" table:number-rows-spanned="4" table:style-name="ce33">
            <text:p>24</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66838.73" table:style-name="ce13">
            <text:p>£66,838.73</text:p>
          </table:table-cell>
          <table:covered-table-cell/>
          <table:table-cell office:value-type="currency" office:value="46222.16" table:style-name="ce13">
            <text:p>£46,222.16</text:p>
          </table:table-cell>
          <table:covered-table-cell/>
          <table:table-cell office:value-type="currency" office:value="8427.07" table:style-name="ce13">
            <text:p>£8,427.07</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43497.97" table:style-name="ce13">
            <text:p>£43,497.97</text:p>
          </table:table-cell>
          <table:covered-table-cell/>
          <table:table-cell office:value-type="currency" office:value="51964.78" table:style-name="ce13">
            <text:p>£51,964.78</text:p>
          </table:table-cell>
          <table:covered-table-cell/>
          <table:table-cell office:value-type="currency" office:value="2405.880000000001" table:style-name="ce13">
            <text:p>£2,405.88</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96135.369999999981" table:style-name="ce13">
            <text:p>£96,135.37</text:p>
          </table:table-cell>
          <table:covered-table-cell/>
          <table:table-cell office:value-type="currency" office:value="77351.87" table:style-name="ce13">
            <text:p>£77,351.87</text:p>
          </table:table-cell>
          <table:covered-table-cell/>
          <table:table-cell office:value-type="currency" office:value="7618.9000000000015" table:style-name="ce13">
            <text:p>£7,618.90</text:p>
          </table:table-cell>
          <table:table-cell office:value-type="currency" office:value="147706.1" table:style-name="ce14">
            <text:p>£147,706.10</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Waltham Forest</text:p>
          </table:table-cell>
          <table:table-cell office:value-type="currency" office:value="314180" table:number-columns-spanned="1" table:number-rows-spanned="4" table:style-name="ce31">
            <text:p>£314,180.00</text:p>
          </table:table-cell>
          <table:table-cell office:value-type="currency" office:value="245024.25" table:number-columns-spanned="1" table:number-rows-spanned="4" table:style-name="ce32">
            <text:p>£245,024.25</text:p>
          </table:table-cell>
          <table:table-cell office:value-type="float" office:value="43" table:number-columns-spanned="1" table:number-rows-spanned="4" table:style-name="ce33">
            <text:p>43</text:p>
          </table:table-cell>
          <table:table-cell office:value-type="currency" office:value="245024.25" table:number-columns-spanned="1" table:number-rows-spanned="4" table:style-name="ce32">
            <text:p>£245,024.25</text:p>
          </table:table-cell>
          <table:table-cell office:value-type="float" office:value="5" table:number-columns-spanned="1" table:number-rows-spanned="4" table:style-name="ce33">
            <text:p>5</text:p>
          </table:table-cell>
          <table:table-cell office:value-type="currency" office:value="6319.5" table:number-columns-spanned="1" table:number-rows-spanned="4" table:style-name="ce32">
            <text:p>£6,319.50</text:p>
          </table:table-cell>
          <table:table-cell office:value-type="currency" office:value="314180" table:number-columns-spanned="1" table:number-rows-spanned="4" table:style-name="ce32">
            <text:p>£314,180.00</text:p>
          </table:table-cell>
          <table:table-cell office:value-type="currency" office:value="235435.9" table:number-columns-spanned="1" table:number-rows-spanned="4" table:style-name="ce32">
            <text:p>£235,435.90</text:p>
          </table:table-cell>
          <table:table-cell office:value-type="currency" office:value="78744.100000000006" table:number-columns-spanned="1" table:number-rows-spanned="4" table:style-name="ce32">
            <text:p>£78,744.10</text:p>
          </table:table-cell>
          <table:table-cell office:value-type="string" table:style-name="ce12">
            <text:p>December</text:p>
          </table:table-cell>
          <table:table-cell office:value-type="float" office:value="35" table:number-columns-spanned="1" table:number-rows-spanned="4" table:style-name="ce33">
            <text:p>35</text:p>
          </table:table-cell>
          <table:table-cell office:value-type="currency" office:value="0" table:style-name="ce13">
            <text:p>£0.00</text:p>
          </table:table-cell>
          <table:table-cell office:value-type="float" office:value="17" table:number-columns-spanned="1" table:number-rows-spanned="4" table:style-name="ce33">
            <text:p>17</text:p>
          </table:table-cell>
          <table:table-cell office:value-type="currency" office:value="0" table:style-name="ce13">
            <text:p>£0.00</text:p>
          </table:table-cell>
          <table:table-cell office:value-type="float" office:value="20" table:number-columns-spanned="1" table:number-rows-spanned="4" table:style-name="ce33">
            <text:p>20</text:p>
          </table:table-cell>
          <table:table-cell office:value-type="currency" office:value="0" table:style-name="ce13">
            <text:p>£0.00</text:p>
          </table:table-cell>
          <table:table-cell office:value-type="currency" office:value="19686.02" table:style-name="ce14">
            <text:p>£19,686.02</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19686.02" table:style-name="ce14">
            <text:p>£19,686.02</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2941.77" table:style-name="ce13">
            <text:p>£122,941.77</text:p>
          </table:table-cell>
          <table:covered-table-cell/>
          <table:table-cell office:value-type="currency" office:value="13258.92" table:style-name="ce13">
            <text:p>£13,258.92</text:p>
          </table:table-cell>
          <table:covered-table-cell/>
          <table:table-cell office:value-type="currency" office:value="6293.99" table:style-name="ce13">
            <text:p>£6,293.99</text:p>
          </table:table-cell>
          <table:table-cell office:value-type="currency" office:value="19686.03" table:style-name="ce14">
            <text:p>£19,686.03</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5823.28" table:style-name="ce13">
            <text:p>£65,823.28</text:p>
          </table:table-cell>
          <table:covered-table-cell/>
          <table:table-cell office:value-type="currency" office:value="17308.02" table:style-name="ce13">
            <text:p>£17,308.02</text:p>
          </table:table-cell>
          <table:covered-table-cell/>
          <table:table-cell office:value-type="currency" office:value="9809.92" table:style-name="ce13">
            <text:p>£9,809.92</text:p>
          </table:table-cell>
          <table:table-cell office:value-type="currency" office:value="19686.03" table:style-name="ce14">
            <text:p>£19,686.03</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Wandsworth</text:p>
          </table:table-cell>
          <table:table-cell office:value-type="currency" office:value="540428" table:number-columns-spanned="1" table:number-rows-spanned="4" table:style-name="ce31">
            <text:p>£540,428.00</text:p>
          </table:table-cell>
          <table:table-cell office:value-type="currency" office:value="488309" table:number-columns-spanned="1" table:number-rows-spanned="4" table:style-name="ce32">
            <text:p>£488,309.00</text:p>
          </table:table-cell>
          <table:table-cell office:value-type="float" office:value="23" table:number-columns-spanned="1" table:number-rows-spanned="4" table:style-name="ce33">
            <text:p>23</text:p>
          </table:table-cell>
          <table:table-cell office:value-type="currency" office:value="488309" table:number-columns-spanned="1" table:number-rows-spanned="4" table:style-name="ce32">
            <text:p>£488,309.00</text:p>
          </table:table-cell>
          <table:table-cell office:value-type="float" office:value="10" table:number-columns-spanned="1" table:number-rows-spanned="4" table:style-name="ce33">
            <text:p>10</text:p>
          </table:table-cell>
          <table:table-cell office:value-type="currency" office:value="52119" table:number-columns-spanned="1" table:number-rows-spanned="4" table:style-name="ce32">
            <text:p>£52,119.00</text:p>
          </table:table-cell>
          <table:table-cell office:value-type="currency" office:value="488479.99999999994" table:number-columns-spanned="1" table:number-rows-spanned="4" table:style-name="ce32">
            <text:p>£488,480.00</text:p>
          </table:table-cell>
          <table:table-cell office:value-type="currency" office:value="436360.99999999994" table:number-columns-spanned="1" table:number-rows-spanned="4" table:style-name="ce32">
            <text:p>£436,361.00</text:p>
          </table:table-cell>
          <table:table-cell office:value-type="currency" office:value="52119" table:number-columns-spanned="1" table:number-rows-spanned="4" table:style-name="ce32">
            <text:p>£52,119.00</text:p>
          </table:table-cell>
          <table:table-cell office:value-type="string" table:style-name="ce12">
            <text:p>December</text:p>
          </table:table-cell>
          <table:table-cell office:value-type="float" office:value="22" table:number-columns-spanned="1" table:number-rows-spanned="4" table:style-name="ce33">
            <text:p>22</text:p>
          </table:table-cell>
          <table:table-cell office:value-type="currency" office:value="0" table:style-name="ce13">
            <text:p>£0.00</text:p>
          </table:table-cell>
          <table:table-cell office:value-type="float" office:value="15" table:number-columns-spanned="1" table:number-rows-spanned="4" table:style-name="ce33">
            <text:p>15</text:p>
          </table:table-cell>
          <table:table-cell office:value-type="currency" office:value="0" table:style-name="ce13">
            <text:p>£0.00</text:p>
          </table:table-cell>
          <table:table-cell office:value-type="float" office:value="11" table:number-columns-spanned="1" table:number-rows-spanned="4" table:style-name="ce33">
            <text:p>11</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3402.96017999999" table:style-name="ce13">
            <text:p>£123,402.96</text:p>
          </table:table-cell>
          <table:covered-table-cell/>
          <table:table-cell office:value-type="currency" office:value="32148.412499999999" table:style-name="ce13">
            <text:p>£32,148.41</text:p>
          </table:table-cell>
          <table:covered-table-cell/>
          <table:table-cell office:value-type="currency" office:value="4190.76" table:style-name="ce13">
            <text:p>£4,190.76</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01315.25981999998" table:style-name="ce13">
            <text:p>£201,315.26</text:p>
          </table:table-cell>
          <table:covered-table-cell/>
          <table:table-cell office:value-type="currency" office:value="68717.367499999993" table:style-name="ce13">
            <text:p>£68,717.37</text:p>
          </table:table-cell>
          <table:covered-table-cell/>
          <table:table-cell office:value-type="currency" office:value="6586.24" table:style-name="ce13">
            <text:p>£6,586.24</text:p>
          </table:table-cell>
          <table:table-cell office:value-type="currency" office:value="52119" table:style-name="ce14">
            <text:p>£52,119.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Warrington</text:p>
          </table:table-cell>
          <table:table-cell office:value-type="currency" office:value="631080" table:number-columns-spanned="1" table:number-rows-spanned="4" table:style-name="ce31">
            <text:p>£631,080.00</text:p>
          </table:table-cell>
          <table:table-cell office:value-type="currency" office:value="504864" table:number-columns-spanned="1" table:number-rows-spanned="4" table:style-name="ce32">
            <text:p>£504,864.00</text:p>
          </table:table-cell>
          <table:table-cell office:value-type="float" office:value="55" table:number-columns-spanned="1" table:number-rows-spanned="4" table:style-name="ce33">
            <text:p>55</text:p>
          </table:table-cell>
          <table:table-cell office:value-type="currency" office:value="504864" table:number-columns-spanned="1" table:number-rows-spanned="4" table:style-name="ce32">
            <text:p>£504,864.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494509.17999999982" table:number-columns-spanned="1" table:number-rows-spanned="4" table:style-name="ce32">
            <text:p>£494,509.18</text:p>
          </table:table-cell>
          <table:table-cell office:value-type="currency" office:value="488779.17999999982" table:number-columns-spanned="1" table:number-rows-spanned="4" table:style-name="ce32">
            <text:p>£488,779.18</text:p>
          </table:table-cell>
          <table:table-cell office:value-type="currency" office:value="5730" table:number-columns-spanned="1" table:number-rows-spanned="4" table:style-name="ce32">
            <text:p>£5,730.00</text:p>
          </table:table-cell>
          <table:table-cell office:value-type="string" table:style-name="ce12">
            <text:p>December</text:p>
          </table:table-cell>
          <table:table-cell office:value-type="float" office:value="50" table:number-columns-spanned="1" table:number-rows-spanned="4" table:style-name="ce33">
            <text:p>5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35155.42902582159" table:style-name="ce13">
            <text:p>£135,155.43</text:p>
          </table:table-cell>
          <table:covered-table-cell/>
          <table:table-cell office:value-type="currency" office:value="20670.830321596244" table:style-name="ce13">
            <text:p>£20,670.83</text:p>
          </table:table-cell>
          <table:covered-table-cell/>
          <table:table-cell office:value-type="currency" office:value="3180.1277417840374" table:style-name="ce13">
            <text:p>£3,180.13</text:p>
          </table:table-cell>
          <table:table-cell office:value-type="currency" office:value="1910" table:style-name="ce14">
            <text:p>£1,91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56484.77616666671" table:style-name="ce13">
            <text:p>£156,484.78</text:p>
          </table:table-cell>
          <table:covered-table-cell/>
          <table:table-cell office:value-type="currency" office:value="23932.965766666675" table:style-name="ce13">
            <text:p>£23,932.97</text:p>
          </table:table-cell>
          <table:covered-table-cell/>
          <table:table-cell office:value-type="currency" office:value="3681.9947333333344" table:style-name="ce13">
            <text:p>£3,681.99</text:p>
          </table:table-cell>
          <table:table-cell office:value-type="currency" office:value="1910" table:style-name="ce14">
            <text:p>£1,91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23822.09780751154" table:style-name="ce13">
            <text:p>£123,822.10</text:p>
          </table:table-cell>
          <table:covered-table-cell/>
          <table:table-cell office:value-type="currency" office:value="18937.497311737061" table:style-name="ce13">
            <text:p>£18,937.50</text:p>
          </table:table-cell>
          <table:covered-table-cell/>
          <table:table-cell office:value-type="currency" office:value="2913.461124882625" table:style-name="ce13">
            <text:p>£2,913.46</text:p>
          </table:table-cell>
          <table:table-cell office:value-type="currency" office:value="1910" table:style-name="ce14">
            <text:p>£1,910.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Warwickshire</text:p>
          </table:table-cell>
          <table:table-cell office:value-type="currency" office:value="1777579" table:number-columns-spanned="1" table:number-rows-spanned="4" table:style-name="ce31">
            <text:p>£1,777,579.00</text:p>
          </table:table-cell>
          <table:table-cell office:value-type="currency" office:value="1419978" table:number-columns-spanned="1" table:number-rows-spanned="4" table:style-name="ce32">
            <text:p>£1,419,978.00</text:p>
          </table:table-cell>
          <table:table-cell office:value-type="float" office:value="169" table:number-columns-spanned="1" table:number-rows-spanned="4" table:style-name="ce33">
            <text:p>169</text:p>
          </table:table-cell>
          <table:table-cell office:value-type="currency" office:value="1419978.6" table:number-columns-spanned="1" table:number-rows-spanned="4" table:style-name="ce32">
            <text:p>£1,419,978.60</text:p>
          </table:table-cell>
          <table:table-cell office:value-type="float" office:value="2" table:number-columns-spanned="1" table:number-rows-spanned="4" table:style-name="ce33">
            <text:p>2</text:p>
          </table:table-cell>
          <table:table-cell office:value-type="currency" office:value="81581" table:number-columns-spanned="1" table:number-rows-spanned="4" table:style-name="ce32">
            <text:p>£81,581.00</text:p>
          </table:table-cell>
          <table:table-cell office:value-type="currency" office:value="1603929" table:number-columns-spanned="1" table:number-rows-spanned="4" table:style-name="ce32">
            <text:p>£1,603,929.00</text:p>
          </table:table-cell>
          <table:table-cell office:value-type="currency" office:value="1349768" table:number-columns-spanned="1" table:number-rows-spanned="4" table:style-name="ce32">
            <text:p>£1,349,768.00</text:p>
          </table:table-cell>
          <table:table-cell office:value-type="currency" office:value="254161" table:number-columns-spanned="1" table:number-rows-spanned="4" table:style-name="ce32">
            <text:p>£254,161.00</text:p>
          </table:table-cell>
          <table:table-cell office:value-type="string" table:style-name="ce12">
            <text:p>December</text:p>
          </table:table-cell>
          <table:table-cell office:value-type="float" office:value="159" table:number-columns-spanned="1" table:number-rows-spanned="4" table:style-name="ce33">
            <text:p>159</text:p>
          </table:table-cell>
          <table:table-cell office:value-type="currency" office:value="0" table:style-name="ce13">
            <text:p>£0.00</text:p>
          </table:table-cell>
          <table:table-cell office:value-type="float" office:value="104" table:number-columns-spanned="1" table:number-rows-spanned="4" table:style-name="ce33">
            <text:p>104</text:p>
          </table:table-cell>
          <table:table-cell office:value-type="currency" office:value="0" table:style-name="ce13">
            <text:p>£0.00</text:p>
          </table:table-cell>
          <table:table-cell office:value-type="float" office:value="94" table:number-columns-spanned="1" table:number-rows-spanned="4" table:style-name="ce33">
            <text:p>94</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97852" table:style-name="ce13">
            <text:p>£197,852.00</text:p>
          </table:table-cell>
          <table:covered-table-cell/>
          <table:table-cell office:value-type="currency" office:value="72424" table:style-name="ce13">
            <text:p>£72,424.00</text:p>
          </table:table-cell>
          <table:covered-table-cell/>
          <table:table-cell office:value-type="currency" office:value="30276" table:style-name="ce13">
            <text:p>£30,276.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01742" table:style-name="ce13">
            <text:p>£201,742.00</text:p>
          </table:table-cell>
          <table:covered-table-cell/>
          <table:table-cell office:value-type="currency" office:value="93834" table:style-name="ce13">
            <text:p>£93,834.00</text:p>
          </table:table-cell>
          <table:covered-table-cell/>
          <table:table-cell office:value-type="currency" office:value="77358" table:style-name="ce13">
            <text:p>£77,358.00</text:p>
          </table:table-cell>
          <table:table-cell office:value-type="currency" office:value="276020" table:style-name="ce14">
            <text:p>£276,02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415002.3" table:style-name="ce13">
            <text:p>£415,002.30</text:p>
          </table:table-cell>
          <table:covered-table-cell/>
          <table:table-cell office:value-type="currency" office:value="263918.39" table:style-name="ce13">
            <text:p>£263,918.39</text:p>
          </table:table-cell>
          <table:covered-table-cell/>
          <table:table-cell office:value-type="currency" office:value="-2638.69" table:style-name="ce13">
            <text:p>-£2,638.69</text:p>
          </table:table-cell>
          <table:table-cell office:value-type="currency" office:value="-21859" table:style-name="ce14">
            <text:p>-£21,859.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West Berkshire</text:p>
          </table:table-cell>
          <table:table-cell office:value-type="currency" office:value="361041" table:number-columns-spanned="1" table:number-rows-spanned="4" table:style-name="ce31">
            <text:p>£361,041.00</text:p>
          </table:table-cell>
          <table:table-cell office:value-type="currency" office:value="245631.31" table:number-columns-spanned="1" table:number-rows-spanned="4" table:style-name="ce32">
            <text:p>£245,631.31</text:p>
          </table:table-cell>
          <table:table-cell office:value-type="float" office:value="34" table:number-columns-spanned="1" table:number-rows-spanned="4" table:style-name="ce33">
            <text:p>34</text:p>
          </table:table-cell>
          <table:table-cell office:value-type="currency" office:value="245631.31" table:number-columns-spanned="1" table:number-rows-spanned="4" table:style-name="ce32">
            <text:p>£245,631.31</text:p>
          </table:table-cell>
          <table:table-cell office:value-type="float" office:value="12" table:number-columns-spanned="1" table:number-rows-spanned="4" table:style-name="ce33">
            <text:p>12</text:p>
          </table:table-cell>
          <table:table-cell office:value-type="currency" office:value="115409.69" table:number-columns-spanned="1" table:number-rows-spanned="4" table:style-name="ce32">
            <text:p>£115,409.69</text:p>
          </table:table-cell>
          <table:table-cell office:value-type="currency" office:value="224177.46" table:number-columns-spanned="1" table:number-rows-spanned="4" table:style-name="ce32">
            <text:p>£224,177.46</text:p>
          </table:table-cell>
          <table:table-cell office:value-type="currency" office:value="176039.46" table:number-columns-spanned="1" table:number-rows-spanned="4" table:style-name="ce32">
            <text:p>£176,039.46</text:p>
          </table:table-cell>
          <table:table-cell office:value-type="currency" office:value="48138" table:number-columns-spanned="1" table:number-rows-spanned="4" table:style-name="ce32">
            <text:p>£48,138.00</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58176.44" table:style-name="ce13">
            <text:p>£58,176.44</text:p>
          </table:table-cell>
          <table:covered-table-cell/>
          <table:table-cell office:value-type="currency" office:value="2127.36" table:style-name="ce13">
            <text:p>£2,127.36</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89460.66" table:style-name="ce13">
            <text:p>£89,460.66</text:p>
          </table:table-cell>
          <table:covered-table-cell/>
          <table:table-cell office:value-type="currency" office:value="23873" table:style-name="ce13">
            <text:p>£23,873.00</text:p>
          </table:table-cell>
          <table:covered-table-cell/>
          <table:table-cell office:value-type="currency" office:value="2402" table:style-name="ce13">
            <text:p>£2,402.00</text:p>
          </table:table-cell>
          <table:table-cell office:value-type="currency" office:value="48138" table:style-name="ce14">
            <text:p>£48,138.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West Sussex</text:p>
          </table:table-cell>
          <table:table-cell office:value-type="currency" office:value="3284756" table:number-columns-spanned="1" table:number-rows-spanned="4" table:style-name="ce31">
            <text:p>£3,284,756.00</text:p>
          </table:table-cell>
          <table:table-cell office:value-type="currency" office:value="2627804.7999999998" table:number-columns-spanned="1" table:number-rows-spanned="4" table:style-name="ce32">
            <text:p>£2,627,804.80</text:p>
          </table:table-cell>
          <table:table-cell office:value-type="float" office:value="331" table:number-columns-spanned="1" table:number-rows-spanned="4" table:style-name="ce33">
            <text:p>331</text:p>
          </table:table-cell>
          <table:table-cell office:value-type="currency" office:value="2627762.4" table:number-columns-spanned="1" table:number-rows-spanned="4" table:style-name="ce32">
            <text:p>£2,627,762.4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3003223.3000000003" table:number-columns-spanned="1" table:number-rows-spanned="4" table:style-name="ce32">
            <text:p>£3,003,223.30</text:p>
          </table:table-cell>
          <table:table-cell office:value-type="currency" office:value="2428892.4300000002" table:number-columns-spanned="1" table:number-rows-spanned="4" table:style-name="ce32">
            <text:p>£2,428,892.43</text:p>
          </table:table-cell>
          <table:table-cell office:value-type="currency" office:value="574330.87" table:number-columns-spanned="1" table:number-rows-spanned="4" table:style-name="ce32">
            <text:p>£574,330.87</text:p>
          </table:table-cell>
          <table:table-cell office:value-type="string" table:style-name="ce12">
            <text:p>December</text:p>
          </table:table-cell>
          <table:table-cell office:value-type="float" office:value="298" table:number-columns-spanned="1" table:number-rows-spanned="4" table:style-name="ce33">
            <text:p>298</text:p>
          </table:table-cell>
          <table:table-cell office:value-type="currency" office:value="0" table:style-name="ce13">
            <text:p>£0.00</text:p>
          </table:table-cell>
          <table:table-cell office:value-type="float" office:value="223" table:number-columns-spanned="1" table:number-rows-spanned="4" table:style-name="ce33">
            <text:p>223</text:p>
          </table:table-cell>
          <table:table-cell office:value-type="currency" office:value="0" table:style-name="ce13">
            <text:p>£0.00</text:p>
          </table:table-cell>
          <table:table-cell office:value-type="float" office:value="176" table:number-columns-spanned="1" table:number-rows-spanned="4" table:style-name="ce33">
            <text:p>176</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678147.23" table:style-name="ce13">
            <text:p>£678,147.23</text:p>
          </table:table-cell>
          <table:covered-table-cell/>
          <table:table-cell office:value-type="currency" office:value="489808.51" table:style-name="ce13">
            <text:p>£489,808.51</text:p>
          </table:table-cell>
          <table:covered-table-cell/>
          <table:table-cell office:value-type="currency" office:value="46900.59" table:style-name="ce13">
            <text:p>£46,900.59</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20919.23" table:style-name="ce13">
            <text:p>£720,919.23</text:p>
          </table:table-cell>
          <table:covered-table-cell/>
          <table:table-cell office:value-type="currency" office:value="403937.52" table:style-name="ce13">
            <text:p>£403,937.52</text:p>
          </table:table-cell>
          <table:covered-table-cell/>
          <table:table-cell office:value-type="currency" office:value="89179.35" table:style-name="ce13">
            <text:p>£89,179.35</text:p>
          </table:table-cell>
          <table:table-cell office:value-type="currency" office:value="574330.87" table:style-name="ce14">
            <text:p>£574,330.87</text:p>
          </table:table-cell>
          <table:table-cell table:number-columns-repeated="16365" table:style-name="ce1"/>
        </table:table-row>
        <table:table-row table:style-name="ro11">
          <table:table-cell office:value-type="string" table:number-columns-spanned="1" table:number-rows-spanned="4" table:style-name="ce18">
            <text:p>London</text:p>
          </table:table-cell>
          <table:table-cell office:value-type="string" table:number-columns-spanned="1" table:number-rows-spanned="4" table:style-name="ce27">
            <text:p>Westminster</text:p>
          </table:table-cell>
          <table:table-cell office:value-type="currency" office:value="176854" table:number-columns-spanned="1" table:number-rows-spanned="4" table:style-name="ce31">
            <text:p>£176,854.00</text:p>
          </table:table-cell>
          <table:table-cell office:value-type="currency" office:value="176854" table:number-columns-spanned="1" table:number-rows-spanned="4" table:style-name="ce32">
            <text:p>£176,854.00</text:p>
          </table:table-cell>
          <table:table-cell office:value-type="float" office:value="13" table:number-columns-spanned="1" table:number-rows-spanned="4" table:style-name="ce33">
            <text:p>13</text:p>
          </table:table-cell>
          <table:table-cell office:value-type="currency" office:value="151142.66" table:number-columns-spanned="1" table:number-rows-spanned="4" table:style-name="ce32">
            <text:p>£151,142.66</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151142.25999999995" table:number-columns-spanned="1" table:number-rows-spanned="4" table:style-name="ce32">
            <text:p>£151,142.26</text:p>
          </table:table-cell>
          <table:table-cell office:value-type="currency" office:value="151142.25999999995" table:number-columns-spanned="1" table:number-rows-spanned="4" table:style-name="ce32">
            <text:p>£151,142.26</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13" table:number-columns-spanned="1" table:number-rows-spanned="4" table:style-name="ce33">
            <text:p>13</text:p>
          </table:table-cell>
          <table:table-cell office:value-type="currency" office:value="5687.07" table:style-name="ce13">
            <text:p>£5,687.07</text:p>
          </table:table-cell>
          <table:table-cell office:value-type="float" office:value="7" table:number-columns-spanned="1" table:number-rows-spanned="4" table:style-name="ce33">
            <text:p>7</text:p>
          </table:table-cell>
          <table:table-cell office:value-type="currency" office:value="0" table:style-name="ce13">
            <text:p>£0.00</text:p>
          </table:table-cell>
          <table:table-cell office:value-type="float" office:value="6" table:number-columns-spanned="1" table:number-rows-spanned="4" table:style-name="ce33">
            <text:p>6</text:p>
          </table:table-cell>
          <table:table-cell office:value-type="currency" office:value="427.68" table:style-name="ce13">
            <text:p>£427.68</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5419.16" table:style-name="ce13">
            <text:p>£5,419.16</text:p>
          </table:table-cell>
          <table:covered-table-cell/>
          <table:table-cell office:value-type="currency" office:value="0" table:style-name="ce13">
            <text:p>£0.00</text:p>
          </table:table-cell>
          <table:covered-table-cell/>
          <table:table-cell office:value-type="currency" office:value="349.68" table:style-name="ce13">
            <text:p>£349.68</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9807.08" table:style-name="ce13">
            <text:p>£39,807.08</text:p>
          </table:table-cell>
          <table:covered-table-cell/>
          <table:table-cell office:value-type="currency" office:value="17027.48" table:style-name="ce13">
            <text:p>£17,027.48</text:p>
          </table:table-cell>
          <table:covered-table-cell/>
          <table:table-cell office:value-type="currency" office:value="3175.99" table:style-name="ce13">
            <text:p>£3,175.99</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59936.79" table:style-name="ce13">
            <text:p>£59,936.79</text:p>
          </table:table-cell>
          <table:covered-table-cell/>
          <table:table-cell office:value-type="currency" office:value="16403.53" table:style-name="ce13">
            <text:p>£16,403.53</text:p>
          </table:table-cell>
          <table:covered-table-cell/>
          <table:table-cell office:value-type="currency" office:value="2907.8" table:style-name="ce13">
            <text:p>£2,907.80</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Wigan</text:p>
          </table:table-cell>
          <table:table-cell office:value-type="currency" office:value="726236" table:number-columns-spanned="1" table:number-rows-spanned="4" table:style-name="ce31">
            <text:p>£726,236.00</text:p>
          </table:table-cell>
          <table:table-cell office:value-type="currency" office:value="718890.53" table:number-columns-spanned="1" table:number-rows-spanned="4" table:style-name="ce32">
            <text:p>£718,890.53</text:p>
          </table:table-cell>
          <table:table-cell office:value-type="float" office:value="54" table:number-columns-spanned="1" table:number-rows-spanned="4" table:style-name="ce33">
            <text:p>54</text:p>
          </table:table-cell>
          <table:table-cell office:value-type="currency" office:value="575112.424" table:number-columns-spanned="1" table:number-rows-spanned="4" table:style-name="ce32">
            <text:p>£575,112.42</text:p>
          </table:table-cell>
          <table:table-cell office:value-type="float" office:value="1" table:number-columns-spanned="1" table:number-rows-spanned="4" table:style-name="ce33">
            <text:p>1</text:p>
          </table:table-cell>
          <table:table-cell office:value-type="currency" office:value="2874.28" table:number-columns-spanned="1" table:number-rows-spanned="4" table:style-name="ce32">
            <text:p>£2,874.28</text:p>
          </table:table-cell>
          <table:table-cell office:value-type="currency" office:value="683190.90999999992" table:number-columns-spanned="1" table:number-rows-spanned="4" table:style-name="ce32">
            <text:p>£683,190.91</text:p>
          </table:table-cell>
          <table:table-cell office:value-type="currency" office:value="542975.84" table:number-columns-spanned="1" table:number-rows-spanned="4" table:style-name="ce32">
            <text:p>£542,975.84</text:p>
          </table:table-cell>
          <table:table-cell office:value-type="currency" office:value="140215.07" table:number-columns-spanned="1" table:number-rows-spanned="4" table:style-name="ce32">
            <text:p>£140,215.07</text:p>
          </table:table-cell>
          <table:table-cell office:value-type="string" table:style-name="ce12">
            <text:p>December</text:p>
          </table:table-cell>
          <table:table-cell office:value-type="float" office:value="52" table:number-columns-spanned="1" table:number-rows-spanned="4" table:style-name="ce33">
            <text:p>52</text:p>
          </table:table-cell>
          <table:table-cell office:value-type="currency" office:value="0" table:style-name="ce13">
            <text:p>£0.00</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72840.73" table:style-name="ce13">
            <text:p>£172,840.73</text:p>
          </table:table-cell>
          <table:covered-table-cell/>
          <table:table-cell office:value-type="currency" office:value="38614.720000000001" table:style-name="ce13">
            <text:p>£38,614.72</text:p>
          </table:table-cell>
          <table:covered-table-cell/>
          <table:table-cell office:value-type="currency" office:value="3653.38" table:style-name="ce13">
            <text:p>£3,653.38</text:p>
          </table:table-cell>
          <table:table-cell office:value-type="currency" office:value="58248.32" table:style-name="ce14">
            <text:p>£58,248.32</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2768.52" table:style-name="ce13">
            <text:p>£122,768.52</text:p>
          </table:table-cell>
          <table:covered-table-cell/>
          <table:table-cell office:value-type="currency" office:value="44884.66" table:style-name="ce13">
            <text:p>£44,884.66</text:p>
          </table:table-cell>
          <table:covered-table-cell/>
          <table:table-cell office:value-type="currency" office:value="2827.94" table:style-name="ce13">
            <text:p>£2,827.94</text:p>
          </table:table-cell>
          <table:table-cell office:value-type="currency" office:value="42620.28" table:style-name="ce14">
            <text:p>£42,620.28</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11752.48" table:style-name="ce13">
            <text:p>£111,752.48</text:p>
          </table:table-cell>
          <table:covered-table-cell/>
          <table:table-cell office:value-type="currency" office:value="41547.85" table:style-name="ce13">
            <text:p>£41,547.85</text:p>
          </table:table-cell>
          <table:covered-table-cell/>
          <table:table-cell office:value-type="currency" office:value="4085.56" table:style-name="ce13">
            <text:p>£4,085.56</text:p>
          </table:table-cell>
          <table:table-cell office:value-type="currency" office:value="39346.47" table:style-name="ce14">
            <text:p>£39,346.47</text:p>
          </table:table-cell>
          <table:table-cell table:number-columns-repeated="16365" table:style-name="ce1"/>
        </table:table-row>
        <table:table-row table:style-name="ro11">
          <table:table-cell office:value-type="string" table:number-columns-spanned="1" table:number-rows-spanned="4" table:style-name="ce18">
            <text:p>South West</text:p>
          </table:table-cell>
          <table:table-cell office:value-type="string" table:number-columns-spanned="1" table:number-rows-spanned="4" table:style-name="ce27">
            <text:p>Wiltshire</text:p>
          </table:table-cell>
          <table:table-cell office:value-type="currency" office:value="1600677" table:number-columns-spanned="1" table:number-rows-spanned="4" table:style-name="ce31">
            <text:p>£1,600,677.00</text:p>
          </table:table-cell>
          <table:table-cell office:value-type="currency" office:value="1096449" table:number-columns-spanned="1" table:number-rows-spanned="4" table:style-name="ce32">
            <text:p>£1,096,449.00</text:p>
          </table:table-cell>
          <table:table-cell office:value-type="float" office:value="139" table:number-columns-spanned="1" table:number-rows-spanned="4" table:style-name="ce33">
            <text:p>139</text:p>
          </table:table-cell>
          <table:table-cell office:value-type="currency" office:value="1096449" table:number-columns-spanned="1" table:number-rows-spanned="4" table:style-name="ce32">
            <text:p>£1,096,449.00</text:p>
          </table:table-cell>
          <table:table-cell office:value-type="float" office:value="24" table:number-columns-spanned="1" table:number-rows-spanned="4" table:style-name="ce33">
            <text:p>24</text:p>
          </table:table-cell>
          <table:table-cell office:value-type="currency" office:value="0" table:number-columns-spanned="1" table:number-rows-spanned="4" table:style-name="ce32">
            <text:p>£0.00</text:p>
          </table:table-cell>
          <table:table-cell office:value-type="currency" office:value="963326.16999999993" table:number-columns-spanned="1" table:number-rows-spanned="4" table:style-name="ce32">
            <text:p>£963,326.17</text:p>
          </table:table-cell>
          <table:table-cell office:value-type="currency" office:value="963326.16999999993" table:number-columns-spanned="1" table:number-rows-spanned="4" table:style-name="ce32">
            <text:p>£963,326.17</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78" table:number-columns-spanned="1" table:number-rows-spanned="4" table:style-name="ce33">
            <text:p>78</text:p>
          </table:table-cell>
          <table:table-cell office:value-type="currency" office:value="0" table:style-name="ce13">
            <text:p>£0.00</text:p>
          </table:table-cell>
          <table:table-cell office:value-type="float" office:value="40" table:number-columns-spanned="1" table:number-rows-spanned="4" table:style-name="ce33">
            <text:p>40</text:p>
          </table:table-cell>
          <table:table-cell office:value-type="currency" office:value="0" table:style-name="ce13">
            <text:p>£0.00</text:p>
          </table:table-cell>
          <table:table-cell office:value-type="float" office:value="29" table:number-columns-spanned="1" table:number-rows-spanned="4" table:style-name="ce33">
            <text:p>29</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60728.09" table:style-name="ce13">
            <text:p>£160,728.09</text:p>
          </table:table-cell>
          <table:covered-table-cell/>
          <table:table-cell office:value-type="currency" office:value="46040.22" table:style-name="ce13">
            <text:p>£46,040.22</text:p>
          </table:table-cell>
          <table:covered-table-cell/>
          <table:table-cell office:value-type="currency" office:value="6344.94" table:style-name="ce13">
            <text:p>£6,344.94</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579618.72" table:style-name="ce13">
            <text:p>£579,618.72</text:p>
          </table:table-cell>
          <table:covered-table-cell/>
          <table:table-cell office:value-type="currency" office:value="151515.28" table:style-name="ce13">
            <text:p>£151,515.28</text:p>
          </table:table-cell>
          <table:covered-table-cell/>
          <table:table-cell office:value-type="currency" office:value="19078.919999999998" table:style-name="ce13">
            <text:p>£19,078.92</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Windsor and Maidenhead</text:p>
          </table:table-cell>
          <table:table-cell office:value-type="currency" office:value="555452" table:number-columns-spanned="1" table:number-rows-spanned="4" table:style-name="ce31">
            <text:p>£555,452.00</text:p>
          </table:table-cell>
          <table:table-cell office:value-type="currency" office:value="390034" table:number-columns-spanned="1" table:number-rows-spanned="4" table:style-name="ce32">
            <text:p>£390,034.00</text:p>
          </table:table-cell>
          <table:table-cell office:value-type="float" office:value="36" table:number-columns-spanned="1" table:number-rows-spanned="4" table:style-name="ce33">
            <text:p>36</text:p>
          </table:table-cell>
          <table:table-cell office:value-type="currency" office:value="390034" table:number-columns-spanned="1" table:number-rows-spanned="4" table:style-name="ce32">
            <text:p>£390,034.00</text:p>
          </table:table-cell>
          <table:table-cell office:value-type="float" office:value="3" table:number-columns-spanned="1" table:number-rows-spanned="4" table:style-name="ce33">
            <text:p>3</text:p>
          </table:table-cell>
          <table:table-cell office:value-type="currency" office:value="54210" table:number-columns-spanned="1" table:number-rows-spanned="4" table:style-name="ce32">
            <text:p>£54,210.00</text:p>
          </table:table-cell>
          <table:table-cell office:value-type="currency" office:value="369320.88" table:number-columns-spanned="1" table:number-rows-spanned="4" table:style-name="ce32">
            <text:p>£369,320.88</text:p>
          </table:table-cell>
          <table:table-cell office:value-type="currency" office:value="369320.88" table:number-columns-spanned="1" table:number-rows-spanned="4" table:style-name="ce32">
            <text:p>£369,320.88</text:p>
          </table:table-cell>
          <table:table-cell office:value-type="currency" office:value="0" table:number-columns-spanned="1" table:number-rows-spanned="4" table:style-name="ce32">
            <text:p>£0.00</text:p>
          </table:table-cell>
          <table:table-cell office:value-type="string" table:style-name="ce12">
            <text:p>December</text:p>
          </table:table-cell>
          <table:table-cell office:value-type="float" office:value="72" table:number-columns-spanned="1" table:number-rows-spanned="4" table:style-name="ce33">
            <text:p>72</text:p>
          </table:table-cell>
          <table:table-cell office:value-type="currency" office:value="26155.96" table:style-name="ce13">
            <text:p>£26,155.96</text:p>
          </table:table-cell>
          <table:table-cell office:value-type="float" office:value="41" table:number-columns-spanned="1" table:number-rows-spanned="4" table:style-name="ce33">
            <text:p>41</text:p>
          </table:table-cell>
          <table:table-cell office:value-type="currency" office:value="9653.01" table:style-name="ce13">
            <text:p>£9,653.01</text:p>
          </table:table-cell>
          <table:table-cell office:value-type="float" office:value="30" table:number-columns-spanned="1" table:number-rows-spanned="4" table:style-name="ce33">
            <text:p>30</text:p>
          </table:table-cell>
          <table:table-cell office:value-type="currency" office:value="925.1" table:style-name="ce13">
            <text:p>£925.1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02686.13000000002" table:style-name="ce13">
            <text:p>£102,686.13</text:p>
          </table:table-cell>
          <table:covered-table-cell/>
          <table:table-cell office:value-type="currency" office:value="23855.61" table:style-name="ce13">
            <text:p>£23,855.61</text:p>
          </table:table-cell>
          <table:covered-table-cell/>
          <table:table-cell office:value-type="currency" office:value="3986.6000000000004" table:style-name="ce13">
            <text:p>£3,986.6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73877.17" table:style-name="ce13">
            <text:p>£73,877.17</text:p>
          </table:table-cell>
          <table:covered-table-cell/>
          <table:table-cell office:value-type="currency" office:value="25970.309999999998" table:style-name="ce13">
            <text:p>£25,970.31</text:p>
          </table:table-cell>
          <table:covered-table-cell/>
          <table:table-cell office:value-type="currency" office:value="2875.1499999999996" table:style-name="ce13">
            <text:p>£2,875.15</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76534.53" table:style-name="ce13">
            <text:p>£76,534.53</text:p>
          </table:table-cell>
          <table:covered-table-cell/>
          <table:table-cell office:value-type="currency" office:value="19161.02" table:style-name="ce13">
            <text:p>£19,161.02</text:p>
          </table:table-cell>
          <table:covered-table-cell/>
          <table:table-cell office:value-type="currency" office:value="3640.29" table:style-name="ce13">
            <text:p>£3,640.29</text:p>
          </table:table-cell>
          <table:table-cell office:value-type="currency" office:value="0" table:style-name="ce14">
            <text:p>£0.00</text:p>
          </table:table-cell>
          <table:table-cell table:number-columns-repeated="16365" table:style-name="ce1"/>
        </table:table-row>
        <table:table-row table:style-name="ro11">
          <table:table-cell office:value-type="string" table:number-columns-spanned="1" table:number-rows-spanned="4" table:style-name="ce18">
            <text:p>North West</text:p>
          </table:table-cell>
          <table:table-cell office:value-type="string" table:number-columns-spanned="1" table:number-rows-spanned="4" table:style-name="ce27">
            <text:p>Wirral</text:p>
          </table:table-cell>
          <table:table-cell office:value-type="currency" office:value="1167692" table:number-columns-spanned="1" table:number-rows-spanned="4" table:style-name="ce31">
            <text:p>£1,167,692.00</text:p>
          </table:table-cell>
          <table:table-cell office:value-type="currency" office:value="934153.54999999981" table:number-columns-spanned="1" table:number-rows-spanned="4" table:style-name="ce32">
            <text:p>£934,153.55</text:p>
          </table:table-cell>
          <table:table-cell office:value-type="float" office:value="111" table:number-columns-spanned="1" table:number-rows-spanned="4" table:style-name="ce33">
            <text:p>111</text:p>
          </table:table-cell>
          <table:table-cell office:value-type="currency" office:value="934153.54999999981" table:number-columns-spanned="1" table:number-rows-spanned="4" table:style-name="ce32">
            <text:p>£934,153.55</text:p>
          </table:table-cell>
          <table:table-cell office:value-type="float" office:value="11" table:number-columns-spanned="1" table:number-rows-spanned="4" table:style-name="ce33">
            <text:p>11</text:p>
          </table:table-cell>
          <table:table-cell office:value-type="currency" office:value="0" table:number-columns-spanned="1" table:number-rows-spanned="4" table:style-name="ce32">
            <text:p>£0.00</text:p>
          </table:table-cell>
          <table:table-cell office:value-type="currency" office:value="1167691.9700000002" table:number-columns-spanned="1" table:number-rows-spanned="4" table:style-name="ce32">
            <text:p>£1,167,691.97</text:p>
          </table:table-cell>
          <table:table-cell office:value-type="currency" office:value="934153.55000000016" table:number-columns-spanned="1" table:number-rows-spanned="4" table:style-name="ce32">
            <text:p>£934,153.55</text:p>
          </table:table-cell>
          <table:table-cell office:value-type="currency" office:value="233538.41999999998" table:number-columns-spanned="1" table:number-rows-spanned="4" table:style-name="ce32">
            <text:p>£233,538.42</text:p>
          </table:table-cell>
          <table:table-cell office:value-type="string" table:style-name="ce12">
            <text:p>December</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float" office:value="0" table:number-columns-spanned="1" table:number-rows-spanned="4" table:style-name="ce33">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275573.0570738496" table:style-name="ce13">
            <text:p>£275,573.06</text:p>
          </table:table-cell>
          <table:covered-table-cell/>
          <table:table-cell office:value-type="currency" office:value="90398.577267287284" table:style-name="ce13">
            <text:p>£90,398.58</text:p>
          </table:table-cell>
          <table:covered-table-cell/>
          <table:table-cell office:value-type="currency" office:value="16484.655150673618" table:style-name="ce13">
            <text:p>£16,484.66</text:p>
          </table:table-cell>
          <table:table-cell office:value-type="currency" office:value="59263.34" table:style-name="ce14">
            <text:p>£59,263.34</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296763.33937105373" table:style-name="ce13">
            <text:p>£296,763.34</text:p>
          </table:table-cell>
          <table:covered-table-cell/>
          <table:table-cell office:value-type="currency" office:value="205911.84100197005" table:style-name="ce13">
            <text:p>£205,911.84</text:p>
          </table:table-cell>
          <table:covered-table-cell/>
          <table:table-cell office:value-type="currency" office:value="49022.080135165786" table:style-name="ce13">
            <text:p>£49,022.08</text:p>
          </table:table-cell>
          <table:table-cell office:value-type="currency" office:value="174275.08" table:style-name="ce14">
            <text:p>£174,275.08</text:p>
          </table:table-cell>
          <table:table-cell table:number-columns-repeated="16365" table:style-name="ce1"/>
        </table:table-row>
        <table:table-row table:style-name="ro11">
          <table:table-cell office:value-type="string" table:number-columns-spanned="1" table:number-rows-spanned="4" table:style-name="ce18">
            <text:p>South East</text:p>
          </table:table-cell>
          <table:table-cell office:value-type="string" table:number-columns-spanned="1" table:number-rows-spanned="4" table:style-name="ce27">
            <text:p>Wokingham</text:p>
          </table:table-cell>
          <table:table-cell office:value-type="currency" office:value="495103" table:number-columns-spanned="1" table:number-rows-spanned="4" table:style-name="ce31">
            <text:p>£495,103.00</text:p>
          </table:table-cell>
          <table:table-cell office:value-type="currency" office:value="463808" table:number-columns-spanned="1" table:number-rows-spanned="4" table:style-name="ce32">
            <text:p>£463,808.00</text:p>
          </table:table-cell>
          <table:table-cell office:value-type="float" office:value="32" table:number-columns-spanned="1" table:number-rows-spanned="4" table:style-name="ce33">
            <text:p>32</text:p>
          </table:table-cell>
          <table:table-cell office:value-type="currency" office:value="396078" table:number-columns-spanned="1" table:number-rows-spanned="4" table:style-name="ce32">
            <text:p>£396,078.00</text:p>
          </table:table-cell>
          <table:table-cell office:value-type="float" office:value="0" table:number-columns-spanned="1" table:number-rows-spanned="4" table:style-name="ce33">
            <text:p>0</text:p>
          </table:table-cell>
          <table:table-cell office:value-type="currency" office:value="0" table:number-columns-spanned="1" table:number-rows-spanned="4" table:style-name="ce32">
            <text:p>£0.00</text:p>
          </table:table-cell>
          <table:table-cell office:value-type="currency" office:value="435999.61999999994" table:number-columns-spanned="1" table:number-rows-spanned="4" table:style-name="ce32">
            <text:p>£435,999.62</text:p>
          </table:table-cell>
          <table:table-cell office:value-type="currency" office:value="336974.61999999994" table:number-columns-spanned="1" table:number-rows-spanned="4" table:style-name="ce32">
            <text:p>£336,974.62</text:p>
          </table:table-cell>
          <table:table-cell office:value-type="currency" office:value="99025" table:number-columns-spanned="1" table:number-rows-spanned="4" table:style-name="ce32">
            <text:p>£99,025.00</text:p>
          </table:table-cell>
          <table:table-cell office:value-type="string" table:style-name="ce12">
            <text:p>December</text:p>
          </table:table-cell>
          <table:table-cell office:value-type="float" office:value="32" table:number-columns-spanned="1" table:number-rows-spanned="4" table:style-name="ce33">
            <text:p>32</text:p>
          </table:table-cell>
          <table:table-cell office:value-type="currency" office:value="0" table:style-name="ce13">
            <text:p>£0.00</text:p>
          </table:table-cell>
          <table:table-cell office:value-type="float" office:value="18" table:number-columns-spanned="1" table:number-rows-spanned="4" table:style-name="ce33">
            <text:p>18</text:p>
          </table:table-cell>
          <table:table-cell office:value-type="currency" office:value="0" table:style-name="ce13">
            <text:p>£0.00</text:p>
          </table:table-cell>
          <table:table-cell office:value-type="float" office:value="12" table:number-columns-spanned="1" table:number-rows-spanned="4" table:style-name="ce33">
            <text:p>12</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95540.03" table:style-name="ce13">
            <text:p>£95,540.03</text:p>
          </table:table-cell>
          <table:covered-table-cell/>
          <table:table-cell office:value-type="currency" office:value="30075.74" table:style-name="ce13">
            <text:p>£30,075.74</text:p>
          </table:table-cell>
          <table:covered-table-cell/>
          <table:table-cell office:value-type="currency" office:value="14092.21" table:style-name="ce13">
            <text:p>£14,092.21</text:p>
          </table:table-cell>
          <table:table-cell office:value-type="currency" office:value="71030" table:style-name="ce14">
            <text:p>£71,03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31150.67" table:style-name="ce13">
            <text:p>£31,150.67</text:p>
          </table:table-cell>
          <table:covered-table-cell/>
          <table:table-cell office:value-type="currency" office:value="43728.569999999992" table:style-name="ce13">
            <text:p>£43,728.57</text:p>
          </table:table-cell>
          <table:covered-table-cell/>
          <table:table-cell office:value-type="currency" office:value="2311.130000000001" table:style-name="ce13">
            <text:p>£2,311.13</text:p>
          </table:table-cell>
          <table:table-cell office:value-type="currency" office:value="14910" table:style-name="ce14">
            <text:p>£14,91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5384.83339999996" table:style-name="ce13">
            <text:p>£65,384.83</text:p>
          </table:table-cell>
          <table:covered-table-cell/>
          <table:table-cell office:value-type="currency" office:value="40767.060799999992" table:style-name="ce13">
            <text:p>£40,767.06</text:p>
          </table:table-cell>
          <table:covered-table-cell/>
          <table:table-cell office:value-type="currency" office:value="13924.375799999994" table:style-name="ce13">
            <text:p>£13,924.38</text:p>
          </table:table-cell>
          <table:table-cell office:value-type="currency" office:value="13085" table:style-name="ce14">
            <text:p>£13,085.00</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Wolverhampton</text:p>
          </table:table-cell>
          <table:table-cell office:value-type="currency" office:value="768412" table:number-columns-spanned="1" table:number-rows-spanned="4" table:style-name="ce31">
            <text:p>£768,412.00</text:p>
          </table:table-cell>
          <table:table-cell office:value-type="currency" office:value="614731.81999999995" table:number-columns-spanned="1" table:number-rows-spanned="4" table:style-name="ce32">
            <text:p>£614,731.82</text:p>
          </table:table-cell>
          <table:table-cell office:value-type="float" office:value="68" table:number-columns-spanned="1" table:number-rows-spanned="4" table:style-name="ce33">
            <text:p>68</text:p>
          </table:table-cell>
          <table:table-cell office:value-type="currency" office:value="593048.86" table:number-columns-spanned="1" table:number-rows-spanned="4" table:style-name="ce32">
            <text:p>£593,048.86</text:p>
          </table:table-cell>
          <table:table-cell office:value-type="float" office:value="3" table:number-columns-spanned="1" table:number-rows-spanned="4" table:style-name="ce33">
            <text:p>3</text:p>
          </table:table-cell>
          <table:table-cell office:value-type="currency" office:value="21683.14" table:number-columns-spanned="1" table:number-rows-spanned="4" table:style-name="ce32">
            <text:p>£21,683.14</text:p>
          </table:table-cell>
          <table:table-cell office:value-type="currency" office:value="746626.49" table:number-columns-spanned="1" table:number-rows-spanned="4" table:style-name="ce32">
            <text:p>£746,626.49</text:p>
          </table:table-cell>
          <table:table-cell office:value-type="currency" office:value="593048.86" table:number-columns-spanned="1" table:number-rows-spanned="4" table:style-name="ce32">
            <text:p>£593,048.86</text:p>
          </table:table-cell>
          <table:table-cell office:value-type="currency" office:value="153577.63" table:number-columns-spanned="1" table:number-rows-spanned="4" table:style-name="ce32">
            <text:p>£153,577.63</text:p>
          </table:table-cell>
          <table:table-cell office:value-type="string" table:style-name="ce12">
            <text:p>December</text:p>
          </table:table-cell>
          <table:table-cell office:value-type="float" office:value="5" table:number-columns-spanned="1" table:number-rows-spanned="4" table:style-name="ce33">
            <text:p>5</text:p>
          </table:table-cell>
          <table:table-cell office:value-type="currency" office:value="7327.52" table:style-name="ce13">
            <text:p>£7,327.52</text:p>
          </table:table-cell>
          <table:table-cell office:value-type="float" office:value="3" table:number-columns-spanned="1" table:number-rows-spanned="4" table:style-name="ce33">
            <text:p>3</text:p>
          </table:table-cell>
          <table:table-cell office:value-type="currency" office:value="5400" table:style-name="ce13">
            <text:p>£5,400.00</text:p>
          </table:table-cell>
          <table:table-cell office:value-type="float" office:value="4" table:number-columns-spanned="1" table:number-rows-spanned="4" table:style-name="ce33">
            <text:p>4</text:p>
          </table:table-cell>
          <table:table-cell office:value-type="currency" office:value="1140" table:style-name="ce13">
            <text:p>£1,14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61703.91" table:style-name="ce13">
            <text:p>£161,703.91</text:p>
          </table:table-cell>
          <table:covered-table-cell/>
          <table:table-cell office:value-type="currency" office:value="34160.5" table:style-name="ce13">
            <text:p>£34,160.50</text:p>
          </table:table-cell>
          <table:covered-table-cell/>
          <table:table-cell office:value-type="currency" office:value="21298.04" table:style-name="ce13">
            <text:p>£21,298.04</text:p>
          </table:table-cell>
          <table:table-cell office:value-type="currency" office:value="51000" table:style-name="ce14">
            <text:p>£51,00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31659.26999999996" table:style-name="ce13">
            <text:p>£131,659.27</text:p>
          </table:table-cell>
          <table:covered-table-cell/>
          <table:table-cell office:value-type="currency" office:value="34338.920000000006" table:style-name="ce13">
            <text:p>£34,338.92</text:p>
          </table:table-cell>
          <table:covered-table-cell/>
          <table:table-cell office:value-type="currency" office:value="14386.720000000001" table:style-name="ce13">
            <text:p>£14,386.72</text:p>
          </table:table-cell>
          <table:table-cell office:value-type="currency" office:value="51000" table:style-name="ce14">
            <text:p>£51,00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113130.11000000002" table:style-name="ce13">
            <text:p>£113,130.11</text:p>
          </table:table-cell>
          <table:covered-table-cell/>
          <table:table-cell office:value-type="currency" office:value="59420.46" table:style-name="ce13">
            <text:p>£59,420.46</text:p>
          </table:table-cell>
          <table:covered-table-cell/>
          <table:table-cell office:value-type="currency" office:value="9083.4100000000017" table:style-name="ce13">
            <text:p>£9,083.41</text:p>
          </table:table-cell>
          <table:table-cell office:value-type="currency" office:value="51577.63" table:style-name="ce14">
            <text:p>£51,577.63</text:p>
          </table:table-cell>
          <table:table-cell table:number-columns-repeated="16365" table:style-name="ce1"/>
        </table:table-row>
        <table:table-row table:style-name="ro11">
          <table:table-cell office:value-type="string" table:number-columns-spanned="1" table:number-rows-spanned="4" table:style-name="ce18">
            <text:p>Midlands</text:p>
          </table:table-cell>
          <table:table-cell office:value-type="string" table:number-columns-spanned="1" table:number-rows-spanned="4" table:style-name="ce27">
            <text:p>Worcestershire</text:p>
          </table:table-cell>
          <table:table-cell office:value-type="currency" office:value="1856361" table:number-columns-spanned="1" table:number-rows-spanned="4" table:style-name="ce31">
            <text:p>£1,856,361.00</text:p>
          </table:table-cell>
          <table:table-cell office:value-type="currency" office:value="1856361" table:number-columns-spanned="1" table:number-rows-spanned="4" table:style-name="ce32">
            <text:p>£1,856,361.00</text:p>
          </table:table-cell>
          <table:table-cell office:value-type="float" office:value="175" table:number-columns-spanned="1" table:number-rows-spanned="4" table:style-name="ce33">
            <text:p>175</text:p>
          </table:table-cell>
          <table:table-cell office:value-type="currency" office:value="1485088.8" table:number-columns-spanned="1" table:number-rows-spanned="4" table:style-name="ce32">
            <text:p>£1,485,088.80</text:p>
          </table:table-cell>
          <table:table-cell office:value-type="float" office:value="8" table:number-columns-spanned="1" table:number-rows-spanned="4" table:style-name="ce33">
            <text:p>8</text:p>
          </table:table-cell>
          <table:table-cell office:value-type="currency" office:value="80900.36" table:number-columns-spanned="1" table:number-rows-spanned="4" table:style-name="ce32">
            <text:p>£80,900.36</text:p>
          </table:table-cell>
          <table:table-cell office:value-type="currency" office:value="1775460.64" table:number-columns-spanned="1" table:number-rows-spanned="4" table:style-name="ce32">
            <text:p>£1,775,460.64</text:p>
          </table:table-cell>
          <table:table-cell office:value-type="currency" office:value="1404188.44" table:number-columns-spanned="1" table:number-rows-spanned="4" table:style-name="ce32">
            <text:p>£1,404,188.44</text:p>
          </table:table-cell>
          <table:table-cell office:value-type="currency" office:value="371272.2" table:number-columns-spanned="1" table:number-rows-spanned="4" table:style-name="ce32">
            <text:p>£371,272.20</text:p>
          </table:table-cell>
          <table:table-cell office:value-type="string" table:style-name="ce12">
            <text:p>December</text:p>
          </table:table-cell>
          <table:table-cell office:value-type="float" office:value="127" table:number-columns-spanned="1" table:number-rows-spanned="4" table:style-name="ce33">
            <text:p>127</text:p>
          </table:table-cell>
          <table:table-cell office:value-type="currency" office:value="0" table:style-name="ce13">
            <text:p>£0.00</text:p>
          </table:table-cell>
          <table:table-cell office:value-type="float" office:value="76" table:number-columns-spanned="1" table:number-rows-spanned="4" table:style-name="ce33">
            <text:p>76</text:p>
          </table:table-cell>
          <table:table-cell office:value-type="currency" office:value="0" table:style-name="ce13">
            <text:p>£0.00</text:p>
          </table:table-cell>
          <table:table-cell office:value-type="float" office:value="74" table:number-columns-spanned="1" table:number-rows-spanned="4" table:style-name="ce33">
            <text:p>74</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300912.94" table:style-name="ce13">
            <text:p>£300,912.94</text:p>
          </table:table-cell>
          <table:covered-table-cell/>
          <table:table-cell office:value-type="currency" office:value="149059.06" table:style-name="ce13">
            <text:p>£149,059.06</text:p>
          </table:table-cell>
          <table:covered-table-cell/>
          <table:table-cell office:value-type="currency" office:value="18984.47" table:style-name="ce13">
            <text:p>£18,984.47</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0" table:style-name="ce13">
            <text:p>£0.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ch</text:p>
          </table:table-cell>
          <table:covered-table-cell/>
          <table:table-cell office:value-type="currency" office:value="661251.44999999995" table:style-name="ce13">
            <text:p>£661,251.45</text:p>
          </table:table-cell>
          <table:covered-table-cell/>
          <table:table-cell office:value-type="currency" office:value="239021.72999999998" table:style-name="ce13">
            <text:p>£239,021.73</text:p>
          </table:table-cell>
          <table:covered-table-cell/>
          <table:table-cell office:value-type="currency" office:value="34958.79" table:style-name="ce13">
            <text:p>£34,958.79</text:p>
          </table:table-cell>
          <table:table-cell office:value-type="currency" office:value="371272.2" table:style-name="ce14">
            <text:p>£371,272.20</text:p>
          </table:table-cell>
          <table:table-cell table:number-columns-repeated="16365" table:style-name="ce1"/>
        </table:table-row>
        <table:table-row table:style-name="ro11">
          <table:table-cell office:value-type="string" table:number-columns-spanned="1" table:number-rows-spanned="4" table:style-name="ce18">
            <text:p>North East and Yorkshire</text:p>
          </table:table-cell>
          <table:table-cell office:value-type="string" table:number-columns-spanned="1" table:number-rows-spanned="4" table:style-name="ce27">
            <text:p>York</text:p>
          </table:table-cell>
          <table:table-cell office:value-type="currency" office:value="485012" table:number-columns-spanned="1" table:number-rows-spanned="4" table:style-name="ce35">
            <text:p>£485,012.00</text:p>
          </table:table-cell>
          <table:table-cell office:value-type="currency" office:value="388009.6" table:number-columns-spanned="1" table:number-rows-spanned="4" table:style-name="ce36">
            <text:p>£388,009.60</text:p>
          </table:table-cell>
          <table:table-cell office:value-type="float" office:value="39" table:number-columns-spanned="1" table:number-rows-spanned="4" table:style-name="ce37">
            <text:p>39</text:p>
          </table:table-cell>
          <table:table-cell office:value-type="currency" office:value="388009.6" table:number-columns-spanned="1" table:number-rows-spanned="4" table:style-name="ce36">
            <text:p>£388,009.60</text:p>
          </table:table-cell>
          <table:table-cell office:value-type="float" office:value="0" table:number-columns-spanned="1" table:number-rows-spanned="4" table:style-name="ce37">
            <text:p>0</text:p>
          </table:table-cell>
          <table:table-cell office:value-type="currency" office:value="0" table:number-columns-spanned="1" table:number-rows-spanned="4" table:style-name="ce36">
            <text:p>£0.00</text:p>
          </table:table-cell>
          <table:table-cell office:value-type="currency" office:value="475011.6" table:number-columns-spanned="1" table:number-rows-spanned="4" table:style-name="ce36">
            <text:p>£475,011.60</text:p>
          </table:table-cell>
          <table:table-cell office:value-type="currency" office:value="388009.6" table:number-columns-spanned="1" table:number-rows-spanned="4" table:style-name="ce36">
            <text:p>£388,009.60</text:p>
          </table:table-cell>
          <table:table-cell office:value-type="currency" office:value="87002" table:number-columns-spanned="1" table:number-rows-spanned="4" table:style-name="ce36">
            <text:p>£87,002.00</text:p>
          </table:table-cell>
          <table:table-cell office:value-type="string" table:style-name="ce12">
            <text:p>December</text:p>
          </table:table-cell>
          <table:table-cell office:value-type="float" office:value="39" table:number-columns-spanned="1" table:number-rows-spanned="4" table:style-name="ce37">
            <text:p>39</text:p>
          </table:table-cell>
          <table:table-cell office:value-type="currency" office:value="0" table:style-name="ce13">
            <text:p>£0.00</text:p>
          </table:table-cell>
          <table:table-cell office:value-type="float" office:value="0" table:number-columns-spanned="1" table:number-rows-spanned="4" table:style-name="ce37">
            <text:p>0</text:p>
          </table:table-cell>
          <table:table-cell office:value-type="currency" office:value="0" table:style-name="ce13">
            <text:p>£0.00</text:p>
          </table:table-cell>
          <table:table-cell office:value-type="float" office:value="0" table:number-columns-spanned="1" table:number-rows-spanned="4" table:style-name="ce37">
            <text:p>0</text:p>
          </table: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January</text:p>
          </table:table-cell>
          <table:covered-table-cell/>
          <table:table-cell office:value-type="currency" office:value="129336" table:style-name="ce13">
            <text:p>£129,336.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February</text:p>
          </table:table-cell>
          <table:covered-table-cell/>
          <table:table-cell office:value-type="currency" office:value="129336" table:style-name="ce13">
            <text:p>£129,336.00</text:p>
          </table:table-cell>
          <table:covered-table-cell/>
          <table:table-cell office:value-type="currency" office:value="0" table:style-name="ce13">
            <text:p>£0.00</text:p>
          </table:table-cell>
          <table:covered-table-cell/>
          <table:table-cell office:value-type="currency" office:value="0" table:style-name="ce13">
            <text:p>£0.00</text:p>
          </table:table-cell>
          <table:table-cell office:value-type="currency" office:value="0" table:style-name="ce14">
            <text:p>£0.00</text:p>
          </table:table-cell>
          <table:table-cell table:number-columns-repeated="16365"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arch</text:p>
          </table:table-cell>
          <table:covered-table-cell/>
          <table:table-cell office:value-type="currency" office:value="129337.60000000001" table:style-name="ce15">
            <text:p>£129,337.60</text:p>
          </table:table-cell>
          <table:covered-table-cell/>
          <table:table-cell office:value-type="currency" office:value="0" table:style-name="ce15">
            <text:p>£0.00</text:p>
          </table:table-cell>
          <table:covered-table-cell/>
          <table:table-cell office:value-type="currency" office:value="0" table:style-name="ce15">
            <text:p>£0.00</text:p>
          </table:table-cell>
          <table:table-cell office:value-type="currency" office:value="87002" table:style-name="ce17">
            <text:p>£87,002.00</text:p>
          </table:table-cell>
          <table:table-cell table:number-columns-repeated="16365" table:style-name="ce1"/>
        </table:table-row>
        <table:table-row table:style-name="ro2">
          <table:table-cell table:number-columns-repeated="19" table:style-name="ce2"/>
          <table:table-cell table:number-columns-repeated="16365" table:style-name="ce1"/>
        </table:table-row>
        <table:table-row table:number-rows-repeated="1047967" table:style-name="ro3">
          <table:table-cell table:number-columns-repeated="16384"/>
        </table:table-row>
      </table:table>
      <table:database-ranges>
        <table:database-range table:target-range-address="Rapid_Testing_Allocation.A4:Rapid_Testing_Allocation.S6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mith, Barney</meta:initial-creator>
    <dc:creator>Smith, Barney</dc:creator>
    <meta:creation-date>2022-06-29T15:54:41Z</meta:creation-date>
    <dc:date>2022-06-30T10:04:43Z</dc:date>
  </office:meta>
</office:document-meta>
</file>