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5" style:parent-style-name="DefaultParagraphFont" style:family="text">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P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31" style:parent-style-name="Normal" style:family="paragraph">
      <style:text-properties style:font-name="Arial" style:font-name-complex="Arial" fo:font-size="10pt" style:font-size-asian="10pt" style:font-size-complex="10pt"/>
    </style:style>
    <style:style style:name="P32"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 style:parent-style-name="Normal" style:family="paragraph">
      <style:text-properties style:font-name="Arial" style:font-name-complex="Arial" fo:font-weight="bold" style:font-weight-asian="bold" style:font-weight-complex="bold" fo:font-size="10pt" style:font-size-asian="10pt" style:font-size-complex="10pt"/>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 style:parent-style-name="Normal" style:family="paragraph">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size="10pt" style:font-size-asian="10pt" style:font-size-complex="10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size="10pt" style:font-size-asian="10pt" style:font-size-complex="10pt"/>
    </style:style>
    <style:style style:name="P59" style:parent-style-name="Normal" style:family="paragraph">
      <style:text-properties style:font-name="Arial" style:font-name-complex="Arial" fo:font-size="10pt" style:font-size-asian="10pt" style:font-size-complex="10pt"/>
    </style:style>
    <style:style style:name="P60" style:parent-style-name="Normal" style:family="paragraph">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size="10pt" style:font-size-asian="10pt" style:font-size-complex="10pt"/>
    </style:style>
    <style:style style:name="P62" style:parent-style-name="Normal" style:family="paragraph">
      <style:text-properties style:font-name="Arial" style:font-name-complex="Arial" fo:font-size="10pt" style:font-size-asian="10pt" style:font-size-complex="10pt"/>
    </style:style>
    <style:style style:name="P63"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97708in" svg:height="0.80208in" style:rel-width="scale" style:rel-height="scale"><draw:image xlink:href="media/image1.emf" xlink:type="simple" xlink:show="embed" xlink:actuate="onLoad"/><svg:title/><svg:desc/></draw:frame></text:span></text:p>
      <text:p text:style-name="P6"/>
      <text:p text:style-name="P7">Vulnerable Students Stakeholder Group</text:p>
      <text:p text:style-name="P8"/>
      <text:p text:style-name="P9">Tuesday 10 May<text:s/>2022</text:p>
      <text:p text:style-name="P10"/>
      <text:p text:style-name="P11">Note to Cascade</text:p>
      <text:p text:style-name="P12"><text:bookmark-start text:name="_Hlk22134747"/></text:p>
      <text:p text:style-name="P13"><text:bookmark-end text:name="_Hlk22134747"/></text:p>
      <text:p text:style-name="P14">Updates:</text:p>
      <text:p text:style-name="P15"/>
      <text:p text:style-name="P16">Independent team SFE</text:p>
      <text:p text:style-name="P17">Highlights<text:s/>for<text:s/>AY21/22<text:s/>including<text:s/>maintaining<text:s/>SLA for<text:s/>the<text:s/>last 4 weeks<text:s/>and currently<text:s/>on day 6; 10 assessors on SFE Independent Team managing the workflow<text:s/>with 20 additional assessors assisting.<text:s/>AY22/23 -<text:s/>665,447 FT applicants to date, 772,490 returners.<text:s/>Volumes<text:s/>for estranged students AY22/23<text:s/>are<text:s/>slightly lower than previous year.<text:s/></text:p>
      <text:p text:style-name="P18"/>
      <text:p text:style-name="P19">Independent Team<text:s/>SFW</text:p>
      <text:p text:style-name="P20">AY22/23 applications launched 28 February, figures for AY21/22 and AY22/23<text:s/>show<text:s/>no significant trends as<text:s/>volumes<text:s/>are similar in both years.<text:s/>Operationally currently working on day 2, recruited 12 new assessors joining in the new few weeks.<text:s/>CEM (Salesforce) now rolled out<text:s/>across SFE and SFW<text:s/>and staff have moved to a blended working<text:s/>format.<text:s/></text:p>
      <text:p text:style-name="P21"/>
      <text:p text:style-name="P22">Vulnerable Customer Journey</text:p>
      <text:p text:style-name="P23">The Vulnerable Customer policy<text:s/>is at final review stage.<text:s/>SLC intends to move<text:s/>towards<text:s/>multiple policies including<text:s/>new policies<text:s/>for supporting colleagues with<text:s/>third party<text:s/>contact<text:s/>and managing reasonable adjustments.<text:s/>It will also move<text:s/>towards<text:s/>a<text:s/>customer case management format to improve customer support.</text:p>
      <text:p text:style-name="P24"/>
      <text:p text:style-name="P25">An internal working group with<text:s/>members from across the<text:s/>business meets<text:s/>every two weeks, looking at<text:s/>improvements to<text:s/>processes<text:s/>such as<text:s/>the ability to upload digital birth certificates rather than having to produce originals.<text:s/>The new process<text:s/>will be introduced<text:s/>for SFE UG<text:s/>shortly with<text:s/>discussions for SFW and PG in the future.<text:s/>Discussions regarding other forms of evidence being provided digitally is underway.<text:s/></text:p>
      <text:p text:style-name="P26"/>
      <text:p text:style-name="P27">DFE</text:p>
      <text:p text:style-name="P28">DfE representatives<text:s/>mentioned the<text:s/>independent review of social care, drafted before Christmas, is now<text:s/>moving to a final version.<text:s/>The report includes recommendations but includes two strategic objectives:<text:s/>to<text:s/>double the number of care leavers<text:s/>in University<text:s/>by AY2026<text:s/>and to make<text:s/>virtual<text:s/>school<text:s/>heads<text:s/>accountable for<text:s/>the attainment of children in care through the ILAX<text:s/>framework and Ofsted reporting framework<text:s/>in addition<text:s/>there is a mandatory<text:s/>pipeline<text:s/>scheme for<text:s/>HEIs and the kitemark should reflect the recommendations from the<text:s/>Leverhulme<text:s/>Trust<text:s/>which Sheffield University report.<text:s/>Follow up discussions planned to determine how the kitemark<text:s/>will align with the NNECL quality mark.<text:s/></text:p>
      <text:p text:style-name="P29"/>
      <text:p text:style-name="P30">Financial Hardship</text:p>
      <text:p text:style-name="P31">Currently<text:s/>11<text:s/>operational<text:s/>members plus 2 caseworker and a team leader with<text:s/>nearly<text:s/>all staff now being upskilled.<text:s/>Interactions for AY22/23 following the same trend as the previous year.<text:s/>For AY21/22 2,231 cases agreed<text:s/>so far<text:s/>with 3,279 decisions<text:s/>of which 2,520 have been<text:s/>approved.<text:s/>Remained within<text:s/>SLAs<text:s/>of<text:s/>10<text:s/>working<text:s/>days.<text:s/>Increase in<text:s/>volumes for<text:s/>early payment requests,<text:s/>slight decrease<text:s/>deferral<text:s/>of overpayment request and slight increase of payment through suspension requests.</text:p>
      <text:p text:style-name="P32"/>
      <text:p text:style-name="P33">GFD<text:s/>(Grants for Dependents)</text:p>
      <text:p text:style-name="P34">Currently applications for AY22/23<text:s/>around 8,500 but volumes rising as we move through the cycle with<text:s/>AY21/22 winding down.<text:s/>50 assessors upskilling core assessors to GFD work and staff have returned to the office 1 day per week, moving to 2 days in July.</text:p>
      <text:p text:style-name="P35"/>
      <text:soft-page-break/>
      <text:p text:style-name="P36">SLC Operations</text:p>
      <text:p text:style-name="Normal"><text:span text:style-name="T37">Residency</text:span></text:p>
      <text:p text:style-name="P38">Currently working within SLA, figures show less EU ID this year compared to this time last year, but this is positive due to the change in process as passports not required and better use of share codes.<text:s/>PT and PG services launched on 9 May with changes delivered as part of the launch.<text:s/></text:p>
      <text:p text:style-name="P39"/>
      <text:p text:style-name="P40">SLC are working on<text:s/>updates to<text:s/>residency information on external websites.<text:s/>Using a<text:s/>residency<text:s/>date<text:s/>calculator is being investigated; however, this is quite complex with leap years etc. so needs careful planning.<text:s/>The Long Residence check sheet and matching evidence requirements which will help to reduce human error and make it clear to the customer what evidence is required.<text:s/>SLC are working with We Belong to improve the process<text:s/>and guidance.</text:p>
      <text:p text:style-name="P41"/>
      <text:p text:style-name="P42">Ukraine Conflict</text:p>
      <text:p text:style-name="P43">SLC has a working group to support students impacted by the Ukraine conflict and regulations are being reviewed.<text:s/>Supported areas being supported are travel grants (believed 3 students supported), discretion around suspensions including overpayments and allowances for repayment and processes set up to reroute these customers for early consideration.<text:s/>For next year customers will be routed to Senior Assessors to ensure they are supported.<text:s/>Also work ongoing around repayments and introducing temporary blocks for students.</text:p>
      <text:p text:style-name="P44"/>
      <text:p text:style-name="P45">DfE are laying regulations on Friday for those who are under the Ukraine schemes.<text:s/>Requirements are to live and stay in the UK since their arrival in the UK, students will be made eligible as of 9 May 2022.<text:s/>Online guidance will be updated but advice is to select the refugee button when applying until the system has been updated.<text:s/></text:p>
      <text:p text:style-name="P46"/>
      <text:p text:style-name="P47">SFW not laid regulations yet but anticipating that the same rules will apply, and Ukraine scheme students will be made eligible for home fee status in line with DfE regulations.</text:p>
      <text:p text:style-name="P48"/>
      <text:p text:style-name="P49">CCG – Wider Plan</text:p>
      <text:p text:style-name="P50">Highlights include AY22/23 – 9,103 customers fully assessed for CCG, numbers remaining stable across AY20/21 and AY21/22.<text:s/>87% of eligible customers signed up for CCG.<text:s/>Additional 792 CCPs registered for the service since March 2022.<text:s/>Call volumes have increased to Wider Plan due to more stringent processes, average call handling within 1 minute.<text:s/>SLC working with Wider Plan to improve the service over the coming months.</text:p>
      <text:p text:style-name="P51"/>
      <text:p text:style-name="P52">HE Short Courses</text:p>
      <text:p text:style-name="P53">Short courses trial runs from 1/8/22 – 31/8/25, after which the lifelong loan entitlement will take over from AY25/26.<text:s/>The trial is capped to 22 providers but HEPs can<text:s/>utilize<text:s/>multiple campuses.<text:s/>There is no concept of previous study and customers can study up to 4 HESCs and once funding has been approved there is a 14-day liability period, applications open on 27 June 2022.</text:p>
      <text:p text:style-name="P54"/>
      <text:p text:style-name="P55">SLC have worked closely with the 22 providers to give support and guidance, processing will be handled at the SLC Hillington Office, and the application process will be hybrid with a downloadable form which can be completed and manually input.<text:s/>Applications will be tracked to ensure a good customer experience, and this will be continually monitored.</text:p>
      <text:p text:style-name="P56"/>
      <text:p text:style-name="P57">HESC customer contact line opened on 25 April and customer calls have been<text:s/>low<text:s/>so far.<text:s/>Course collection by end of May ready for launch in June.</text:p>
      <text:p text:style-name="P58"/>
      <text:p text:style-name="P59">There is no DSA support available due to it being a pilot scheme.<text:s/>Students<text:s/>are<text:s/>unable to transfer course after the 14-day liability period, however, they can transfer prior to the 14 days.<text:s/>Course delivery is<text:s/>a<text:s/>mix<text:s/>of<text:s/>in attendance and<text:s/>distance learning.<text:s/></text:p>
      <text:p text:style-name="P60"/>
      <text:p text:style-name="P61"/>
      <text:p text:style-name="P62">Next meeting<text:s/>is<text:s/>20 September 2022.</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0833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ailSignature" style:display-name="E-mail Signature" style:family="paragraph" style:parent-style-name="Normal">
      <style:text-properties fo:language="en" fo:country="GB" style:language-asian="en" style:country-asian="GB" fo:hyphenate="false"/>
    </style:style>
    <style:style style:name="E-mailSignatureChar" style:display-name="E-mail Signature Char" style:family="text">
      <style:text-properties fo:font-size="12pt" style:font-size-asian="12pt" style:font-size-complex="12pt"/>
    </style:style>
    <style:style style:name="FooterChar" style:display-name="Footer Char" style:family="text">
      <style:text-properties fo:font-size="12pt" style:font-size-asian="12pt" style:font-size-complex="12pt" fo:language="en" fo:country="US"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use-window-font-color="true"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P3" style:parent-style-name="Normal" style:family="paragraph">
      <style:paragraph-properties fo:text-align="center"/>
      <style:text-properties style:font-name="Calibri" style:font-name-complex="Calibri" fo:color="#000000" fo:font-size="11pt" style:font-size-asian="11pt"/>
    </style:style>
    <style:style style:name="P4"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MSIPCM80a24191882f6e118aaae5af" text:anchor-type="paragraph" svg:x="0in" svg:y="0.20833in" svg:width="8.5in" svg:height="0.27917in" style:rel-width="scale" style:rel-height="scale"><draw:text-box><text:p text:style-name="P3"/></draw:text-box><svg:title/><svg:desc>{"HashCode":1768404127,"Height":792.0,"Width":612.0,"Placement":"Header","Index":"Primary","Section":1,"Top":0.0,"Left":0.0}</svg:desc></draw:frame></text:p>
        <text:p text:style-name="Header"/>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lc</meta:initial-creator>
    <dc:creator>Amy Hughes</dc:creator>
    <meta:creation-date>2022-06-30T15:09:00Z</meta:creation-date>
    <dc:date>2022-06-30T15:09:00Z</dc:date>
    <meta:print-date>2022-05-21T12:21:00Z</meta:print-date>
    <meta:template xlink:href="Normal" xlink:type="simple"/>
    <meta:editing-cycles>2</meta:editing-cycles>
    <meta:editing-duration>PT180S</meta:editing-duration>
    <meta:user-defined meta:name="MSIP_Label_aa6745fb-3f26-4c57-86f8-58701135f02c_Enabled">true</meta:user-defined>
    <meta:user-defined meta:name="MSIP_Label_aa6745fb-3f26-4c57-86f8-58701135f02c_SetDate">2021-06-29T13:59:47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783e0110-8196-47b0-86c5-00000023f419</meta:user-defined>
    <meta:user-defined meta:name="MSIP_Label_aa6745fb-3f26-4c57-86f8-58701135f02c_ContentBits">0</meta:user-defined>
    <meta:document-statistic meta:page-count="2" meta:paragraph-count="12" meta:word-count="962" meta:character-count="6435" meta:row-count="45" meta:non-whitespace-character-count="5485"/>
  </office:meta>
</office:document-meta>
</file>