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2"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6"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3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1" style:parent-style-name="Style1" style:family="paragraph">
      <style:paragraph-properties fo:margin-left="1in" fo:text-indent="-1in">
        <style:tab-stops/>
      </style:paragraph-properties>
      <style:text-properties fo:font-weight="bold" style:font-weight-asian="bold" style:font-weight-complex="bold"/>
    </style:style>
    <style:style style:name="P4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5" style:parent-style-name="Style1" style:family="paragraph">
      <style:paragraph-properties fo:margin-left="1in" fo:text-indent="-1in">
        <style:tab-stops/>
      </style:paragraph-properties>
      <style:text-properties fo:font-weight="bold" style:font-weight-asian="bold" style:font-weight-complex="bold"/>
    </style:style>
    <style:style style:name="P4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9" style:parent-style-name="Style1" style:family="paragraph"/>
    <style:style style:name="P50" style:parent-style-name="Style1" style:family="paragraph"/>
    <style:style style:name="P51" style:parent-style-name="Style1" style:family="paragraph"/>
    <style:style style:name="P52" style:parent-style-name="Style1" style:family="paragraph"/>
    <style:style style:name="P53" style:parent-style-name="Style1" style:family="paragraph"/>
    <style:style style:name="P54" style:parent-style-name="Style1" style:family="paragraph"/>
    <style:style style:name="P55" style:parent-style-name="Style1" style:family="paragraph"/>
    <style:style style:name="P5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7" style:parent-style-name="Style1" style:family="paragraph">
      <style:paragraph-properties fo:margin-left="1in" fo:text-indent="-1in">
        <style:tab-stops/>
      </style:paragraph-properties>
      <style:text-properties fo:font-weight="bold" style:font-weight-asian="bold" style:font-weight-complex="bold"/>
    </style:style>
    <style:style style:name="P5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9" style:parent-style-name="Style1" style:family="paragraph">
      <style:paragraph-properties fo:margin-left="1in" fo:text-indent="-1in">
        <style:tab-stops/>
      </style:paragraph-properties>
      <style:text-properties fo:font-weight="bold" style:font-weight-asian="bold" style:font-weight-complex="bold"/>
    </style:style>
    <style:style style:name="P6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office:automatic-styles>
  <office:body>
    <office:text text:use-soft-page-breaks="true">
      <text:p text:style-name="P1">Minute of<text:s/>UKEF<text:s/>Board<text:s/>meeting –<text:s/>22<text:s/>April<text:s/>2021</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Andrew Mitchell</text:p>
      <text:p text:style-name="P11">Candida Morley</text:p>
      <text:p text:style-name="P12">Cameron Fox</text:p>
      <text:p text:style-name="P13">Gordon Welsh</text:p>
      <text:p text:style-name="P14">Samir Parkash</text:p>
      <text:p text:style-name="P15">[redacted]<text:s/>(Observer)</text:p>
      <text:p text:style-name="P16"/>
      <text:p text:style-name="P17">Apologies:</text:p>
      <text:p text:style-name="P18">None</text:p>
      <text:p text:style-name="P19"/>
      <text:p text:style-name="P20">Secretariat:</text:p>
      <text:p text:style-name="P21">[redacted]</text:p>
      <text:p text:style-name="P22"><text:tab/></text:p>
      <text:p text:style-name="P23"/>
      <text:p text:style-name="P24"><text:span text:style-name="T25">Attendees</text:span><text:span text:style-name="T26">:</text:span></text:p>
      <text:p text:style-name="P27">Item 2:<text:s/>[redacted]</text:p>
      <text:p text:style-name="P28">Item 3:<text:s/>[redacted]</text:p>
      <text:p text:style-name="P29">Item 4:<text:s/>[redacted]</text:p>
      <text:p text:style-name="P30">Item 5:<text:s/>Shane Lynch</text:p>
      <text:p text:style-name="P31"/>
      <text:list text:style-name="LFO1" text:continue-numbering="true">
        <text:list-item>
          <text:p text:style-name="P32"><text:bookmark-start text:name="_Hlk500318033"/>Draft Minutes and Actions Log of<text:s/>4<text:s/>March<text:s/>2021<text:s/>Meeting</text:p>
          <text:list text:continue-numbering="true">
            <text:list-item>
              <text:p text:style-name="P33"><text:bookmark-end text:name="_Hlk500318033"/>The draft minutes<text:s/>were<text:s/>approved,<text:s/>and the actions log discussed.<text:s/>The Chair asked Members if they had any interests to declare, it was noted that there were no conflicts to declare.</text:p>
            </text:list-item>
          </text:list>
        </text:list-item>
        <text:list-item>
          <text:p text:style-name="P34"><text:bookmark-start text:name="_Hlk531702617"/>Loss minimisation and portfolio management</text:p>
          <text:list text:continue-numbering="true">
            <text:list-item>
              <text:p text:style-name="P35">[redacted]<text:s/>presented this paper. <text:s/>The meeting noted that<text:s/>the paper<text:s/>clarified<text:s/>the reference in the Board Paper [B(2021)12] (Comprehensive Review of the Aircraft Portfolio) to the “movement from loss minimisation to portfolio management”.<text:s/><text:s/></text:p>
            </text:list-item>
            <text:list-item>
              <text:p text:style-name="P36">Members were informed<text:s/>stretching<text:s/>the tenor of the profile for the airline<text:s/>may have a better outcome for UKEF and the UK taxpayer.<text:s text:c="2"/>By agreeing a more sustainable<text:s/><text:soft-page-break/>repayment profile over a longer period<text:s/>would see UKEF<text:s/>likely<text:s/>recoup claims payments accepting<text:s/>that increased<text:s/>credit risk on the airline over the stretch.<text:s/></text:p>
            </text:list-item>
          </text:list>
        </text:list-item>
        <text:list-item>
          <text:p text:style-name="P37">Business Performance Updates</text:p>
          <text:list text:continue-numbering="true">
            <text:list-item>
              <text:p text:style-name="P38">The Chief Risk Officer provided a brief update on risk management.<text:s/></text:p>
            </text:list-item>
            <text:list-item>
              <text:p text:style-name="P39">The Head of the Business Group took the meeting through a dashboard and active deal list to update the Board on the performance of the Business Group.<text:s/></text:p>
            </text:list-item>
            <text:list-item>
              <text:p text:style-name="P40">The Chief Finance and Operating Officer updated the meeting on the monthly finance dashboard.<text:s/>The meeting requested that large recoveries be flagged to them in future updates.</text:p>
            </text:list-item>
          </text:list>
        </text:list-item>
      </text:list>
      <text:p text:style-name="P41">ACTION:<text:tab/>Cameron Fox to add any large recoveries to Finance Update to the Board.</text:p>
      <text:list text:style-name="LFO1" text:continue-numbering="true">
        <text:list-item>
          <text:p text:style-name="P42">Renewables communications plan</text:p>
          <text:list text:continue-numbering="true">
            <text:list-item>
              <text:p text:style-name="P43">The Head of Origination, Client Coverage and Marketing and Communications, Richard Simon-Lewis<text:s/>introduced this item, and the<text:s/>[redacted]<text:s/>to the Board.</text:p>
            </text:list-item>
            <text:list-item>
              <text:p text:style-name="P44">[redacted]<text:s/>presented<text:s/>a paper detailing<text:s/>the<text:s/>Marketing and Communications plan to address risks and opportunities presented by the increased focus on green and climate change issues in the national media that could impact UKEF in the run up to COP 26.<text:s/>It was agreed that a<text:s/>full Marketing and Communications update would be provided to the Board<text:s/>later in the year.</text:p>
            </text:list-item>
          </text:list>
        </text:list-item>
      </text:list>
      <text:p text:style-name="P45">ACTION:<text:tab/>Marketing and Communications<text:s/>update<text:s/>to be added to the Board’s forward agenda.</text:p>
      <text:list text:style-name="LFO1" text:continue-numbering="true">
        <text:list-item>
          <text:p text:style-name="P46">HR Annual<text:s/>Review</text:p>
          <text:list text:continue-numbering="true">
            <text:list-item>
              <text:p text:style-name="P47">The<text:s/>Director of Resources,<text:s/>Shane Lynch,<text:s/>introduced this item.<text:s/></text:p>
            </text:list-item>
            <text:list-item>
              <text:p text:style-name="P48">Members were given an update on:<text:s/></text:p>
            </text:list-item>
          </text:list>
        </text:list-item>
      </text:list>
      <text:list text:style-name="LFO9" text:continue-numbering="true">
        <text:list-item>
          <text:p text:style-name="P49">the People Strategy 2020-24;</text:p>
        </text:list-item>
        <text:list-item>
          <text:p text:style-name="P50">the response to Covid-19;</text:p>
        </text:list-item>
        <text:list-item>
          <text:p text:style-name="P51">headcount / recruitment activity / staff turnover;</text:p>
        </text:list-item>
        <text:list-item>
          <text:p text:style-name="P52">people survey results;</text:p>
        </text:list-item>
        <text:list-item>
          <text:p text:style-name="P53">diversity and inclusion;</text:p>
        </text:list-item>
        <text:list-item>
          <text:p text:style-name="P54">learning and development – this was impacted by covid; and</text:p>
        </text:list-item>
        <text:list-item>
          <text:p text:style-name="P55">the smarter working programme.</text:p>
        </text:list-item>
      </text:list>
      <text:list text:style-name="LFO1" text:continue-numbering="true">
        <text:list-item>
          <text:list>
            <text:list-item>
              <text:p text:style-name="P56">Members discussed the people strategy and it was agreed that<text:s/>it would be sent to Candida Morley.<text:s/></text:p>
            </text:list-item>
          </text:list>
        </text:list-item>
      </text:list>
      <text:p text:style-name="P57">ACTION:<text:tab/>Secretariat to provide People Strategy to Candida Morley.</text:p>
      <text:list text:style-name="LFO1" text:continue-numbering="true">
        <text:list-item>
          <text:list>
            <text:list-item>
              <text:p text:style-name="P58">The meeting discussed<text:s/>gender<text:s/>in the context of diversity in the workforce. It was agreed more needed to be done to<text:s/>increase the number of women both in the workforce as a whole, and particularly at more senior levels.<text:s/>It was agreed that data on the male/female split at all levels of the workforce would be provided to the Board.</text:p>
            </text:list-item>
          </text:list>
        </text:list-item>
      </text:list>
      <text:p text:style-name="P59">ACTION<text:tab/>Shane Lynch to provide data on gender across UKEF workforce to the Board.</text:p>
      <text:list text:style-name="LFO1" text:continue-numbering="true">
        <text:list-item>
          <text:p text:style-name="P60">Committee chairs’ updates</text:p>
          <text:list text:continue-numbering="true">
            <text:list-item>
              <text:p text:style-name="P61">The Audit<text:s/>Committee Chair<text:s/>provided<text:s/>a brief update on the Audit Committee<text:s/>meeting held on 21st<text:s/>April, and the EGAC Chair highlighted the key discussed at the<text:s/>prior<text:s/>EGAC meeting<text:s/>held<text:s/>on 8th<text:s/>March.<text:s/><text:s/></text:p>
            </text:list-item>
          </text:list>
        </text:list-item>
        <text:list-item>
          <text:p text:style-name="P62">Any other business</text:p>
          <text:list text:continue-numbering="true">
            <text:list-item>
              <text:p text:style-name="P63">The<text:bookmark-end text:name="_Hlk531702617"/>re was no other busines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name="Symbol"/>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7:00Z</meta:creation-date>
    <dc:date>2022-06-29T11:27:00Z</dc:date>
    <meta:print-date>2018-06-21T12:02:00Z</meta:print-date>
    <meta:template xlink:href="Normal" xlink:type="simple"/>
    <meta:editing-cycles>2</meta:editing-cycles>
    <meta:editing-duration>PT60S</meta:editing-duration>
    <meta:user-defined meta:name="ContentTypeId">0x01010045630175AE8E1349A9E62F32B312B153</meta:user-defined>
    <meta:document-statistic meta:page-count="3" meta:paragraph-count="7" meta:word-count="528" meta:character-count="3537" meta:row-count="25" meta:non-whitespace-character-count="3016"/>
  </office:meta>
</office:document-meta>
</file>