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3"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4" style:parent-style-name="ListNumber" style:family="paragraph">
      <style:paragraph-properties fo:margin-left="0.25in">
        <style:tab-stops/>
      </style:paragraph-properties>
    </style:style>
    <style:style style:name="P35"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6"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8"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9"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7"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8"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7" style:parent-style-name="Style1" style:family="paragraph">
      <style:text-properties fo:font-weight="bold" style:font-weight-asian="bold" style:font-weight-complex="bold"/>
    </style:style>
    <style:style style:name="P58"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60" style:parent-style-name="DefaultParagraphFont" style:family="text">
      <style:text-properties style:text-position="super 66.6%"/>
    </style:style>
    <style:style style:name="P61"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64" style:parent-style-name="DefaultParagraphFont" style:family="text">
      <style:text-properties style:text-position="super 66.6%"/>
    </style:style>
    <style:style style:name="P65" style:parent-style-name="Style1" style:family="paragraph">
      <style:text-properties fo:font-weight="bold" style:font-weight-asian="bold" style:font-weight-complex="bold"/>
    </style:style>
    <style:style style:name="P66" style:parent-style-name="Style1" style:family="paragraph">
      <style:paragraph-properties fo:margin-left="0.302in" fo:text-indent="-0.302in">
        <style:tab-stops>
          <style:tab-stop style:type="left" style:position="0in"/>
        </style:tab-stops>
      </style:paragraph-properties>
    </style:style>
    <style:style style:name="P67" style:parent-style-name="Style1" style:family="paragraph">
      <style:paragraph-properties fo:margin-left="0.302in" fo:text-indent="-0.302in">
        <style:tab-stops>
          <style:tab-stop style:type="left" style:position="0in"/>
        </style:tab-stops>
      </style:paragraph-properties>
    </style:style>
  </office:automatic-styles>
  <office:body>
    <office:text text:use-soft-page-breaks="true">
      <text:p text:style-name="P1">Minute of<text:s/>UKEF<text:s/>Board<text:s/>meeting –<text:s/>4<text:s/>March<text:s/>2021</text:p>
      <text:p text:style-name="P2"/>
      <text:p text:style-name="P3">Present:</text:p>
      <text:p text:style-name="P4">Noel Harwerth (Chair)</text:p>
      <text:p text:style-name="P5">Oliver Peterken</text:p>
      <text:p text:style-name="P6">Alistair Clark</text:p>
      <text:p text:style-name="P7">Lawrence Weiss</text:p>
      <text:p text:style-name="P8">Louis Taylor</text:p>
      <text:p text:style-name="P9">Kim Wiehl</text:p>
      <text:p text:style-name="P10">Candida Morley</text:p>
      <text:p text:style-name="P11">Cameron Fox</text:p>
      <text:p text:style-name="P12">Gordon Welsh</text:p>
      <text:p text:style-name="P13">Samir Parkash</text:p>
      <text:p text:style-name="P14">Matt Barnes (Observer)</text:p>
      <text:p text:style-name="P15"/>
      <text:p text:style-name="P16">Apologies:</text:p>
      <text:p text:style-name="P17">Andrew Mitchell</text:p>
      <text:p text:style-name="P18"/>
      <text:p text:style-name="P19">Secretariat</text:p>
      <text:p text:style-name="P20">[redacted]</text:p>
      <text:p text:style-name="P21"><text:tab/></text:p>
      <text:p text:style-name="P22"/>
      <text:p text:style-name="P23"><text:span text:style-name="T24">Attendees</text:span><text:span text:style-name="T25">:</text:span></text:p>
      <text:p text:style-name="P26">Item 2:<text:s/>[redacted]</text:p>
      <text:p text:style-name="P27">Item 3:<text:s/>[redacted]</text:p>
      <text:p text:style-name="P28">Items 1-5, 9:<text:s/>[redacted]</text:p>
      <text:p text:style-name="P29">Item 4:<text:s/>[redacted]</text:p>
      <text:p text:style-name="P30">Item 5:<text:s/>[redacted]</text:p>
      <text:p text:style-name="P31">Item 6:<text:s/>[redacted]</text:p>
      <text:p text:style-name="P32">Item 9: Shalini Khemka</text:p>
      <text:p text:style-name="P33"/>
      <text:p text:style-name="P34"/>
      <text:list text:style-name="LFO1" text:continue-numbering="true">
        <text:list-item>
          <text:p text:style-name="P35"><text:bookmark-start text:name="_Hlk500318033"/>Draft Minutes and Actions Log of<text:s/>19<text:s/>January<text:s/>2021<text:s/>Meeting</text:p>
          <text:list text:continue-numbering="true">
            <text:list-item>
              <text:p text:style-name="P36"><text:bookmark-end text:name="_Hlk500318033"/>The draft minutes<text:s/>were<text:s/>approved,<text:s/>and the actions log discussed.<text:s/>The meeting noted that Shalini Khemka had stepped down from the Board and would join at the end of the meeting to say goodbye to the Board.<text:s/></text:p>
            </text:list-item>
          </text:list>
        </text:list-item>
        <text:list-item>
          <text:p text:style-name="P37"><text:bookmark-start text:name="_Hlk531702617"/>International update</text:p>
          <text:list text:continue-numbering="true">
            <text:list-item>
              <text:p text:style-name="P38">[redacted]<text:s/>presented this paper. <text:s/>The meeting noted that they last updated on major international strategic issues in late 2019 and since then, there had been several significant developments internationally which the UKEF Board needed to be updated on. The meeting discussed the impact of climate change<text:s/>on ECAs; international competitiveness on financing terms, possible OECD arrangement<text:s/><text:soft-page-break/>reform; and ECA products being used outside the scope of the OECD arrangement<text:s/>by other ECAs.</text:p>
            </text:list-item>
            <text:list-item>
              <text:p text:style-name="P39">The meeting thanked<text:s/>[redacted]<text:s/>for bringing such<text:s/>an<text:s/>informative<text:s/>paper to the Board.</text:p>
            </text:list-item>
          </text:list>
        </text:list-item>
        <text:list-item>
          <text:p text:style-name="P40">German perspective on export finance</text:p>
          <text:list text:continue-numbering="true">
            <text:list-item>
              <text:p text:style-name="P41">The<text:s/>[redacted]<text:s/>joined the meeting to provide the Board with a perspective from UKEF’s German equivalent.<text:s/></text:p>
            </text:list-item>
            <text:list-item>
              <text:p text:style-name="P42">The<text:s/>meeting discussed the differences, between the German and British ECAs; the common challenges including China and climate change; and the possibility of OECD arrangement reform.</text:p>
            </text:list-item>
            <text:list-item>
              <text:p text:style-name="P43">The Chair thanked<text:s/>Christoph for his time and for his excellent presentation.</text:p>
            </text:list-item>
          </text:list>
        </text:list-item>
        <text:list-item>
          <text:p text:style-name="P44">DIT Futures Presentation</text:p>
          <text:list text:continue-numbering="true">
            <text:list-item>
              <text:p text:style-name="P45">The<text:s/>meeting noted that at the UKEF Strategy Day in October 2020, it was agreed that a further strategy session would be conducted mid-way through the year.</text:p>
            </text:list-item>
            <text:list-item>
              <text:p text:style-name="P46">[redacted]<text:s/>from the DIT Futures Team kicked off the strategy section of the meeting with a presentation that looked at where economic power would lie in the 2020s, how that would affect the global trading system; and how geopolitical competition could affect world trade and the wider economy.<text:s/></text:p>
            </text:list-item>
            <text:list-item>
              <text:p text:style-name="P47">The<text:s/>Board discussed the issues raised in depth, and the Chair thanked the presenters for the presentation, and for their offer to return to the Board later in the year.</text:p>
            </text:list-item>
          </text:list>
        </text:list-item>
        <text:list-item>
          <text:p text:style-name="P48">Digital Trade / update on UKEF Strategy Day actions</text:p>
          <text:list text:continue-numbering="true">
            <text:list-item>
              <text:p text:style-name="P49">[redacted], informed the meeting that<text:s/>Digital trade was identified as something that the Board wanted to consider more substantively<text:s/>at their Strategy Day in 2019, but due to Covid-19, this item<text:s/>had<text:s/>been delayed.<text:s/>[redacted]<text:s/>from DIT<text:s/>provided an insight from DIT’s perspective, detailing DIT’s digital framework and digital trade programme.</text:p>
            </text:list-item>
            <text:list-item>
              <text:p text:style-name="P50">The meeting discussed the sectors/areas that had been transformed by digital trade.<text:s/>Members noted that digital trade cut across all sectors, even in less obvious areas such as agriculture and manufacturing.<text:s/></text:p>
            </text:list-item>
            <text:list-item>
              <text:p text:style-name="P51">It was agreed that UKEF needed to<text:s/>develop a more granular knowledge of digital products/services and channels, and where the financing need<text:s/>was.<text:s/></text:p>
            </text:list-item>
            <text:list-item>
              <text:p text:style-name="P52">It was noted that the UKEF strategy team<text:s/>had<text:s/>begun engaging with UK<text:s/>Research and<text:s/>Innovation,<text:s/>the<text:s/>Department for Digital, Culture, Media and Sport<text:s/>and<text:s/>Innovate UK<text:s/>to link in with the work they had been doing.<text:s/></text:p>
            </text:list-item>
          </text:list>
        </text:list-item>
        <text:list-item>
          <text:p text:style-name="P53">Comprehensive Review of the Aircraft Portfolio, Aircraft Financing, Repossession &amp; Recovery</text:p>
          <text:list text:continue-numbering="true">
            <text:list-item>
              <text:p text:style-name="P54">[redacted]<text:s/>led on this presentation.<text:s/>Members were informed that the paper<text:s/>was<text:s/>submitted in the context of the heightened scrutiny of UKEF’s aero portfolio particularly in the context of aircraft repossessions and recovery strategies. <text:s/>It was noted that the paper recapped<text:s/>and consolidated<text:s/>corporate memory;<text:s/>detailing<text:s/>why and how we do what we do.<text:s/></text:p>
            </text:list-item>
            <text:list-item>
              <text:p text:style-name="P55">The Board noted and discussed the impact on the claims position given the likelihood of repossessions; provisioning; the possibility of heightened scrutiny; and the key messages on repossession and recovery strategies.</text:p>
            </text:list-item>
            <text:list-item>
              <text:p text:style-name="P56">The Chair commented on the comprehensive nature of the paper and requested a further session to be conducted outside of a Board meeting to learn more.</text:p>
            </text:list-item>
          </text:list>
        </text:list-item>
      </text:list>
      <text:p text:style-name="P57">ACTION:<text:tab/>Secretariat to arrange teach-in session for Board and Aero Team<text:s/>prior to next Board meeting.</text:p>
      <text:list text:style-name="LFO1" text:continue-numbering="true">
        <text:list-item>
          <text:p text:style-name="P58">Committee chairs’ updates</text:p>
          <text:list text:continue-numbering="true">
            <text:list-item>
              <text:p text:style-name="P59">Committee Chairs<text:s/>provided<text:s/>a brief update on the Audit<text:s/>and Risk<text:s/>Committee sessions<text:s/>of 12 January, and the EGAC Chair highlighted the key agenda items to be discussed at the forthcoming EGAC meeting on 8<text:span text:style-name="T60">th</text:span><text:s/>March.<text:s/><text:s/></text:p>
            </text:list-item>
          </text:list>
        </text:list-item>
        <text:list-item>
          <text:p text:style-name="P61">Any other business</text:p>
          <text:list text:continue-numbering="true">
            <text:list-item>
              <text:p text:style-name="P62">The Board noted the Covid-19 portfolio report.</text:p>
            </text:list-item>
            <text:list-item>
              <text:p text:style-name="P63">The Board agreed to provide comments on the Operations Plan by 5<text:span text:style-name="T64">th</text:span><text:s/>March.</text:p>
            </text:list-item>
          </text:list>
        </text:list-item>
      </text:list>
      <text:p text:style-name="P65">ACTION:<text:tab/>Board Members to provide Operations Plan comments to Secretariat by 5th March.</text:p>
      <text:list text:style-name="LFO1" text:continue-numbering="true">
        <text:list-item>
          <text:list>
            <text:list-item>
              <text:p text:style-name="P66">The Board discussed the process of written procedure for the Risk Committee.</text:p>
            </text:list-item>
            <text:list-item>
              <text:p text:style-name="P67">Shalini Khemka joined the meeting. The<text:s/>Board<text:s/>put on record their thanks for all of Shalini’s hard work,<text:s/>and for the benefit of her expertise,<text:s/>particularly<text:s/>on marketing and SMEs.</text:p>
            </text:list-item>
          </text:list>
        </text:list-item>
      </text:list>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 Hart</meta:initial-creator>
    <dc:creator>Sacha Law</dc:creator>
    <meta:creation-date>2022-06-29T11:26:00Z</meta:creation-date>
    <dc:date>2022-06-29T11:26:00Z</dc:date>
    <meta:print-date>2018-06-21T12:02:00Z</meta:print-date>
    <meta:template xlink:href="Normal" xlink:type="simple"/>
    <meta:editing-cycles>2</meta:editing-cycles>
    <meta:editing-duration>PT0S</meta:editing-duration>
    <meta:user-defined meta:name="ContentTypeId">0x01010045630175AE8E1349A9E62F32B312B153</meta:user-defined>
    <meta:document-statistic meta:page-count="4" meta:paragraph-count="9" meta:word-count="734" meta:character-count="4909" meta:row-count="34" meta:non-whitespace-character-count="4184"/>
  </office:meta>
</office:document-meta>
</file>