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ListNumber" style:master-page-name="MP0" style:family="paragraph">
      <style:paragraph-properties fo:break-before="page" fo:margin-left="0.25in">
        <style:tab-stops/>
      </style:paragraph-properties>
    </style:style>
    <style:style style:name="TableColumn3" style:family="table-column">
      <style:table-column-properties style:column-width="1.0027in"/>
    </style:style>
    <style:style style:name="TableColumn4" style:family="table-column">
      <style:table-column-properties style:column-width="1.8027in"/>
    </style:style>
    <style:style style:name="TableColumn5" style:family="table-column">
      <style:table-column-properties style:column-width="1.6493in"/>
    </style:style>
    <style:style style:name="TableColumn6" style:family="table-column">
      <style:table-column-properties style:column-width="2.4361in"/>
    </style:style>
    <style:style style:name="Table2" style:family="table">
      <style:table-properties style:width="6.8909in" style:rel-width="109.94%" fo:margin-left="0in" table:align="center"/>
    </style:style>
    <style:style style:name="TableRow7" style:family="table-row">
      <style:table-row-properties style:min-row-height="2.7611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4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4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8" style:parent-style-name="ListNumber" style:family="paragraph">
      <style:paragraph-properties fo:margin-left="0.25in">
        <style:tab-stops/>
      </style:paragraph-properties>
    </style:style>
    <style:style style:name="P59"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60"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61"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62"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3"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4"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5"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71"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72"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73"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74" style:parent-style-name="Style1" style:family="paragraph">
      <style:paragraph-properties>
        <style:tab-stops>
          <style:tab-stop style:type="left" style:position="0.302in"/>
        </style:tab-stops>
      </style:paragraph-properties>
      <style:text-properties fo:font-weight="bold" style:font-weight-asian="bold" style:font-weight-complex="bold"/>
    </style:style>
    <style:style style:name="P75"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76" style:parent-style-name="Style1" style:family="paragraph">
      <style:paragraph-properties fo:margin-left="1in" fo:text-indent="-1in">
        <style:tab-stops>
          <style:tab-stop style:type="left" style:position="-0.6979in"/>
        </style:tab-stops>
      </style:paragraph-properties>
      <style:text-properties fo:font-weight="bold" style:font-weight-asian="bold" style:font-weight-complex="bold"/>
    </style:style>
    <style:style style:name="P77" style:parent-style-name="Style1" style:family="paragraph">
      <style:paragraph-properties fo:margin-left="1in" fo:text-indent="-1in">
        <style:tab-stops>
          <style:tab-stop style:type="left" style:position="-0.6979in"/>
        </style:tab-stops>
      </style:paragraph-properties>
      <style:text-properties fo:font-weight="bold" style:font-weight-asian="bold" style:font-weight-complex="bold"/>
    </style:style>
    <style:style style:name="P78"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79"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80"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81"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82"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83" style:parent-style-name="Style1" style:family="paragraph">
      <style:paragraph-properties>
        <style:tab-stops>
          <style:tab-stop style:type="left" style:position="0.302in"/>
        </style:tab-stops>
      </style:paragraph-properties>
      <style:text-properties fo:font-weight="bold" style:font-weight-asian="bold" style:font-weight-complex="bold"/>
    </style:style>
    <style:style style:name="P84"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85"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86"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P89" style:parent-style-name="Style1" style:family="paragraph">
      <style:paragraph-properties fo:margin-left="0.3937in">
        <style:tab-stops>
          <style:tab-stop style:type="left" style:position="2.8548in"/>
        </style:tab-stops>
      </style:paragraph-properties>
    </style:style>
    <style:style style:name="P90" style:parent-style-name="Style1" style:family="paragraph">
      <style:paragraph-properties fo:margin-left="0.3937in">
        <style:tab-stops>
          <style:tab-stop style:type="left" style:position="2.8548in"/>
        </style:tab-stops>
      </style:paragraph-properties>
    </style:style>
    <style:style style:name="P91" style:parent-style-name="Style1" style:family="paragraph">
      <style:paragraph-properties fo:margin-left="0.3937in">
        <style:tab-stops>
          <style:tab-stop style:type="left" style:position="2.8548in"/>
        </style:tab-stops>
      </style:paragraph-properties>
    </style:style>
    <style:style style:name="P92"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93"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T94" style:parent-style-name="DefaultParagraphFont" style:family="text">
      <style:text-properties style:text-position="super 66.6%"/>
    </style:style>
    <style:style style:name="P95"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96"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97" style:parent-style-name="Style1" style:family="paragraph">
      <style:paragraph-properties>
        <style:tab-stops>
          <style:tab-stop style:type="left" style:position="3.2486in"/>
        </style:tab-stops>
      </style:paragraph-properties>
    </style:style>
  </office:automatic-styles>
  <office:body>
    <office:text text:use-soft-page-breaks="true">
      <text:p text:style-name="P1">Minute of<text:s/>UKEF<text:s/>Board<text:s/>meeting –<text:s/>19<text:s/>January<text:s/>2021</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ext:p text:style-name="P10">Present:</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Apologies:</text:p>
            <text:p text:style-name="P24"/>
            <text:p text:style-name="P25">Secretariat:</text:p>
          </table:table-cell>
          <table:table-cell table:style-name="TableCell26">
            <text:p text:style-name="P27"/>
            <text:p text:style-name="P28">Noel Harwerth (Chair)</text:p>
            <text:p text:style-name="P29">Oliver Peterken</text:p>
            <text:p text:style-name="P30">Alistair Clark</text:p>
            <text:p text:style-name="P31">Lawrence Weiss</text:p>
            <text:p text:style-name="P32">Louis Taylor</text:p>
            <text:p text:style-name="P33">Kim Wiehl</text:p>
            <text:p text:style-name="P34">Candida Morley</text:p>
            <text:p text:style-name="P35">Shalini Khemka</text:p>
            <text:p text:style-name="P36">Cameron Fox</text:p>
            <text:p text:style-name="P37">Gordon Welsh</text:p>
            <text:p text:style-name="P38">Samir Parkash</text:p>
            <text:p text:style-name="P39">Andrew Mitchell</text:p>
            <text:p text:style-name="P40"/>
            <text:p text:style-name="P41">None</text:p>
            <text:p text:style-name="P42"/>
            <text:p text:style-name="P43">[redacted]</text:p>
            <text:p text:style-name="P44"/>
          </table:table-cell>
          <table:table-cell table:style-name="TableCell45">
            <text:p text:style-name="P46"/>
            <text:p text:style-name="P47">Matt Barnes (Observer)</text:p>
            <text:p text:style-name="P48">[redacted]<text:s/>(Observer)</text:p>
            <text:p text:style-name="P49"/>
            <text:p text:style-name="P50"/>
            <text:p text:style-name="P51"/>
          </table:table-cell>
          <table:table-cell table:style-name="TableCell52">
            <text:p text:style-name="P53"/>
            <text:p text:style-name="P54">Item 2:<text:s/>[redacted]</text:p>
            <text:p text:style-name="P55">Item 3:<text:s/>[redacted]</text:p>
            <text:p text:style-name="P56">Item 4:<text:s/>[redacted]</text:p>
            <text:p text:style-name="P57"/>
          </table:table-cell>
        </table:table-row>
      </table:table>
      <text:p text:style-name="P58"/>
      <text:list text:style-name="LFO1" text:continue-numbering="true">
        <text:list-item>
          <text:p text:style-name="P59"><text:bookmark-start text:name="_Hlk500318033"/>Draft Minutes and Actions Log of<text:s/>19<text:s/>November<text:s/>2020<text:s/>Meeting</text:p>
          <text:list text:continue-numbering="true">
            <text:list-item>
              <text:p text:style-name="P60"><text:bookmark-end text:name="_Hlk500318033"/>The draft minutes<text:s/>were<text:s/>approved,<text:s/>and the actions log discussed.<text:s/>The progress with the memorandum of understanding with DIT was notes. In addition, members were informed that secretariat would write to them ahead of the next meeting with regard to financial interest disclosures.</text:p>
            </text:list-item>
          </text:list>
        </text:list-item>
        <text:list-item>
          <text:p text:style-name="P61"><text:bookmark-start text:name="_Hlk531702617"/>BEIS Industrial Strategy</text:p>
          <text:list text:continue-numbering="true">
            <text:list-item>
              <text:p text:style-name="P62">The<text:s/>Chair welcomed<text:s/>[redacted]<text:s/>to the meeting.<text:s/><text:s/>Members were given background detail on<text:s/>the 2017 Industrial Strategy, noting that the foundations of that strategy intended to improve the UK’s productivity level; that sector deals intended to build<text:s/>long-term partnerships between business and the Government; and the<text:s/>Grand Challenges<text:s/>which took<text:s/>on the society-changing opportunities and industries of the future.</text:p>
            </text:list-item>
            <text:list-item>
              <text:p text:style-name="P63">The meeting discussed how there had been a dramatic shift in the global economy since the 2017 Industrial Strategy and that global socio-economic trends and events continued to bring new opportunities and pose different challenges. In particular: the impact of Covid-19; climate change; shifting global dynamics; and technological advancement.</text:p>
            </text:list-item>
            <text:list-item>
              <text:p text:style-name="P64">The Government’s priorities were discussed, in particular the interplay between levelling-up, infrastructure, productivity and education.</text:p>
            </text:list-item>
            <text:list-item>
              <text:p text:style-name="P65">Members heard how the new strategy could<text:s/>support international ambitions across Whitehall, including through diplomatic co-operation, trade and providing a strong environment for business<text:span text:style-name="T66">.<text:s/></text:span>It was noted that<text:s/>the<text:s/>Industrial Strategy team<text:s/>was in regular<text:s/>contact with officials from UK Export Finance, who also attend fortnightly<text:s/><text:span text:style-name="T67">Delivering<text:s/></text:span><text:span text:style-name="T68">Industrial Strategy</text:span><text:span text:style-name="T69"><text:s/>Internationally</text:span><text:s/>cross-Whitehall meetings.<text:s/></text:p>
            </text:list-item>
          </text:list>
        </text:list-item>
        <text:list-item>
          <text:p text:style-name="P70">Target Operating Model</text:p>
          <text:list text:continue-numbering="true">
            <text:list-item>
              <text:p text:style-name="P71">The<text:s/>[redacted], provided an update to the Board on progress with the Target Operating Model (TOM).<text:s/>The Board<text:s/>had<text:s/>asked for a quarterly update on the progress to implement the<text:s/>TOM when it was<text:s/>approved.<text:s/>The meeting noted that this<text:s/>update covered<text:s/>the period September to December 2020.<text:s/>In addition, it<text:s/>also covered<text:s/>the progress the SR20 settlement<text:s/>would make<text:s/>in implementing the TOM.</text:p>
            </text:list-item>
            <text:list-item>
              <text:p text:style-name="P72">The meeting discussed the components of the TOM, noting that progress on the ‘fixing the basics’ element was good; that the UKEF employee engagement score in the Civil Service survey was better than had been achieved previously, reflecting well on the ‘developing and supporting an engaged, empowered and resilient workforce’ strand.<text:s/></text:p>
            </text:list-item>
            <text:list-item>
              <text:p text:style-name="P73">Members were informed that the ’customer centric’ piece was progressing well, and a delivery<text:s/>partner<text:s/>procured<text:s/>to build the end to end platform<text:s/>for case management in Salesforce. Shalini Khemka offered to speak with the UKEF Salesforce Team to share her experience of working with Salesforce delivery partners.</text:p>
            </text:list-item>
          </text:list>
        </text:list-item>
      </text:list>
      <text:p text:style-name="P74">ACTION:<text:tab/>Shalini Khemka to meet with UKEF Salesforce Team</text:p>
      <text:list text:style-name="LFO1" text:continue-numbering="true">
        <text:list-item>
          <text:list>
            <text:list-item>
              <text:p text:style-name="P75">The Board noted that Purchase to Pay was RAG rated red and discussed the problems around this piece of work. It was agreed that<text:s/>[redacted]<text:s/>would provide a paper by written procedure providing more detail on this. The Chair asked to meet with<text:s/>[redacted]<text:s/>to further discuss the issues raised as part of this update.</text:p>
            </text:list-item>
          </text:list>
        </text:list-item>
      </text:list>
      <text:p text:style-name="P76">ACTION:<text:tab/>[redacted]<text:s/>to provide a report on P2P by written procedure ahead of the next Board meeting.</text:p>
      <text:p text:style-name="P77">ACTION<text:tab/>Chair to meet with<text:s/>[redacted]<text:s/>before the next Board meeting.</text:p>
      <text:list text:style-name="LFO1" text:continue-numbering="true">
        <text:list-item>
          <text:p text:style-name="P78">Marketing and Communications update</text:p>
          <text:list text:continue-numbering="true">
            <text:list-item>
              <text:p text:style-name="P79">The<text:s/>[redacted]<text:s/>provided an update on the UKEF Marketing and Communications (M&amp;C) strategy. <text:s/>The meeting noted that UKEF was in the third year of its domestic and international campaign to increase awareness of UKEF and generate new business leads. Members heard that in 2020, M&amp;C refreshed its strategy and continued to build out its capabilities in internal communications, digital communications, content creation, and partnerships, while making adaptations in response to the pandemic, which had significant impact on all government communication plans, including UKEF’s.</text:p>
            </text:list-item>
            <text:list-item>
              <text:p text:style-name="P80">The meeting were given an update on the GEF launch and were given a summary of the successful customer conference which took place in virtually in December.</text:p>
            </text:list-item>
            <text:list-item>
              <text:p text:style-name="P81">The Board discussed the updated domestic campaign strategy, welcoming the new domestic creative and regional approach to the marketing. The Board considered current performance against key metrics, in particular the target to achieve 5,000 leads.<text:s/>It was agreed that<text:s/>[redacted]<text:s/>would meet with Shalini Khemka to discuss the marketing strategy further.</text:p>
            </text:list-item>
            <text:list-item>
              <text:p text:style-name="P82">The board complimented<text:s/>[redacted]<text:s/>on<text:s/>the<text:s/>significant progress in defining marketing strategy<text:s/>over the<text:s/>past year.</text:p>
            </text:list-item>
          </text:list>
        </text:list-item>
      </text:list>
      <text:p text:style-name="P83">ACTION:<text:tab/>Shalini to meet with<text:s/>[redacted]<text:s/>to discuss marketing strategy.</text:p>
      <text:list text:style-name="LFO1" text:continue-numbering="true">
        <text:list-item>
          <text:p text:style-name="P84">Business performance updates</text:p>
          <text:list text:continue-numbering="true">
            <text:list-item>
              <text:p text:style-name="P85">The<text:s/>Director of Business Group, Gordon Welsh provided an update to the Board on<text:s/>took the meeting through a dashboard and active deal list to update the Board on the performance of the Business Group.<text:s/></text:p>
            </text:list-item>
            <text:list-item>
              <text:p text:style-name="P86">Due to timing constraints, it was agreed that the finance update would be given at the Audit Committee on the 20<text:span text:style-name="T87">th</text:span><text:s/>January and the Chief Risk Officer Report considered at the Risk Committee on the 20<text:span text:style-name="T88">th</text:span><text:s/>January. All Board Members were invited to attend these meetings.</text:p>
            </text:list-item>
          </text:list>
        </text:list-item>
      </text:list>
      <text:p text:style-name="P89"/>
      <text:p text:style-name="P90"/>
      <text:p text:style-name="P91"/>
      <text:list text:style-name="LFO1" text:continue-numbering="true">
        <text:list-item>
          <text:p text:style-name="P92">Committee chairs’ updates</text:p>
          <text:list text:continue-numbering="true">
            <text:list-item>
              <text:p text:style-name="P93">Due to timing constraints, Committee chairs’ updates were not given. It was noted that the Audit Committee Chair would provide a brief update on the Audit Committee session of 12 January at the Audit Committee on the 20<text:span text:style-name="T94">th</text:span><text:s/>January.</text:p>
            </text:list-item>
          </text:list>
        </text:list-item>
        <text:list-item>
          <text:p text:style-name="P95">Any other business</text:p>
          <text:list text:continue-numbering="true">
            <text:list-item>
              <text:p text:style-name="P96">There was no other business.<text:s/></text:p>
            </text:list-item>
          </text:list>
        </text:list-item>
      </text:list>
      <text:p text:style-name="P97"/>
      <text:p text:style-name="Style1"><text:bookmark-end text:name="_Hlk5317026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50%"/>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Number" style:display-name="List Number" style:family="paragraph" style:parent-style-name="Normal">
      <style:paragraph-properties fo:text-align="justify" fo:margin-top="0.0833in" fo:margin-bottom="0.0833in" fo:line-height="150%"/>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ListNumber2" style:display-name="List Number 2" style:family="paragraph" style:parent-style-name="Normal">
      <style:paragraph-properties fo:text-align="justify" fo:margin-top="0.0833in" fo:margin-bottom="0.0833in" fo:line-height="150%"/>
      <style:text-properties style:font-name="Arial" style:font-name-asian="Times New Roman" style:font-name-complex="Times New Roman" fo:font-size="12pt" style:font-size-asian="12pt" style:font-size-complex="10pt" fo:hyphenate="false"/>
    </style:style>
    <style:style style:name="ListNumber3" style:display-name="List Number 3" style:family="paragraph" style:parent-style-name="Normal" style:list-style-name="LFO1">
      <style:paragraph-properties fo:text-align="justify" fo:margin-top="0.0833in" fo:margin-bottom="0.0833in" fo:line-height="150%">
        <style:tab-stops>
          <style:tab-stop style:type="left" style:position="0in"/>
          <style:tab-stop style:type="left" style:position="0.9256in"/>
        </style:tab-stops>
      </style:paragraph-properties>
      <style:text-properties style:font-name="Arial" style:font-name-asian="Times New Roman" style:font-name-complex="Times New Roman" fo:font-size="12pt" style:font-size-asian="12pt" style:font-size-complex="10pt" fo:hyphenate="false"/>
    </style:style>
    <style:style style:name="ListNumber4" style:display-name="List Number 4" style:family="paragraph" style:parent-style-name="Normal">
      <style:paragraph-properties fo:text-align="justify" fo:margin-top="0.0833in" fo:margin-bottom="0.0833in" fo:line-height="150%">
        <style:tab-stops>
          <style:tab-stop style:type="left" style:position="2.1659in"/>
        </style:tab-stops>
      </style:paragraph-properties>
      <style:text-properties style:font-name="Arial" style:font-name-asian="Times New Roman" style:font-name-complex="Times New Roman" fo:font-size="12pt" style:font-size-asian="12pt" style:font-size-complex="10pt" fo:hyphenate="false"/>
    </style:style>
    <style:style style:name="ListParagraph" style:display-name="List Paragraph" style:family="paragraph" style:parent-style-name="ListNumber2">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tyle1" style:display-name="Style1" style:family="paragraph" style:parent-style-name="ListNumber2">
      <style:text-properties style:font-size-complex="12pt" fo:hyphenate="false"/>
    </style:style>
    <style:style style:name="Style1Char" style:display-name="Style1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2">
      <style:paragraph-properties style:contextual-spacing="tru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ie Hart</meta:initial-creator>
    <dc:creator>Sacha Law</dc:creator>
    <meta:creation-date>2022-06-29T11:26:00Z</meta:creation-date>
    <dc:date>2022-06-29T11:26:00Z</dc:date>
    <meta:print-date>2018-06-21T12:02:00Z</meta:print-date>
    <meta:template xlink:href="Normal" xlink:type="simple"/>
    <meta:editing-cycles>2</meta:editing-cycles>
    <meta:editing-duration>PT60S</meta:editing-duration>
    <meta:user-defined meta:name="ContentTypeId">0x01010045630175AE8E1349A9E62F32B312B153</meta:user-defined>
    <meta:document-statistic meta:page-count="4" meta:paragraph-count="11" meta:word-count="858" meta:character-count="5744" meta:row-count="40" meta:non-whitespace-character-count="4897"/>
  </office:meta>
</office:document-meta>
</file>