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960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7.3421875cm"/>
    </style:style>
    <style:style style:name="co5" style:family="table-column">
      <style:table-column-properties fo:break-before="auto" style:column-width="4.5640625cm"/>
    </style:style>
    <style:style style:name="co6" style:family="table-column">
      <style:table-column-properties fo:break-before="auto" style:column-width="5.754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7.448020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ce8" style:family="table-cell" style:parent-style-name="Default" style:data-style-name="N0">
      <style:text-properties fo:color="#000000" fo:font-weight="bold" style:font-weight-asian="bold" style:font-weight-complex="bold"/>
      <style:map style:condition="of:is-true-formula(AND(COUNTIF([.$G:.$G]; [.G1])&gt;1;NOT(ISBLANK([.G1]))))" style:apply-style-name="cf1" style:base-cell-address="Spending_over_£25,000_May_2022.G1"/>
    </style:style>
    <style:style style:name="ce9" style:family="table-cell">
      <style:map style:condition="of:is-true-formula(AND(COUNTIF([.$G:.$G]; [.G1])&gt;1;NOT(ISBLANK([.G1]))))" style:apply-style-name="cf1" style:base-cell-address="Spending_over_£25,000_May_2022.G1"/>
    </style:style>
    <style:style style:name="ce10" style:family="table-cell" style:parent-style-name="Default" style:data-style-name="N0">
      <style:table-cell-properties fo:background-color="transparent"/>
      <style:map style:condition="of:is-true-formula(AND(COUNTIF([.$G:.$G]; [.G1])&gt;1;NOT(ISBLANK([.G1]))))" style:apply-style-name="cf1" style:base-cell-address="Spending_over_£25,000_May_2022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ing_over_£25,000_Ma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8">
            <text:p>Transaction No</text:p>
          </table:table-cell>
          <table:table-cell office:value-type="string" table:style-name="ce2">
            <text:p>Total Gross Value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8T00:00:00" table:style-name="ce3">
            <text:p>18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9">
            <text:p>841577</text:p>
          </table:table-cell>
          <table:table-cell office:value-type="float" office:value="237518.15999999997" table:style-name="ce4">
            <text:p>237,518.16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04T00:00:00" table:style-name="ce3">
            <text:p>04/05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9">
            <text:p>841407</text:p>
          </table:table-cell>
          <table:table-cell office:value-type="float" office:value="235965.85" table:style-name="ce4">
            <text:p>235,965.85</text:p>
          </table:table-cell>
          <table:table-cell office:value-type="string" table:style-name="ce4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24T00:00:00" table:style-name="ce3">
            <text:p>24/05/2022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9">
            <text:p>841610</text:p>
          </table:table-cell>
          <table:table-cell office:value-type="float" office:value="148036.65" table:style-name="ce4">
            <text:p>148,036.65</text:p>
          </table:table-cell>
          <table:table-cell office:value-type="string" table:style-name="ce4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9T00:00:00" table:style-name="ce3">
            <text:p>19/05/2022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9">
            <text:p>841583</text:p>
          </table:table-cell>
          <table:table-cell office:value-type="float" office:value="147605.32999999999" table:style-name="ce4">
            <text:p>147,605.33</text:p>
          </table:table-cell>
          <table:table-cell office:value-type="string" table:style-name="ce4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8T00:00:00" table:style-name="ce3">
            <text:p>18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9">
            <text:p>841576</text:p>
          </table:table-cell>
          <table:table-cell office:value-type="float" office:value="146127.35" table:style-name="ce4">
            <text:p>146,127.35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3T00:00:00" table:style-name="ce3">
            <text:p>13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Informed Solutions Ltd</text:p>
          </table:table-cell>
          <table:table-cell office:value-type="string" table:style-name="ce9">
            <text:p>841530</text:p>
          </table:table-cell>
          <table:table-cell office:value-type="float" office:value="64800" table:style-name="ce4">
            <text:p>64,800.0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03T00:00:00" table:style-name="ce3">
            <text:p>03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9">
            <text:p>841377</text:p>
          </table:table-cell>
          <table:table-cell office:value-type="float" office:value="63220.72" table:style-name="ce4">
            <text:p>63,220.72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Corporate Governance</text:p>
          </table:table-cell>
          <table:table-cell office:value-type="string" table:style-name="ce5">
            <text:p>Boardroom Review Ltd</text:p>
          </table:table-cell>
          <table:table-cell office:value-type="string" table:style-name="ce10">
            <text:p>841507</text:p>
          </table:table-cell>
          <table:table-cell office:value-type="float" office:value="60344" table:style-name="ce7">
            <text:p>60,344.00</text:p>
          </table:table-cell>
          <table:table-cell office:value-type="string" table:style-name="ce7">
            <text:p>Professional support to HMCI and the Chair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04T00:00:00" table:style-name="ce3">
            <text:p>04/05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9">
            <text:p>841390</text:p>
          </table:table-cell>
          <table:table-cell office:value-type="float" office:value="59670.239999999991" table:style-name="ce4">
            <text:p>59,670.24</text:p>
          </table:table-cell>
          <table:table-cell office:value-type="string" table:style-name="ce4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30T00:00:00" table:style-name="ce3">
            <text:p>30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9">
            <text:p>841673</text:p>
          </table:table-cell>
          <table:table-cell office:value-type="float" office:value="54111.829999999994" table:style-name="ce4">
            <text:p>54,111.83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3T00:00:00" table:style-name="ce3">
            <text:p>13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Informed Solutions Ltd</text:p>
          </table:table-cell>
          <table:table-cell office:value-type="string" table:style-name="ce9">
            <text:p>841529</text:p>
          </table:table-cell>
          <table:table-cell office:value-type="float" office:value="45400" table:style-name="ce4">
            <text:p>45,400.0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8T00:00:00" table:style-name="ce3">
            <text:p>18/05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9">
            <text:p>841574</text:p>
          </table:table-cell>
          <table:table-cell office:value-type="float" office:value="45386.39" table:style-name="ce4">
            <text:p>45,386.39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04T00:00:00" table:style-name="ce3">
            <text:p>04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string" table:style-name="ce9">
            <text:p>841412</text:p>
          </table:table-cell>
          <table:table-cell office:value-type="float" office:value="35553.599999999999" table:style-name="ce4">
            <text:p>35,553.60</text:p>
          </table:table-cell>
          <table:table-cell office:value-type="string" table:style-name="ce4">
            <text:p>IT Periphera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24T00:00:00" table:style-name="ce3">
            <text:p>24/05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9">
            <text:p>841629</text:p>
          </table:table-cell>
          <table:table-cell office:value-type="float" office:value="31079.78" table:style-name="ce4">
            <text:p>31,079.78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30T00:00:00" table:style-name="ce3">
            <text:p>30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9">
            <text:p>841669</text:p>
          </table:table-cell>
          <table:table-cell office:value-type="float" office:value="30934.81" table:style-name="ce4">
            <text:p>30,934.81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09T00:00:00" table:style-name="ce3">
            <text:p>09/05/2022</text:p>
          </table:table-cell>
          <table:table-cell office:value-type="string" table:style-name="ce5">
            <text:p>Fleet and Vehicle Hire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Willis Limited</text:p>
          </table:table-cell>
          <table:table-cell office:value-type="string" table:style-name="ce9">
            <text:p>841431</text:p>
          </table:table-cell>
          <table:table-cell office:value-type="float" office:value="30912" table:style-name="ce4">
            <text:p>30,912.00</text:p>
          </table:table-cell>
          <table:table-cell office:value-type="string" table:style-name="ce4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03T00:00:00" table:style-name="ce3">
            <text:p>03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9">
            <text:p>841378</text:p>
          </table:table-cell>
          <table:table-cell office:value-type="float" office:value="30679.93" table:style-name="ce4">
            <text:p>30,679.93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9T00:00:00" table:style-name="ce3">
            <text:p>19/05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9">
            <text:p>841589</text:p>
          </table:table-cell>
          <table:table-cell office:value-type="float" office:value="30595.24" table:style-name="ce4">
            <text:p>30,595.24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6T00:00:00" table:style-name="ce3">
            <text:p>16/05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9">
            <text:p>841542</text:p>
          </table:table-cell>
          <table:table-cell office:value-type="float" office:value="30292.93" table:style-name="ce4">
            <text:p>30,292.93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9">
            <text:p>841514</text:p>
          </table:table-cell>
          <table:table-cell office:value-type="float" office:value="29702.46" table:style-name="ce4">
            <text:p>29,702.46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6"/>
          <table:table-cell table:style-name="ce9"/>
          <table:table-cell table:number-columns-repeated="16377"/>
        </table:table-row>
      </table:table>
      <table:database-ranges>
        <table:database-range table:target-range-address="Spending_over_£25,000_May_2022.A1:Spending_over_£25,000_May_2022.I21" table:name="Ofsted_spending_over_25000_May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d Paul</meta:initial-creator>
    <dc:creator>Eleanor Lewis</dc:creator>
    <meta:creation-date>2022-06-16T12:24:17Z</meta:creation-date>
    <dc:date>2022-06-29T12:08:58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