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4.85069444444444cm" style:use-optimal-column-width="true"/>
    </style:style>
    <style:style style:name="co3" style:family="table-column">
      <style:table-column-properties fo:break-before="auto" style:column-width="4.53319444444444cm" style:use-optimal-column-width="true"/>
    </style:style>
    <style:style style:name="co4" style:family="table-column">
      <style:table-column-properties fo:break-before="auto" style:column-width="4.46263888888889cm" style:use-optimal-column-width="true"/>
    </style:style>
    <style:style style:name="co5" style:family="table-column">
      <style:table-column-properties fo:break-before="auto" style:column-width="6.47347222222222cm" style:use-optimal-column-width="true"/>
    </style:style>
    <style:style style:name="co6" style:family="table-column">
      <style:table-column-properties fo:break-before="auto" style:column-width="8.27263888888889cm" style:use-optimal-column-width="true"/>
    </style:style>
    <style:style style:name="co7" style:family="table-column">
      <style:table-column-properties fo:break-before="auto" style:column-width="8.46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Ma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285.2" table:style-name="ce1">
            <text:p>1285.2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Armad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7cobvwbvsc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1">
            <text:p>901.2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7llpztgpq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Nickel P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7oiltvafbd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7pxrjlcol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7.53" table:style-name="ce1">
            <text:p>527.53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7rceydkdc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935.2" table:style-name="ce1">
            <text:p>2935.2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Secure Data Med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7txwrjgcvq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3.91" table:style-name="ce1">
            <text:p>573.91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7wlblcdrct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2-05-26T00:00:00" table:style-name="ce2">
            <text:p>26-May-22</text:p>
          </table:table-cell>
          <table:table-cell office:value-type="string" table:style-name="ce1">
            <text:p>Armad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7xikuwttm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22-05-25T00:00:00" table:style-name="ce2">
            <text:p>25-May-22</text:p>
          </table:table-cell>
          <table:table-cell office:value-type="string" table:style-name="ce1">
            <text:p>Rmi Sc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6cgcjwybpk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71.65" table:style-name="ce1">
            <text:p>771.65</text:p>
          </table:table-cell>
          <table:table-cell office:value-type="date" office:date-value="2022-05-25T00:00:00" table:style-name="ce2">
            <text:p>25-May-22</text:p>
          </table:table-cell>
          <table:table-cell office:value-type="string" table:style-name="ce1">
            <text:p>Moonraker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6dyrubzne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86.87" table:style-name="ce1">
            <text:p>686.87</text:p>
          </table:table-cell>
          <table:table-cell office:value-type="date" office:date-value="2022-05-25T00:00:00" table:style-name="ce2">
            <text:p>25-May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6emznwfns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109.44" table:style-name="ce1">
            <text:p>2109.44</text:p>
          </table:table-cell>
          <table:table-cell office:value-type="date" office:date-value="2022-05-25T00:00:00" table:style-name="ce2">
            <text:p>25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6mshbjtspn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343.75" table:style-name="ce1">
            <text:p>3343.75</text:p>
          </table:table-cell>
          <table:table-cell office:value-type="date" office:date-value="2022-05-25T00:00:00" table:style-name="ce2">
            <text:p>25-May-22</text:p>
          </table:table-cell>
          <table:table-cell office:value-type="string" table:style-name="ce1">
            <text:p>Lanod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6nohfdvbr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0.02" table:style-name="ce1">
            <text:p>510.02</text:p>
          </table:table-cell>
          <table:table-cell office:value-type="date" office:date-value="2022-05-25T00:00:00" table:style-name="ce2">
            <text:p>25-May-22</text:p>
          </table:table-cell>
          <table:table-cell office:value-type="string" table:style-name="ce1">
            <text:p>Orbital Fasten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6urfwhnym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768.2000000000007" table:style-name="ce1">
            <text:p>9768.2</text:p>
          </table:table-cell>
          <table:table-cell office:value-type="date" office:date-value="2022-05-25T00:00:00" table:style-name="ce2">
            <text:p>25-May-22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6wrkvmtet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34.64" table:style-name="ce1">
            <text:p>1734.64</text:p>
          </table:table-cell>
          <table:table-cell office:value-type="date" office:date-value="2022-05-25T00:00:00" table:style-name="ce2">
            <text:p>25-May-22</text:p>
          </table:table-cell>
          <table:table-cell office:value-type="string" table:style-name="ce1">
            <text:p>Dominion Electric Supply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26zfvyqbjp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9.04" table:style-name="ce1">
            <text:p>729.04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Amzn Mktp U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25demwtobce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1">
            <text:p>901.2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5fkblxhbo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70.89" table:style-name="ce1">
            <text:p>870.89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5iofqkhmq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903.26" table:style-name="ce1">
            <text:p>2903.26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5lhxnkfkvt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15.77" table:style-name="ce1">
            <text:p>515.77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5lummrekm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8.87" table:style-name="ce1">
            <text:p>558.87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5mvjrpldb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237.24" table:style-name="ce1">
            <text:p>7237.24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5ojbyzqrjv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8.59" table:style-name="ce1">
            <text:p>678.59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The Home Depot 2509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25wpyfmydcd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1.65" table:style-name="ce1">
            <text:p>751.65</text:p>
          </table:table-cell>
          <table:table-cell office:value-type="date" office:date-value="2022-05-24T00:00:00" table:style-name="ce2">
            <text:p>24-May-22</text:p>
          </table:table-cell>
          <table:table-cell office:value-type="string" table:style-name="ce1">
            <text:p>Lowes #03256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25xfxwpgxbw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49.45" table:style-name="ce1">
            <text:p>949.45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Amzn Mktp U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24ajifftdor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478.4" table:style-name="ce1">
            <text:p>1478.4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Commercial Audio 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aumsjcxl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8.8" table:style-name="ce1">
            <text:p>508.8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byyerjyue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50.17" table:style-name="ce1">
            <text:p>2450.17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gecuynejq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47.38" table:style-name="ce1">
            <text:p>847.38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Stone Hard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kxmwwzlsv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97.42" table:style-name="ce1">
            <text:p>1397.42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nvxnhwhi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43.89" table:style-name="ce1">
            <text:p>5443.89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objqyzyn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71.13" table:style-name="ce1">
            <text:p>1571.13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Safetybuyer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omxstojkx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63.18" table:style-name="ce1">
            <text:p>663.18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pmyjtvvnd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6.8" table:style-name="ce1">
            <text:p>676.8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pojghduqp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389.66" table:style-name="ce1">
            <text:p>1389.66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The Home Depot #2583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24qallqjgye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12.25" table:style-name="ce1">
            <text:p>912.25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Lowes #03256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24tkgnewbdb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48.56" table:style-name="ce1">
            <text:p>2548.56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Flux It Hardwar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4vbzegwudm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60.03" table:style-name="ce1">
            <text:p>1760.03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Senetic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H102620220524vulwosckt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02.21" table:style-name="ce1">
            <text:p>702.21</text:p>
          </table:table-cell>
          <table:table-cell office:value-type="date" office:date-value="2022-05-23T00:00:00" table:style-name="ce2">
            <text:p>23-May-22</text:p>
          </table:table-cell>
          <table:table-cell office:value-type="string" table:style-name="ce1">
            <text:p>Blick Art Mat Vt 2303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24wrkqlcisx</text:p>
          </table:table-cell>
          <table:table-cell office:value-type="string" table:style-name="ce1">
            <text:p>Artist/Craft Shop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date" office:date-value="2022-05-20T00:00:00" table:style-name="ce2">
            <text:p>20-May-22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1qfquvniti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416.03" table:style-name="ce1">
            <text:p>1416.03</text:p>
          </table:table-cell>
          <table:table-cell office:value-type="date" office:date-value="2022-05-19T00:00:00" table:style-name="ce2">
            <text:p>19-May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0awtpmyqp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90.25" table:style-name="ce1">
            <text:p>1790.25</text:p>
          </table:table-cell>
          <table:table-cell office:value-type="date" office:date-value="2022-05-19T00:00:00" table:style-name="ce2">
            <text:p>19-May-22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20yxtwfiyqd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date" office:date-value="2022-05-18T00:00:00" table:style-name="ce2">
            <text:p>18-May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9falmhippx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date" office:date-value="2022-05-18T00:00:00" table:style-name="ce2">
            <text:p>18-May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9fixilycjl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date" office:date-value="2022-05-18T00:00:00" table:style-name="ce2">
            <text:p>18-May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9gikhlkucs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903.26" table:style-name="ce1">
            <text:p>2903.26</text:p>
          </table:table-cell>
          <table:table-cell office:value-type="date" office:date-value="2022-05-18T00:00:00" table:style-name="ce2">
            <text:p>18-May-22</text:p>
          </table:table-cell>
          <table:table-cell office:value-type="string" table:style-name="ce1">
            <text:p>Gemco Servi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9kxdpsjmxi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date" office:date-value="2022-05-18T00:00:00" table:style-name="ce2">
            <text:p>18-May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9uegyoxyax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556.6" table:style-name="ce1">
            <text:p>11556.6</text:p>
          </table:table-cell>
          <table:table-cell office:value-type="date" office:date-value="2022-05-18T00:00:00" table:style-name="ce2">
            <text:p>18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9yoovsuec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880.49" table:style-name="ce1">
            <text:p>8880.49</text:p>
          </table:table-cell>
          <table:table-cell office:value-type="date" office:date-value="2022-05-17T00:00:00" table:style-name="ce2">
            <text:p>17-May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8glhdhbmy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date" office:date-value="2022-05-17T00:00:00" table:style-name="ce2">
            <text:p>17-May-22</text:p>
          </table:table-cell>
          <table:table-cell office:value-type="string" table:style-name="ce1">
            <text:p>Intercounty Truck Van Mi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8nmdwvxkov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1">
            <text:p>901.2</text:p>
          </table:table-cell>
          <table:table-cell office:value-type="date" office:date-value="2022-05-17T00:00:00" table:style-name="ce2">
            <text:p>17-May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8rjowtskps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815.77" table:style-name="ce1">
            <text:p>2815.77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dfsytews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975.7" table:style-name="ce1">
            <text:p>4975.7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enfsbpps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60.62" table:style-name="ce1">
            <text:p>760.62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gekslxje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078.86" table:style-name="ce1">
            <text:p>4078.86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imwrptehx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jkgrfigv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48.09" table:style-name="ce1">
            <text:p>748.09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ktvdwuft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06.73" table:style-name="ce1">
            <text:p>1406.73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llgwmluj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12.5" table:style-name="ce1">
            <text:p>1012.5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The Falcon Castleashb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ltsgxrtxa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865.1" table:style-name="ce1">
            <text:p>865.1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Metal Shee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timkymrhx</text:p>
          </table:table-cell>
          <table:table-cell office:value-type="string" table:style-name="ce1">
            <text:p>Roofing/Siding/Sheet Meta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953.6" table:style-name="ce1">
            <text:p>1953.6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Bechtle Direct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urhevxhra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67.2" table:style-name="ce1">
            <text:p>1267.2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Sumup *the Brothers Sup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vgrjmoqed</text:p>
          </table:table-cell>
          <table:table-cell office:value-type="string" table:style-name="ce1">
            <text:p>Eating Places/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wktfmvyyb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44.68" table:style-name="ce1">
            <text:p>744.68</text:p>
          </table:table-cell>
          <table:table-cell office:value-type="date" office:date-value="2022-05-16T00:00:00" table:style-name="ce2">
            <text:p>16-May-22</text:p>
          </table:table-cell>
          <table:table-cell office:value-type="string" table:style-name="ce1">
            <text:p>Etechnetwork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7yaokxrowo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874.75" table:style-name="ce1">
            <text:p>3874.75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Medis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4dykensfel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694.48" table:style-name="ce1">
            <text:p>694.48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4hukqcoqeq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24.58" table:style-name="ce1">
            <text:p>5124.58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4lylytxhx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49.57" table:style-name="ce1">
            <text:p>1949.57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Lowes #03256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14lyrhvwqfw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Old Warden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4qgcvgvcdc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023.78" table:style-name="ce1">
            <text:p>2023.78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4umbntcho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2.42999999999995" table:style-name="ce1">
            <text:p>542.43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Amzn Mktp U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514wopricjyz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14.01" table:style-name="ce1">
            <text:p>714.01</text:p>
          </table:table-cell>
          <table:table-cell office:value-type="date" office:date-value="2022-05-13T00:00:00" table:style-name="ce2">
            <text:p>13-May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4zuvmoplt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3ddtbsupdy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147.6300000000001" table:style-name="ce1">
            <text:p>1147.63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3geygckekt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675.16" table:style-name="ce1">
            <text:p>2675.16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3hlugfegmf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48.43" table:style-name="ce1">
            <text:p>1848.43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3oifmppeyi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798.6" table:style-name="ce1">
            <text:p>1798.6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Senetic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H102620220513oivtidgvr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3.03" table:style-name="ce1">
            <text:p>583.03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Workplacedepo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3ouiljmqq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1.65" table:style-name="ce1">
            <text:p>581.65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3qrpjteho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6.63" table:style-name="ce1">
            <text:p>686.63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3txnhbqps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5.7" table:style-name="ce1">
            <text:p>755.7</text:p>
          </table:table-cell>
          <table:table-cell office:value-type="date" office:date-value="2022-05-12T00:00:00" table:style-name="ce2">
            <text:p>12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3uuhluqzjv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42.72" table:style-name="ce1">
            <text:p>642.72</text:p>
          </table:table-cell>
          <table:table-cell office:value-type="date" office:date-value="2022-05-11T00:00:00" table:style-name="ce2">
            <text:p>11-May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2ateojyniq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39.99" table:style-name="ce1">
            <text:p>839.99</text:p>
          </table:table-cell>
          <table:table-cell office:value-type="date" office:date-value="2022-05-11T00:00:00" table:style-name="ce2">
            <text:p>11-May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2cbcrfpzz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206.1499999999996" table:style-name="ce1">
            <text:p>4206.15</text:p>
          </table:table-cell>
          <table:table-cell office:value-type="date" office:date-value="2022-05-11T00:00:00" table:style-name="ce2">
            <text:p>11-May-22</text:p>
          </table:table-cell>
          <table:table-cell office:value-type="string" table:style-name="ce1">
            <text:p>Safetybuyer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2cepnukmoa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date" office:date-value="2022-05-11T00:00:00" table:style-name="ce2">
            <text:p>11-May-22</text:p>
          </table:table-cell>
          <table:table-cell office:value-type="string" table:style-name="ce1">
            <text:p>Airda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2cihwhtvjv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798.6" table:style-name="ce1">
            <text:p>1798.6</text:p>
          </table:table-cell>
          <table:table-cell office:value-type="date" office:date-value="2022-05-11T00:00:00" table:style-name="ce2">
            <text:p>11-May-22</text:p>
          </table:table-cell>
          <table:table-cell office:value-type="string" table:style-name="ce1">
            <text:p>Senetic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H102620220512edmvvmxeg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0.4" table:style-name="ce1">
            <text:p>530.4</text:p>
          </table:table-cell>
          <table:table-cell office:value-type="date" office:date-value="2022-05-11T00:00:00" table:style-name="ce2">
            <text:p>11-May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2ldujlytfr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58.6" table:style-name="ce1">
            <text:p>558.6</text:p>
          </table:table-cell>
          <table:table-cell office:value-type="date" office:date-value="2022-05-11T00:00:00" table:style-name="ce2">
            <text:p>11-May-22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2npixuoslx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098.4" table:style-name="ce1">
            <text:p>3098.4</text:p>
          </table:table-cell>
          <table:table-cell office:value-type="date" office:date-value="2022-05-11T00:00:00" table:style-name="ce2">
            <text:p>11-May-22</text:p>
          </table:table-cell>
          <table:table-cell office:value-type="string" table:style-name="ce1">
            <text:p>Maple Fleet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2umwcjcnrh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1.62" table:style-name="ce1">
            <text:p>631.62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cnbjvcuc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Maple Fleet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dfgleurny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Www.Birders-Store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elcxlvch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858.34" table:style-name="ce1">
            <text:p>4858.34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mfemqhqsc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1">
            <text:p>901.2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nqrdqztwu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046.45" table:style-name="ce1">
            <text:p>3046.45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Canon (UK)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qiuwrntlg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1">
            <text:p>901.2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qpssyhrm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599.9899999999998" table:style-name="ce1">
            <text:p>2599.99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Www.Scottcountry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vciaygqkq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97.14" table:style-name="ce1">
            <text:p>697.14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xhenqugxp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113.4100000000001" table:style-name="ce1">
            <text:p>1113.41</text:p>
          </table:table-cell>
          <table:table-cell office:value-type="date" office:date-value="2022-05-10T00:00:00" table:style-name="ce2">
            <text:p>10-May-22</text:p>
          </table:table-cell>
          <table:table-cell office:value-type="string" table:style-name="ce1">
            <text:p>Tim Jon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1yvorthemp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79.06" table:style-name="ce1">
            <text:p>679.06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0bcyhmyac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62.37" table:style-name="ce1">
            <text:p>1562.37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Www.Ballicom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0fegoikjo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41.57" table:style-name="ce1">
            <text:p>1941.57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Medis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0gcmtkvvop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0kbpfktrpo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790.13" table:style-name="ce1">
            <text:p>2790.13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Flux It Hardwar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0nsqqoeidz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10.8" table:style-name="ce1">
            <text:p>1810.8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Whittlebury Pa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0qrmiylyuj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Webbs Training Servi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0qvesuiohi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45.81" table:style-name="ce1">
            <text:p>1245.81</text:p>
          </table:table-cell>
          <table:table-cell office:value-type="date" office:date-value="2022-05-09T00:00:00" table:style-name="ce2">
            <text:p>09-May-22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10utahvbuxd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733.28" table:style-name="ce1">
            <text:p>1733.28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7bgyiyile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3.59" table:style-name="ce1">
            <text:p>563.59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Lanod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7ejmxuyrw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07.6" table:style-name="ce1">
            <text:p>9807.6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Apex Security Engine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7fhocwghia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79.06" table:style-name="ce1">
            <text:p>679.06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7ggejfxex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6.8" table:style-name="ce1">
            <text:p>676.8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7gqjtunopn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21.08000000000004" table:style-name="ce1">
            <text:p>621.08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Www.Officechairs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7iiqtnwymi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006.72" table:style-name="ce1">
            <text:p>3006.72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7muhttlyu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141.16" table:style-name="ce1">
            <text:p>11141.16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Saca Group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7ndeuupgvw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date" office:date-value="2022-05-06T00:00:00" table:style-name="ce2">
            <text:p>06-May-22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7zalemgll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8.79999999999995" table:style-name="ce1">
            <text:p>598.8</text:p>
          </table:table-cell>
          <table:table-cell office:value-type="date" office:date-value="2022-05-05T00:00:00" table:style-name="ce2">
            <text:p>05-May-22</text:p>
          </table:table-cell>
          <table:table-cell office:value-type="string" table:style-name="ce1">
            <text:p>Knowledgetrai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6qoyrgvpb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62.96" table:style-name="ce1">
            <text:p>1362.96</text:p>
          </table:table-cell>
          <table:table-cell office:value-type="date" office:date-value="2022-05-05T00:00:00" table:style-name="ce2">
            <text:p>05-May-22</text:p>
          </table:table-cell>
          <table:table-cell office:value-type="string" table:style-name="ce1">
            <text:p>Bocon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6vkuutzxfg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18.4" table:style-name="ce1">
            <text:p>818.4</text:p>
          </table:table-cell>
          <table:table-cell office:value-type="date" office:date-value="2022-05-05T00:00:00" table:style-name="ce2">
            <text:p>05-May-22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6xsdzbfcbf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75.87" table:style-name="ce1">
            <text:p>775.87</text:p>
          </table:table-cell>
          <table:table-cell office:value-type="date" office:date-value="2022-05-04T00:00:00" table:style-name="ce2">
            <text:p>04-May-22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5htmvjejqp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49.95" table:style-name="ce1">
            <text:p>2749.95</text:p>
          </table:table-cell>
          <table:table-cell office:value-type="date" office:date-value="2022-05-04T00:00:00" table:style-name="ce2">
            <text:p>04-May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5jiwffjyat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36.20000000000005" table:style-name="ce1">
            <text:p>636.2</text:p>
          </table:table-cell>
          <table:table-cell office:value-type="date" office:date-value="2022-05-04T00:00:00" table:style-name="ce2">
            <text:p>04-May-22</text:p>
          </table:table-cell>
          <table:table-cell office:value-type="string" table:style-name="ce1">
            <text:p>B &amp; Q 134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5lpoeeompw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53.95" table:style-name="ce1">
            <text:p>1753.95</text:p>
          </table:table-cell>
          <table:table-cell office:value-type="date" office:date-value="2022-05-04T00:00:00" table:style-name="ce2">
            <text:p>04-May-22</text:p>
          </table:table-cell>
          <table:table-cell office:value-type="string" table:style-name="ce1">
            <text:p>The Original Chair 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5pnambpepn</text:p>
          </table:table-cell>
          <table:table-cell office:value-type="string" table:style-name="ce1">
            <text:p>Reupholstery/Refinish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05-04T00:00:00" table:style-name="ce2">
            <text:p>04-May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5rmywhzdj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97.08" table:style-name="ce1">
            <text:p>1897.08</text:p>
          </table:table-cell>
          <table:table-cell office:value-type="date" office:date-value="2022-05-02T00:00:00" table:style-name="ce2">
            <text:p>02-May-22</text:p>
          </table:table-cell>
          <table:table-cell office:value-type="string" table:style-name="ce1">
            <text:p>The Workplace Depo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3cfbgsovxw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59.1999999999998" table:style-name="ce1">
            <text:p>2059.2</text:p>
          </table:table-cell>
          <table:table-cell office:value-type="date" office:date-value="2022-05-02T00:00:00" table:style-name="ce2">
            <text:p>02-May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3drosgicb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2-05-02T00:00:00" table:style-name="ce2">
            <text:p>02-May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3mhrlliep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2-05-02T00:00:00" table:style-name="ce2">
            <text:p>02-May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503smklrwvxq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  <table:database-ranges>
        <table:database-range table:target-range-address="GPC_spend_over_£500_May_2022.A1:GPC_spend_over_£500_May_2022.G1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9T07:38:47Z</meta:creation-date>
    <dc:date>2022-06-29T07:39:00Z</dc:date>
    <meta:user-defined meta:name="_MarkAsFinal" meta:value-type="boolean">true</meta:user-defined>
  </office:meta>
</office:document-meta>
</file>