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Heading_32_1" style:data-style-name="N0">
      <style:table-cell-properties style:vertical-align="middle" fo:wrap-option="wrap" fo:background-color="#FFFFFF"/>
      <style:text-properties fo:font-size="14pt" style:font-size-asian="14pt" style:font-size-complex="14pt" fo:font-weight="normal" style:font-weight-asian="normal" style:font-weight-complex="normal"/>
    </style:style>
    <style:style style:name="ce5" style:family="table-cell" style:parent-style-name="Hyperlink" style:data-style-name="N0">
      <style:table-cell-properties style:vertical-align="middle" fo:wrap-option="wrap" fo:background-color="transparent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2" style:data-style-name="N0">
      <style:table-cell-properties style:vertical-align="middle" fo:wrap-option="wrap"/>
      <style:text-properties fo:font-size="14pt" style:font-size-asian="14pt" style:font-size-complex="14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Hyperlink" style:data-style-name="N0">
      <style:table-cell-properties style:vertical-align="middle" fo:wrap-option="wrap" style:cell-protect="none"/>
      <style:text-properties style:text-underline-style="solid" style:text-underline-type="single"/>
    </style:style>
    <style:style style:name="ce12" style:family="table-cell" style:parent-style-name="Heading_32_2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30"/>
    <style:style style:name="ce15" style:family="table-cell" style:parent-style-name="Heading_32_2" style:data-style-name="N30">
      <style:table-cell-properties fo:border-top="thick solid #000000" fo:border-bottom="none" fo:border-left="thick solid #000000" fo:border-right="thick solid #000000" style:vertical-align="top" fo:wrap-option="wrap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Heading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ck solid #000000"/>
    </style:style>
    <style:style style:name="ce18" style:family="table-cell" style:parent-style-name="Default" style:data-style-name="N30">
      <style:table-cell-properties fo:border-top="thick solid #000000" fo:border-bottom="none" fo:border-left="none" fo:border-right="thick solid #000000"/>
    </style:style>
    <style:style style:name="ce19" style:family="table-cell" style:parent-style-name="Default" style:data-style-name="N30">
      <style:table-cell-properties fo:border-top="none" fo:border-bottom="none" fo:border-left="thick solid #000000" fo:border-right="thick solid #000000"/>
    </style:style>
    <style:style style:name="ce20" style:family="table-cell" style:parent-style-name="Default" style:data-style-name="N30">
      <style:table-cell-properties fo:border-top="none" fo:border-bottom="thick solid #000000" fo:border-left="thick solid #000000" fo:border-right="thick solid #000000"/>
    </style:style>
    <style:style style:name="ce21" style:family="table-cell" style:parent-style-name="Default" style:data-style-name="N30">
      <style:table-cell-properties fo:border-top="thick solid #000000" fo:border-bottom="thick solid #000000" fo:border-left="thick solid #000000" fo:border-right="none"/>
    </style:style>
    <style:style style:name="ce22" style:family="table-cell" style:parent-style-name="Default" style:data-style-name="N30">
      <style:table-cell-properties fo:border-top="thick solid #000000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4" style:family="table-cell" style:parent-style-name="Default" style:data-style-name="N30">
      <style:table-cell-properties style:vertical-align="top" fo:wrap-option="no-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Heading_32_1" style:data-style-name="N3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FFFFFF" style:cell-protect="protected"/>
    </style:style>
    <style:style style:name="ce27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1.4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3.9435416666667cm"/>
    </style:style>
    <style:style style:name="ro1" style:family="table-row">
      <style:table-row-properties style:row-height="13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19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0.9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5.5pt" style:use-optimal-row-height="tru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37.5pt" style:use-optimal-row-height="true" fo:break-before="auto"/>
    </style:style>
    <style:style style:name="ro24" style:family="table-row">
      <style:table-row-properties style:row-height="228.75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Ie&quot;;&quot;Na&quot;)">
          <table:help-message table:display="true"/>
          <table:error-message table:title="There is a problem" table:display="true">
            <text:p>Select yes if your business sells persticides or no if not.</text:p>
            <text:p/>
            <text:p/>
          </table:error-message>
        </table:content-validation>
        <table:content-validation table:name="val2">
          <table:help-message table:display="true"/>
          <table:error-message table:title="There is a problem" table:display="true">
            <text:p>You must enter a date</text:p>
          </table:error-message>
        </table:content-validation>
        <table:content-validation table:name="val3" table:condition="of:cell-content-is-in-list(&quot;Cynhyrchion Diogelu Planhigion (PPPs)&quot;;&quot;Cynhwysion neu adjiwfantau&quot;;&quot;Cynhyrchion diogelu planhigion a chynhwysion neu adjiwfantau&quot;)">
          <table:help-message table:display="true"/>
          <table:error-message table:title="There is a problem" table:display="true">
            <text:p>Select the type of product you manufacture, import, distribute or sell</text:p>
          </table:error-message>
        </table:content-validation>
        <table:content-validation table:name="val4" table:condition="of:cell-content-is-in-list(&quot;Defnyddiwr amatur&quot;;&quot;Defnyddiwr proffesiynol&quot;;&quot;Defnyddiwr amatur a phroffesiynol&quot;)">
          <table:help-message table:display="true"/>
          <table:error-message table:title="There is a problem" table:display="true">
            <text:p>Select if your business manufactures, imports, distributes or sells products for amateur or professional use</text:p>
          </table:error-message>
        </table:content-validation>
        <table:content-validation table:name="val5" table:condition="of:cell-content-is-in-list(&quot;Lloegr&quot;;&quot;Yr Alban&quot;;&quot;Cymru&quot;)">
          <table:help-message table:display="true"/>
          <table:error-message table:title="There is a problem" table:display="true">
            <text:p>Select a country</text:p>
          </table:error-message>
        </table:content-validation>
        <table:content-validation table:name="val6" table:condition="of:cell-content-is-in-list(&quot;Ie&quot;;&quot;Na&quot;)">
          <table:help-message table:display="true"/>
          <table:error-message table:title="There is a problem" table:display="true">
            <text:p>Select yes if your business is an importer or no if not.</text:p>
          </table:error-message>
        </table:content-validation>
        <table:content-validation table:name="val7" table:condition="of:cell-content-is-in-list(&quot;Ie&quot;;&quot;Na&quot;)">
          <table:help-message table:display="true"/>
          <table:error-message table:title="There is a problem" table:display="true">
            <text:p>Select yes if your business is a distributor or no if not.</text:p>
          </table:error-message>
        </table:content-validation>
        <table:content-validation table:name="val8" table:condition="of:cell-content-is-whole-number() and cell-content()&gt;0">
          <table:help-message table:display="true"/>
          <table:error-message table:title="There is a problem" table:display="true">
            <text:p>Enter a number greater than 0. Don't include decimal places or units such as litres.</text:p>
          </table:error-message>
        </table:content-validation>
        <table:content-validation table:name="val9" table:condition="of:cell-content-is-in-list(&quot;Ie&quot;;&quot;Na&quot;)">
          <table:help-message table:display="true"/>
          <table:error-message table:title="There is a problem" table:display="true">
            <text:p>Select yes if your business is a manufacturer or no if not.</text:p>
          </table:error-message>
        </table:content-validation>
        <table:content-validation table:name="val10" table:condition="of:cell-content-is-in-list(&quot;Ie&quot;;&quot;Na&quot;)">
          <table:help-message table:display="true"/>
          <table:error-message table:title="There is a problem" table:display="true">
            <text:p>Select yes if your business is a processor or no if not.</text:p>
          </table:error-message>
        </table:content-validation>
      </table:content-validations>
      <table:table table:name="Cyfarwyddiadau" table:style-name="ta1" table:protected="true">
        <table:table-column table:style-name="co1" table:default-cell-style-name="ce1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yfarwyddiadau − ffurflen i gofrestru fel busnes sy'n gweithgynhyrchu, yn prosesu, yn gwerthu, yn dosbarthu neu'n mewnforio cynhyrchion diogelu planhigion (PPPs) proffesiynol a'u cynhwysion neu eu hadjiwfantau ym Mhrydain Fawr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2">
          <table:table-cell office:value-type="string" table:style-name="ce4">
            <text:p>Cyn ichi ddechrau, dylech ddarllen y canllawiau ar G0V.uk i weld pryd mae angen ichi gofrestru a sut i gofrestru.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3">
          <table:table-cell office:value-type="string" table:style-name="ce5">
            <text:p><text:a xlink:href="https://www.gov.uk/government/publications/the-official-controls-plant-protection-products-regulations-2020-registration-form/guidance-how-to-register-as-a-business-that-imports-manufactures-processes-distributes-or-sells-professional-plant-protection-products">Darllen y canllawiau ar GOV.UK.</text:a>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4">
          <table:table-cell office:value-type="string" table:style-name="ce6">
            <text:p>Defnyddio'r daenlen hon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5">
          <table:table-cell office:value-type="string" table:style-name="ce7">
            <text:p>Dyma'r daflen gyfarwyddiadau.<text:s text:c="319"/></text:p>
            <text:p><text:s text:c="149"/>Llenwch y ffurflen ar y daflen o'r enw 'Ffurflen'. Defnyddiwch y dalenni eraill i gofrestru cyfeiriadau eraill.<text:s text:c="2"/></text:p>
            <text:p/>
            <text:p>Gallwch symud rhwng y dalenni drwy ddenfyddio'r tabiau ar waelod y dudalen.</text:p>
            <text:p/>
            <text:p>Os ydych yn defnyddio meddalwedd sy'n darllen y sgrin, gallwch ddefnyddio 'Ctrl' a 'Page Down' i symud rhwng y tabiau.</text:p>
            <text:p/>
            <text:p>Os ydych yn defnyddio meddalwedd adnabod llais Dragon Voice, efallai y bydd dalen hwyluso Nuance Excel (pdf) yn ddefnyddiol:<text:s text:c="2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a xlink:href="https://www.nuance.com/content/dam/nuance/en_us/collateral/dragon/command-cheat-sheet/ct-microsoft-word-dragon-for-excel.doc-en-us.pdf">Lawrlwytho dalen hwyluso Nuance Excel</text:a>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6">
          <table:table-cell office:value-type="string" table:style-name="ce6">
            <text:p>Sut i lenwi'r ffurflen a'i hanfon yn ôl atom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7">
          <table:table-cell office:value-type="string" table:style-name="ce10">
            <text:p>Rhaid ichi lenwi un ffurflen gofrestru ar gyfer pob cyfeiriad. Er enghraifft, os yw'ch cwmni'n gweithredu o 4 cyfeiriad, dylech lenwi 4 ffurflen wahanol.<text:s/></text:p>
            <text:p/>
            <text:p>Cadwch y daflen waith hon ar ôl ichi ei llenwi.</text:p>
            <text:p/>
            <text:p>Ailenwch y ffeil hon, gan roi enw'ch busnes, er enghraifft Cwmni-A.xlsx. Os ydych yn llenwi mwy nag un ffurflen gofrestru ar gyfer eich cwmni, dylech gynnwys enw'r safle yn enw'r ffeil, er enghraifft, Cwmni-A-Enw-Safle.xlsx.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8">
          <table:table-cell office:value-type="string" table:style-name="ce10">
            <text:p>Ar ôl cwblhau'r ffeil, anfonwch hi at: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9">
          <table:table-cell office:value-type="string" table:style-name="ce11">
            <text:p><text:a xlink:href="mailto:GB-OCR-Notification@defra.gov.uk">GB-OCR-Notification@defra.gov.uk</text:a>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10">
          <table:table-cell office:value-type="string" table:style-name="ce12">
            <text:p>Manylion cyswllt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11">
          <table:table-cell office:value-type="string" table:style-name="ce10">
            <text:p>Os oes angen cymorth arnoch i lenwi'r ffurflen, cysylltwch â:<text:s/>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8">
          <table:table-cell office:value-type="string" table:style-name="ce11">
            <text:p><text:a xlink:href="mailto:defra.helpline@defra.gov.uk">defra.helpline@defra.gov.uk<text:s/></text:a></text:p>
          </table:table-cell>
          <table:table-cell table:number-columns-repeated="1024" table:style-name="ce3"/>
          <table:table-cell table:number-columns-repeated="15359" table:style-name="ce1"/>
        </table:table-row>
        <table:table-row table:style-name="ro12">
          <table:table-cell table:style-name="ce10"/>
          <table:table-cell table:number-columns-repeated="1024" table:style-name="ce3"/>
          <table:table-cell table:number-columns-repeated="15359" table:style-name="ce1"/>
        </table:table-row>
        <table:table-row table:number-rows-repeated="2" table:style-name="ro3">
          <table:table-cell table:style-name="ce13"/>
          <table:table-cell table:number-columns-repeated="1024" table:style-name="ce3"/>
          <table:table-cell table:number-columns-repeated="15359" table:style-name="ce1"/>
        </table:table-row>
        <table:table-row table:number-rows-repeated="10" table:style-name="ro3">
          <table:table-cell table:style-name="ce13"/>
          <table:table-cell table:number-columns-repeated="16383" table:style-name="ce1"/>
        </table:table-row>
        <table:table-row table:number-rows-repeated="3" table:style-name="ro3">
          <table:table-cell table:style-name="ce10"/>
          <table:table-cell table:number-columns-repeated="16383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Ffurflenni" table:style-name="ta2" table:protected="true">
        <table:table-column table:style-name="co3" table:default-cell-style-name="ce24"/>
        <table:table-column table:style-name="co4" table:default-cell-style-name="ce24"/>
        <table:table-column table:style-name="co2" table:number-columns-repeated="16382" table:default-cell-style-name="ce24"/>
        <table:table-row table:style-name="ro14">
          <table:table-cell office:value-type="string" table:number-columns-spanned="2" table:number-rows-spanned="1" table:style-name="ce25">
            <text:p>Ffurflen i gofrestru fel busnes sy'n mewnforio, yn gweithgynhyrchu, yn prosesu, yn dosbarthu neu'n gwerthu cynhyrchion diogelu planhigion (PPPs) proffesiynol a'u cynhwysion neu eu hadjiwfantau ym Mhrydain Fawr</text:p>
          </table:table-cell>
          <table:covered-table-cell/>
          <table:table-cell table:number-columns-repeated="16382" table:style-name="ce14"/>
        </table:table-row>
        <table:table-row table:style-name="ro15">
          <table:table-cell office:value-type="string" table:number-columns-spanned="2" table:number-rows-spanned="1" table:style-name="ce26">
            <text:p>Rhaid ichi ateb yr holl gwestiynau ar y ffurflen hon.</text:p>
            <text:p/>
            <text:p>I ddewis ateb o'r rhestr:</text:p>
            <text:p>1. Dewiswch y gell ateb.</text:p>
            <text:p>2. Dewiswch y saeth i lawr ('drop down') i weld rhestr o'r atebion y gallwch ddewis o'u plith.</text:p>
            <text:p>3. Dewiswch un o'r atebion.</text:p>
            <text:p/>
            <text:p>Os ydych yn defnyddio bysellfwrdd (yn lle llygoden), gwasgwch 'alt' ac 'arrow down' gyda'i gilydd i weld y rhestr.<text:s/></text:p>
          </table:table-cell>
          <table:covered-table-cell/>
          <table:table-cell table:number-columns-repeated="16382" table:style-name="ce14"/>
        </table:table-row>
        <table:table-row table:style-name="ro16">
          <table:table-cell office:value-type="string" table:style-name="ce15">
            <text:p>Cwestiynau</text:p>
          </table:table-cell>
          <table:table-cell office:value-type="string" table:style-name="ce16">
            <text:p>Rhowch eich atebion</text:p>
          </table:table-cell>
          <table:table-cell table:number-columns-repeated="16382" table:style-name="ce14"/>
        </table:table-row>
        <table:table-row table:style-name="ro17">
          <table:table-cell office:value-type="string" table:style-name="ce17">
            <text:p>Enw'r cwmni. <text:s text:c="83"/>Os ydych yn Gwmni cyfyngedig, rhowch yr enw rydych chi wedi'i gofrestru yn Nhŷ'r Cwmnïau. Os ydych yn fath arall o fusnes, megis partneriaeth neu unig fasnachwr, rhowch enw'ch busnes neu'ch enw masnachu</text:p>
          </table:table-cell>
          <table:table-cell table:style-name="ce18"/>
          <table:table-cell table:number-columns-repeated="16382" table:style-name="ce14"/>
        </table:table-row>
        <table:table-row table:style-name="ro18">
          <table:table-cell office:value-type="string" table:style-name="ce17">
            <text:p>Ydy'ch busnes yn mewnforio PPPs, eu cynhwysion neu eu hadjiwfantau?</text:p>
            <text:p>Dewiswch y gell ateb a dewiswch ydy neu nac ydy o'r rhestr.</text:p>
          </table:table-cell>
          <table:table-cell table:content-validation-name="val6" table:style-name="ce17"/>
          <table:table-cell table:number-columns-repeated="16382" table:style-name="ce14"/>
        </table:table-row>
        <table:table-row table:style-name="ro19">
          <table:table-cell office:value-type="string" table:style-name="ce17">
            <text:p>Ydy'ch busnes yn gweithgynhyrchu PPPs, eu cynhwysion neu eu hadjiwfantau?</text:p>
            <text:p>Dewiswch y gell ateb a dewiswch ydy neu nac ydy o'r rhestr.</text:p>
          </table:table-cell>
          <table:table-cell table:content-validation-name="val9" table:style-name="ce19"/>
          <table:table-cell table:number-columns-repeated="16382" table:style-name="ce14"/>
        </table:table-row>
        <table:table-row table:style-name="ro20">
          <table:table-cell office:value-type="string" table:style-name="ce20">
            <text:p>Ydy'ch busnes yn prosesu PPPs, eu cynhwysion neu eu hadjiwfantau?</text:p>
            <text:p>Dewiswch y gell ateb a dewiswch ydy neu nac ydy o'r rhestr</text:p>
          </table:table-cell>
          <table:table-cell table:content-validation-name="val10" table:style-name="ce17"/>
          <table:table-cell table:number-columns-repeated="16382" table:style-name="ce14"/>
        </table:table-row>
        <table:table-row table:style-name="ro21">
          <table:table-cell office:value-type="string" table:style-name="ce20">
            <text:p>Ydy'ch busnes yn dosbarthu PPPs, eu cynhwysion neu eu hadjiwfantau?</text:p>
            <text:p>Dewiswch y gell ateb a dewiswch ydy neu nac ydy o'r rhestr</text:p>
          </table:table-cell>
          <table:table-cell table:content-validation-name="val7" table:style-name="ce17"/>
          <table:table-cell table:number-columns-repeated="16382" table:style-name="ce14"/>
        </table:table-row>
        <table:table-row table:style-name="ro19">
          <table:table-cell office:value-type="string" table:style-name="ce17">
            <text:p>Ydy'ch busnes yn gwerthu PPPs, eu cynhwysion neu eu hadjiwfantau?</text:p>
            <text:p>Dewiswch y gell ateb a dewiswch ydy neu nac ydy o'r rhestr</text:p>
          </table:table-cell>
          <table:table-cell table:content-validation-name="val1" table:style-name="ce17"/>
          <table:table-cell table:number-columns-repeated="16382" table:style-name="ce14"/>
        </table:table-row>
        <table:table-row table:style-name="ro19">
          <table:table-cell office:value-type="string" table:style-name="ce20">
            <text:p>Cyfeiriad y safle.</text:p>
            <text:p>Dyma'r cyfeiriad lle mae PPPs yn cael eu gweithgynhyrchu, eu prosesu, eu storio neu eu gwerthu.</text:p>
          </table:table-cell>
          <table:table-cell table:style-name="ce20"/>
          <table:table-cell table:number-columns-repeated="16382" table:style-name="ce14"/>
        </table:table-row>
        <table:table-row table:style-name="ro22">
          <table:table-cell office:value-type="string" table:style-name="ce20">
            <text:p>Tref neu ddinas</text:p>
          </table:table-cell>
          <table:table-cell table:style-name="ce17"/>
          <table:table-cell table:number-columns-repeated="16382" table:style-name="ce14"/>
        </table:table-row>
        <table:table-row table:style-name="ro22">
          <table:table-cell office:value-type="string" table:style-name="ce14">
            <text:p>Sir</text:p>
          </table:table-cell>
          <table:table-cell table:style-name="ce17"/>
          <table:table-cell table:number-columns-repeated="16382" table:style-name="ce14"/>
        </table:table-row>
        <table:table-row table:style-name="ro23">
          <table:table-cell office:value-type="string" table:style-name="ce21">
            <text:p>Gwlad. <text:s text:c="79"/>Dewiswch y gell ateb a dewisiwch y wlad o'r rhestr.</text:p>
          </table:table-cell>
          <table:table-cell table:content-validation-name="val5" table:style-name="ce20"/>
          <table:table-cell table:number-columns-repeated="16382" table:style-name="ce14"/>
        </table:table-row>
        <table:table-row table:style-name="ro22">
          <table:table-cell office:value-type="string" table:style-name="ce17">
            <text:p>Cod post</text:p>
          </table:table-cell>
          <table:table-cell table:number-columns-repeated="16383" table:style-name="ce14"/>
        </table:table-row>
        <table:table-row table:style-name="ro22">
          <table:table-cell office:value-type="string" table:style-name="ce20">
            <text:p>Rhif ffôn y safle</text:p>
          </table:table-cell>
          <table:table-cell table:style-name="ce18"/>
          <table:table-cell table:number-columns-repeated="16382" table:style-name="ce14"/>
        </table:table-row>
        <table:table-row table:style-name="ro22">
          <table:table-cell office:value-type="string" table:style-name="ce20">
            <text:p>Cyfeiriad e-bost y person cyswllt</text:p>
          </table:table-cell>
          <table:table-cell table:style-name="ce18"/>
          <table:table-cell table:number-columns-repeated="16382" table:style-name="ce14"/>
        </table:table-row>
        <table:table-row table:style-name="ro19">
          <table:table-cell office:value-type="string" table:style-name="ce22">
            <text:p>Pa fath o gynnrych rydych chi'n ei weithgynhyrchu, ei brosesu, ei werthu, ei ddosbarthu neu ei fewnforio?</text:p>
            <text:p>Dewiswch y gell ateb a dewisiwch y math o'r rhestr.</text:p>
          </table:table-cell>
          <table:table-cell table:content-validation-name="val3" table:style-name="ce17"/>
          <table:table-cell table:number-columns-repeated="16382" table:style-name="ce14"/>
        </table:table-row>
        <table:table-row table:style-name="ro19">
          <table:table-cell office:value-type="string" table:style-name="ce17">
            <text:p>Ai defnyddiwr amatur neu ddefnyddiwr proffesiynol yw'ch prif gwsmer?</text:p>
            <text:p>Dewiswch y gell ateb a dewiswch y math o'r rhestr.</text:p>
          </table:table-cell>
          <table:table-cell table:content-validation-name="val4" table:style-name="ce20"/>
          <table:table-cell table:number-columns-repeated="16382" table:style-name="ce14"/>
        </table:table-row>
        <table:table-row table:style-name="ro24">
          <table:table-cell office:value-type="string" table:style-name="ce20">
            <text:p>Faint o PPPs fyddwch chi'n eu gweithgynhyrchu, eu prosesu, eu storio, eu dosbarthu neu eu gwerthu mewn blwyddyn arferol? <text:s text:c="787"/>Cewch fesur eich cynhyrchion mewn cilogramau neu litrau. Os oes gennych gynhyrchion mewn llitrau a chilogramau, dylech eu cyfuno'n un cyfanswm. (Gallwch ystyried bod un litr yn gyfwerth ag un kg). <text:s text:c="130"/>Mae amcangyfrif yn iawn. Peidiwch ag ychwanegu'r uned fesur i'ch ffigur. <text:s text:c="111"/>Os oes mwy nag un math o weithgarwch ar y safle, er enghraifft gweithgynhyrchu, storio a dosbarthu – rhowch y gwerth unigol mwyaf.<text:s text:c="910"/></text:p>
          </table:table-cell>
          <table:table-cell table:content-validation-name="val8" table:style-name="ce23"/>
          <table:table-cell table:number-columns-repeated="16382" table:style-name="ce14"/>
        </table:table-row>
        <table:table-row table:style-name="ro25">
          <table:table-cell office:value-type="string" table:style-name="ce21">
            <text:p>Dyddiad cyflwyno'r ffurflen hon.</text:p>
            <text:p>Rhowch y dyddiad yn y fformat DD/MM/BBBB, er enghraifft 20/03/2022.</text:p>
          </table:table-cell>
          <table:table-cell table:content-validation-name="val2" table:style-name="ce17"/>
          <table:table-cell table:number-columns-repeated="16382" table:style-name="ce14"/>
        </table:table-row>
        <table:table-row table:style-name="ro26">
          <table:table-cell table:number-columns-repeated="2" table:style-name="ce24"/>
          <table:table-cell table:number-columns-repeated="16382" table:style-name="ce14"/>
        </table:table-row>
        <table:table-row table:number-rows-repeated="1048555" table:style-name="ro13">
          <table:table-cell table:number-columns-repeated="16384"/>
        </table:table-row>
      </table:table>
      <table:table table:name="Options_-_HIDDEN" table:style-name="ta3">
        <table:table-column table:style-name="co5" table:default-cell-style-name="ce3"/>
        <table:table-column table:style-name="co2" table:number-columns-repeated="16383" table:default-cell-style-name="ce3"/>
        <table:table-row table:style-name="ro27">
          <table:table-cell office:value-type="string" table:style-name="ce27">
            <text:p>Options lists are for office use only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Importer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Manufacturer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Processor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Retailer<text:s/>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Distributo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Plant protection products (PPPs)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Coformulants or adjuvants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Both plant protection products and coformulants or adjuvant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Amateur user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Professional user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Both amateur and professional use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England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Scotland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Wale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3">
            <text:p>No</text:p>
          </table:table-cell>
          <table:table-cell table:number-columns-repeated="16383"/>
        </table:table-row>
        <table:table-row table:number-rows-repeated="1048540" table:style-name="ro13">
          <table:table-cell table:number-columns-repeated="16384"/>
        </table:table-row>
      </table:table>
      <table:named-expressions>
        <table:named-range table:name="options_amateur_professional" table:cell-range-address="Options_-_HIDDEN.$A$12:Options_-_HIDDEN.$A$14" table:base-cell-address="Options_-_HIDDEN.$A$1"/>
        <table:named-range table:name="options_business_type" table:cell-range-address="Options_-_HIDDEN.$A$2:Options_-_HIDDEN.$A$6" table:base-cell-address="Options_-_HIDDEN.$A$1"/>
        <table:named-range table:name="options_country" table:cell-range-address="Options_-_HIDDEN.$A$19:Options_-_HIDDEN.$A$21" table:base-cell-address="Options_-_HIDDEN.$A$1"/>
        <table:named-range table:name="options_distributor" table:cell-range-address="Options_-_HIDDEN.$A$29:Options_-_HIDDEN.$A$30" table:base-cell-address="Options_-_HIDDEN.$A$1"/>
        <table:named-range table:name="options_importer" table:cell-range-address="Options_-_HIDDEN.$A$23:Options_-_HIDDEN.$A$24" table:base-cell-address="Options_-_HIDDEN.$A$1"/>
        <table:named-range table:name="options_manufacturer" table:cell-range-address="Options_-_HIDDEN.$A$26:Options_-_HIDDEN.$A$27" table:base-cell-address="Options_-_HIDDEN.$A$1"/>
        <table:named-range table:name="options_processor" table:cell-range-address="Options_-_HIDDEN.$A$32:Options_-_HIDDEN.$A$33" table:base-cell-address="Options_-_HIDDEN.$A$1"/>
        <table:named-range table:name="options_producer" table:cell-range-address="Options_-_HIDDEN.$A$8:Options_-_HIDDEN.$A$9" table:base-cell-address="Options_-_HIDDEN.$A$1"/>
        <table:named-range table:name="options_product_type" table:cell-range-address="Options_-_HIDDEN.$A$8:Options_-_HIDDEN.$A$9" table:base-cell-address="Options_-_HIDDEN.$A$1"/>
        <table:named-range table:name="options_sell" table:cell-range-address="Options_-_HIDDEN.$A$35:Options_-_HIDDEN.$A$36" table:base-cell-address="Options_-_HIDDEN.$A$1"/>
        <table:named-range table:name="options_storage" table:cell-range-address="Options_-_HIDDEN.$A$16:Options_-_HIDDEN.$A$17" table:base-cell-address="Options_-_HIDDEN.$A$1"/>
        <table:named-range table:name="options_type" table:cell-range-address="Options_-_HIDDEN.$A$8:Options_-_HIDDEN.$A$10" table:base-cell-address="Options_-_HIDDEN.$A$1"/>
      </table:named-expressions>
      <table:database-ranges>
        <table:database-range table:target-range-address="Cyfarwyddiadau.A1:Cyfarwyddiadau.A14" table:name="Instructions"/>
        <table:database-range table:target-range-address="Ffurflenni.A3:Ffurflenni.B20" table:name="Form_register_pestici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Followed_32_Hyperlink" style:display-name="Followed Hyperlink" style:family="table-cell" style:data-style-name="N0">
      <style:text-properties style:text-underline-style="solid" style:text-underline-type="single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orm to register as a business that sells, imports or produces pesticides or pesticide ingredients in Great Britain</dc:title>
    <dc:description/>
    <dc:subject/>
    <meta:initial-creator>Defra</meta:initial-creator>
    <dc:creator>Higgins, Neil (DEFRA)</dc:creator>
    <meta:creation-date>2021-07-08T08:03:16Z</meta:creation-date>
    <dc:date>2022-06-28T15:10:41Z</dc:date>
    <meta:user-defined meta:name="Checked by">32123</meta:user-defined>
    <meta:user-defined meta:name="Objective-Id">A39546410</meta:user-defined>
    <meta:user-defined meta:name="Objective-Title">Phase1-plant-protection-product-registration-form-not yet translated</meta:user-defined>
    <meta:user-defined meta:name="Objective-Description"/>
    <meta:user-defined meta:name="Objective-CreationStamp" meta:value-type="date">2022-02-24T17:16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11T11:22:25Z</meta:user-defined>
    <meta:user-defined meta:name="Objective-ModificationStamp" meta:value-type="date">2022-03-11T11:22:25Z</meta:user-defined>
    <meta:user-defined meta:name="Objective-Owner">Roberts, Medwyn (E&amp;M - Landscapes, Nature &amp; Forestry)</meta:user-defined>
    <meta:user-defined meta:name="Objective-Path">Objective Global Folder:Business File Plan:Economy, Skills &amp; Natural Resources (ESNR):Economy, Skills &amp; Natural Resources (ESNR) - ERA - Land, Nature &amp; Forestry:1 - Save:06. Plant Health &amp; Environment Protection Branch:Pesticides:Legislation:Land, Nature </meta:user-defined>
    <meta:user-defined meta:name="Objective-Parent">OCR Guidance and Privacy Notice - Cymru</meta:user-defined>
    <meta:user-defined meta:name="Objective-State">Published</meta:user-defined>
    <meta:user-defined meta:name="Objective-VersionId">vA76301129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>qA1411743</meta:user-defined>
    <meta:user-defined meta:name="Objective-Classification">Official</meta:user-defined>
    <meta:user-defined meta:name="Objective-Caveats"/>
    <meta:user-defined meta:name="Objective-Date Acquired" meta:value-type="date">2022-03-11T00:00:00Z</meta:user-defined>
    <meta:user-defined meta:name="Objective-Official Translation"/>
    <meta:user-defined meta:name="Objective-Connect Creator"/>
    <meta:user-defined meta:name="Objective-Comment"/>
    <meta:user-defined meta:name="ContentTypeId">0x010100A5BF1C78D9F64B679A5EBDE1C6598EBC010062C25A79585A2E4E9873FDDB5C51D56C</meta:user-defined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HOSiteType">10;#Team|ff0485df-0575-416f-802f-e999165821b7</meta:user-defined>
  </office:meta>
</office:document-meta>
</file>