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#FFFFFF" style:shrink-to-fit="true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none" fo:border-bottom="none" fo:border-left="none" fo:border-right="2pt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</style:style>
    <style:style style:name="ce36" style:family="table-cell" style:parent-style-name="Percent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14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1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3" style:family="table-cell" style:parent-style-name="Percen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Percen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4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2pt solid #000000" style:vertical-align="top" fo:wrap-option="wrap" fo:background-color="#FFFFFF" style:repeat-content="false"/>
      <style:paragraph-properties fo:text-align="start" fo:margin-left="0cm"/>
    </style:style>
    <style:style style:name="ce48" style:family="table-cell" style:parent-style-name="Percent_32_2" style:data-style-name="N38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14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14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54" style:family="table-cell" style:parent-style-name="Percent" style:data-style-name="N38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55" style:family="table-cell" style:parent-style-name="Percent" style:data-style-name="N38">
      <style:table-cell-properties fo:border-top="none" fo:border-bottom="thin solid #000000" fo:border-left="none" fo:border-right="2pt solid #000000" style:vertical-align="to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#FFFFFF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none" fo:border-bottom="thin solid #000000" fo:border-left="none" fo:border-right="2pt solid #000000" style:vertical-align="to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FFFFFF" style:repeat-content="false"/>
      <style:paragraph-properties fo:text-align="start" fo:margin-left="0cm"/>
    </style:style>
    <style:style style:name="ce74" style:family="table-cell" style:parent-style-name="Percent" style:data-style-name="N38">
      <style:table-cell-properties fo:border-top="none" fo:border-bottom="2pt solid #000000" fo:border-left="none" fo:border-right="thin solid #000000" style:vertical-align="top" fo:background-color="#FFFFFF" style:repeat-content="false"/>
      <style:paragraph-properties fo:text-align="start" fo:margin-left="0cm"/>
    </style:style>
    <style:style style:name="ce75" style:family="table-cell" style:parent-style-name="Percent" style:data-style-name="N38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83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4.4109722222222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4A_MAIN_FEATURES_OF_NICS" table:style-name="ta1">
        <table:table-column table:style-name="co1" table:default-cell-style-name="ce18"/>
        <table:table-column table:style-name="co2" table:default-cell-style-name="ce80"/>
        <table:table-column table:style-name="co3" table:default-cell-style-name="ce80"/>
        <table:table-column table:style-name="co4" table:number-columns-repeated="2" table:default-cell-style-name="ce80"/>
        <table:table-column table:style-name="co4" table:default-cell-style-name="ce81"/>
        <table:table-column table:style-name="co3" table:number-columns-repeated="2" table:default-cell-style-name="ce81"/>
        <table:table-column table:style-name="co5" table:default-cell-style-name="ce80"/>
        <table:table-column table:style-name="co5" table:number-columns-repeated="2" table:default-cell-style-name="ce81"/>
        <table:table-column table:style-name="co5" table:default-cell-style-name="ce80"/>
        <table:table-column table:style-name="co5" table:number-columns-repeated="5" table:default-cell-style-name="ce18"/>
        <table:table-column table:style-name="co6" table:number-columns-repeated="16367" table:default-cell-style-name="ce18"/>
        <table:table-row table:style-name="ro1">
          <table:table-cell office:value-type="string" table:style-name="ce2">
            <text:p>TA.4A MAIN FEATURES OF NICS, between <text:s/>6 OCTOBER 1985 and 1998 to 1999</text:p>
          </table:table-cell>
          <table:table-cell table:number-columns-repeated="4"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6">
            <text:p>NICS Class</text:p>
          </table:table-cell>
          <table:table-cell office:value-type="string" table:style-name="ce7">
            <text:p>Rate type</text:p>
          </table:table-cell>
          <table:table-cell office:value-type="string" table:style-name="ce8">
            <text:p>06-Oct-1985 to 05-Apr-1986</text:p>
          </table:table-cell>
          <table:table-cell office:value-type="string" table:style-name="ce8">
            <text:p>1986 to 1987</text:p>
          </table:table-cell>
          <table:table-cell office:value-type="string" table:style-name="ce8">
            <text:p>1987 to 1988</text:p>
          </table:table-cell>
          <table:table-cell office:value-type="string" table:style-name="ce8">
            <text:p>1988 to 1989</text:p>
          </table:table-cell>
          <table:table-cell office:value-type="string" table:style-name="ce8">
            <text:p>06-Apr-1989 to 04-Oct-1989</text:p>
          </table:table-cell>
          <table:table-cell office:value-type="string" table:style-name="ce8">
            <text:p>05-Oct-1989 to 05-Apr-1990</text:p>
          </table:table-cell>
          <table:table-cell office:value-type="string" table:style-name="ce8">
            <text:p>1990 to 1991</text:p>
          </table:table-cell>
          <table:table-cell office:value-type="string" table:style-name="ce8">
            <text:p>1991 to 1992</text:p>
          </table:table-cell>
          <table:table-cell office:value-type="string" table:style-name="ce8">
            <text:p>1992 to 1993</text:p>
          </table:table-cell>
          <table:table-cell office:value-type="string" table:style-name="ce8">
            <text:p>1993 to 1994</text:p>
          </table:table-cell>
          <table:table-cell office:value-type="string" table:style-name="ce8">
            <text:p>1994 to 1995</text:p>
          </table:table-cell>
          <table:table-cell office:value-type="string" table:style-name="ce8">
            <text:p>1995 to 1996</text:p>
          </table:table-cell>
          <table:table-cell office:value-type="string" table:style-name="ce8">
            <text:p>1996 to 1997</text:p>
          </table:table-cell>
          <table:table-cell office:value-type="string" table:style-name="ce8">
            <text:p>1997 to 1998</text:p>
          </table:table-cell>
          <table:table-cell office:value-type="string" table:style-name="ce9">
            <text:p>1998 to 1999</text:p>
          </table:table-cell>
          <table:table-cell table:style-name="ce10"/>
          <table:table-cell table:style-name="ce11"/>
          <table:table-cell table:number-columns-repeated="16365" table:style-name="ce3"/>
        </table:table-row>
        <table:table-row table:style-name="ro3">
          <table:table-cell office:value-type="string" table:style-name="ce12">
            <text:p>Class 1</text:p>
          </table:table-cell>
          <table:table-cell office:value-type="string" table:style-name="ce13">
            <text:p>Lower earnings limit (LEL) <text:s/>– <text:s/>a week</text:p>
          </table:table-cell>
          <table:table-cell office:value-type="currency" office:value="35.5" table:style-name="ce14">
            <text:p>£35.50</text:p>
          </table:table-cell>
          <table:table-cell office:value-type="currency" office:value="38" table:style-name="ce15">
            <text:p>£38</text:p>
          </table:table-cell>
          <table:table-cell office:value-type="currency" office:value="39" table:style-name="ce15">
            <text:p>£39</text:p>
          </table:table-cell>
          <table:table-cell office:value-type="currency" office:value="41" table:style-name="ce15">
            <text:p>£41</text:p>
          </table:table-cell>
          <table:table-cell office:value-type="currency" office:value="43" table:style-name="ce15">
            <text:p>£43</text:p>
          </table:table-cell>
          <table:table-cell office:value-type="currency" office:value="43" table:style-name="ce15">
            <text:p>£43</text:p>
          </table:table-cell>
          <table:table-cell office:value-type="currency" office:value="46" table:style-name="ce15">
            <text:p>£46</text:p>
          </table:table-cell>
          <table:table-cell office:value-type="currency" office:value="52" table:style-name="ce15">
            <text:p>£52</text:p>
          </table:table-cell>
          <table:table-cell office:value-type="currency" office:value="54" table:style-name="ce15">
            <text:p>£54</text:p>
          </table:table-cell>
          <table:table-cell office:value-type="currency" office:value="56" table:style-name="ce15">
            <text:p>£56</text:p>
          </table:table-cell>
          <table:table-cell office:value-type="currency" office:value="57" table:style-name="ce15">
            <text:p>£57</text:p>
          </table:table-cell>
          <table:table-cell office:value-type="currency" office:value="58" table:style-name="ce15">
            <text:p>£58</text:p>
          </table:table-cell>
          <table:table-cell office:value-type="currency" office:value="61" table:style-name="ce15">
            <text:p>£61</text:p>
          </table:table-cell>
          <table:table-cell office:value-type="currency" office:value="62" table:style-name="ce15">
            <text:p>£62</text:p>
          </table:table-cell>
          <table:table-cell office:value-type="currency" office:value="64" table:style-name="ce16">
            <text:p>£64</text:p>
          </table:table-cell>
          <table:table-cell table:style-name="ce17"/>
          <table:table-cell table:style-name="ce18"/>
          <table:table-cell table:number-columns-repeated="16365" table:style-name="ce19"/>
        </table:table-row>
        <table:table-row table:style-name="ro4">
          <table:table-cell table:style-name="ce20"/>
          <table:table-cell office:value-type="string" table:style-name="ce21">
            <text:p>Upper earnings limit (UEL) <text:s/>– <text:s/>a week</text:p>
          </table:table-cell>
          <table:table-cell office:value-type="currency" office:value="265" table:style-name="ce22">
            <text:p>£265</text:p>
          </table:table-cell>
          <table:table-cell office:value-type="currency" office:value="285" table:style-name="ce22">
            <text:p>£285</text:p>
          </table:table-cell>
          <table:table-cell office:value-type="currency" office:value="295" table:style-name="ce22">
            <text:p>£295</text:p>
          </table:table-cell>
          <table:table-cell office:value-type="currency" office:value="305" table:style-name="ce22">
            <text:p>£305</text:p>
          </table:table-cell>
          <table:table-cell office:value-type="currency" office:value="325" table:style-name="ce22">
            <text:p>£325</text:p>
          </table:table-cell>
          <table:table-cell office:value-type="currency" office:value="325" table:style-name="ce22">
            <text:p>£325</text:p>
          </table:table-cell>
          <table:table-cell office:value-type="currency" office:value="350" table:style-name="ce22">
            <text:p>£350</text:p>
          </table:table-cell>
          <table:table-cell office:value-type="currency" office:value="390" table:style-name="ce22">
            <text:p>£390</text:p>
          </table:table-cell>
          <table:table-cell office:value-type="currency" office:value="405" table:style-name="ce22">
            <text:p>£405</text:p>
          </table:table-cell>
          <table:table-cell office:value-type="currency" office:value="420" table:style-name="ce22">
            <text:p>£420</text:p>
          </table:table-cell>
          <table:table-cell office:value-type="currency" office:value="430" table:style-name="ce22">
            <text:p>£430</text:p>
          </table:table-cell>
          <table:table-cell office:value-type="currency" office:value="440" table:style-name="ce22">
            <text:p>£440</text:p>
          </table:table-cell>
          <table:table-cell office:value-type="currency" office:value="455" table:style-name="ce23">
            <text:p>£455</text:p>
          </table:table-cell>
          <table:table-cell office:value-type="currency" office:value="465" table:style-name="ce24">
            <text:p>£465</text:p>
          </table:table-cell>
          <table:table-cell office:value-type="currency" office:value="485" table:style-name="ce25">
            <text:p>£485</text:p>
          </table:table-cell>
          <table:table-cell table:style-name="ce26"/>
          <table:table-cell table:style-name="ce27"/>
          <table:table-cell table:number-columns-repeated="16365" table:style-name="ce28"/>
        </table:table-row>
        <table:table-row table:style-name="ro5">
          <table:table-cell table:style-name="ce12"/>
          <table:table-cell office:value-type="string" table:style-name="ce29">
            <text:p>Primary contributions (employee) range of weekly earnings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1">
            <text:p>Below LEL</text:p>
          </table:table-cell>
          <table:table-cell table:style-name="ce17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Primary contributions (employee) rate payable on all earnings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5">
            <text:p>Nil</text:p>
          </table:table-cell>
          <table:table-cell table:style-name="ce36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Primary contributions (employee) <text:s/>range of weekly earnings</text:p>
          </table:table-cell>
          <table:table-cell office:value-type="string" table:style-name="ce14">
            <text:p>£35.50 to £54.99</text:p>
          </table:table-cell>
          <table:table-cell office:value-type="string" table:style-name="ce14">
            <text:p>£38 to £59.99</text:p>
          </table:table-cell>
          <table:table-cell office:value-type="string" table:style-name="ce14">
            <text:p>£39 to £64.99</text:p>
          </table:table-cell>
          <table:table-cell office:value-type="string" table:style-name="ce14">
            <text:p>£41 to £69.99</text:p>
          </table:table-cell>
          <table:table-cell office:value-type="string" table:style-name="ce14">
            <text:p>£43 to £74.99</text:p>
          </table:table-cell>
          <table:table-cell office:value-type="string" table:style-name="ce14">
            <text:p>LEL to UEL</text:p>
          </table:table-cell>
          <table:table-cell office:value-type="string" table:style-name="ce14">
            <text:p>LEL to UEL</text:p>
          </table:table-cell>
          <table:table-cell office:value-type="string" table:style-name="ce14">
            <text:p>LEL to UEL</text:p>
          </table:table-cell>
          <table:table-cell office:value-type="string" table:style-name="ce14">
            <text:p>LEL to UEL</text:p>
          </table:table-cell>
          <table:table-cell office:value-type="string" table:style-name="ce14">
            <text:p>LEL to UEL</text:p>
          </table:table-cell>
          <table:table-cell office:value-type="string" table:style-name="ce14">
            <text:p>LEL to UEL</text:p>
          </table:table-cell>
          <table:table-cell office:value-type="string" table:style-name="ce14">
            <text:p>LEL to UEL</text:p>
          </table:table-cell>
          <table:table-cell office:value-type="string" table:style-name="ce14">
            <text:p>LEL to UEL</text:p>
          </table:table-cell>
          <table:table-cell office:value-type="string" table:style-name="ce14">
            <text:p>LEL to UEL</text:p>
          </table:table-cell>
          <table:table-cell office:value-type="string" table:style-name="ce37">
            <text:p>LEL to UEL</text:p>
          </table:table-cell>
          <table:table-cell table:style-name="ce36"/>
          <table:table-cell table:style-name="ce18"/>
          <table:table-cell table:number-columns-repeated="16365" table:style-name="ce32"/>
        </table:table-row>
        <table:table-row table:style-name="ro2">
          <table:table-cell table:style-name="ce12"/>
          <table:table-cell office:value-type="string" table:style-name="ce33">
            <text:p>Primary contributions (employee) rate payable on all earnings below UEL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string" table:style-name="ce38">
            <text:p>9% above LEL plus 2% of LEL</text:p>
          </table:table-cell>
          <table:table-cell office:value-type="string" table:style-name="ce38">
            <text:p>9% above LEL plus 2% of LEL</text:p>
          </table:table-cell>
          <table:table-cell office:value-type="string" table:style-name="ce38">
            <text:p>9% above LEL plus 2% of LEL</text:p>
          </table:table-cell>
          <table:table-cell office:value-type="string" table:style-name="ce38">
            <text:p>9% above LEL plus 2% of LEL</text:p>
          </table:table-cell>
          <table:table-cell office:value-type="string" table:style-name="ce38">
            <text:p>9% above LEL plus 2% of LEL</text:p>
          </table:table-cell>
          <table:table-cell office:value-type="string" table:style-name="ce38">
            <text:p>10% above LEL plus 2% of LEL</text:p>
          </table:table-cell>
          <table:table-cell office:value-type="string" table:style-name="ce38">
            <text:p>10% above LEL plus 2% of LEL</text:p>
          </table:table-cell>
          <table:table-cell office:value-type="string" table:style-name="ce38">
            <text:p>10% above LEL plus 2% of LEL</text:p>
          </table:table-cell>
          <table:table-cell office:value-type="string" table:style-name="ce38">
            <text:p>10% above LEL plus 2% of LEL</text:p>
          </table:table-cell>
          <table:table-cell office:value-type="string" table:style-name="ce39">
            <text:p>10% above LEL plus 2% of LEL</text:p>
          </table:table-cell>
          <table:table-cell table:style-name="ce17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Primary contributions (employee) range of weekly earnings</text:p>
          </table:table-cell>
          <table:table-cell office:value-type="string" table:style-name="ce14">
            <text:p>£55 to £89.99</text:p>
          </table:table-cell>
          <table:table-cell office:value-type="string" table:style-name="ce14">
            <text:p>£60 to £94.99</text:p>
          </table:table-cell>
          <table:table-cell office:value-type="string" table:style-name="ce14">
            <text:p>£65 to £99.99</text:p>
          </table:table-cell>
          <table:table-cell office:value-type="string" table:style-name="ce14">
            <text:p>£70 to £104.99</text:p>
          </table:table-cell>
          <table:table-cell office:value-type="string" table:style-name="ce14">
            <text:p>£75 to £114.99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37">
            <text:p>N/A</text:p>
          </table:table-cell>
          <table:table-cell table:style-name="ce36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Primary contributions (employee) rate payable on all earnings below UEL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style-name="ce17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Primary contributions (employee) range of weekly earnings</text:p>
          </table:table-cell>
          <table:table-cell office:value-type="string" table:style-name="ce14">
            <text:p>£90 to £265</text:p>
          </table:table-cell>
          <table:table-cell office:value-type="string" table:style-name="ce14">
            <text:p>£95 to £285</text:p>
          </table:table-cell>
          <table:table-cell office:value-type="string" table:style-name="ce14">
            <text:p>£100 to £295</text:p>
          </table:table-cell>
          <table:table-cell office:value-type="string" table:style-name="ce14">
            <text:p>£105 to £305</text:p>
          </table:table-cell>
          <table:table-cell office:value-type="string" table:style-name="ce14">
            <text:p>£115 to £325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37">
            <text:p>N/A</text:p>
          </table:table-cell>
          <table:table-cell table:style-name="ce17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Primary contributions (employee) rate payable on all earnings below UEL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0.09" table:style-name="ce38">
            <text:p>9.0%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9">
            <text:p>N/A</text:p>
          </table:table-cell>
          <table:table-cell table:style-name="ce40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Primary contributions (employee) contracted out rebate (LEL to UEL) (note 1)</text:p>
          </table:table-cell>
          <table:table-cell office:value-type="percentage" office:value="2.1499999999999998E-2" table:style-name="ce41">
            <text:p>2.15%</text:p>
          </table:table-cell>
          <table:table-cell office:value-type="percentage" office:value="2.1499999999999998E-2" table:style-name="ce41">
            <text:p>2.15%</text:p>
          </table:table-cell>
          <table:table-cell office:value-type="percentage" office:value="2.1499999999999998E-2" table:style-name="ce41">
            <text:p>2.15%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02" table:style-name="ce42">
            <text:p>2%</text:p>
          </table:table-cell>
          <table:table-cell office:value-type="percentage" office:value="0.02" table:style-name="ce38">
            <text:p>2.0%</text:p>
          </table:table-cell>
          <table:table-cell office:value-type="percentage" office:value="0.02" table:style-name="ce38">
            <text:p>2.0%</text:p>
          </table:table-cell>
          <table:table-cell office:value-type="percentage" office:value="0.02" table:style-name="ce38">
            <text:p>2.0%</text:p>
          </table:table-cell>
          <table:table-cell office:value-type="percentage" office:value="1.7999999999999999E-2" table:style-name="ce38">
            <text:p>1.8%</text:p>
          </table:table-cell>
          <table:table-cell office:value-type="percentage" office:value="1.7999999999999999E-2" table:style-name="ce38">
            <text:p>1.8%</text:p>
          </table:table-cell>
          <table:table-cell office:value-type="percentage" office:value="1.7999999999999999E-2" table:style-name="ce38">
            <text:p>1.8%</text:p>
          </table:table-cell>
          <table:table-cell office:value-type="percentage" office:value="1.7999999999999999E-2" table:style-name="ce38">
            <text:p>1.8%</text:p>
          </table:table-cell>
          <table:table-cell office:value-type="percentage" office:value="1.6E-2" table:style-name="ce43">
            <text:p>1.6%</text:p>
          </table:table-cell>
          <table:table-cell office:value-type="percentage" office:value="1.6E-2" table:style-name="ce44">
            <text:p>1.6%</text:p>
          </table:table-cell>
          <table:table-cell table:style-name="ce45"/>
          <table:table-cell table:style-name="ce18"/>
          <table:table-cell table:number-columns-repeated="16365" table:style-name="ce32"/>
        </table:table-row>
        <table:table-row table:style-name="ro7">
          <table:table-cell table:style-name="ce20"/>
          <table:table-cell office:value-type="string" table:style-name="ce21">
            <text:p>Primary contributions (employee) reduced rate for married women and widow optants (note 2)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6">
            <text:p>3.85%</text:p>
          </table:table-cell>
          <table:table-cell office:value-type="percentage" office:value="3.85E-2" table:style-name="ce47">
            <text:p>3.85%</text:p>
          </table:table-cell>
          <table:table-cell table:style-name="ce48"/>
          <table:table-cell table:style-name="ce27"/>
          <table:table-cell table:number-columns-repeated="16365" table:style-name="ce28"/>
        </table:table-row>
        <table:table-row table:style-name="ro7">
          <table:table-cell table:style-name="ce12"/>
          <table:table-cell office:value-type="string" table:style-name="ce29">
            <text:p>Secondary contributions (employer) range of weekly earnings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0">
            <text:p>Below LEL</text:p>
          </table:table-cell>
          <table:table-cell office:value-type="string" table:style-name="ce31">
            <text:p>Below LEL</text:p>
          </table:table-cell>
          <table:table-cell table:style-name="ce40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Secondary contributions (employer) rate payable on all earnings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4">
            <text:p>Nil</text:p>
          </table:table-cell>
          <table:table-cell office:value-type="string" table:style-name="ce35">
            <text:p>Nil</text:p>
          </table:table-cell>
          <table:table-cell table:style-name="ce36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Secondary contributions (employer) range of weekly earnings</text:p>
          </table:table-cell>
          <table:table-cell office:value-type="string" table:style-name="ce14">
            <text:p>£35.50 to £54.99</text:p>
          </table:table-cell>
          <table:table-cell office:value-type="string" table:style-name="ce14">
            <text:p>£38 to £59.99</text:p>
          </table:table-cell>
          <table:table-cell office:value-type="string" table:style-name="ce14">
            <text:p>£39 to £64.99</text:p>
          </table:table-cell>
          <table:table-cell office:value-type="string" table:style-name="ce14">
            <text:p>LEL to £69.99</text:p>
          </table:table-cell>
          <table:table-cell office:value-type="string" table:style-name="ce14">
            <text:p>LEL to £74.99</text:p>
          </table:table-cell>
          <table:table-cell office:value-type="string" table:style-name="ce14">
            <text:p>LEL to £74.99</text:p>
          </table:table-cell>
          <table:table-cell office:value-type="string" table:style-name="ce14">
            <text:p>LEL to £79.99</text:p>
          </table:table-cell>
          <table:table-cell office:value-type="string" table:style-name="ce14">
            <text:p>LEL to £84.99</text:p>
          </table:table-cell>
          <table:table-cell office:value-type="string" table:style-name="ce14">
            <text:p>LEL to £89.99</text:p>
          </table:table-cell>
          <table:table-cell office:value-type="string" table:style-name="ce14">
            <text:p>LEL to £94.99</text:p>
          </table:table-cell>
          <table:table-cell office:value-type="string" table:style-name="ce14">
            <text:p>LEL to £99.99</text:p>
          </table:table-cell>
          <table:table-cell office:value-type="string" table:style-name="ce14">
            <text:p>LEL to £104.99</text:p>
          </table:table-cell>
          <table:table-cell office:value-type="string" table:style-name="ce14">
            <text:p>LEL to £109.99</text:p>
          </table:table-cell>
          <table:table-cell office:value-type="string" table:style-name="ce14">
            <text:p>LEL to £109.99</text:p>
          </table:table-cell>
          <table:table-cell office:value-type="string" table:style-name="ce37">
            <text:p>LEL to £109.99</text:p>
          </table:table-cell>
          <table:table-cell table:style-name="ce49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Secondary contributions (employer) rate payable on all earnings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4.5999999999999999E-2" table:style-name="ce38">
            <text:p>4.6%</text:p>
          </table:table-cell>
          <table:table-cell office:value-type="percentage" office:value="4.5999999999999999E-2" table:style-name="ce38">
            <text:p>4.6%</text:p>
          </table:table-cell>
          <table:table-cell office:value-type="percentage" office:value="4.5999999999999999E-2" table:style-name="ce38">
            <text:p>4.6%</text:p>
          </table:table-cell>
          <table:table-cell office:value-type="percentage" office:value="3.5999999999999997E-2" table:style-name="ce38">
            <text:p>3.6%</text:p>
          </table:table-cell>
          <table:table-cell office:value-type="percentage" office:value="0.03" table:style-name="ce38">
            <text:p>3.0%</text:p>
          </table:table-cell>
          <table:table-cell office:value-type="percentage" office:value="0.03" table:style-name="ce38">
            <text:p>3.0%</text:p>
          </table:table-cell>
          <table:table-cell office:value-type="percentage" office:value="0.03" table:style-name="ce38">
            <text:p>3.0%</text:p>
          </table:table-cell>
          <table:table-cell office:value-type="percentage" office:value="0.03" table:style-name="ce39">
            <text:p>3.0%</text:p>
          </table:table-cell>
          <table:table-cell table:style-name="ce36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Secondary contributions (employer) range of weekly earnings</text:p>
          </table:table-cell>
          <table:table-cell office:value-type="string" table:style-name="ce14">
            <text:p>£55 to £89.99</text:p>
          </table:table-cell>
          <table:table-cell office:value-type="string" table:style-name="ce14">
            <text:p>£60 to £94.99</text:p>
          </table:table-cell>
          <table:table-cell office:value-type="string" table:style-name="ce14">
            <text:p>£65 to £99.99</text:p>
          </table:table-cell>
          <table:table-cell office:value-type="string" table:style-name="ce14">
            <text:p>£70 to £104.99</text:p>
          </table:table-cell>
          <table:table-cell office:value-type="string" table:style-name="ce14">
            <text:p>£75 to £114.99</text:p>
          </table:table-cell>
          <table:table-cell office:value-type="string" table:style-name="ce14">
            <text:p>£75 to £114.99</text:p>
          </table:table-cell>
          <table:table-cell office:value-type="string" table:style-name="ce14">
            <text:p>£80 to £124.99</text:p>
          </table:table-cell>
          <table:table-cell office:value-type="string" table:style-name="ce14">
            <text:p>£85 to £129.99</text:p>
          </table:table-cell>
          <table:table-cell office:value-type="string" table:style-name="ce14">
            <text:p>£90 to £134.99</text:p>
          </table:table-cell>
          <table:table-cell office:value-type="string" table:style-name="ce14">
            <text:p>£95 to £139.99</text:p>
          </table:table-cell>
          <table:table-cell office:value-type="string" table:style-name="ce14">
            <text:p>£100 to £144.99</text:p>
          </table:table-cell>
          <table:table-cell office:value-type="string" table:style-name="ce14">
            <text:p>£105 to £149.99</text:p>
          </table:table-cell>
          <table:table-cell office:value-type="string" table:style-name="ce14">
            <text:p>£110 to £154.99</text:p>
          </table:table-cell>
          <table:table-cell office:value-type="string" table:style-name="ce14">
            <text:p>£110 to £154.99</text:p>
          </table:table-cell>
          <table:table-cell office:value-type="string" table:style-name="ce37">
            <text:p>£110 to £154.99</text:p>
          </table:table-cell>
          <table:table-cell table:style-name="ce36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Secondary contributions (employer) rate payable on all earnings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6.6000000000000003E-2" table:style-name="ce38">
            <text:p>6.6%</text:p>
          </table:table-cell>
          <table:table-cell office:value-type="percentage" office:value="6.6000000000000003E-2" table:style-name="ce38">
            <text:p>6.6%</text:p>
          </table:table-cell>
          <table:table-cell office:value-type="percentage" office:value="6.6000000000000003E-2" table:style-name="ce38">
            <text:p>6.6%</text:p>
          </table:table-cell>
          <table:table-cell office:value-type="percentage" office:value="5.6000000000000001E-2" table:style-name="ce38">
            <text:p>5.6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9">
            <text:p>5.0%</text:p>
          </table:table-cell>
          <table:table-cell table:style-name="ce36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Secondary contributions (employer) range of weekly earnings</text:p>
          </table:table-cell>
          <table:table-cell office:value-type="string" table:style-name="ce14">
            <text:p>£90 to £129.99</text:p>
          </table:table-cell>
          <table:table-cell office:value-type="string" table:style-name="ce14">
            <text:p>£95 to £139.99</text:p>
          </table:table-cell>
          <table:table-cell office:value-type="string" table:style-name="ce14">
            <text:p>£100 to £149.99</text:p>
          </table:table-cell>
          <table:table-cell office:value-type="string" table:style-name="ce14">
            <text:p>£105 to £154.99</text:p>
          </table:table-cell>
          <table:table-cell office:value-type="string" table:style-name="ce14">
            <text:p>£115 to £164.99</text:p>
          </table:table-cell>
          <table:table-cell office:value-type="string" table:style-name="ce14">
            <text:p>£115 to £164.99</text:p>
          </table:table-cell>
          <table:table-cell office:value-type="string" table:style-name="ce14">
            <text:p>£125 to £174.99</text:p>
          </table:table-cell>
          <table:table-cell office:value-type="string" table:style-name="ce14">
            <text:p>£130 to £184.99</text:p>
          </table:table-cell>
          <table:table-cell office:value-type="string" table:style-name="ce14">
            <text:p>£135 to £189.99</text:p>
          </table:table-cell>
          <table:table-cell office:value-type="string" table:style-name="ce14">
            <text:p>£140 to £194.99</text:p>
          </table:table-cell>
          <table:table-cell office:value-type="string" table:style-name="ce14">
            <text:p>£145 to £199.99</text:p>
          </table:table-cell>
          <table:table-cell office:value-type="string" table:style-name="ce14">
            <text:p>£150 to £204.99</text:p>
          </table:table-cell>
          <table:table-cell office:value-type="string" table:style-name="ce14">
            <text:p>£155 to £209.99</text:p>
          </table:table-cell>
          <table:table-cell office:value-type="string" table:style-name="ce14">
            <text:p>£155 to £209.99</text:p>
          </table:table-cell>
          <table:table-cell office:value-type="string" table:style-name="ce37">
            <text:p>£155 to £209.99</text:p>
          </table:table-cell>
          <table:table-cell table:style-name="ce49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Secondary contributions (employer) rate payable on all earnings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0.09" table:style-name="ce38">
            <text:p>9.0%</text:p>
          </table:table-cell>
          <table:table-cell office:value-type="percentage" office:value="8.5999999999999993E-2" table:style-name="ce38">
            <text:p>8.6%</text:p>
          </table:table-cell>
          <table:table-cell office:value-type="percentage" office:value="8.5999999999999993E-2" table:style-name="ce38">
            <text:p>8.6%</text:p>
          </table:table-cell>
          <table:table-cell office:value-type="percentage" office:value="8.5999999999999993E-2" table:style-name="ce38">
            <text:p>8.6%</text:p>
          </table:table-cell>
          <table:table-cell office:value-type="percentage" office:value="7.5999999999999998E-2" table:style-name="ce38">
            <text:p>7.6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8">
            <text:p>7.0%</text:p>
          </table:table-cell>
          <table:table-cell office:value-type="percentage" office:value="7.0000000000000007E-2" table:style-name="ce39">
            <text:p>7.0%</text:p>
          </table:table-cell>
          <table:table-cell table:style-name="ce36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Secondary contributions (employer) range of weekly earnings</text:p>
          </table:table-cell>
          <table:table-cell office:value-type="string" table:style-name="ce14">
            <text:p>£130 and above</text:p>
          </table:table-cell>
          <table:table-cell office:value-type="string" table:style-name="ce14">
            <text:p>£140 and above</text:p>
          </table:table-cell>
          <table:table-cell office:value-type="string" table:style-name="ce14">
            <text:p>£150 and above</text:p>
          </table:table-cell>
          <table:table-cell office:value-type="string" table:style-name="ce14">
            <text:p>£155 and above</text:p>
          </table:table-cell>
          <table:table-cell office:value-type="string" table:style-name="ce14">
            <text:p>£165 and above</text:p>
          </table:table-cell>
          <table:table-cell office:value-type="string" table:style-name="ce14">
            <text:p>£165 and above</text:p>
          </table:table-cell>
          <table:table-cell office:value-type="string" table:style-name="ce14">
            <text:p>£175 and above</text:p>
          </table:table-cell>
          <table:table-cell office:value-type="string" table:style-name="ce14">
            <text:p>£185 and above</text:p>
          </table:table-cell>
          <table:table-cell office:value-type="string" table:style-name="ce14">
            <text:p>£190 and above</text:p>
          </table:table-cell>
          <table:table-cell office:value-type="string" table:style-name="ce14">
            <text:p>£195 and above</text:p>
          </table:table-cell>
          <table:table-cell office:value-type="string" table:style-name="ce14">
            <text:p>£200 and above</text:p>
          </table:table-cell>
          <table:table-cell office:value-type="string" table:style-name="ce14">
            <text:p>£205 and above</text:p>
          </table:table-cell>
          <table:table-cell office:value-type="string" table:style-name="ce14">
            <text:p>£210 and above</text:p>
          </table:table-cell>
          <table:table-cell office:value-type="string" table:style-name="ce14">
            <text:p>£210 and above</text:p>
          </table:table-cell>
          <table:table-cell office:value-type="string" table:style-name="ce37">
            <text:p>£210 and above</text:p>
          </table:table-cell>
          <table:table-cell table:style-name="ce36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Secondary contributions (employer) rate payable on all earnings</text:p>
          </table:table-cell>
          <table:table-cell office:value-type="percentage" office:value="0.1045" table:style-name="ce41">
            <text:p>10.45%</text:p>
          </table:table-cell>
          <table:table-cell office:value-type="percentage" office:value="0.1045" table:style-name="ce41">
            <text:p>10.45%</text:p>
          </table:table-cell>
          <table:table-cell office:value-type="percentage" office:value="0.1045" table:style-name="ce41">
            <text:p>10.45%</text:p>
          </table:table-cell>
          <table:table-cell office:value-type="percentage" office:value="0.1045" table:style-name="ce41">
            <text:p>10.45%</text:p>
          </table:table-cell>
          <table:table-cell office:value-type="percentage" office:value="0.1045" table:style-name="ce41">
            <text:p>10.45%</text:p>
          </table:table-cell>
          <table:table-cell office:value-type="percentage" office:value="0.1045" table:style-name="ce41">
            <text:p>10.45%</text:p>
          </table:table-cell>
          <table:table-cell office:value-type="percentage" office:value="0.1045" table:style-name="ce41">
            <text:p>10.45%</text:p>
          </table:table-cell>
          <table:table-cell office:value-type="percentage" office:value="0.104" table:style-name="ce41">
            <text:p>10.40%</text:p>
          </table:table-cell>
          <table:table-cell office:value-type="percentage" office:value="0.104" table:style-name="ce41">
            <text:p>10.40%</text:p>
          </table:table-cell>
          <table:table-cell office:value-type="percentage" office:value="0.104" table:style-name="ce41">
            <text:p>10.40%</text:p>
          </table:table-cell>
          <table:table-cell office:value-type="percentage" office:value="0.10199999999999999" table:style-name="ce41">
            <text:p>10.20%</text:p>
          </table:table-cell>
          <table:table-cell office:value-type="percentage" office:value="0.10199999999999999" table:style-name="ce41">
            <text:p>10.20%</text:p>
          </table:table-cell>
          <table:table-cell office:value-type="percentage" office:value="0.10199999999999999" table:style-name="ce41">
            <text:p>10.20%</text:p>
          </table:table-cell>
          <table:table-cell office:value-type="percentage" office:value="0.10199999999999999" table:style-name="ce41">
            <text:p>10.20%</text:p>
          </table:table-cell>
          <table:table-cell office:value-type="percentage" office:value="0.10199999999999999" table:style-name="ce50">
            <text:p>10.20%</text:p>
          </table:table-cell>
          <table:table-cell table:style-name="ce49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Secondary contributions (employer) contracted out rebate (LEL to UEL), COSRS</text:p>
          </table:table-cell>
          <table:table-cell office:value-type="percentage" office:value="4.1000000000000002E-2" table:style-name="ce38">
            <text:p>4.1%</text:p>
          </table:table-cell>
          <table:table-cell office:value-type="percentage" office:value="4.1000000000000002E-2" table:style-name="ce38">
            <text:p>4.1%</text:p>
          </table:table-cell>
          <table:table-cell office:value-type="percentage" office:value="4.1000000000000002E-2" table:style-name="ce38">
            <text:p>4.1%</text:p>
          </table:table-cell>
          <table:table-cell office:value-type="percentage" office:value="3.7999999999999999E-2" table:style-name="ce43">
            <text:p>3.8%</text:p>
          </table:table-cell>
          <table:table-cell office:value-type="percentage" office:value="3.7999999999999999E-2" table:style-name="ce43">
            <text:p>3.8%</text:p>
          </table:table-cell>
          <table:table-cell office:value-type="percentage" office:value="3.7999999999999999E-2" table:style-name="ce43">
            <text:p>3.8%</text:p>
          </table:table-cell>
          <table:table-cell office:value-type="percentage" office:value="3.7999999999999999E-2" table:style-name="ce43">
            <text:p>3.8%</text:p>
          </table:table-cell>
          <table:table-cell office:value-type="percentage" office:value="3.7999999999999999E-2" table:style-name="ce43">
            <text:p>3.8%</text:p>
          </table:table-cell>
          <table:table-cell office:value-type="percentage" office:value="3.7999999999999999E-2" table:style-name="ce43">
            <text:p>3.8%</text:p>
          </table:table-cell>
          <table:table-cell office:value-type="percentage" office:value="0.03" table:style-name="ce43">
            <text:p>3.0%</text:p>
          </table:table-cell>
          <table:table-cell office:value-type="percentage" office:value="0.03" table:style-name="ce43">
            <text:p>3.0%</text:p>
          </table:table-cell>
          <table:table-cell office:value-type="percentage" office:value="0.03" table:style-name="ce43">
            <text:p>3.0%</text:p>
          </table:table-cell>
          <table:table-cell office:value-type="percentage" office:value="0.03" table:style-name="ce43">
            <text:p>3.0%</text:p>
          </table:table-cell>
          <table:table-cell office:value-type="percentage" office:value="0.03" table:style-name="ce43">
            <text:p>3.0%</text:p>
          </table:table-cell>
          <table:table-cell office:value-type="percentage" office:value="0.03" table:style-name="ce44">
            <text:p>3.0%</text:p>
          </table:table-cell>
          <table:table-cell table:style-name="ce36"/>
          <table:table-cell table:style-name="ce18"/>
          <table:table-cell table:number-columns-repeated="16365" table:style-name="ce32"/>
        </table:table-row>
        <table:table-row table:style-name="ro7">
          <table:table-cell table:style-name="ce51"/>
          <table:table-cell office:value-type="string" table:style-name="ce52">
            <text:p>Secondary contributions (employer) contracted out rebate (LEL to UEL), COMPS (note 3)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office:value-type="percentage" office:value="3.7999999999999999E-2" table:style-name="ce54">
            <text:p>3.8%</text:p>
          </table:table-cell>
          <table:table-cell office:value-type="percentage" office:value="3.7999999999999999E-2" table:style-name="ce54">
            <text:p>3.8%</text:p>
          </table:table-cell>
          <table:table-cell office:value-type="percentage" office:value="3.7999999999999999E-2" table:style-name="ce54">
            <text:p>3.8%</text:p>
          </table:table-cell>
          <table:table-cell office:value-type="percentage" office:value="3.7999999999999999E-2" table:style-name="ce54">
            <text:p>3.8%</text:p>
          </table:table-cell>
          <table:table-cell office:value-type="percentage" office:value="3.7999999999999999E-2" table:style-name="ce54">
            <text:p>3.8%</text:p>
          </table:table-cell>
          <table:table-cell office:value-type="percentage" office:value="3.7999999999999999E-2" table:style-name="ce54">
            <text:p>3.8%</text:p>
          </table:table-cell>
          <table:table-cell office:value-type="percentage" office:value="0.03" table:style-name="ce54">
            <text:p>3.0%</text:p>
          </table:table-cell>
          <table:table-cell office:value-type="percentage" office:value="0.03" table:style-name="ce54">
            <text:p>3.0%</text:p>
          </table:table-cell>
          <table:table-cell office:value-type="percentage" office:value="0.03" table:style-name="ce54">
            <text:p>3.0%</text:p>
          </table:table-cell>
          <table:table-cell office:value-type="percentage" office:value="0.03" table:style-name="ce54">
            <text:p>3.0%</text:p>
          </table:table-cell>
          <table:table-cell office:value-type="percentage" office:value="1.4999999999999999E-2" table:style-name="ce54">
            <text:p>1.5%</text:p>
          </table:table-cell>
          <table:table-cell office:value-type="percentage" office:value="1.4999999999999999E-2" table:style-name="ce55">
            <text:p>1.5%</text:p>
          </table:table-cell>
          <table:table-cell table:style-name="ce48"/>
          <table:table-cell table:style-name="ce27"/>
          <table:table-cell table:number-columns-repeated="16365" table:style-name="ce28"/>
        </table:table-row>
        <table:table-row table:style-name="ro8">
          <table:table-cell office:value-type="string" table:style-name="ce56">
            <text:p>Class 1A</text:p>
          </table:table-cell>
          <table:table-cell office:value-type="string" table:style-name="ce57">
            <text:p>Contribution rate <text:s/>(note 10)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office:value-type="percentage" office:value="0.104" table:style-name="ce59">
            <text:p>10.4%</text:p>
          </table:table-cell>
          <table:table-cell office:value-type="percentage" office:value="0.104" table:style-name="ce59">
            <text:p>10.4%</text:p>
          </table:table-cell>
          <table:table-cell office:value-type="percentage" office:value="0.104" table:style-name="ce59">
            <text:p>10.4%</text:p>
          </table:table-cell>
          <table:table-cell office:value-type="percentage" office:value="0.10199999999999999" table:style-name="ce59">
            <text:p>10.2%</text:p>
          </table:table-cell>
          <table:table-cell office:value-type="percentage" office:value="0.10199999999999999" table:style-name="ce59">
            <text:p>10.2%</text:p>
          </table:table-cell>
          <table:table-cell office:value-type="percentage" office:value="0.10199999999999999" table:style-name="ce59">
            <text:p>10.2%</text:p>
          </table:table-cell>
          <table:table-cell office:value-type="percentage" office:value="0.1" table:style-name="ce60">
            <text:p>10.0%</text:p>
          </table:table-cell>
          <table:table-cell office:value-type="percentage" office:value="0.1" table:style-name="ce61">
            <text:p>10.0%</text:p>
          </table:table-cell>
          <table:table-cell table:style-name="ce62"/>
          <table:table-cell table:style-name="ce63"/>
          <table:table-cell table:number-columns-repeated="16365" table:style-name="ce64"/>
        </table:table-row>
        <table:table-row table:style-name="ro5">
          <table:table-cell office:value-type="string" table:style-name="ce65">
            <text:p>Class 2</text:p>
          </table:table-cell>
          <table:table-cell office:value-type="string" table:style-name="ce29">
            <text:p>Flat-rate contribution <text:s/>– <text:s/>a week</text:p>
          </table:table-cell>
          <table:table-cell office:value-type="currency" office:value="3.5" table:style-name="ce66">
            <text:p>£3.50</text:p>
          </table:table-cell>
          <table:table-cell office:value-type="currency" office:value="3.75" table:style-name="ce66">
            <text:p>£3.75</text:p>
          </table:table-cell>
          <table:table-cell office:value-type="currency" office:value="3.85" table:style-name="ce66">
            <text:p>£3.85</text:p>
          </table:table-cell>
          <table:table-cell office:value-type="currency" office:value="4.05" table:style-name="ce66">
            <text:p>£4.05</text:p>
          </table:table-cell>
          <table:table-cell office:value-type="currency" office:value="4.25" table:style-name="ce66">
            <text:p>£4.25</text:p>
          </table:table-cell>
          <table:table-cell office:value-type="currency" office:value="4.25" table:style-name="ce66">
            <text:p>£4.25</text:p>
          </table:table-cell>
          <table:table-cell office:value-type="currency" office:value="4.55" table:style-name="ce66">
            <text:p>£4.55</text:p>
          </table:table-cell>
          <table:table-cell office:value-type="currency" office:value="5.15" table:style-name="ce66">
            <text:p>£5.15</text:p>
          </table:table-cell>
          <table:table-cell office:value-type="currency" office:value="5.35" table:style-name="ce66">
            <text:p>£5.35</text:p>
          </table:table-cell>
          <table:table-cell office:value-type="currency" office:value="5.55" table:style-name="ce66">
            <text:p>£5.55</text:p>
          </table:table-cell>
          <table:table-cell office:value-type="currency" office:value="5.65" table:style-name="ce66">
            <text:p>£5.65</text:p>
          </table:table-cell>
          <table:table-cell office:value-type="currency" office:value="5.75" table:style-name="ce66">
            <text:p>£5.75</text:p>
          </table:table-cell>
          <table:table-cell office:value-type="currency" office:value="6.05" table:style-name="ce66">
            <text:p>£6.05</text:p>
          </table:table-cell>
          <table:table-cell office:value-type="currency" office:value="6.15" table:style-name="ce66">
            <text:p>£6.15</text:p>
          </table:table-cell>
          <table:table-cell office:value-type="currency" office:value="6.35" table:style-name="ce67">
            <text:p>£6.35</text:p>
          </table:table-cell>
          <table:table-cell table:style-name="ce68"/>
          <table:table-cell table:style-name="ce18"/>
          <table:table-cell table:number-columns-repeated="16365" table:style-name="ce19"/>
        </table:table-row>
        <table:table-row table:style-name="ro7">
          <table:table-cell table:style-name="ce20"/>
          <table:table-cell office:value-type="string" table:style-name="ce52">
            <text:p>Small earnings exception <text:s text:c="2"/>– <text:s/>a year</text:p>
          </table:table-cell>
          <table:table-cell office:value-type="currency" office:value="1925" table:style-name="ce53">
            <text:p>£1,925</text:p>
          </table:table-cell>
          <table:table-cell office:value-type="currency" office:value="2075" table:style-name="ce53">
            <text:p>£2,075</text:p>
          </table:table-cell>
          <table:table-cell office:value-type="currency" office:value="2125" table:style-name="ce53">
            <text:p>£2,125</text:p>
          </table:table-cell>
          <table:table-cell office:value-type="currency" office:value="2250" table:style-name="ce53">
            <text:p>£2,250</text:p>
          </table:table-cell>
          <table:table-cell office:value-type="currency" office:value="2350" table:style-name="ce53">
            <text:p>£2,350</text:p>
          </table:table-cell>
          <table:table-cell office:value-type="currency" office:value="2350" table:style-name="ce53">
            <text:p>£2,350</text:p>
          </table:table-cell>
          <table:table-cell office:value-type="currency" office:value="2600" table:style-name="ce53">
            <text:p>£2,600</text:p>
          </table:table-cell>
          <table:table-cell office:value-type="currency" office:value="2900" table:style-name="ce53">
            <text:p>£2,900</text:p>
          </table:table-cell>
          <table:table-cell office:value-type="currency" office:value="3030" table:style-name="ce53">
            <text:p>£3,030</text:p>
          </table:table-cell>
          <table:table-cell office:value-type="currency" office:value="3140" table:style-name="ce53">
            <text:p>£3,140</text:p>
          </table:table-cell>
          <table:table-cell office:value-type="currency" office:value="3200" table:style-name="ce53">
            <text:p>£3,200</text:p>
          </table:table-cell>
          <table:table-cell office:value-type="currency" office:value="3260" table:style-name="ce53">
            <text:p>£3,260</text:p>
          </table:table-cell>
          <table:table-cell office:value-type="currency" office:value="3430" table:style-name="ce53">
            <text:p>£3,430</text:p>
          </table:table-cell>
          <table:table-cell office:value-type="currency" office:value="3480" table:style-name="ce53">
            <text:p>£3,480</text:p>
          </table:table-cell>
          <table:table-cell office:value-type="currency" office:value="3590" table:style-name="ce69">
            <text:p>£3,590</text:p>
          </table:table-cell>
          <table:table-cell table:style-name="ce70"/>
          <table:table-cell table:style-name="ce27"/>
          <table:table-cell table:number-columns-repeated="16365" table:style-name="ce28"/>
        </table:table-row>
        <table:table-row table:style-name="ro3">
          <table:table-cell office:value-type="string" table:style-name="ce65">
            <text:p>Class 3</text:p>
          </table:table-cell>
          <table:table-cell office:value-type="string" table:style-name="ce29">
            <text:p>Flat-rate contribution <text:s/>– <text:s/>a week</text:p>
          </table:table-cell>
          <table:table-cell office:value-type="currency" office:value="3.4" table:style-name="ce66">
            <text:p>£3.40</text:p>
          </table:table-cell>
          <table:table-cell office:value-type="currency" office:value="6.45" table:style-name="ce66">
            <text:p>£6.45</text:p>
          </table:table-cell>
          <table:table-cell office:value-type="currency" office:value="3.75" table:style-name="ce66">
            <text:p>£3.75</text:p>
          </table:table-cell>
          <table:table-cell office:value-type="currency" office:value="3.95" table:style-name="ce66">
            <text:p>£3.95</text:p>
          </table:table-cell>
          <table:table-cell office:value-type="currency" office:value="4.1500000000000004" table:style-name="ce66">
            <text:p>£4.15</text:p>
          </table:table-cell>
          <table:table-cell office:value-type="currency" office:value="4.1500000000000004" table:style-name="ce66">
            <text:p>£4.15</text:p>
          </table:table-cell>
          <table:table-cell office:value-type="currency" office:value="4.45" table:style-name="ce66">
            <text:p>£4.45</text:p>
          </table:table-cell>
          <table:table-cell office:value-type="currency" office:value="5.05" table:style-name="ce66">
            <text:p>£5.05</text:p>
          </table:table-cell>
          <table:table-cell office:value-type="currency" office:value="5.25" table:style-name="ce66">
            <text:p>£5.25</text:p>
          </table:table-cell>
          <table:table-cell office:value-type="currency" office:value="5.45" table:style-name="ce66">
            <text:p>£5.45</text:p>
          </table:table-cell>
          <table:table-cell office:value-type="currency" office:value="5.55" table:style-name="ce66">
            <text:p>£5.55</text:p>
          </table:table-cell>
          <table:table-cell office:value-type="currency" office:value="5.65" table:style-name="ce66">
            <text:p>£5.65</text:p>
          </table:table-cell>
          <table:table-cell office:value-type="currency" office:value="5.95" table:style-name="ce66">
            <text:p>£5.95</text:p>
          </table:table-cell>
          <table:table-cell office:value-type="currency" office:value="6.05" table:style-name="ce66">
            <text:p>£6.05</text:p>
          </table:table-cell>
          <table:table-cell office:value-type="currency" office:value="6.25" table:style-name="ce67">
            <text:p>£6.25</text:p>
          </table:table-cell>
          <table:table-cell table:style-name="ce17"/>
          <table:table-cell table:style-name="ce18"/>
          <table:table-cell table:number-columns-repeated="16365" table:style-name="ce19"/>
        </table:table-row>
        <table:table-row table:style-name="ro6">
          <table:table-cell table:style-name="ce12"/>
          <table:table-cell office:value-type="string" table:style-name="ce33">
            <text:p>Lower profits limit (LPL) <text:s/>– <text:s/>a year</text:p>
          </table:table-cell>
          <table:table-cell office:value-type="currency" office:value="4150" table:style-name="ce15">
            <text:p>£4,150</text:p>
          </table:table-cell>
          <table:table-cell office:value-type="currency" office:value="4450" table:style-name="ce15">
            <text:p>£4,450</text:p>
          </table:table-cell>
          <table:table-cell office:value-type="currency" office:value="4590" table:style-name="ce15">
            <text:p>£4,590</text:p>
          </table:table-cell>
          <table:table-cell office:value-type="currency" office:value="4750" table:style-name="ce15">
            <text:p>£4,750</text:p>
          </table:table-cell>
          <table:table-cell office:value-type="currency" office:value="5050" table:style-name="ce15">
            <text:p>£5,050</text:p>
          </table:table-cell>
          <table:table-cell office:value-type="currency" office:value="5050" table:style-name="ce15">
            <text:p>£5,050</text:p>
          </table:table-cell>
          <table:table-cell office:value-type="currency" office:value="5450" table:style-name="ce15">
            <text:p>£5,450</text:p>
          </table:table-cell>
          <table:table-cell office:value-type="currency" office:value="5900" table:style-name="ce15">
            <text:p>£5,900</text:p>
          </table:table-cell>
          <table:table-cell office:value-type="currency" office:value="6120" table:style-name="ce15">
            <text:p>£6,120</text:p>
          </table:table-cell>
          <table:table-cell office:value-type="currency" office:value="6340" table:style-name="ce15">
            <text:p>£6,340</text:p>
          </table:table-cell>
          <table:table-cell office:value-type="currency" office:value="6490" table:style-name="ce15">
            <text:p>£6,490</text:p>
          </table:table-cell>
          <table:table-cell office:value-type="currency" office:value="6640" table:style-name="ce15">
            <text:p>£6,640</text:p>
          </table:table-cell>
          <table:table-cell office:value-type="currency" office:value="6860" table:style-name="ce15">
            <text:p>£6,860</text:p>
          </table:table-cell>
          <table:table-cell office:value-type="currency" office:value="7010" table:style-name="ce15">
            <text:p>£7,010</text:p>
          </table:table-cell>
          <table:table-cell office:value-type="currency" office:value="7310" table:style-name="ce16">
            <text:p>£7,310</text:p>
          </table:table-cell>
          <table:table-cell table:style-name="ce71"/>
          <table:table-cell table:style-name="ce18"/>
          <table:table-cell table:number-columns-repeated="16365" table:style-name="ce32"/>
        </table:table-row>
        <table:table-row table:style-name="ro6">
          <table:table-cell table:style-name="ce12"/>
          <table:table-cell office:value-type="string" table:style-name="ce33">
            <text:p>Upper profits limit (UPL) <text:s/>– <text:s/>a year</text:p>
          </table:table-cell>
          <table:table-cell office:value-type="currency" office:value="13780" table:style-name="ce15">
            <text:p>£13,780</text:p>
          </table:table-cell>
          <table:table-cell office:value-type="currency" office:value="14820" table:style-name="ce15">
            <text:p>£14,820</text:p>
          </table:table-cell>
          <table:table-cell office:value-type="currency" office:value="15340" table:style-name="ce15">
            <text:p>£15,340</text:p>
          </table:table-cell>
          <table:table-cell office:value-type="currency" office:value="15860" table:style-name="ce15">
            <text:p>£15,860</text:p>
          </table:table-cell>
          <table:table-cell office:value-type="currency" office:value="16900" table:style-name="ce15">
            <text:p>£16,900</text:p>
          </table:table-cell>
          <table:table-cell office:value-type="currency" office:value="16900" table:style-name="ce15">
            <text:p>£16,900</text:p>
          </table:table-cell>
          <table:table-cell office:value-type="currency" office:value="18200" table:style-name="ce15">
            <text:p>£18,200</text:p>
          </table:table-cell>
          <table:table-cell office:value-type="currency" office:value="20280" table:style-name="ce15">
            <text:p>£20,280</text:p>
          </table:table-cell>
          <table:table-cell office:value-type="currency" office:value="21060" table:style-name="ce15">
            <text:p>£21,060</text:p>
          </table:table-cell>
          <table:table-cell office:value-type="currency" office:value="21840" table:style-name="ce15">
            <text:p>£21,840</text:p>
          </table:table-cell>
          <table:table-cell office:value-type="currency" office:value="22360" table:style-name="ce15">
            <text:p>£22,360</text:p>
          </table:table-cell>
          <table:table-cell office:value-type="currency" office:value="22880" table:style-name="ce15">
            <text:p>£22,880</text:p>
          </table:table-cell>
          <table:table-cell office:value-type="currency" office:value="23660" table:style-name="ce15">
            <text:p>£23,660</text:p>
          </table:table-cell>
          <table:table-cell office:value-type="currency" office:value="24180" table:style-name="ce15">
            <text:p>£24,180</text:p>
          </table:table-cell>
          <table:table-cell office:value-type="currency" office:value="25220" table:style-name="ce16">
            <text:p>£25,220</text:p>
          </table:table-cell>
          <table:table-cell table:style-name="ce17"/>
          <table:table-cell table:style-name="ce18"/>
          <table:table-cell table:number-columns-repeated="16365" table:style-name="ce32"/>
        </table:table-row>
        <table:table-row table:style-name="ro4">
          <table:table-cell table:style-name="ce72"/>
          <table:table-cell office:value-type="string" table:style-name="ce73">
            <text:p>Contribution rate (LPL to UPL)</text:p>
          </table:table-cell>
          <table:table-cell office:value-type="percentage" office:value="6.3E-2" table:style-name="ce74">
            <text:p>6.3%</text:p>
          </table:table-cell>
          <table:table-cell office:value-type="percentage" office:value="6.3E-2" table:style-name="ce74">
            <text:p>6.3%</text:p>
          </table:table-cell>
          <table:table-cell office:value-type="percentage" office:value="6.3E-2" table:style-name="ce74">
            <text:p>6.3%</text:p>
          </table:table-cell>
          <table:table-cell office:value-type="percentage" office:value="6.3E-2" table:style-name="ce74">
            <text:p>6.3%</text:p>
          </table:table-cell>
          <table:table-cell office:value-type="percentage" office:value="6.3E-2" table:style-name="ce74">
            <text:p>6.3%</text:p>
          </table:table-cell>
          <table:table-cell office:value-type="percentage" office:value="6.3E-2" table:style-name="ce74">
            <text:p>6.3%</text:p>
          </table:table-cell>
          <table:table-cell office:value-type="percentage" office:value="6.3E-2" table:style-name="ce74">
            <text:p>6.3%</text:p>
          </table:table-cell>
          <table:table-cell office:value-type="percentage" office:value="6.3E-2" table:style-name="ce74">
            <text:p>6.3%</text:p>
          </table:table-cell>
          <table:table-cell office:value-type="percentage" office:value="6.3E-2" table:style-name="ce74">
            <text:p>6.3%</text:p>
          </table:table-cell>
          <table:table-cell office:value-type="percentage" office:value="6.3E-2" table:style-name="ce74">
            <text:p>6.3%</text:p>
          </table:table-cell>
          <table:table-cell office:value-type="percentage" office:value="7.2999999999999995E-2" table:style-name="ce74">
            <text:p>7.3%</text:p>
          </table:table-cell>
          <table:table-cell office:value-type="percentage" office:value="7.2999999999999995E-2" table:style-name="ce74">
            <text:p>7.3%</text:p>
          </table:table-cell>
          <table:table-cell office:value-type="percentage" office:value="0.06" table:style-name="ce74">
            <text:p>6.0%</text:p>
          </table:table-cell>
          <table:table-cell office:value-type="percentage" office:value="0.06" table:style-name="ce74">
            <text:p>6.0%</text:p>
          </table:table-cell>
          <table:table-cell office:value-type="percentage" office:value="0.06" table:style-name="ce75">
            <text:p>6.0%</text:p>
          </table:table-cell>
          <table:table-cell table:style-name="ce26"/>
          <table:table-cell table:style-name="ce27"/>
          <table:table-cell table:number-columns-repeated="16365" table:style-name="ce28"/>
        </table:table-row>
        <table:table-row table:style-name="ro9">
          <table:table-cell office:value-type="string" table:style-name="ce76">
            <text:p>Table updated April 2022, End of worksheet</text:p>
          </table:table-cell>
          <table:table-cell table:number-columns-repeated="4" table:style-name="ce32"/>
          <table:table-cell table:number-columns-repeated="3" table:style-name="ce76"/>
          <table:table-cell table:style-name="ce32"/>
          <table:table-cell table:number-columns-repeated="2" table:style-name="ce76"/>
          <table:table-cell table:style-name="ce32"/>
          <table:table-cell table:number-columns-repeated="4" table:style-name="ce77"/>
          <table:table-cell table:style-name="ce78"/>
          <table:table-cell table:style-name="ce79"/>
          <table:table-cell table:number-columns-repeated="16366" table:style-name="ce7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TA4A_MAIN_FEATURES_OF_NICS.$B$1:TA4A_MAIN_FEATURES_OF_NICS.$M$33" table:base-cell-address="TA4A_MAIN_FEATURES_OF_NICS.$A$1"/>
        </table:named-expressions>
      </table:table>
      <table:table table:name="TA4A_MAIN_FEATS__NICS_FOOTNOTES" table:style-name="ta2">
        <table:table-column table:style-name="co6" table:number-columns-repeated="16384" table:default-cell-style-name="ce32"/>
        <table:table-row table:style-name="ro9">
          <table:table-cell office:value-type="string" table:style-name="ce80">
            <text:p>(1) For Appropriate Personal Pension Schemes (APPS) both employer and employee pay NICs at the full contracted-out rate and in the following tax year receive a rebate (age related from 1997-98) paid direct to the schemes. APPS taken out before 5 April 1989 could be backdated to April 1987 for rebates.</text:p>
          </table:table-cell>
          <table:table-cell table:number-columns-repeated="4" table:style-name="ce82"/>
          <table:table-cell table:number-columns-repeated="16379"/>
        </table:table-row>
        <table:table-row table:style-name="ro9">
          <table:table-cell office:value-type="string" table:style-name="ce80">
            <text:p>(2) Prior to 1977 married women could opt to pay contributions at the reduced rate. There is no entitlement to contributory National Insurance benefits as a result of these contributions.</text:p>
          </table:table-cell>
          <table:table-cell table:number-columns-repeated="4" table:style-name="ce82"/>
          <table:table-cell table:number-columns-repeated="16379"/>
        </table:table-row>
        <table:table-row table:style-name="ro9">
          <table:table-cell office:value-type="string" table:style-name="ce80">
            <text:p>(3) Introduced from April 1988. <text:s/>From 1997-98 employers operating a COMPS in addition to the reduction in secondary Class 1 contributions receive an age related additional "top-up" rebate paid direct to the scheme.</text:p>
          </table:table-cell>
          <table:table-cell table:number-columns-repeated="4" table:style-name="ce82"/>
          <table:table-cell table:number-columns-repeated="16379"/>
        </table:table-row>
        <table:table-row table:style-name="ro9">
          <table:table-cell office:value-type="string" table:style-name="ce80">
            <text:p>(4) Class 1A liability for employers was introduced as a new class of NICs on 6 April 1991. It was charged on company cars and free fuel provided by employers for private use, with liability calculated on the basis of scale charges.</text:p>
          </table:table-cell>
          <table:table-cell table:number-columns-repeated="4" table:style-name="ce82"/>
          <table:table-cell table:number-columns-repeated="16379"/>
        </table:table-row>
        <table:table-row table:style-name="ro9">
          <table:table-cell office:value-type="string" table:style-name="ce80">
            <text:p>(2) Prior to 1977 married women could opt to pay contributions at the reduced rate.</text:p>
          </table:table-cell>
          <table:table-cell table:number-columns-repeated="4" table:style-name="ce82"/>
          <table:table-cell table:number-columns-repeated="16379"/>
        </table:table-row>
        <table:table-row table:style-name="ro9">
          <table:table-cell office:value-type="string" table:style-name="ce83">
            <text:p>Notes:</text:p>
          </table:table-cell>
          <table:table-cell table:style-name="ce84"/>
          <table:table-cell table:number-columns-repeated="3" table:style-name="ce80"/>
          <table:table-cell table:number-columns-repeated="16379"/>
        </table:table-row>
        <table:table-row table:style-name="ro9">
          <table:table-cell office:value-type="string" table:style-name="ce80">
            <text:p>For notes on National Insurance contributions see Table TA.4</text:p>
          </table:table-cell>
          <table:table-cell table:style-name="ce84"/>
          <table:table-cell table:number-columns-repeated="3" table:style-name="ce80"/>
          <table:table-cell table:number-columns-repeated="16379"/>
        </table:table-row>
        <table:table-row table:number-rows-repeated="1048569" table:style-name="ro11">
          <table:table-cell table:number-columns-repeated="16384"/>
        </table:table-row>
      </table:table>
      <table:named-expressions>
        <table:named-expression table:name="Allowances" table:expression="of:=[.#REF!]" table:base-cell-address="TA4A_MAIN_FEATURES_OF_NICS.$A$1"/>
        <table:named-expression table:name="av_earns" table:expression="of:=[.#REF!]" table:base-cell-address="TA4A_MAIN_FEATURES_OF_NICS.$A$1"/>
        <table:named-expression table:name="Child_Benefit" table:expression="of:=[.#REF!]" table:base-cell-address="TA4A_MAIN_FEATURES_OF_NICS.$A$1"/>
        <table:named-expression table:name="CISDATA" table:expression="of:=[.#REF!]" table:base-cell-address="TA4A_MAIN_FEATURES_OF_NICS.$A$1"/>
        <table:named-expression table:name="Class_1_NIC_Primary" table:expression="of:=[.#REF!]" table:base-cell-address="TA4A_MAIN_FEATURES_OF_NICS.$A$1"/>
        <table:named-expression table:name="Class_1_NIC_Secondary" table:expression="of:=[.#REF!]" table:base-cell-address="TA4A_MAIN_FEATURES_OF_NICS.$A$1"/>
        <table:named-expression table:name="Class_2_NIC" table:expression="of:=[.#REF!]" table:base-cell-address="TA4A_MAIN_FEATURES_OF_NICS.$A$1"/>
        <table:named-expression table:name="Class_4_NIC" table:expression="of:=[.#REF!]" table:base-cell-address="TA4A_MAIN_FEATURES_OF_NICS.$A$1"/>
        <table:named-expression table:name="Class1_LowerRate" table:expression="of:=[.#REF!]" table:base-cell-address="TA4A_MAIN_FEATURES_OF_NICS.$A$1"/>
        <table:named-expression table:name="Indexation_factor_at_Sept_previous_year" table:expression="of:=[.#REF!]" table:base-cell-address="TA4A_MAIN_FEATURES_OF_NICS.$A$1"/>
        <table:named-expression table:name="Nirp" table:expression="of:=[.#REF!]" table:base-cell-address="TA4A_MAIN_FEATURES_OF_NICS.$A$1"/>
        <table:named-expression table:name="NIRP_SRP" table:expression="of:=[.#REF!]" table:base-cell-address="TA4A_MAIN_FEATURES_OF_NICS.$A$1"/>
        <table:named-expression table:name="Rates_and_Bands" table:expression="of:=[.#REF!]" table:base-cell-address="TA4A_MAIN_FEATURES_OF_NICS.$A$1"/>
        <table:named-expression table:name="Rounding_amount" table:expression="of:=[.#REF!]" table:base-cell-address="TA4A_MAIN_FEATURES_OF_NICS.$A$1"/>
        <table:named-expression table:name="WFTC" table:expression="of:=[.#REF!]" table:base-cell-address="TA4A_MAIN_FEATURES_OF_NIC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ames Warren</meta:initial-creator>
    <dc:creator>Sibley, Krista (CS&amp;TD KAI Personal Taxes)</dc:creator>
    <meta:creation-date>2007-04-02T13:19:10Z</meta:creation-date>
    <dc:date>2022-05-17T14:07:08Z</dc:date>
    <meta:print-date>2015-03-03T13:57:34Z</meta:print-date>
    <meta:user-defined meta:name="MSIP_Label_f9af038e-07b4-4369-a678-c835687cb272_Enabled">true</meta:user-defined>
    <meta:user-defined meta:name="MSIP_Label_f9af038e-07b4-4369-a678-c835687cb272_SetDate">2021-04-11T08:08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de69af0-2819-4b1a-944b-1fc4f17cb5a6</meta:user-defined>
    <meta:user-defined meta:name="MSIP_Label_f9af038e-07b4-4369-a678-c835687cb272_ContentBits">2</meta:user-defined>
  </office:meta>
</office:document-meta>
</file>