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style:text-properties fo:font-weight="bold" style:font-weight-asian="bold" style:font-weight-complex="bold"/>
    </style:style>
    <style:style style:name="T2" style:parent-style-name="DefaultParagraphFont" style:family="text">
      <style:text-properties style:font-name-complex="Calibri"/>
    </style:style>
    <style:style style:name="T3" style:parent-style-name="DefaultParagraphFont" style:family="text">
      <style:text-properties style:font-name-complex="Calibri"/>
    </style:style>
    <style:style style:name="T4" style:parent-style-name="DefaultParagraphFont" style:family="text">
      <style:text-properties style:font-name-complex="Calibri"/>
    </style:style>
    <style:style style:name="T5" style:parent-style-name="DefaultParagraphFont" style:family="text">
      <style:text-properties style:font-name-complex="Calibri"/>
    </style:style>
    <style:style style:name="T6" style:parent-style-name="Hyperlink" style:family="text">
      <style:text-properties style:font-name-complex="Calibri"/>
    </style:style>
    <style:style style:name="T7" style:parent-style-name="DefaultParagraphFont" style:family="text">
      <style:text-properties style:font-name-complex="Calibri"/>
    </style:style>
    <style:style style:name="T8" style:parent-style-name="Hyperlink" style:family="text">
      <style:text-properties style:font-name-complex="Calibri"/>
    </style:style>
    <style:style style:name="T9" style:parent-style-name="DefaultParagraphFont" style:family="text">
      <style:text-properties style:font-name-complex="Calibri"/>
    </style:style>
    <style:style style:name="T10" style:parent-style-name="DefaultParagraphFont" style:family="text">
      <style:text-properties style:font-name-complex="Calibri"/>
    </style:style>
    <style:style style:name="T11" style:parent-style-name="DefaultParagraphFont" style:family="text">
      <style:text-properties style:font-name-complex="Calibri" fo:font-weight="bold" style:font-weight-asian="bold" style:font-weight-complex="bold"/>
    </style:style>
    <style:style style:name="T12" style:parent-style-name="DefaultParagraphFont" style:family="text">
      <style:text-properties style:font-name-complex="Calibri" fo:font-weight="bold" style:font-weight-asian="bold" style:font-weight-complex="bold"/>
    </style:style>
    <style:style style:name="T13" style:parent-style-name="DefaultParagraphFont" style:family="text">
      <style:text-properties style:font-name-complex="Calibri"/>
    </style:style>
    <style:style style:name="T14" style:parent-style-name="DefaultParagraphFont" style:family="text">
      <style:text-properties style:font-name-complex="Calibri"/>
    </style:style>
    <style:style style:name="T15" style:parent-style-name="DefaultParagraphFont" style:family="text">
      <style:text-properties style:font-name-complex="Calibri"/>
    </style:style>
    <style:style style:name="P16" style:parent-style-name="Normal" style:family="paragraph">
      <style:text-properties style:font-name-complex="Calibri" fo:font-weight="bold" style:font-weight-asian="bold" style:font-weight-complex="bold"/>
    </style:style>
    <style:style style:name="T17" style:parent-style-name="DefaultParagraphFont" style:family="text">
      <style:text-properties style:font-name-complex="Calibri"/>
    </style:style>
    <style:style style:name="T18" style:parent-style-name="DefaultParagraphFont" style:family="text">
      <style:text-properties style:font-name-complex="Calibri"/>
    </style:style>
    <style:style style:name="P19" style:parent-style-name="Normal" style:family="paragraph">
      <style:text-properties style:font-name-complex="Calibri"/>
    </style:style>
    <style:style style:name="P20" style:parent-style-name="Normal" style:family="paragraph">
      <style:text-properties style:font-name-complex="Calibri"/>
    </style:style>
    <style:style style:name="P21" style:parent-style-name="Normal" style:family="paragraph">
      <style:text-properties style:font-name-complex="Calibri"/>
    </style:style>
    <style:style style:name="P22" style:parent-style-name="Normal" style:family="paragraph">
      <style:text-properties style:font-name-complex="Calibri"/>
    </style:style>
    <style:style style:name="T23" style:parent-style-name="DefaultParagraphFont" style:family="text">
      <style:text-properties style:font-name-complex="Calibri"/>
    </style:style>
    <style:style style:name="T24" style:parent-style-name="DefaultParagraphFont" style:family="text">
      <style:text-properties style:font-name-complex="Calibri"/>
    </style:style>
    <style:style style:name="T25" style:parent-style-name="DefaultParagraphFont" style:family="text">
      <style:text-properties style:font-name-complex="Calibri"/>
    </style:style>
    <style:style style:name="T26" style:parent-style-name="DefaultParagraphFont" style:family="text">
      <style:text-properties style:font-name-complex="Calibri"/>
    </style:style>
    <style:style style:name="T27" style:parent-style-name="DefaultParagraphFont" style:family="text">
      <style:text-properties style:font-name-complex="Calibri"/>
    </style:style>
    <style:style style:name="T28" style:parent-style-name="DefaultParagraphFont" style:family="text">
      <style:text-properties style:font-name-complex="Calibri"/>
    </style:style>
    <style:style style:name="P29" style:parent-style-name="Normal" style:family="paragraph">
      <style:text-properties style:font-name-complex="Calibri" fo:font-weight="bold" style:font-weight-asian="bold" style:font-weight-complex="bold"/>
    </style:style>
    <style:style style:name="P30" style:parent-style-name="Normal" style:family="paragraph">
      <style:text-properties style:font-name-complex="Calibri" fo:font-weight="bold" style:font-weight-asian="bold" style:font-weight-complex="bold"/>
    </style:style>
    <style:style style:name="P31" style:parent-style-name="Normal" style:family="paragraph">
      <style:text-properties style:font-name-complex="Calibri" fo:font-weight="bold" style:font-weight-asian="bold" style:font-weight-complex="bold"/>
    </style:style>
    <style:style style:name="P32" style:parent-style-name="Normal" style:family="paragraph">
      <style:text-properties style:font-name-complex="Calibri" fo:font-weight="bold" style:font-weight-asian="bold" style:font-weight-complex="bold"/>
    </style:style>
    <style:style style:name="P33" style:parent-style-name="Normal" style:family="paragraph">
      <style:text-properties style:font-name-complex="Calibri" fo:font-weight="bold" style:font-weight-asian="bold" style:font-weight-complex="bold"/>
    </style:style>
    <style:style style:name="P34" style:parent-style-name="Normal" style:family="paragraph">
      <style:text-properties style:font-name-complex="Calibri" fo:font-weight="bold" style:font-weight-asian="bold" style:font-weight-complex="bold"/>
    </style:style>
    <style:style style:name="P35" style:parent-style-name="Normal" style:family="paragraph">
      <style:text-properties style:font-name-complex="Calibri" fo:font-weight="bold" style:font-weight-asian="bold" style:font-weight-complex="bold"/>
    </style:style>
    <style:style style:name="P36" style:parent-style-name="Normal" style:family="paragraph">
      <style:text-properties style:font-name-complex="Calibri" fo:font-weight="bold" style:font-weight-asian="bold" style:font-weight-complex="bold"/>
    </style:style>
    <style:style style:name="P37" style:parent-style-name="Normal" style:family="paragraph">
      <style:text-properties style:font-name-complex="Calibri" fo:color="#FF0000"/>
    </style:style>
    <style:style style:name="P38" style:parent-style-name="Normal" style:family="paragraph">
      <style:text-properties style:font-name-complex="Calibri" fo:color="#FF0000"/>
    </style:style>
    <style:style style:name="P39" style:parent-style-name="Normal" style:family="paragraph">
      <style:text-properties style:font-name-complex="Calibri" fo:color="#FF0000"/>
    </style:style>
    <style:style style:name="P40" style:parent-style-name="Normal" style:family="paragraph">
      <style:text-properties style:font-name-complex="Calibri"/>
    </style:style>
    <style:style style:name="P41" style:parent-style-name="Normal" style:family="paragraph">
      <style:text-properties style:font-name-complex="Calibri"/>
    </style:style>
    <style:style style:name="P42" style:parent-style-name="Normal" style:family="paragraph">
      <style:text-properties style:font-name-complex="Calibri"/>
    </style:style>
    <style:style style:name="T43" style:parent-style-name="DefaultParagraphFont" style:family="text">
      <style:text-properties style:font-name-complex="Calibri"/>
    </style:style>
    <style:style style:name="T44" style:parent-style-name="DefaultParagraphFont" style:family="text">
      <style:text-properties style:font-name-complex="Calibri" fo:font-style="italic" style:font-style-asian="italic" style:font-style-complex="italic"/>
    </style:style>
    <style:style style:name="T45" style:parent-style-name="FootnoteReference" style:family="text">
      <style:text-properties style:font-name-complex="Calibri" fo:font-style="italic" style:font-style-asian="italic" style:font-style-complex="italic"/>
    </style:style>
    <style:style style:name="T46" style:parent-style-name="DefaultParagraphFont" style:family="text">
      <style:text-properties style:font-name-complex="Calibri"/>
    </style:style>
    <style:style style:name="T47" style:parent-style-name="DefaultParagraphFont" style:family="text">
      <style:text-properties style:font-name-complex="Calibri"/>
    </style:style>
    <style:style style:name="T48" style:parent-style-name="DefaultParagraphFont" style:family="text">
      <style:text-properties style:font-name-complex="Calibri"/>
    </style:style>
    <style:style style:name="T49" style:parent-style-name="DefaultParagraphFont" style:family="text">
      <style:text-properties style:font-name-complex="Calibri"/>
    </style:style>
    <style:style style:name="P50" style:parent-style-name="Normal" style:family="paragraph">
      <style:text-properties style:font-name-complex="Calibri" fo:color="#FF0000"/>
    </style:style>
    <style:style style:name="T51" style:parent-style-name="DefaultParagraphFont" style:family="text">
      <style:text-properties style:font-name-complex="Calibri"/>
    </style:style>
    <style:style style:name="T52" style:parent-style-name="DefaultParagraphFont" style:family="text">
      <style:text-properties style:font-name-complex="Calibri"/>
    </style:style>
    <style:style style:name="T53" style:parent-style-name="DefaultParagraphFont" style:family="text">
      <style:text-properties style:font-name-complex="Calibri"/>
    </style:style>
    <style:style style:name="T54" style:parent-style-name="DefaultParagraphFont" style:family="text">
      <style:text-properties style:font-name-complex="Calibri"/>
    </style:style>
    <style:style style:name="T55" style:parent-style-name="DefaultParagraphFont" style:family="text">
      <style:text-properties style:font-name-complex="Calibri"/>
    </style:style>
    <style:style style:name="T56" style:parent-style-name="DefaultParagraphFont" style:family="text">
      <style:text-properties style:font-name-complex="Calibri"/>
    </style:style>
    <style:style style:name="T57" style:parent-style-name="DefaultParagraphFont" style:family="text">
      <style:text-properties style:font-name-complex="Calibri"/>
    </style:style>
    <style:style style:name="T58" style:parent-style-name="DefaultParagraphFont" style:family="text">
      <style:text-properties style:font-name-complex="Calibri"/>
    </style:style>
    <style:style style:name="T59" style:parent-style-name="DefaultParagraphFont" style:family="text">
      <style:text-properties style:font-name-complex="Calibri"/>
    </style:style>
    <style:style style:name="T60" style:parent-style-name="DefaultParagraphFont" style:family="text">
      <style:text-properties style:font-name-complex="Calibri"/>
    </style:style>
    <style:style style:name="T61" style:parent-style-name="DefaultParagraphFont" style:family="text">
      <style:text-properties style:font-name-complex="Calibri"/>
    </style:style>
    <style:style style:name="T62" style:parent-style-name="DefaultParagraphFont" style:family="text">
      <style:text-properties style:font-name-complex="Calibri"/>
    </style:style>
    <style:style style:name="P63" style:parent-style-name="Normal" style:family="paragraph">
      <style:text-properties style:font-name-complex="Calibri"/>
    </style:style>
    <style:style style:name="P64" style:parent-style-name="Normal" style:family="paragraph">
      <style:paragraph-properties style:text-autospace="none" fo:margin-bottom="0in" fo:line-height="100%"/>
      <style:text-properties style:font-name-complex="Calibri" fo:color="#000000"/>
    </style:style>
    <style:style style:name="P65" style:parent-style-name="ListParagraph" style:family="paragraph">
      <style:paragraph-properties style:text-autospace="none" fo:margin-bottom="0.0319in" fo:line-height="100%"/>
      <style:text-properties style:font-name-complex="Calibri" fo:color="#000000"/>
    </style:style>
    <style:style style:name="P66" style:parent-style-name="ListParagraph" style:family="paragraph">
      <style:paragraph-properties style:text-autospace="none" fo:margin-bottom="0.0319in" fo:line-height="100%"/>
      <style:text-properties style:font-name-complex="Calibri" fo:color="#000000"/>
    </style:style>
    <style:style style:name="P67" style:parent-style-name="ListParagraph" style:family="paragraph">
      <style:paragraph-properties style:text-autospace="none" fo:margin-bottom="0.0319in" fo:line-height="100%"/>
      <style:text-properties style:font-name-complex="Calibri" fo:color="#000000"/>
    </style:style>
    <style:style style:name="P68" style:parent-style-name="ListParagraph" style:family="paragraph">
      <style:paragraph-properties style:text-autospace="none" fo:margin-bottom="0.0319in" fo:line-height="100%"/>
      <style:text-properties style:font-name-complex="Calibri" fo:color="#000000"/>
    </style:style>
    <style:style style:name="P69" style:parent-style-name="ListParagraph" style:family="paragraph">
      <style:paragraph-properties style:text-autospace="none" fo:margin-bottom="0in" fo:line-height="100%"/>
      <style:text-properties style:font-name-complex="Calibri" fo:color="#000000"/>
    </style:style>
    <style:style style:name="P70" style:parent-style-name="Normal" style:family="paragraph">
      <style:text-properties style:font-name-complex="Calibri"/>
    </style:style>
    <style:style style:name="P71" style:parent-style-name="Normal" style:family="paragraph">
      <style:text-properties style:font-name-complex="Calibri"/>
    </style:style>
    <style:style style:name="P72" style:parent-style-name="Normal" style:family="paragraph">
      <style:text-properties style:font-name-complex="Calibri"/>
    </style:style>
    <style:style style:name="P73" style:parent-style-name="Normal" style:family="paragraph">
      <style:text-properties style:font-name-complex="Calibri"/>
    </style:style>
    <style:style style:name="P74" style:parent-style-name="Normal" style:family="paragraph">
      <style:text-properties style:font-name-complex="Calibri"/>
    </style:style>
    <style:style style:name="P75" style:parent-style-name="Normal" style:family="paragraph">
      <style:text-properties style:font-name-complex="Calibri"/>
    </style:style>
    <style:style style:name="T76" style:parent-style-name="DefaultParagraphFont" style:family="text">
      <style:text-properties style:font-name-complex="Calibri"/>
    </style:style>
    <style:style style:name="T77" style:parent-style-name="DefaultParagraphFont" style:family="text">
      <style:text-properties style:font-name-complex="Calibri"/>
    </style:style>
    <style:style style:name="T78" style:parent-style-name="DefaultParagraphFont" style:family="text">
      <style:text-properties style:font-name-complex="Calibri"/>
    </style:style>
    <style:style style:name="T79" style:parent-style-name="DefaultParagraphFont" style:family="text">
      <style:text-properties style:font-name-complex="Calibri"/>
    </style:style>
    <style:style style:name="T80" style:parent-style-name="DefaultParagraphFont" style:family="text">
      <style:text-properties style:font-name-complex="Calibri" style:text-position="super 66.6%"/>
    </style:style>
    <style:style style:name="T81" style:parent-style-name="DefaultParagraphFont" style:family="text">
      <style:text-properties style:font-name-complex="Calibri"/>
    </style:style>
    <style:style style:name="T82" style:parent-style-name="DefaultParagraphFont" style:family="text">
      <style:text-properties style:font-name-complex="Calibri"/>
    </style:style>
    <style:style style:name="T83" style:parent-style-name="DefaultParagraphFont" style:family="text">
      <style:text-properties style:font-name-complex="Calibri"/>
    </style:style>
    <style:style style:name="T84" style:parent-style-name="DefaultParagraphFont" style:family="text">
      <style:text-properties style:font-name-complex="Calibri"/>
    </style:style>
    <style:style style:name="T85" style:parent-style-name="DefaultParagraphFont" style:family="text">
      <style:text-properties style:font-name-complex="Calibri"/>
    </style:style>
    <style:style style:name="T86" style:parent-style-name="DefaultParagraphFont" style:family="text">
      <style:text-properties style:font-name-complex="Calibri"/>
    </style:style>
    <style:style style:name="T87" style:parent-style-name="DefaultParagraphFont" style:family="text">
      <style:text-properties style:font-name-complex="Calibri"/>
    </style:style>
    <style:style style:name="T88" style:parent-style-name="DefaultParagraphFont" style:family="text">
      <style:text-properties style:font-name-complex="Calibri"/>
    </style:style>
    <style:style style:name="T89" style:parent-style-name="DefaultParagraphFont" style:family="text">
      <style:text-properties style:font-name-complex="Calibri"/>
    </style:style>
    <style:style style:name="T90" style:parent-style-name="DefaultParagraphFont" style:family="text">
      <style:text-properties style:font-name-complex="Calibri"/>
    </style:style>
    <style:style style:name="T91" style:parent-style-name="DefaultParagraphFont" style:family="text">
      <style:text-properties style:font-name-complex="Calibri"/>
    </style:style>
    <style:style style:name="T92" style:parent-style-name="DefaultParagraphFont" style:family="text">
      <style:text-properties style:font-name-complex="Calibri"/>
    </style:style>
    <style:style style:name="T93" style:parent-style-name="DefaultParagraphFont" style:family="text">
      <style:text-properties style:font-name-complex="Calibri"/>
    </style:style>
    <style:style style:name="T94" style:parent-style-name="DefaultParagraphFont" style:family="text">
      <style:text-properties style:font-name-complex="Calibri"/>
    </style:style>
    <style:style style:name="P95" style:parent-style-name="Normal" style:family="paragraph">
      <style:text-properties style:font-name-complex="Calibri"/>
    </style:style>
    <style:style style:name="P96" style:parent-style-name="Normal" style:family="paragraph">
      <style:text-properties style:font-name-complex="Calibri"/>
    </style:style>
    <style:style style:name="P97" style:parent-style-name="Normal" style:family="paragraph">
      <style:text-properties style:font-name-complex="Calibri" fo:font-weight="bold" style:font-weight-asian="bold" style:font-weight-complex="bold"/>
    </style:style>
    <style:style style:name="TableColumn99" style:family="table-column">
      <style:table-column-properties style:column-width="1.252in"/>
    </style:style>
    <style:style style:name="TableColumn100" style:family="table-column">
      <style:table-column-properties style:column-width="1.252in"/>
    </style:style>
    <style:style style:name="TableColumn101" style:family="table-column">
      <style:table-column-properties style:column-width="1.252in"/>
    </style:style>
    <style:style style:name="TableColumn102" style:family="table-column">
      <style:table-column-properties style:column-width="1.252in"/>
    </style:style>
    <style:style style:name="TableColumn103" style:family="table-column">
      <style:table-column-properties style:column-width="1.2527in"/>
    </style:style>
    <style:style style:name="Table98" style:family="table">
      <style:table-properties style:width="6.2611in" fo:margin-left="0in" table:align="left"/>
    </style:style>
    <style:style style:name="TableRow104" style:family="table-row">
      <style:table-row-properties/>
    </style:style>
    <style:style style:name="TableCell105" style:family="table-cell">
      <style:table-cell-properties fo:border="0.0069in solid #000000" fo:background-color="#EDEDED" style:writing-mode="lr-tb" fo:padding-top="0in" fo:padding-left="0.075in" fo:padding-bottom="0in" fo:padding-right="0.075in"/>
    </style:style>
    <style:style style:name="P106" style:parent-style-name="Normal" style:family="paragraph">
      <style:paragraph-properties fo:margin-bottom="0in" fo:line-height="100%"/>
      <style:text-properties style:font-name-complex="Calibri" fo:font-weight="bold" style:font-weight-asian="bold" style:font-weight-complex="bold"/>
    </style:style>
    <style:style style:name="TableCell107" style:family="table-cell">
      <style:table-cell-properties fo:border="0.0069in solid #000000" fo:background-color="#EDEDED" style:writing-mode="lr-tb" fo:padding-top="0in" fo:padding-left="0.075in" fo:padding-bottom="0in" fo:padding-right="0.075in"/>
    </style:style>
    <style:style style:name="P108" style:parent-style-name="Normal" style:family="paragraph">
      <style:paragraph-properties fo:margin-bottom="0in" fo:line-height="100%"/>
      <style:text-properties style:font-name-complex="Calibri" fo:font-weight="bold" style:font-weight-asian="bold" style:font-weight-complex="bold"/>
    </style:style>
    <style:style style:name="TableCell109" style:family="table-cell">
      <style:table-cell-properties fo:border="0.0069in solid #000000" fo:background-color="#D9E2F3" style:writing-mode="lr-tb" fo:padding-top="0in" fo:padding-left="0.075in" fo:padding-bottom="0in" fo:padding-right="0.075in"/>
    </style:style>
    <style:style style:name="P110" style:parent-style-name="Normal" style:family="paragraph">
      <style:paragraph-properties fo:margin-bottom="0in" fo:line-height="100%"/>
      <style:text-properties style:font-name-complex="Calibri" fo:font-weight="bold" style:font-weight-asian="bold" style:font-weight-complex="bold"/>
    </style:style>
    <style:style style:name="TableCell111" style:family="table-cell">
      <style:table-cell-properties fo:border="0.0069in solid #000000" fo:background-color="#B4C6E7" style:writing-mode="lr-tb" fo:padding-top="0in" fo:padding-left="0.075in" fo:padding-bottom="0in" fo:padding-right="0.075in"/>
    </style:style>
    <style:style style:name="P112" style:parent-style-name="Normal" style:family="paragraph">
      <style:paragraph-properties fo:margin-bottom="0in" fo:line-height="100%"/>
    </style:style>
    <style:style style:name="T113" style:parent-style-name="DefaultParagraphFont" style:family="text">
      <style:text-properties style:font-name-complex="Calibri" fo:font-weight="bold" style:font-weight-asian="bold" style:font-weight-complex="bold"/>
    </style:style>
    <style:style style:name="T114" style:parent-style-name="DefaultParagraphFont" style:family="text">
      <style:text-properties style:font-name-complex="Calibri" fo:font-weight="bold" style:font-weight-asian="bold" style:font-weight-complex="bold"/>
    </style:style>
    <style:style style:name="T115" style:parent-style-name="DefaultParagraphFont" style:family="text">
      <style:text-properties style:font-name-complex="Calibri" fo:font-weight="bold" style:font-weight-asian="bold" style:font-weight-complex="bold"/>
    </style:style>
    <style:style style:name="TableCell116" style:family="table-cell">
      <style:table-cell-properties fo:border="0.0069in solid #000000" fo:background-color="#8EAADB" style:writing-mode="lr-tb" fo:padding-top="0in" fo:padding-left="0.075in" fo:padding-bottom="0in" fo:padding-right="0.075in"/>
    </style:style>
    <style:style style:name="P117" style:parent-style-name="Normal" style:family="paragraph">
      <style:paragraph-properties fo:margin-bottom="0in" fo:line-height="100%"/>
      <style:text-properties style:font-name-complex="Calibri" fo:font-weight="bold" style:font-weight-asian="bold" style:font-weight-complex="bold"/>
    </style:style>
    <style:style style:name="TableRow118" style:family="table-row">
      <style:table-row-properties/>
    </style:style>
    <style:style style:name="TableCell119" style:family="table-cell">
      <style:table-cell-properties fo:border="0.0069in solid #000000" fo:background-color="#EDEDED" style:writing-mode="lr-tb" fo:padding-top="0in" fo:padding-left="0.075in" fo:padding-bottom="0in" fo:padding-right="0.075in"/>
    </style:style>
    <style:style style:name="P120" style:parent-style-name="Normal" style:family="paragraph">
      <style:paragraph-properties fo:margin-bottom="0in" fo:line-height="100%"/>
      <style:text-properties style:font-name-complex="Calibri" fo:font-weight="bold" style:font-weight-asian="bold" style:font-weight-complex="bold"/>
    </style:style>
    <style:style style:name="TableCell121" style:family="table-cell">
      <style:table-cell-properties fo:border="0.0069in solid #000000" fo:background-color="#EDEDED" style:writing-mode="lr-tb" fo:padding-top="0in" fo:padding-left="0.075in" fo:padding-bottom="0in" fo:padding-right="0.075in"/>
    </style:style>
    <style:style style:name="P122" style:parent-style-name="Normal" style:family="paragraph">
      <style:paragraph-properties fo:margin-bottom="0in" fo:line-height="100%"/>
      <style:text-properties style:font-name-complex="Calibri" fo:font-weight="bold" style:font-weight-asian="bold" style:font-weight-complex="bold"/>
    </style:style>
    <style:style style:name="TableCell123" style:family="table-cell">
      <style:table-cell-properties fo:border="0.0069in solid #000000" fo:background-color="#D9E2F3" style:writing-mode="lr-tb" fo:padding-top="0in" fo:padding-left="0.075in" fo:padding-bottom="0in" fo:padding-right="0.075in"/>
    </style:style>
    <style:style style:name="P124" style:parent-style-name="Normal" style:family="paragraph">
      <style:paragraph-properties fo:margin-bottom="0in" fo:line-height="100%"/>
    </style:style>
    <style:style style:name="T125" style:parent-style-name="DefaultParagraphFont" style:family="text">
      <style:text-properties style:font-name-complex="Calibri"/>
    </style:style>
    <style:style style:name="T126" style:parent-style-name="DefaultParagraphFont" style:family="text">
      <style:text-properties style:font-name-complex="Calibri"/>
    </style:style>
    <style:style style:name="T127" style:parent-style-name="DefaultParagraphFont" style:family="text">
      <style:text-properties style:font-name-complex="Calibri"/>
    </style:style>
    <style:style style:name="T128" style:parent-style-name="DefaultParagraphFont" style:family="text">
      <style:text-properties style:font-name-complex="Calibri"/>
    </style:style>
    <style:style style:name="T129" style:parent-style-name="DefaultParagraphFont" style:family="text">
      <style:text-properties style:font-name-complex="Calibri"/>
    </style:style>
    <style:style style:name="TableCell130" style:family="table-cell">
      <style:table-cell-properties fo:border="0.0069in solid #000000" fo:background-color="#B4C6E7" style:writing-mode="lr-tb" fo:padding-top="0in" fo:padding-left="0.075in" fo:padding-bottom="0in" fo:padding-right="0.075in"/>
    </style:style>
    <style:style style:name="P131" style:parent-style-name="Normal" style:family="paragraph">
      <style:paragraph-properties fo:margin-bottom="0in" fo:line-height="100%"/>
    </style:style>
    <style:style style:name="T132" style:parent-style-name="DefaultParagraphFont" style:family="text">
      <style:text-properties style:font-name-complex="Calibri"/>
    </style:style>
    <style:style style:name="TableCell133" style:family="table-cell">
      <style:table-cell-properties fo:border="0.0069in solid #000000" fo:background-color="#8EAADB" style:writing-mode="lr-tb" fo:padding-top="0in" fo:padding-left="0.075in" fo:padding-bottom="0in" fo:padding-right="0.075in"/>
    </style:style>
    <style:style style:name="P134" style:parent-style-name="Normal" style:family="paragraph">
      <style:paragraph-properties fo:margin-bottom="0in" fo:line-height="100%"/>
    </style:style>
    <style:style style:name="T135" style:parent-style-name="DefaultParagraphFont" style:family="text">
      <style:text-properties style:font-name-complex="Calibri"/>
    </style:style>
    <style:style style:name="T136" style:parent-style-name="DefaultParagraphFont" style:family="text">
      <style:text-properties style:font-name-complex="Calibri"/>
    </style:style>
    <style:style style:name="T137" style:parent-style-name="DefaultParagraphFont" style:family="text">
      <style:text-properties style:font-name-complex="Calibri"/>
    </style:style>
    <style:style style:name="TableRow138" style:family="table-row">
      <style:table-row-properties style:min-row-height="0.5597in"/>
    </style:style>
    <style:style style:name="TableCell139" style:family="table-cell">
      <style:table-cell-properties fo:border="0.0069in solid #000000" fo:background-color="#EDEDED" style:writing-mode="lr-tb" fo:padding-top="0in" fo:padding-left="0.075in" fo:padding-bottom="0in" fo:padding-right="0.075in"/>
    </style:style>
    <style:style style:name="P140" style:parent-style-name="Normal" style:family="paragraph">
      <style:paragraph-properties fo:margin-bottom="0in" fo:line-height="100%"/>
      <style:text-properties style:font-name-complex="Calibri" fo:font-weight="bold" style:font-weight-asian="bold" style:font-weight-complex="bold"/>
    </style:style>
    <style:style style:name="P141" style:parent-style-name="Normal" style:family="paragraph">
      <style:paragraph-properties fo:margin-bottom="0in" fo:line-height="100%"/>
      <style:text-properties style:font-name-complex="Calibri" fo:font-weight="bold" style:font-weight-asian="bold" style:font-weight-complex="bold"/>
    </style:style>
    <style:style style:name="TableCell142" style:family="table-cell">
      <style:table-cell-properties fo:border="0.0069in solid #000000" fo:background-color="#EDEDED"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font-name-complex="Calibri"/>
    </style:style>
    <style:style style:name="TableCell145" style:family="table-cell">
      <style:table-cell-properties fo:border="0.0069in solid #000000" fo:background-color="#D9E2F3"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complex="Calibri"/>
    </style:style>
    <style:style style:name="TableCell148" style:family="table-cell">
      <style:table-cell-properties fo:border="0.0069in solid #000000" fo:background-color="#B4C6E7"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style:font-name-complex="Calibri"/>
    </style:style>
    <style:style style:name="TableCell151" style:family="table-cell">
      <style:table-cell-properties fo:border="0.0069in solid #000000" fo:background-color="#8EAADB"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style:font-name-complex="Calibri"/>
    </style:style>
    <style:style style:name="TableRow154" style:family="table-row">
      <style:table-row-properties/>
    </style:style>
    <style:style style:name="P155" style:parent-style-name="Normal" style:family="paragraph">
      <style:paragraph-properties fo:margin-bottom="0in" fo:line-height="100%"/>
      <style:text-properties style:font-name-complex="Calibri" fo:font-weight="bold" style:font-weight-asian="bold" style:font-weight-complex="bold"/>
    </style:style>
    <style:style style:name="TableCell156" style:family="table-cell">
      <style:table-cell-properties fo:border="0.0069in solid #000000" fo:background-color="#EDEDED"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DefaultParagraphFont" style:family="text">
      <style:text-properties style:font-name-complex="Calibri"/>
    </style:style>
    <style:style style:name="TableCell159" style:family="table-cell">
      <style:table-cell-properties fo:border="0.0069in solid #000000" fo:background-color="#D9E2F3" style:writing-mode="lr-tb" fo:padding-top="0in" fo:padding-left="0.075in" fo:padding-bottom="0in" fo:padding-right="0.075in"/>
    </style:style>
    <style:style style:name="P160" style:parent-style-name="Normal" style:family="paragraph">
      <style:paragraph-properties fo:margin-bottom="0in" fo:line-height="100%"/>
    </style:style>
    <style:style style:name="T161" style:parent-style-name="DefaultParagraphFont" style:family="text">
      <style:text-properties style:font-name-complex="Calibri"/>
    </style:style>
    <style:style style:name="TableCell162" style:family="table-cell">
      <style:table-cell-properties fo:border="0.0069in solid #000000" fo:background-color="#B4C6E7" style:writing-mode="lr-tb"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font-name-complex="Calibri"/>
    </style:style>
    <style:style style:name="T165" style:parent-style-name="DefaultParagraphFont" style:family="text">
      <style:text-properties style:font-name-complex="Calibri"/>
    </style:style>
    <style:style style:name="TableCell166" style:family="table-cell">
      <style:table-cell-properties fo:border="0.0069in solid #000000" fo:background-color="#8EAADB" style:writing-mode="lr-tb" fo:padding-top="0in" fo:padding-left="0.075in" fo:padding-bottom="0in" fo:padding-right="0.075in"/>
    </style:style>
    <style:style style:name="P167" style:parent-style-name="Normal" style:family="paragraph">
      <style:paragraph-properties fo:margin-bottom="0in" fo:line-height="100%"/>
      <style:text-properties style:font-name-complex="Calibri"/>
    </style:style>
    <style:style style:name="P168" style:parent-style-name="Normal" style:family="paragraph">
      <style:text-properties style:font-name-complex="Calibri" fo:font-weight="bold" style:font-weight-asian="bold" style:font-weight-complex="bold"/>
    </style:style>
    <style:style style:name="P169" style:parent-style-name="Normal" style:family="paragraph">
      <style:text-properties style:font-name-complex="Calibri"/>
    </style:style>
    <style:style style:name="P170" style:parent-style-name="Normal" style:family="paragraph">
      <style:text-properties style:font-name-complex="Calibri"/>
    </style:style>
    <style:style style:name="P171" style:parent-style-name="ListParagraph" style:family="paragraph">
      <style:text-properties style:font-name-complex="Calibri" fo:font-weight="bold" style:font-weight-asian="bold" style:font-weight-complex="bold"/>
    </style:style>
    <style:style style:name="P172" style:parent-style-name="ListParagraph" style:family="paragraph">
      <style:text-properties style:font-name-complex="Calibri"/>
    </style:style>
    <style:style style:name="P173" style:parent-style-name="ListParagraph" style:family="paragraph">
      <style:text-properties style:font-name-complex="Calibri"/>
    </style:style>
    <style:style style:name="P174" style:parent-style-name="ListParagraph" style:family="paragraph">
      <style:text-properties style:font-name-complex="Calibri"/>
    </style:style>
    <style:style style:name="P175" style:parent-style-name="ListParagraph" style:family="paragraph">
      <style:text-properties style:font-name-complex="Calibri"/>
    </style:style>
    <style:style style:name="P176" style:parent-style-name="ListParagraph" style:family="paragraph">
      <style:text-properties style:font-name-complex="Calibri"/>
    </style:style>
    <style:style style:name="P177" style:parent-style-name="Normal" style:family="paragraph">
      <style:text-properties style:font-name-complex="Calibri"/>
    </style:style>
    <style:style style:name="P178" style:parent-style-name="Normal" style:family="paragraph">
      <style:text-properties style:font-name-complex="Calibri"/>
    </style:style>
    <style:style style:name="T179" style:parent-style-name="DefaultParagraphFont" style:family="text">
      <style:text-properties style:font-name-complex="Calibri"/>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style:font-name-complex="Calibri"/>
    </style:style>
    <style:style style:name="T182" style:parent-style-name="DefaultParagraphFont" style:family="text">
      <style:text-properties style:font-name-complex="Calibri"/>
    </style:style>
    <style:style style:name="T183" style:parent-style-name="DefaultParagraphFont" style:family="text">
      <style:text-properties style:font-name-complex="Calibri"/>
    </style:style>
    <style:style style:name="T184" style:parent-style-name="DefaultParagraphFont" style:family="text">
      <style:text-properties style:font-name-complex="Calibri"/>
    </style:style>
    <style:style style:name="T185" style:parent-style-name="DefaultParagraphFont" style:family="text">
      <style:text-properties style:font-name-complex="Calibri"/>
    </style:style>
    <style:style style:name="T186" style:parent-style-name="DefaultParagraphFont" style:family="text">
      <style:text-properties style:font-name-complex="Calibri"/>
    </style:style>
    <style:style style:name="T187" style:parent-style-name="DefaultParagraphFont" style:family="text">
      <style:text-properties style:font-name-complex="Calibri"/>
    </style:style>
    <style:style style:name="T188" style:parent-style-name="DefaultParagraphFont" style:family="text">
      <style:text-properties style:font-name-complex="Calibri"/>
    </style:style>
    <style:style style:name="T189" style:parent-style-name="DefaultParagraphFont" style:family="text">
      <style:text-properties style:font-name-complex="Calibri"/>
    </style:style>
    <style:style style:name="T190" style:parent-style-name="DefaultParagraphFont" style:family="text">
      <style:text-properties style:font-name-complex="Calibri"/>
    </style:style>
    <style:style style:name="T191" style:parent-style-name="DefaultParagraphFont" style:family="text">
      <style:text-properties style:font-name-complex="Calibri"/>
    </style:style>
    <style:style style:name="T192" style:parent-style-name="DefaultParagraphFont" style:family="text">
      <style:text-properties style:font-name-complex="Calibri"/>
    </style:style>
    <style:style style:name="T193" style:parent-style-name="DefaultParagraphFont" style:family="text">
      <style:text-properties style:font-name-complex="Calibri"/>
    </style:style>
    <style:style style:name="T194" style:parent-style-name="DefaultParagraphFont" style:family="text">
      <style:text-properties style:font-name-complex="Calibri"/>
    </style:style>
    <style:style style:name="T195" style:parent-style-name="DefaultParagraphFont" style:family="text">
      <style:text-properties style:font-name-complex="Calibri"/>
    </style:style>
    <style:style style:name="T196" style:parent-style-name="DefaultParagraphFont" style:family="text">
      <style:text-properties style:font-name-complex="Calibri"/>
    </style:style>
    <style:style style:name="T197" style:parent-style-name="DefaultParagraphFont" style:family="text">
      <style:text-properties style:font-name-complex="Calibri"/>
    </style:style>
    <style:style style:name="T198" style:parent-style-name="DefaultParagraphFont" style:family="text">
      <style:text-properties style:font-name-complex="Calibri"/>
    </style:style>
    <style:style style:name="T199" style:parent-style-name="DefaultParagraphFont" style:family="text">
      <style:text-properties style:font-name-complex="Calibri"/>
    </style:style>
    <style:style style:name="T200" style:parent-style-name="DefaultParagraphFont" style:family="text">
      <style:text-properties style:font-name-complex="Calibri"/>
    </style:style>
    <style:style style:name="T201" style:parent-style-name="DefaultParagraphFont" style:family="text">
      <style:text-properties style:font-name-complex="Calibri"/>
    </style:style>
    <style:style style:name="T202" style:parent-style-name="DefaultParagraphFont" style:family="text">
      <style:text-properties style:font-name-complex="Calibri"/>
    </style:style>
    <style:style style:name="T203" style:parent-style-name="DefaultParagraphFont" style:family="text">
      <style:text-properties style:font-name-complex="Calibri"/>
    </style:style>
    <style:style style:name="T204" style:parent-style-name="DefaultParagraphFont" style:family="text">
      <style:text-properties style:font-name-complex="Calibri"/>
    </style:style>
    <style:style style:name="P205" style:parent-style-name="ListParagraph" style:family="paragraph">
      <style:text-properties style:font-name-complex="Calibri" fo:font-weight="bold" style:font-weight-asian="bold" style:font-weight-complex="bold"/>
    </style:style>
    <style:style style:name="P206" style:parent-style-name="ListParagraph" style:family="paragraph">
      <style:text-properties style:font-name-complex="Calibri"/>
    </style:style>
    <style:style style:name="P207" style:parent-style-name="ListParagraph" style:family="paragraph">
      <style:text-properties style:font-name-complex="Calibri"/>
    </style:style>
    <style:style style:name="P208" style:parent-style-name="ListParagraph" style:family="paragraph">
      <style:text-properties style:font-name-complex="Calibri"/>
    </style:style>
    <style:style style:name="P209" style:parent-style-name="Normal" style:family="paragraph">
      <style:text-properties style:font-name-complex="Calibri"/>
    </style:style>
    <style:style style:name="P210" style:parent-style-name="ListParagraph" style:family="paragraph">
      <style:text-properties style:font-name-complex="Calibri"/>
    </style:style>
    <style:style style:name="P211" style:parent-style-name="Normal" style:family="paragraph">
      <style:text-properties style:font-name-complex="Calibri"/>
    </style:style>
    <style:style style:name="T212" style:parent-style-name="DefaultParagraphFont" style:family="text">
      <style:text-properties style:font-name-complex="Calibri"/>
    </style:style>
    <style:style style:name="T213" style:parent-style-name="DefaultParagraphFont" style:family="text">
      <style:text-properties style:font-name-complex="Calibri"/>
    </style:style>
    <style:style style:name="T214" style:parent-style-name="DefaultParagraphFont" style:family="text">
      <style:text-properties style:font-name-complex="Calibri"/>
    </style:style>
    <style:style style:name="T215" style:parent-style-name="DefaultParagraphFont" style:family="text">
      <style:text-properties style:font-name-complex="Calibri"/>
    </style:style>
    <style:style style:name="T216" style:parent-style-name="FootnoteReference" style:family="text">
      <style:text-properties style:font-name-complex="Calibri"/>
    </style:style>
    <style:style style:name="T217" style:parent-style-name="DefaultParagraphFont" style:family="text">
      <style:text-properties style:font-name-complex="Calibri"/>
    </style:style>
    <style:style style:name="T218" style:parent-style-name="DefaultParagraphFont" style:family="text">
      <style:text-properties style:font-name-complex="Calibri"/>
    </style:style>
    <style:style style:name="T219" style:parent-style-name="FootnoteReference" style:family="text">
      <style:text-properties style:font-name-complex="Calibri"/>
    </style:style>
    <style:style style:name="T220" style:parent-style-name="DefaultParagraphFont" style:family="text">
      <style:text-properties style:font-name-complex="Calibri"/>
    </style:style>
    <style:style style:name="T221" style:parent-style-name="DefaultParagraphFont" style:family="text">
      <style:text-properties style:font-name-complex="Calibri"/>
    </style:style>
    <style:style style:name="T222" style:parent-style-name="DefaultParagraphFont" style:family="text">
      <style:text-properties style:font-name-complex="Calibri"/>
    </style:style>
    <style:style style:name="P223" style:parent-style-name="Normal" style:family="paragraph">
      <style:text-properties style:font-name-complex="Calibri"/>
    </style:style>
    <style:style style:name="P224" style:parent-style-name="ListParagraph" style:family="paragraph">
      <style:text-properties style:font-name-complex="Calibri" fo:font-weight="bold" style:font-weight-asian="bold" style:font-weight-complex="bold"/>
    </style:style>
    <style:style style:name="P225" style:parent-style-name="ListParagraph" style:family="paragraph">
      <style:text-properties style:font-name-complex="Calibri" fo:font-weight="bold" style:font-weight-asian="bold" style:font-weight-complex="bold"/>
    </style:style>
    <style:style style:name="P226" style:parent-style-name="ListParagraph" style:family="paragraph">
      <style:text-properties style:font-name-complex="Calibri"/>
    </style:style>
    <style:style style:name="P227" style:parent-style-name="ListParagraph" style:family="paragraph">
      <style:text-properties style:font-name-complex="Calibri"/>
    </style:style>
    <style:style style:name="P228" style:parent-style-name="ListParagraph" style:family="paragraph">
      <style:text-properties style:font-name-complex="Calibri"/>
    </style:style>
    <style:style style:name="P229" style:parent-style-name="Normal" style:family="paragraph">
      <style:text-properties style:font-name-complex="Calibri"/>
    </style:style>
    <style:style style:name="P230" style:parent-style-name="Normal" style:family="paragraph">
      <style:text-properties style:font-name-complex="Calibri"/>
    </style:style>
    <style:style style:name="P231" style:parent-style-name="Normal" style:family="paragraph">
      <style:text-properties style:font-name-complex="Calibri"/>
    </style:style>
    <style:style style:name="T232" style:parent-style-name="DefaultParagraphFont" style:family="text">
      <style:text-properties style:font-name-complex="Calibri"/>
    </style:style>
    <style:style style:name="T233" style:parent-style-name="DefaultParagraphFont" style:family="text">
      <style:text-properties style:font-name-complex="Calibri"/>
    </style:style>
    <style:style style:name="T234" style:parent-style-name="DefaultParagraphFont" style:family="text">
      <style:text-properties style:font-name-complex="Calibri"/>
    </style:style>
    <style:style style:name="T235" style:parent-style-name="DefaultParagraphFont" style:family="text">
      <style:text-properties style:font-name-complex="Calibri"/>
    </style:style>
    <style:style style:name="T236" style:parent-style-name="DefaultParagraphFont" style:family="text">
      <style:text-properties style:font-name-complex="Calibri"/>
    </style:style>
    <style:style style:name="T237" style:parent-style-name="DefaultParagraphFont" style:family="text">
      <style:text-properties style:font-name-complex="Calibri"/>
    </style:style>
    <style:style style:name="T238" style:parent-style-name="DefaultParagraphFont" style:family="text">
      <style:text-properties style:font-name-complex="Calibri"/>
    </style:style>
    <style:style style:name="T239" style:parent-style-name="DefaultParagraphFont" style:family="text">
      <style:text-properties style:font-name-complex="Calibri"/>
    </style:style>
    <style:style style:name="T240" style:parent-style-name="DefaultParagraphFont" style:family="text">
      <style:text-properties style:font-name-complex="Calibri"/>
    </style:style>
    <style:style style:name="T241" style:parent-style-name="DefaultParagraphFont" style:family="text">
      <style:text-properties style:font-name-complex="Calibri"/>
    </style:style>
    <style:style style:name="T242" style:parent-style-name="DefaultParagraphFont" style:family="text">
      <style:text-properties style:font-name-complex="Calibri"/>
    </style:style>
    <style:style style:name="T243" style:parent-style-name="DefaultParagraphFont" style:family="text">
      <style:text-properties style:font-name-complex="Calibri"/>
    </style:style>
    <style:style style:name="T244" style:parent-style-name="DefaultParagraphFont" style:family="text">
      <style:text-properties style:font-name-complex="Calibri"/>
    </style:style>
    <style:style style:name="T245" style:parent-style-name="DefaultParagraphFont" style:family="text">
      <style:text-properties style:font-name-complex="Calibri"/>
    </style:style>
    <style:style style:name="T246" style:parent-style-name="DefaultParagraphFont" style:family="text">
      <style:text-properties style:font-name-complex="Calibri"/>
    </style:style>
    <style:style style:name="T247" style:parent-style-name="DefaultParagraphFont" style:family="text">
      <style:text-properties style:font-name-complex="Calibri"/>
    </style:style>
    <style:style style:name="T248" style:parent-style-name="DefaultParagraphFont" style:family="text">
      <style:text-properties style:font-name-complex="Calibri"/>
    </style:style>
    <style:style style:name="T249" style:parent-style-name="DefaultParagraphFont" style:family="text">
      <style:text-properties style:font-name-complex="Calibri"/>
    </style:style>
    <style:style style:name="T250" style:parent-style-name="DefaultParagraphFont" style:family="text">
      <style:text-properties style:font-name-complex="Calibri"/>
    </style:style>
    <style:style style:name="T251" style:parent-style-name="DefaultParagraphFont" style:family="text">
      <style:text-properties style:font-name-complex="Calibri"/>
    </style:style>
    <style:style style:name="T252" style:parent-style-name="DefaultParagraphFont" style:family="text">
      <style:text-properties style:font-name-complex="Calibri"/>
    </style:style>
    <style:style style:name="P253" style:parent-style-name="Normal" style:family="paragraph">
      <style:text-properties style:font-name-complex="Calibri"/>
    </style:style>
    <style:style style:name="P254" style:parent-style-name="Normal" style:family="paragraph">
      <style:text-properties style:font-name-complex="Calibri"/>
    </style:style>
    <style:style style:name="P255" style:parent-style-name="Normal" style:family="paragraph">
      <style:text-properties style:font-name-complex="Calibri"/>
    </style:style>
    <style:style style:name="P256" style:parent-style-name="Normal" style:family="paragraph">
      <style:text-properties style:font-name-complex="Calibri" fo:font-weight="bold" style:font-weight-asian="bold" style:font-weight-complex="bold"/>
    </style:style>
    <style:style style:name="P257" style:parent-style-name="Normal" style:family="paragraph">
      <style:text-properties style:font-name-complex="Calibri" fo:font-weight="bold" style:font-weight-asian="bold" style:font-weight-complex="bold"/>
    </style:style>
    <style:style style:name="P258" style:parent-style-name="Normal" style:family="paragraph">
      <style:text-properties style:font-name-complex="Calibri"/>
    </style:style>
  </office:automatic-styles>
  <office:body>
    <office:text text:use-soft-page-breaks="true">
      <text:h text:style-name="P1" text:outline-level="1">Driving change through the voting chain</text:h>
      <text:h text:style-name="Heading2" text:outline-level="2">About the Occupational Pensions Stewardship Council<text:s/></text:h>
      <text:p text:style-name="Normal"><text:span text:style-name="T2">The Occupational Pensions Stewardship Council<text:s/></text:span><text:span text:style-name="T3">(OPSC)<text:s/></text:span><text:span text:style-name="T4">promotes and facilitate high standards of stewardship of pensions assets.</text:span><text:span text:style-name="T5"><text:s/>Selected members of the Council participated in this engagement initiative and membership of the Council should not necessarily be taken to indicate participation in this initiative. Find out more at<text:s/></text:span><text:a xlink:href="https://www.gov.uk/government/groups/occupational-pensions-stewardship-council" office:target-frame-name="_top" xlink:show="replace"><text:span text:style-name="T6">https://www.gov.uk/government/groups/occupational-pensions-stewardship-council</text:span></text:a><text:span text:style-name="T7">, and contact Lily Tomson and Veronika Starell on<text:s/></text:span><text:a xlink:href="mailto:secretariat@pensionscouncil.org" office:target-frame-name="_top" xlink:show="replace"><text:span text:style-name="T8">secretariat@pensionscouncil.org</text:span></text:a><text:span text:style-name="T9"><text:s/>for more information.</text:span></text:p>
      <text:p text:style-name="Normal"><text:span text:style-name="T10">Find out more about the voting letter engagement here:<text:s/></text:span><text:a xlink:href="https://assets.publishing.service.gov.uk/government/uploads/system/uploads/attachment_data/file/1057341/occupational-pensions-stewardship-council-voting-practice-engagement-summary.pdf" office:target-frame-name="_top" xlink:show="replace"><text:span text:style-name="Hyperlink">https://assets.publishing.service.gov.uk/government/uploads/system/uploads/attachment_data/file/1057341/occupational-pensions-stewardship-council-voting-practice-engagement-summary.pdf</text:span></text:a></text:p>
      <text:h text:style-name="Heading2" text:outline-level="2">Acknowledgements</text:h>
      <text:p text:style-name="Normal"><text:span text:style-name="T11">Lead author</text:span><text:span text:style-name="T12">:<text:s/></text:span><text:span text:style-name="T13">Lauren Peacock</text:span><text:span text:style-name="T14">, Scottish<text:s/></text:span><text:span text:style-name="T15">Widows</text:span></text:p>
      <text:p text:style-name="P16">Contributing authors:</text:p>
      <text:p text:style-name="Normal"><text:span text:style-name="T17">Veronika Starell</text:span><text:span text:style-name="T18">, OPSC</text:span></text:p>
      <text:p text:style-name="P19">Lily Tomson, OPSC</text:p>
      <text:p text:style-name="P20">Maria<text:s/>Nazarova-Doyle, Scottish Widows</text:p>
      <text:p text:style-name="P21">Shipra<text:s/>Gupta, Scottish Widows</text:p>
      <text:p text:style-name="P22">Melanie Jarman, Department of Work and Pensions<text:s/></text:p>
      <text:p text:style-name="Normal"><text:span text:style-name="T23">David</text:span><text:span text:style-name="T24"><text:s/>Farrar</text:span><text:span text:style-name="T25">,<text:s/></text:span><text:span text:style-name="T26">I</text:span><text:span text:style-name="T27">ndependent</text:span><text:span text:style-name="T28"><text:s/>adviser<text:s/></text:span></text:p>
      <text:p text:style-name="P29"/>
      <text:p text:style-name="P30"/>
      <text:p text:style-name="P31"/>
      <text:p text:style-name="P32"/>
      <text:p text:style-name="P33"/>
      <text:p text:style-name="P34"/>
      <text:p text:style-name="P35"/>
      <text:p text:style-name="P36"/>
      <text:p text:style-name="P37"/>
      <text:p text:style-name="P38"/>
      <text:p text:style-name="P39"/>
      <text:h text:style-name="Heading1" text:outline-level="1">Introduction</text:h>
      <text:p text:style-name="P40">Occupational pension schemes are increasingly aware of the power of voting as part of their stewardship obligations, and the challenges of developing a strong approach to communicating their priorities along<text:s/>often long and complex<text:s/>engagement chains. This led<text:s/>17<text:s/>members of the Occupational Pensions Stewardship Council<text:s/>representing over £500bn in assets<text:s/>to investigate approaches taken by their asset managers<text:s/>and the wider sector.</text:p>
      <text:h text:style-name="Heading2" text:outline-level="2">Background</text:h>
      <text:p text:style-name="P41">The Taskforce on Pension Scheme Voting Implementation was set up by the Minister for Pensions and Financial Inclusion in December 2020 to address problems in the voting of equity shares by pension schemes. It reflects the importance of voting in broader stewardship.</text:p>
      <text:p text:style-name="P42">The taskforce has focused on how to facilitate more and better<text:s/>quality voting by occupational pension schemes by encouraging them to set voting policies and by making recommendations that will support the changes in behaviours needed from service providers to meet this objective.<text:s/>In their September 2021 report, the<text:s/>taskforce<text:s/>recommended<text:s/>that all fund managers should voluntarily offer pooled fund investors the opportunity to set expressions of wish on request.<text:s/></text:p>
      <text:p text:style-name="Normal"><text:span text:style-name="T43">In their recent consultation,<text:s/></text:span><text:span text:style-name="T44">Climate and investment reporting: setting expectations and empowering savers – consultation on policy, regulations and guidance</text:span><text:span text:style-name="T45"><text:note text:note-class="footnote" text:id="_ftn0"><text:note-citation>1</text:note-citation><text:note-body><text:p text:style-name="FootnoteText"><text:s/><text:a xlink:href="https://www.gov.uk/government/consultations/climate-and-investment-reporting-setting-expectations-and-empowering-savers/climate-and-investment-reporting-setting-expectations-and-empowering-savers-consultation-on-policy-regulations-and-guidance" office:target-frame-name="_top" xlink:show="replace"><text:span text:style-name="Hyperlink">Climate and investment reporting: setting expectations and empowering savers – consultation on policy, regulations and guidance - GOV.UK (www.gov.uk)</text:span></text:a></text:p></text:note-body></text:note></text:span><text:span text:style-name="T46">, the Department for Work and Pension</text:span><text:span text:style-name="T47">s consulted on new statutory and non-statutory guidance which seeks to provide the clarity trustees have requested around stewardship, including voting and engagemen</text:span><text:span text:style-name="T48">t.</text:span><text:span text:style-name="T49"><text:s/>To fulfil their duties, asset owners will need information from asset managers.</text:span></text:p>
      <text:p text:style-name="P50"/>
      <text:h text:style-name="Heading2" text:outline-level="2">The campaign</text:h>
      <text:p text:style-name="Normal"><text:span text:style-name="T51">It is this backdrop that led</text:span><text:span text:style-name="T52"><text:s/></text:span><text:span text:style-name="T53">members of the<text:s/></text:span><text:span text:style-name="T54">Occupational Pensions Stewardship Council<text:s/></text:span><text:span text:style-name="T55">to write<text:s/></text:span><text:span text:style-name="T56">to 4</text:span><text:span text:style-name="T57">4</text:span><text:span text:style-name="T58"><text:s/>asset managers with questions<text:s/></text:span><text:span text:style-name="T59">on their approach to client</text:span><text:span text:style-name="T60">-</text:span><text:span text:style-name="T61">led voting</text:span><text:span text:style-name="T62"><text:s/>in December 2021.<text:s/></text:span></text:p>
      <text:p text:style-name="P63">The letter<text:s/>signatories<text:s/>asked asset managers the<text:s/>following questions to understand their<text:s/>approach<text:s/>and current<text:s/>offering to clients.<text:s/></text:p>
      <text:p text:style-name="P64"/>
      <text:list text:style-name="LFO4" text:continue-numbering="true">
        <text:list-item>
          <text:p text:style-name="P65">Will you enable clients to share a voting policy?<text:s/></text:p>
        </text:list-item>
        <text:list-item>
          <text:p text:style-name="P66">Will you report and/or communicate areas of misalignment between clients’ voting policies and your own?<text:s/></text:p>
        </text:list-item>
        <text:list-item>
          <text:p text:style-name="P67">Will you facilitate client-led voting in pooled funds?<text:s/></text:p>
        </text:list-item>
        <text:list-item>
          <text:p text:style-name="P68">Where clients do not have a formal ‘expression of wish’ or a ‘voting policy/guideline’, will you facilitate forward looking discussions on your voting intentions on pre-selected resolutions/significant votes?<text:s/></text:p>
        </text:list-item>
        <text:list-item>
          <text:p text:style-name="P69">Will you allow clients to override any specific votes?<text:s/></text:p>
        </text:list-item>
      </text:list>
      <text:p text:style-name="P70"/>
      <text:p text:style-name="P71">The<text:s/>pension funds participating in this engagement<text:s/>were<text:s/>keen to explore asset<text:s/>managers’<text:s/>views<text:s/>on asset owners<text:s/>being more involved in the voting process<text:s/>considering<text:s/>the changing<text:s/>regulatory<text:s/>environment and<text:s/>increased attention on responsible investment implementation.<text:s/>Out of a total of 44<text:s/>letters we received 37<text:s/>responses which have been analysed and<text:s/>resulted in the findings below.<text:s/></text:p>
      <text:h text:style-name="Heading2" text:outline-level="2">Voting in practice<text:s/></text:h>
      <text:p text:style-name="P72">Some<text:s/>asset owners have set up structures which allow them to<text:s/>manage their voting through segregated mandates and the support of proxy voting agencies. This approach is<text:s/>only accessible for<text:s/>a small number of<text:s/>asset owners with certain structures. The<text:s/>majority of<text:s/>asset owners do not have the<text:s/>resource<text:s/>and/or structure<text:s/>to direct voting and therefore<text:s/>delegate<text:s/>their voting to their asset managers.<text:s/>Delegation should<text:s/>allow for<text:s/>meaningful<text:s/>engagement and<text:s/>give<text:s/>asset owners the ability to input on high profile votes.<text:s/>It is this<text:s/>section of the market we are most interested in.<text:s/></text:p>
      <text:p text:style-name="P73">We believe asset managers, in most part, are best placed to carry out the mechanics of voting shares on their clients’ behalf. They are also well-positioned to achieve continuity between engagement activity and voting behaviour. However, we expect that asset managers work to ensure better and more open, honest communication with clients about voting. This may include taking into account clients’ voting policies, and communicating back areas of misalignment in a timely manner. Given the direction of travel, it also means being open to, and facilitating, voting on specific resolutions according to the client’s expressed view.</text:p>
      <text:p text:style-name="P74">Responsible investment approaches vary, and we feel voting in pooled funds can also<text:s/>be interpreted differently by stakeholders in the market.<text:s/>We<text:s/>acknowledge that<text:s/>there will be a range of approaches to satisfy different<text:s/>asset owner and asset manager relationships.<text:s/></text:p>
      <text:h text:style-name="Heading2" text:outline-level="2">Expression of Wish</text:h>
      <text:p text:style-name="P75">When we reviewed the responses, we noted<text:s/>some confusion from asset managers on what<text:s/>‘Expression of Wish’<text:s/>meant. Some asset managers felt it meant<text:s/>clients directing voting themselves and others confused it with member preferences, which is a linked but<text:s/>a<text:s/>separate consideration.<text:s/></text:p>
      <text:p text:style-name="Normal"><text:span text:style-name="T76">‘E</text:span><text:span text:style-name="T77">xpression of<text:s/></text:span><text:span text:style-name="T78">W</text:span><text:span text:style-name="T79">ish’ has so far been defined as “please vote this way on certain issues</text:span><text:span text:style-name="T80"><text:note text:note-class="footnote" text:id="_ftn1"><text:note-citation>2</text:note-citation><text:note-body><text:p text:style-name="FootnoteText"><text:s/><text:a xlink:href="https://www.gov.uk/government/publications/taskforce-on-pension-scheme-voting-implementation-recommendations-to-government-regulators-and-industry/the-report-of-the-taskforce-on-pension-scheme-voting-implementation-recommendations-to-government-regulators-and-industry" office:target-frame-name="_top" xlink:show="replace"><text:span text:style-name="Hyperlink">The report of the Taskforce on Pension Scheme Voting Implementation: Recommendations to government, regulators and industry - GOV.UK (www.gov.uk)</text:span></text:a></text:p></text:note-body></text:note></text:span><text:span text:style-name="T81">”</text:span><text:span text:style-name="T82">. It isn’t a formal requirement a</text:span><text:span text:style-name="T83">nd</text:span><text:span text:style-name="T84"><text:s/>isn’t</text:span><text:span text:style-name="T85"><text:s/>written into contracts. Instead</text:span><text:span text:style-name="T86">,</text:span><text:span text:style-name="T87"><text:s/>it<text:s/></text:span><text:span text:style-name="T88">is a<text:s/></text:span><text:soft-page-break/><text:span text:style-name="T89">form of communication, similar to sharing a policy or</text:span><text:span text:style-name="T90"><text:s/>client</text:span><text:span text:style-name="T91"><text:s/>preference</text:span><text:span text:style-name="T92">,</text:span><text:span text:style-name="T93"><text:s/>which we would expect asset managers to consider</text:span><text:span text:style-name="T94">.<text:s/></text:span></text:p>
      <text:p text:style-name="P95">We have developed the following table to demonstrate the range of<text:s/>approaches.<text:s/>Most<text:s/>asset owners will likely sit on the left-hand side, ‘Tell’;<text:s/>for them an ‘Expression of<text:s/>Wish’ is<text:s/>a way to express<text:s/>their opinion,<text:s/>which<text:s/>could be through a policy or<text:s/>by<text:s/>highlighting a few<text:s/>stewardship<text:s/>themes.<text:s/>The middle section,<text:s/>‘Discuss’,<text:s/>is about<text:s/>having<text:s/>meaningful<text:s/>conversations on voting<text:s/>where asset owners’<text:s/>views are considered.<text:s/>We completely<text:s/>understand that proxy voting season is an intense and busy time and would not expect managers to submit significant<text:s/>resource<text:s/>to<text:s/>additional<text:s/>conversations. Instead,<text:s/>we expect that managers carve out some<text:s/>time during client meetings<text:s/>to talk about a handful of significant votes which are coming up. Equally,<text:s/>asset owners<text:s/>have a role to play in making an effort to get the topic on<text:s/>meeting<text:s/>agendas.</text:p>
      <text:p text:style-name="P96">The right-hand side<text:s/>‘Act’<text:s/>represents a more<text:s/>developed approach<text:s/>between<text:s/>an<text:s/>asset manager and asset owner. In this case<text:s/>the asset manager accepts<text:s/>the scheme policy<text:s/>by allowing<text:s/>the client to<text:s/>override<text:s/>votes and/or<text:s/>creates<text:s/>functionality for<text:s/>the asset owner to directly implement their policy.<text:s/><text:s/></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xpression of Wish</text:p>
          </table:table-cell>
          <table:table-cell table:style-name="TableCell107">
            <text:p text:style-name="P108"/>
          </table:table-cell>
          <table:table-cell table:style-name="TableCell109">
            <text:p text:style-name="P110">TELL: “Hear wishes”</text:p>
          </table:table-cell>
          <table:table-cell table:style-name="TableCell111">
            <text:p text:style-name="P112"><text:span text:style-name="T113">DISCUSS</text:span><text:span text:style-name="T114">:</text:span><text:s/><text:span text:style-name="T115">“Discuss wishes”</text:span></text:p>
          </table:table-cell>
          <table:table-cell table:style-name="TableCell116">
            <text:p text:style-name="P117">ACT: “Follow wishes”</text:p>
          </table:table-cell>
        </table:table-row>
        <table:table-row table:style-name="TableRow118">
          <table:table-cell table:style-name="TableCell119">
            <text:p text:style-name="P120">Voting policy<text:s/>across<text:s/>funds</text:p>
          </table:table-cell>
          <table:table-cell table:style-name="TableCell121">
            <text:p text:style-name="P122"/>
          </table:table-cell>
          <table:table-cell table:style-name="TableCell123">
            <text:p text:style-name="P124"><text:span text:style-name="T125">Receive<text:s/></text:span><text:span text:style-name="T126">and acknowledge<text:s/></text:span><text:span text:style-name="T127">scheme<text:s/></text:span><text:span text:style-name="T128">voting<text:s/></text:span><text:span text:style-name="T129">policy</text:span></text:p>
          </table:table-cell>
          <table:table-cell table:style-name="TableCell130">
            <text:p text:style-name="P131"><text:span text:style-name="T132">Report divergence in policy</text:span></text:p>
          </table:table-cell>
          <table:table-cell table:style-name="TableCell133">
            <text:p text:style-name="P134"><text:span text:style-name="T135">Accept<text:s/></text:span><text:span text:style-name="T136">and implement<text:s/></text:span><text:span text:style-name="T137">scheme policy</text:span></text:p>
          </table:table-cell>
        </table:table-row>
        <table:table-row table:style-name="TableRow138">
          <table:table-cell table:style-name="TableCell139" table:number-rows-spanned="2">
            <text:p text:style-name="P140">Voting practice</text:p>
            <text:p text:style-name="P141">for significant votes</text:p>
          </table:table-cell>
          <table:table-cell table:style-name="TableCell142">
            <text:p text:style-name="P143"><text:span text:style-name="T144">Before vote</text:span></text:p>
          </table:table-cell>
          <table:table-cell table:style-name="TableCell145">
            <text:p text:style-name="P146"><text:span text:style-name="T147">Indicate intentions</text:span></text:p>
          </table:table-cell>
          <table:table-cell table:style-name="TableCell148">
            <text:p text:style-name="P149"><text:span text:style-name="T150">Discuss intentions</text:span></text:p>
          </table:table-cell>
          <table:table-cell table:style-name="TableCell151">
            <text:p text:style-name="P152"><text:span text:style-name="T153">Allow override</text:span></text:p>
          </table:table-cell>
        </table:table-row>
        <table:table-row table:style-name="TableRow154">
          <table:covered-table-cell>
            <text:p text:style-name="P155"/>
          </table:covered-table-cell>
          <table:table-cell table:style-name="TableCell156">
            <text:p text:style-name="P157"><text:span text:style-name="T158">After vote</text:span></text:p>
          </table:table-cell>
          <table:table-cell table:style-name="TableCell159">
            <text:p text:style-name="P160"><text:span text:style-name="T161">Publish votes</text:span></text:p>
          </table:table-cell>
          <table:table-cell table:style-name="TableCell162">
            <text:p text:style-name="P163"><text:span text:style-name="T164">Report divergence of votes</text:span><text:span text:style-name="T165"><text:s/>with client policy</text:span></text:p>
          </table:table-cell>
          <table:table-cell table:style-name="TableCell166">
            <text:p text:style-name="P167">Publish votes<text:s/>and<text:s/>highlight divergence where possible</text:p>
          </table:table-cell>
        </table:table-row>
      </table:table>
      <text:p text:style-name="P168"/>
      <text:h text:style-name="Heading2" text:outline-level="2">Findings<text:s/></text:h>
      <text:p text:style-name="P169">We are pleased to see asset managers’ openness to<text:s/>considering client<text:s/>voting in pooled funds. While only<text:s/>two<text:s/>of our respondents<text:s/>had formally implemented<text:s/>alternative approaches,<text:s/>the majority<text:s/>demonstrated<text:s/>openness to exploring<text:s/>how to engage with clients better<text:s/>and working<text:s/>out what could work for the relationship.</text:p>
      <text:p text:style-name="P170">We have<text:s/>organised our findings<text:s/>to correspond with the range of approaches<text:s/>to Expression of Wish.</text:p>
      <text:list text:style-name="LFO8" text:continue-numbering="true">
        <text:list-item>
          <text:p text:style-name="P171">Tell<text:s/>–<text:s/>“Hear wishes”</text:p>
        </text:list-item>
      </text:list>
      <text:p text:style-name="P172"/>
      <text:soft-page-break/>
      <text:list text:style-name="LFO7" text:continue-numbering="true">
        <text:list-item>
          <text:p text:style-name="P173">All asset managers said they disclose information on their voting policy and voting records.<text:s/></text:p>
        </text:list-item>
        <text:list-item>
          <text:p text:style-name="P174">All asset managers<text:s/>also<text:s/>said they are engaging with clients on voting priorities<text:s/>in segregated funds<text:s/>and the vast majority<text:s/>(62%)<text:s/>of respondents<text:s/>extended<text:s/>this to clients in pooled funds.<text:s/></text:p>
        </text:list-item>
        <text:list-item>
          <text:p text:style-name="P175">18<text:s/>(49%)<text:s/>asset managers<text:s/>said they will enable clients to share their voting policy.</text:p>
        </text:list-item>
      </text:list>
      <text:p text:style-name="P176"/>
      <text:p text:style-name="P177">It is positive that half of the<text:s/>respondents<text:s/>are open to receiving clients’<text:s/>voting policies and we hope that this will encourage asset owners to share their<text:s/>policies and priorities with their asset manager.<text:s/></text:p>
      <text:p text:style-name="P178">Timely and thorough reporting on voting is key for asset owners to decipher whether they agree with their asset managers’ approach. While policies can provide a useful overview, the increase in the number of a case by case resolutions which are considered individually requires more detailed reporting.</text:p>
      <text:p text:style-name="Normal"><text:span text:style-name="T179">Robeco publish a yearly<text:s/></text:span><text:span text:style-name="T180">Proxy Voting Season Overview</text:span><text:span text:style-name="FootnoteReference"><text:note text:note-class="footnote" text:id="_ftn2"><text:note-citation>3</text:note-citation><text:note-body><text:p text:style-name="FootnoteText"><text:s/><text:a xlink:href="https://www.robeco.com/docm/docu-0921-robeco-proxy-voting-season-overview.pdf" office:target-frame-name="_top" xlink:show="replace"><text:span text:style-name="Hyperlink">docu-0921-robeco-proxy-voting-season-overview.pdf</text:span></text:a></text:p></text:note-body></text:note></text:span><text:span text:style-name="T181"><text:s/>which provides detailed examples on a range of votes, including rationales and background.<text:s/></text:span><text:span text:style-name="T182">The combination of narrative<text:s/></text:span><text:span text:style-name="T183">across a range of topics such as</text:span><text:span text:style-name="T184"><text:s/></text:span><text:span text:style-name="T185">climate, board composition and executive remuneration</text:span><text:span text:style-name="T186"><text:s/>is<text:s/></text:span><text:span text:style-name="T187">paired with numerous examples of<text:s/></text:span><text:span text:style-name="T188">company votes</text:span><text:span text:style-name="T189">. This<text:s/></text:span><text:span text:style-name="T190">provides real insight and evidence for asset owners</text:span><text:span text:style-name="T191"><text:s/>into not only the asset manager’s approach but how they action their policy</text:span><text:span text:style-name="T192">.<text:s/></text:span><text:span text:style-name="T193">This type of disclosure supports clients in understanding asset managers’ rationales</text:span><text:span text:style-name="T194"><text:s/>and learning more about the voting process.<text:s/></text:span><text:span text:style-name="T195">The report also<text:s/></text:span><text:span text:style-name="T196">evidences</text:span><text:span text:style-name="T197"><text:s/></text:span><text:span text:style-name="T198">examples<text:s/></text:span><text:span text:style-name="T199">when</text:span><text:span text:style-name="T200"><text:s/>Robeco have co-filed<text:s/></text:span><text:span text:style-name="T201">resolutions</text:span><text:span text:style-name="T202">, demonstrating<text:s/></text:span><text:span text:style-name="T203">an active role in stewardship</text:span><text:span text:style-name="T204">.<text:s/></text:span></text:p>
      <text:list text:style-name="LFO8" text:continue-numbering="true">
        <text:list-item>
          <text:p text:style-name="P205">Discuss<text:s/>- “Discuss wishes”</text:p>
        </text:list-item>
      </text:list>
      <text:p text:style-name="P206"/>
      <text:list text:style-name="LFO7" text:continue-numbering="true">
        <text:list-item>
          <text:p text:style-name="P207">Disappointingly,<text:s/>13<text:s/>(35%)<text:s/>asset managers<text:s/>said they were<text:s/>not<text:s/>open to forward looking discussions<text:s/>with clients on voting.<text:s/>However,<text:s/>9<text:s/>(24%)<text:s/>said they were<text:s/>able to facilitate forward looking discussions<text:s/>and a further<text:s/>6<text:s/>(16%)<text:s/>said they were exploring the possibility.<text:s/><text:s/></text:p>
        </text:list-item>
        <text:list-item>
          <text:p text:style-name="P208">Though<text:s/>8<text:s/>(22%)<text:s/>asset managers flagged low client demand in this area, several raised the opposite view, mentioning that they<text:s/>have seen an increased interest and that they are looking into solutions to meet this<text:s/>growing demand.</text:p>
        </text:list-item>
      </text:list>
      <text:p text:style-name="P209">The<text:s/>frequency and format of these forward-looking conversations<text:s/>also differs, as well as<text:s/>the<text:s/>degree<text:s/>to which<text:s/>client views on voting would be considered or implemented.</text:p>
      <text:list text:style-name="LFO7" text:continue-numbering="true">
        <text:list-item>
          <text:p text:style-name="P210">15<text:s/>of the respondents (41%) say they leave it up to clients to identify discrepancies between the asset manager policies and<text:s/>their own, while 13 (35%) say they themselves are able to report this to clients if requested.</text:p>
        </text:list-item>
      </text:list>
      <text:p text:style-name="P211">There is<text:s/>significant demand for<text:s/>more information and engagement on<text:s/>voting by asset owners. Most asset owners aren’t looking to control voting but would like better<text:s/><text:soft-page-break/>reporting and communication at a minimum.<text:s/>One response was particularly interesting and noteworthy: one asset manager is considering setting up an<text:s/>annual<text:s/>forum<text:s/>for<text:s/>their clients<text:s/>to discuss voting policies and their development ahead of each voting season. It would<text:s/>allow investors to assess whether they agree with<text:s/>their manager and their<text:s/>approach and judgments. This forum and processes around it will also allow all investors to share their voting policies and issues or positions of particular interest.<text:s/></text:p>
      <text:p text:style-name="Normal"><text:span text:style-name="T212">We also wonder whether demand is always reaching asset managers given the number of intermedi</text:span><text:span text:style-name="T213">aries</text:span><text:span text:style-name="T214"><text:s/>which will often speak to asset managers on behalf of numerous clients and trustees.</text:span></text:p>
      <text:p text:style-name="Normal"><text:span text:style-name="T215">Earlier this year Schroders announced their voting intentions at oil and gas majors</text:span><text:span text:style-name="T216"><text:note text:note-class="footnote" text:id="_ftn3"><text:note-citation>4</text:note-citation><text:note-body><text:p text:style-name="FootnoteText"><text:s/><text:a xlink:href="https://www.schroders.com/el/media-relations/newsroom/all_news_releases/schroders-urges-oil--gas-majors-to-publish-climate-targets-consistent-with-paris-agreement/" office:target-frame-name="_top" xlink:show="replace"><text:span text:style-name="Hyperlink">Schroders urges oil &amp; gas majors to publish climate targets consistent with Paris Agreement - Media Relations - Schroders</text:span></text:a></text:p></text:note-body></text:note></text:span><text:span text:style-name="T217"><text:s/>as well as<text:s/></text:span><text:span text:style-name="T218">Alphabet, Amazon and Meta</text:span><text:span text:style-name="T219"><text:note text:note-class="footnote" text:id="_ftn4"><text:note-citation>5</text:note-citation><text:note-body><text:p text:style-name="FootnoteText"><text:s/><text:a xlink:href="https://www.schroders.com/en/media-relations/newsroom/all_news_releases/schroders-supports-workers-rights-and-digital-rights-at-upcoming-agms/" office:target-frame-name="_top" xlink:show="replace"><text:span text:style-name="Hyperlink">Schroders supports workers' rights and digital rights at upcoming AGMs - Media Relations - Schroders</text:span></text:a></text:p></text:note-body></text:note></text:span><text:span text:style-name="T220">.</text:span><text:span text:style-name="T221"><text:s/></text:span><text:span text:style-name="T222">Asset managers often appear reluctant to discuss voting intentions, citing the decision ‘coming down to the wire’ and risks regarding market fluctuations. However, increasingly managers are starting to disclose a small number votes and we welcome the transparency from these managers and encourage other asset managers to pre-disclose votes where possible.<text:s/></text:span></text:p>
      <text:p text:style-name="P223">We welcome<text:s/>a<text:s/>proactive approach from asset managers. Not all asset owners will want to<text:s/>vote themselves, especially when asset managers have a leading voting approach.<text:s/>It would be vital that these<text:s/>reports<text:s/>are<text:s/>made tangible with real-life<text:s/>examples to ensure clients understand the votes and their implications.<text:s/></text:p>
      <text:list text:style-name="LFO8" text:continue-numbering="true">
        <text:list-item>
          <text:p text:style-name="P224">Act<text:s/>- “Follow wishes”</text:p>
        </text:list-item>
      </text:list>
      <text:p text:style-name="P225"/>
      <text:list text:style-name="LFO6" text:continue-numbering="true">
        <text:list-item>
          <text:p text:style-name="P226">For segregated mandates,<text:s/>18<text:s/>(49%)<text:s/>of asset managers allowed their clients<text:s/>to<text:s/>implement their own voting policies<text:s/>but only<text:s/>2 (5%)<text:s/>allowed it in pooled funds,<text:s/>with a further 4 considering it.</text:p>
        </text:list-item>
        <text:list-item>
          <text:p text:style-name="P227">9<text:s/>(24%)<text:s/>asset managers were actively looking into client-led voting.<text:s/>A<text:s/>further 11<text:s/>(30%)<text:s/>were considering<text:s/>it<text:s/>and<text:s/>mentioned that they would let client demand and industry developments steer how they approach this in the future (several mentioning that market practice and industry-wide solutions would need to be developed to allow for this to be automated and scalable – for consistency, accuracy, and efficiency).</text:p>
        </text:list-item>
        <text:list-item>
          <text:p text:style-name="P228">The responses<text:s/>regarding overriding<text:s/>of votes<text:s/>were<text:s/>less clear.<text:s/>It appeared that asset managers only formally allowed for<text:s/>overriding<text:s/>in segregated funds where the asset owner controlled voting.<text:s/>It appears that overriding is currently less established as an option for asset owners.<text:s/></text:p>
        </text:list-item>
      </text:list>
      <text:p text:style-name="P229">Client-directed<text:s/>voting was the most contentious area in the answers provided by asset managers.<text:s/>It is important to acknowledge where the<text:s/>appeal<text:s/>for more influence on voting comes from.<text:s/>Asset owners are passionate about delivering<text:s/>strong<text:s/>outcomes for their members<text:s/>and under regulatory pressure<text:s/>regarding<text:s/>their<text:s/><text:soft-page-break/>responsible investment credentials.<text:s/>Therefore,<text:s/>when the voting of their asset managers<text:s/>is<text:s/>misaligned with their own<text:s/>beliefs<text:s/>it becomes an area of frustration.<text:s/>In addition some asset owners experience their asset managers voting in different ways with opposite rationales for their decisions, thus nullifying the influence a pension fund could otherwise have.<text:s/></text:p>
      <text:p text:style-name="P230">Asset managers therefore have an opportunity to improve their voting practices and work more closely with their clients to deliver this. However,<text:s/>where views differ significantly<text:s/>and consistently<text:s/>over time,<text:s/>asset owners’<text:s/>choice<text:s/>is to look to direct voting themselves<text:s/>or look for a new asset manager with views more aligned to their own.<text:s/></text:p>
      <text:p text:style-name="P231"/>
      <text:p text:style-name="Normal"><text:span text:style-name="T232">BlackRock</text:span><text:span text:style-name="T233"><text:s/>have set up infrastructure to allow their asset owner clients to<text:s/></text:span><text:span text:style-name="T234">choose</text:span><text:span text:style-name="T235"><text:s/>from a range of</text:span><text:span text:style-name="T236"><text:s/>third-party proxy voting polic</text:span><text:span text:style-name="T237">i</text:span><text:span text:style-name="T238">es<text:s/></text:span><text:span text:style-name="T239">by</text:span><text:span text:style-name="T240"><text:s/></text:span>Institutional Shareholder Services<text:span text:style-name="T241"><text:s/>(</text:span><text:span text:style-name="T242">ISS</text:span><text:span text:style-name="T243">)</text:span><text:span text:style-name="T244">,</text:span><text:span text:style-name="T245"><text:s/>in order to<text:s/></text:span><text:span text:style-name="T246">direct their voting</text:span><text:span text:style-name="T247"><text:s/>in their pooled funds</text:span><text:span text:style-name="T248">.<text:s/></text:span><text:span text:style-name="T249">It is the first step<text:s/></text:span><text:span text:style-name="T250">by any<text:s/></text:span>major asset manager to provide asset owners<text:s/>the<text:s/>opportunity<text:s/>to use their votes.<text:s/>It will also allow some clients the option to cast a direct vote on individual resolutions or companies of their choice using BlackRock’s voting infrastructure.<text:s/>BlackRock has said it continues to work on expanding the offering to all types of clients.<text:s/>Through this development<text:s/><text:span text:style-name="T251">BlackRock have proven that the infrastructure exists</text:span><text:span text:style-name="T252"><text:s/>and clients are able to vote in pooled funds.<text:s/></text:span></text:p>
      <text:p text:style-name="P253">Over the last few years pension<text:s/>master trust<text:s/>Nest have been working with their asset manager UBS<text:s/>(who manage their<text:s/>global developed equities)<text:s/>on<text:s/>a more collaborative voting arrangement.<text:s/>Nest<text:s/>offer constructive challenge if<text:s/>their views differ with UBS on certain votes<text:s/>to maintain oversight and ensure votes are being fully considered. They have also<text:s/>secured an agreement with UBS,<text:s/>where they are able to<text:s/>override certain votes on issues<text:s/>they<text:s/>feel are strongly at odds with<text:s/>their<text:s/>members’ interests.<text:s/>This is evidence of a collaborative arrangement which can work for both asset manager and asset owner.<text:s/></text:p>
      <text:h text:style-name="Heading2" text:outline-level="2">Conclusions and recommendations</text:h>
      <text:p text:style-name="P254">We hope that the findings demonstrate that there is movement in the<text:s/>voting<text:s/>space and asset owners should feel<text:s/>more empowered to<text:s/>engage their asset managers on their voting options.<text:s/></text:p>
      <text:p text:style-name="P255">We encourage asset managers to engage their clients and ask about their voting preferences. There is no<text:s/>‘one size fits all’,<text:s/>but it is clear that asset owners want more of a say when it comes to voting and at a minimum this should start with better<text:s/>and more proactive<text:s/>communication.</text:p>
      <text:p text:style-name="P256"/>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1666in"/>
      <style:text-properties style:font-name-asian="Times New Roman" style:font-name-complex="Times New Roman" fo:font-weight="bold" style:font-weight-asian="bold" fo:font-size="14pt" style:font-size-asian="14pt" style:font-size-complex="13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line-height="106%"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Times New Roman" style:font-name-complex="Times New Roman"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partment for Work and Pensions</meta:initial-creator>
    <dc:creator>Smith James DIGITAL GROUP QUARRY HOUSE</dc:creator>
    <meta:creation-date>2022-06-23T07:30:00Z</meta:creation-date>
    <dc:date>2022-06-23T07:30:00Z</dc:date>
    <meta:template xlink:href="Normal" xlink:type="simple"/>
    <meta:editing-cycles>2</meta:editing-cycles>
    <meta:editing-duration>PT300S</meta:editing-duration>
    <meta:user-defined meta:name="ContentTypeId">0x01010016EA2A174556314EB7F3AB5C240F8379</meta:user-defined>
    <meta:user-defined meta:name="MSIP_Label_7bc792f8-6d75-423a-9981-629281829092_Enabled">true</meta:user-defined>
    <meta:user-defined meta:name="MSIP_Label_7bc792f8-6d75-423a-9981-629281829092_SetDate">2022-06-21T13:48:25Z</meta:user-defined>
    <meta:user-defined meta:name="MSIP_Label_7bc792f8-6d75-423a-9981-629281829092_Method">Privileged</meta:user-defined>
    <meta:user-defined meta:name="MSIP_Label_7bc792f8-6d75-423a-9981-629281829092_Name">7bc792f8-6d75-423a-9981-629281829092</meta:user-defined>
    <meta:user-defined meta:name="MSIP_Label_7bc792f8-6d75-423a-9981-629281829092_SiteId">3ded2960-214a-46ff-8cf4-611f125e2398</meta:user-defined>
    <meta:user-defined meta:name="MSIP_Label_7bc792f8-6d75-423a-9981-629281829092_ActionId">cae0513c-32b8-4cf3-a676-2f1f69ff6bab</meta:user-defined>
    <meta:user-defined meta:name="MSIP_Label_7bc792f8-6d75-423a-9981-629281829092_ContentBits">1</meta:user-defined>
    <meta:document-statistic meta:page-count="7" meta:paragraph-count="32" meta:word-count="2427" meta:character-count="16231" meta:row-count="115" meta:non-whitespace-character-count="13836"/>
  </office:meta>
</office:document-meta>
</file>