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6-17T00:00:00" table:style-name="ce3">
            <text:p>6/17/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June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360" table:style-name="ce23">
            <text:p>80,36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156" table:style-name="ce27">
            <text:p>77,15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4" table:style-name="ce27">
            <text:p>3,20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685" table:style-name="ce23">
            <text:p>82,68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058" table:style-name="ce23">
            <text:p>2,05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115" table:style-name="ce23">
            <text:p>80,115</text:p>
          </table:table-cell>
          <table:table-cell table:style-name="ce2"/>
          <table:table-cell office:value-type="float" office:value="78172" table:style-name="ce23">
            <text:p>78,172</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934" table:style-name="ce44">
            <text:p>76,934</text:p>
          </table:table-cell>
          <table:table-cell table:style-name="ce2"/>
          <table:table-cell office:value-type="float" office:value="74993" table:style-name="ce45">
            <text:p>74,993</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81" table:style-name="ce45">
            <text:p>3,181</text:p>
          </table:table-cell>
          <table:table-cell table:style-name="ce2"/>
          <table:table-cell office:value-type="float" office:value="3179" table:style-name="ce45">
            <text:p>3,179</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676" table:style-name="ce23">
            <text:p>82,676</text:p>
          </table:table-cell>
          <table:table-cell table:style-name="ce2"/>
          <table:table-cell office:value-type="float" office:value="81100" table:style-name="ce48">
            <text:p>81,100</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82" table:style-name="ce23">
            <text:p>2,082</text:p>
          </table:table-cell>
          <table:table-cell table:style-name="ce2"/>
          <table:table-cell office:value-type="float" office:value="2179" table:style-name="ce23">
            <text:p>2,179</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Brown, Graham [HMPS]</meta:initial-creator>
    <dc:creator>Brown, Graham [HMPS]</dc:creator>
    <meta:creation-date>2022-06-17T07:21:44Z</meta:creation-date>
    <dc:date>2022-06-17T07:21:46Z</dc:date>
  </office:meta>
</office:document-meta>
</file>