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bottom="0.1666in"/>
      <style:text-properties fo:color="#016E59" fo:font-size="28pt" style:font-size-asian="28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" style:parent-style-name="Hyperlink" style:family="text">
      <style:text-properties style:font-name="Arial" style:font-name-asian="Times New Roman" style:font-name-complex="Arial" fo:color="#016E59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color="#FF0000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16" style:family="table-column">
      <style:table-column-properties style:column-width="3.7972in"/>
    </style:style>
    <style:style style:name="TableColumn17" style:family="table-column">
      <style:table-column-properties style:column-width="2.4569in"/>
    </style:style>
    <style:style style:name="Table15" style:family="table">
      <style:table-properties style:width="6.25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3" style:family="table-row">
      <style:table-row-properties/>
    </style:style>
    <style:style style:name="TableCell2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8" style:family="table-row">
      <style:table-row-properties/>
    </style:style>
    <style:style style:name="TableCell2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3" style:family="table-row">
      <style:table-row-properties/>
    </style:style>
    <style:style style:name="TableCell6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Plug-in motorcycle grant scheme<text:s/>number<text:s/>application<text:s/></text:h>
      <text:p text:style-name="P4">This form is to be used to apply for a Scheme Number prior to submitting the application form and supporting evidence. <text:s/></text:p>
      <text:p text:style-name="P5"/>
      <text:p text:style-name="P6"><text:span text:style-name="T7">The completed form should be emailed to<text:s/></text:span><text:a xlink:href="mailto:PlugInApprovals@vca.gov.uk" office:target-frame-name="_top" xlink:show="replace"><text:span text:style-name="T8">PlugInApprovals@vca.gov.uk</text:span></text:a><text:span text:style-name="T9"><text:s/></text:span><text:span text:style-name="T10">who will outline the next steps in the process.</text:span></text:p>
      <text:p text:style-name="P11"/>
      <text:p text:style-name="P12">You will need to apply for a Scheme Number for each Whole Vehicle Type Approval (WVTA).</text:p>
      <text:p text:style-name="P13"/>
      <text:p text:style-name="P14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pplicant name (Name of<text:s/>UK<text:s/>Company applying for Grant):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Make (Trade name of manufacturer):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Company name of Manufacturer of vehicle: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Sole representative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WVTA details/Approval number: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Vehicle<text:s/>Commercial name: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Type: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Variant: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Version: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Name(s) and Email address(es) of representatives to be added to ShareFile (for uploading of documents):</text:p>
          </table:table-cell>
          <table:table-cell table:style-name="TableCell66">
            <text:p text:style-name="P67"> </text:p>
          </table:table-cell>
        </table:table-row>
      </table:table>
      <text:p text:style-name="P68"> </text:p>
      <text:p text:style-name="P69">You must provide proof with the above information that you are the Sole UK authorised representative for the manufacturer to claim the grant </text:p>
      <text:p text:style-name="P70"/>
      <text:p text:style-name="P71">The manufacturer name and address should be the same as that quoted in the WVTA.<text:s/></text:p>
      <text:p text:style-name="P72"/>
      <text:p text:style-name="P73">The<text:s/>sole representative<text:s/>agreement must be signed and dated by both parties and have a valid from date. This<text:s/>agreement must state the Commercial Name(s) covered<text:s/>which<text:s text:c="2"/>must appear in the appropriate section of the WVTA.</text:p>
      <text:p text:style-name="P74"> </text:p>
      <text:p text:style-name="P75">Please note that VCA does<text:s/>not accept supporting documents by email and will delete any that are sent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1.3333in" fo:line-height="100%"/>
      <style:text-properties style:font-name="Arial" style:font-name-asian="Times New Roman" style:font-name-complex="HelveticaNeue-Light" fo:color="#4472C4" fo:font-size="25pt" style:font-size-asian="25pt" style:font-size-complex="2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HelveticaNeue-Light" fo:color="#4472C4" fo:font-size="25pt" style:font-size-asian="25pt" style:font-size-complex="28pt"/>
    </style:style>
    <style:style style:name="Bold" style:display-name="Bold" style:family="text">
      <style:text-properties fo:font-weight="bold" style:font-weight-asian="bold" style:font-weight-complex="bold"/>
    </style:style>
    <style:style style:name="Number1" style:display-name="Number 1" style:family="paragraph" style:list-style-name="LFO2">
      <style:paragraph-properties style:vertical-align="baseline" fo:margin-bottom="0.0833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A5A5A5" style:text-underline-type="single" style:text-underline-style="solid" style:text-underline-width="auto" style:text-underline-mode="continuous"/>
    </style:style>
    <style:style style:name="AnnexHeading1" style:display-name="Annex Heading 1" style:family="paragraph" style:next-style-name="AnnexNumber1" style:list-style-name="LFO1" style:default-outline-level="3">
      <style:paragraph-properties fo:break-before="page" fo:margin-bottom="1.3333in" style:line-height-at-least="0.3888in" fo:margin-left="0.3937in">
        <style:tab-stops/>
      </style:paragraph-properties>
      <style:text-properties style:font-name="Arial" style:font-name-asian="Times New Roman" style:font-name-complex="HelveticaNeue-Light" fo:color="#4472C4" fo:letter-spacing="-0.0041in" fo:font-size="24pt" style:font-size-asian="24pt" style:font-size-complex="28pt" fo:hyphenate="false"/>
    </style:style>
    <style:style style:name="AnnexNumber1" style:display-name="Annex Number 1" style:family="paragraph" style:parent-style-name="Normal" style:list-style-name="LFO1">
      <style:paragraph-properties fo:margin-bottom="0.0833in" style:line-height-at-least="0.1944in"/>
      <style:text-properties style:font-name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Arial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Italic" style:display-name="Italic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 style:line-height-at-least="0.1944in"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Arial" fo:font-size="8pt" style:font-size-asian="8pt" style:font-size-complex="12pt" fo:hyphenate="false"/>
    </style:style>
    <style:style style:name="FootnoteTextChar" style:display-name="Footnote Text Char" style:family="text" style:parent-style-name="DefaultParagraphFont">
      <style:text-properties style:font-name="Arial" fo:font-size="8pt" style:font-size-asian="8pt" style:font-size-complex="12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Bullet" style:display-name="List Bullet" style:family="paragraph" style:parent-style-name="Normal" style:list-style-name="LFO6">
      <style:paragraph-properties fo:margin-bottom="0.0833in" fo:line-height="100%"/>
      <style:text-properties style:font-name="Arial" fo:font-size="12pt" style:font-size-asian="12pt" style:font-size-complex="12pt" fo:hyphenate="false"/>
    </style:style>
    <style:style style:name="StyleItalic" style:display-name="Style Italic" style:family="text">
      <style:text-properties fo:font-style="italic" style:font-style-asian="italic" style:font-style-complex="italic" fo:text-transform="upperca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text:display="true" fo:color="#4472C4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</text:outline-style>
    <style:style style:name="WW_CharLFO1LVL1" style:family="text">
      <style:text-properties fo:color="#4472C4"/>
    </style:style>
    <style:style style:name="WW_CharLFO1LVL2" style:family="text">
      <style:text-properties fo:font-weight="normal" style:font-weight-asian="normal" fo:font-style="normal" style:font-style-asian="normal" style:use-window-font-color="true"/>
    </style:style>
    <text:list-style style:name="LFO1">
      <text:list-level-style-number text:level="1" text:style-name="WW_CharLFO1LVL1" style:num-prefix="Annex " style:num-suffix=":" style:num-format="A" style:num-letter-sync="true">
        <style:list-level-properties text:space-before="2.0673in" text:min-label-width="0.3937in" text:list-level-position-and-space-mode="label-alignment">
          <style:list-level-label-alignment text:label-followed-by="space" fo:margin-left="2.4611in" fo:text-indent="-0.3937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text:display="true" fo:color="#4472C4"/>
    </style:style>
    <style:style style:name="WW_CharLFO2LVL2" style:family="text">
      <style:text-properties fo:font-weight="normal" style:font-weight-asian="normal" fo:font-style="normal" style:font-style-asian="normal" style:use-window-font-color="true"/>
    </style:style>
    <style:style style:name="WW_CharLFO2LVL3" style:family="text">
      <style:text-properties fo:font-weight="normal" style:font-weight-asian="normal" fo:font-style="normal" style:font-style-asian="normal" style:use-window-font-color="true"/>
    </style: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</text:list-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name="P3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55691in" svg:height="0.7595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 A: plug-in motorcycle grant scheme number application</dc:title>
    <dc:description/>
    <dc:subject/>
    <meta:initial-creator/>
    <dc:creator/>
    <meta:creation-date>2022-06-15T11:28:00Z</meta:creation-date>
    <dc:date>2022-06-15T11:28:00Z</dc:date>
    <meta:template xlink:href="Normal" xlink:type="simple"/>
    <meta:editing-cycles>1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