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4" style:parent-style-name="Normal" style:family="paragraph">
      <style:paragraph-properties fo:text-align="justify"/>
    </style:style>
    <style:style style:name="P5" style:parent-style-name="Normal" style:family="paragraph">
      <style:paragraph-properties fo:text-align="justify"/>
      <style:text-properties fo:font-style="italic" style:font-style-asian="italic" style:font-style-complex="italic"/>
    </style:style>
    <style:style style:name="P6" style:parent-style-name="Normal" style:family="paragraph">
      <style:paragraph-properties fo:text-align="justify"/>
      <style:text-properties fo:font-style="italic" style:font-style-asian="italic" style:font-style-complex="italic"/>
    </style:style>
    <style:style style:name="P7" style:parent-style-name="Normal" style:family="paragraph">
      <style:paragraph-properties fo:text-align="justify"/>
      <style:text-properties fo:font-style="italic" style:font-style-asian="italic" style:font-style-complex="italic"/>
    </style:style>
    <style:style style:name="P8" style:parent-style-name="Normal" style:family="paragraph">
      <style:paragraph-properties fo:text-align="justify"/>
      <style:text-properties fo:font-style="italic" style:font-style-asian="italic" style:font-style-complex="italic"/>
    </style:style>
    <style:style style:name="P9" style:parent-style-name="Normal" style:family="paragraph">
      <style:paragraph-properties fo:text-align="justify"/>
      <style:text-properties fo:font-style="italic" style:font-style-asian="italic" style:font-style-complex="italic"/>
    </style:style>
    <style:style style:name="P10" style:parent-style-name="Normal" style:family="paragraph">
      <style:paragraph-properties fo:break-before="page"/>
      <style:text-properties fo:font-style="italic" style:font-style-asian="italic" style:font-style-complex="italic"/>
    </style:style>
    <style:style style:name="P11" style:parent-style-name="ListParagraph" style:family="paragraph"/>
    <style:style style:name="T12" style:parent-style-name="DefaultParagraphFont" style:family="text">
      <style:text-properties fo:font-weight="bold" style:font-weight-asian="bold" style:font-weight-complex="bold"/>
    </style:style>
    <style:style style:name="P13" style:parent-style-name="ListParagraph" style:family="paragraph"/>
    <style:style style:name="T14" style:parent-style-name="DefaultParagraphFont" style:family="text">
      <style:text-properties fo:font-weight="bold" style:font-weight-asian="bold" style:font-weight-complex="bold"/>
    </style:style>
    <style:style style:name="P15" style:parent-style-name="ListParagraph" style:family="paragraph"/>
    <style:style style:name="T16" style:parent-style-name="DefaultParagraphFont" style:family="text">
      <style:text-properties fo:font-weight="bold" style:font-weight-asian="bold" style:font-weight-complex="bold"/>
    </style:style>
    <style:style style:name="P17" style:parent-style-name="ListParagraph" style:family="paragraph"/>
    <style:style style:name="T18" style:parent-style-name="DefaultParagraphFont" style:family="text">
      <style:text-properties fo:font-weight="bold" style:font-weight-asian="bold" style:font-weight-complex="bold"/>
    </style:style>
    <style:style style:name="P19" style:parent-style-name="ListParagraph" style:family="paragraph"/>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ListParagraph" style:family="paragraph"/>
    <style:style style:name="T23" style:parent-style-name="DefaultParagraphFont" style:family="text">
      <style:text-properties fo:font-weight="bold" style:font-weight-asian="bold" style:font-weight-complex="bold"/>
    </style:style>
    <style:style style:name="P24" style:parent-style-name="ListParagraph" style:family="paragraph"/>
    <style:style style:name="T25" style:parent-style-name="Hyperlink" style:family="text">
      <style:text-properties fo:font-weight="bold" style:font-weight-asian="bold" style:font-weight-complex="bold"/>
    </style:style>
    <style:style style:name="P26" style:parent-style-name="ListParagraph" style:family="paragraph"/>
    <style:style style:name="T27" style:parent-style-name="DefaultParagraphFont" style:family="text">
      <style:text-properties fo:font-weight="bold" style:font-weight-asian="bold" style:font-weight-complex="bold"/>
    </style:style>
    <style:style style:name="P28" style:parent-style-name="ListParagraph" style:family="paragraph"/>
    <style:style style:name="T29" style:parent-style-name="DefaultParagraphFont" style:family="text">
      <style:text-properties fo:font-weight="bold" style:font-weight-asian="bold" style:font-weight-complex="bold"/>
    </style:style>
    <style:style style:name="P30" style:parent-style-name="ListParagraph" style:family="paragraph"/>
    <style:style style:name="T31" style:parent-style-name="DefaultParagraphFont" style:family="text">
      <style:text-properties fo:font-weight="bold" style:font-weight-asian="bold" style:font-weight-complex="bold"/>
    </style:style>
    <style:style style:name="P32" style:parent-style-name="ListParagraph" style:family="paragraph"/>
    <style:style style:name="T33" style:parent-style-name="Hyperlink" style:family="text">
      <style:text-properties fo:font-weight="bold" style:font-weight-asian="bold" style:font-weight-complex="bold"/>
    </style:style>
    <style:style style:name="P34" style:parent-style-name="ListParagraph" style:family="paragraph"/>
    <style:style style:name="T35" style:parent-style-name="DefaultParagraphFont" style:family="text">
      <style:text-properties fo:font-weight="bold" style:font-weight-asian="bold" style:font-weight-complex="bold"/>
    </style:style>
    <style:style style:name="P36" style:parent-style-name="ListParagraph" style:family="paragraph"/>
    <style:style style:name="T37" style:parent-style-name="DefaultParagraphFont" style:family="text">
      <style:text-properties fo:font-weight="bold" style:font-weight-asian="bold" style:font-weight-complex="bold"/>
    </style:style>
    <style:style style:name="P38" style:parent-style-name="ListParagraph" style:family="paragraph"/>
    <style:style style:name="T39" style:parent-style-name="DefaultParagraphFont" style:family="text">
      <style:text-properties fo:font-weight="bold" style:font-weight-asian="bold" style:font-weight-complex="bold"/>
    </style:style>
    <style:style style:name="P40" style:parent-style-name="ListParagraph" style:family="paragraph"/>
    <style:style style:name="T41" style:parent-style-name="DefaultParagraphFont" style:family="text">
      <style:text-properties fo:font-weight="bold" style:font-weight-asian="bold" style:font-weight-complex="bold"/>
    </style:style>
    <style:style style:name="P42" style:parent-style-name="ListParagraph" style:family="paragraph"/>
    <style:style style:name="T43" style:parent-style-name="DefaultParagraphFont" style:family="text">
      <style:text-properties fo:font-weight="bold" style:font-weight-asian="bold" style:font-weight-complex="bold"/>
    </style:style>
    <style:style style:name="P44" style:parent-style-name="ListParagraph" style:family="paragraph"/>
    <style:style style:name="T45" style:parent-style-name="DefaultParagraphFont" style:family="text">
      <style:text-properties fo:font-weight="bold" style:font-weight-asian="bold" style:font-weight-complex="bold"/>
    </style:style>
    <style:style style:name="P46" style:parent-style-name="ListParagraph" style:family="paragraph"/>
    <style:style style:name="T47" style:parent-style-name="DefaultParagraphFont" style:family="text">
      <style:text-properties fo:font-weight="bold" style:font-weight-asian="bold" style:font-weight-complex="bold"/>
    </style:style>
    <style:style style:name="P48" style:parent-style-name="ListParagraph" style:family="paragraph"/>
    <style:style style:name="T49" style:parent-style-name="DefaultParagraphFont" style:family="text">
      <style:text-properties fo:font-weight="bold" style:font-weight-asian="bold" style:font-weight-complex="bold"/>
    </style:style>
    <style:style style:name="P50" style:parent-style-name="ListParagraph" style:family="paragraph"/>
    <style:style style:name="T51" style:parent-style-name="DefaultParagraphFont" style:family="text">
      <style:text-properties fo:font-weight="bold" style:font-weight-asian="bold" style:font-weight-complex="bold"/>
    </style:style>
    <style:style style:name="P52" style:parent-style-name="ListParagraph" style:family="paragraph"/>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ListParagraph" style:family="paragraph"/>
    <style:style style:name="T56" style:parent-style-name="DefaultParagraphFont" style:family="text">
      <style:text-properties fo:font-weight="bold" style:font-weight-asian="bold" style:font-weight-complex="bold"/>
    </style:style>
    <style:style style:name="P57" style:parent-style-name="ListParagraph" style:family="paragraph"/>
    <style:style style:name="T58" style:parent-style-name="DefaultParagraphFont" style:family="text">
      <style:text-properties fo:font-weight="bold" style:font-weight-asian="bold" style:font-weight-complex="bold"/>
    </style:style>
    <style:style style:name="P59" style:parent-style-name="ListParagraph" style:family="paragraph"/>
    <style:style style:name="T60" style:parent-style-name="DefaultParagraphFont" style:family="text">
      <style:text-properties fo:font-weight="bold" style:font-weight-asian="bold" style:font-weight-complex="bold"/>
    </style:style>
    <style:style style:name="P61" style:parent-style-name="ListParagraph" style:family="paragraph"/>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ListParagraph" style:family="paragraph"/>
    <style:style style:name="T65" style:parent-style-name="DefaultParagraphFont" style:family="text">
      <style:text-properties fo:font-weight="bold" style:font-weight-asian="bold" style:font-weight-complex="bold"/>
    </style:style>
    <style:style style:name="P66" style:parent-style-name="ListParagraph" style:family="paragraph"/>
    <style:style style:name="T67" style:parent-style-name="DefaultParagraphFont" style:family="text">
      <style:text-properties fo:font-weight="bold" style:font-weight-asian="bold" style:font-weight-complex="bold"/>
    </style:style>
    <style:style style:name="P68" style:parent-style-name="ListParagraph" style:family="paragraph"/>
    <style:style style:name="T69" style:parent-style-name="DefaultParagraphFont" style:family="text">
      <style:text-properties fo:font-weight="bold" style:font-weight-asian="bold" style:font-weight-complex="bold"/>
    </style:style>
    <style:style style:name="P70" style:parent-style-name="ListParagraph" style:family="paragraph"/>
    <style:style style:name="T71" style:parent-style-name="DefaultParagraphFont" style:family="text">
      <style:text-properties fo:font-weight="bold" style:font-weight-asian="bold" style:font-weight-complex="bold"/>
    </style:style>
    <style:style style:name="P72" style:parent-style-name="ListParagraph" style:family="paragraph"/>
    <style:style style:name="T73" style:parent-style-name="DefaultParagraphFont" style:family="text">
      <style:text-properties fo:font-weight="bold" style:font-weight-asian="bold" style:font-weight-complex="bold"/>
    </style:style>
    <style:style style:name="P74" style:parent-style-name="ListParagraph" style:family="paragraph"/>
    <style:style style:name="T75" style:parent-style-name="DefaultParagraphFont" style:family="text">
      <style:text-properties fo:font-weight="bold" style:font-weight-asian="bold" style:font-weight-complex="bold"/>
    </style:style>
    <style:style style:name="P76" style:parent-style-name="ListParagraph" style:family="paragraph"/>
    <style:style style:name="T77" style:parent-style-name="DefaultParagraphFont" style:family="text">
      <style:text-properties fo:font-weight="bold" style:font-weight-asian="bold" style:font-weight-complex="bold"/>
    </style:style>
    <style:style style:name="P78" style:parent-style-name="ListParagraph" style:family="paragraph"/>
    <style:style style:name="T79" style:parent-style-name="DefaultParagraphFont" style:family="text">
      <style:text-properties fo:font-weight="bold" style:font-weight-asian="bold" style:font-weight-complex="bold"/>
    </style:style>
    <style:style style:name="P80" style:parent-style-name="ListParagraph" style:family="paragraph"/>
    <style:style style:name="T81" style:parent-style-name="DefaultParagraphFont" style:family="text">
      <style:text-properties fo:font-weight="bold" style:font-weight-asian="bold" style:font-weight-complex="bold"/>
    </style:style>
    <style:style style:name="P82" style:parent-style-name="ListParagraph" style:family="paragraph"/>
    <style:style style:name="T83" style:parent-style-name="DefaultParagraphFont" style:family="text">
      <style:text-properties fo:font-weight="bold" style:font-weight-asian="bold" style:font-weight-complex="bold"/>
    </style:style>
    <style:style style:name="P84" style:parent-style-name="ListParagraph" style:family="paragraph"/>
    <style:style style:name="T85" style:parent-style-name="DefaultParagraphFont" style:family="text">
      <style:text-properties fo:font-weight="bold" style:font-weight-asian="bold" style:font-weight-complex="bold"/>
    </style:style>
    <style:style style:name="P86" style:parent-style-name="ListParagraph" style:family="paragraph"/>
    <style:style style:name="T87" style:parent-style-name="DefaultParagraphFont" style:family="text">
      <style:text-properties fo:font-weight="bold" style:font-weight-asian="bold" style:font-weight-complex="bold"/>
    </style:style>
  </office:automatic-styles>
  <office:body>
    <office:text text:use-soft-page-breaks="true">
      <text:h text:style-name="P1" text:outline-level="1">Signing the<text:s/>Armed<text:s/>Forces Covenant – Example Pledges</text:h>
      <text:p text:style-name="P4"/>
      <text:p text:style-name="P5">The Armed Forces Covenant is a promise by the nation that those who serve or have served in the Armed Forces, and their families, should be treated fairly and should not face disadvantages when seeking to access public or private goods and services in the UK. The Covenant also provides for special provision to be made for those who have given the most, where this is<text:s/>justified.</text:p>
      <text:p text:style-name="P6">Signing the Covenant is voluntary. Organisations may choose to sign up in order to demonstrate their support for the Armed Forces Community and for the principles of the Covenant. All organisations – public, private<text:s/>or<text:s/>voluntary and small, medium or large – are welcome to sign the Covenant.<text:s/></text:p>
      <text:p text:style-name="P7">The Covenant is a flexible tool. While all signatories pledge to uphold and act in accordance with the basic principles of the Covenant, organisations are free to tailor their specific pledges to suit their circumstances. In other words, organisations are free to specify – with as much or as little detail as they think necessary – how exactly they plan to<text:s/>support and uphold the Covenant.</text:p>
      <text:p text:style-name="P8">The team at Defence Relationship Management will help prospective signatories to develop their individualised Covenants. All prospective signatories begin with the basic Covenant template, but they can then choose what, if any, additional pledges they wish to add to this.<text:s/></text:p>
      <text:p text:style-name="P9">Listed below are some suggestions for pledges that prospective signatories may wish to consider.<text:s/>These can be edited or re-worded as appropriate.<text:s/>The suggestions are grouped thematically – each theme may be more or less relevant to particular organisations, depending on what that organisation does (for example, ‘housing’ may be especially relevant to certain local authorities, while private-sector businesses are likely to be particularly interested in pledges around ‘employment’).<text:s/></text:p>
      <text:p text:style-name="P10"/>
      <text:soft-page-break/>
      <text:h text:style-name="Heading2" text:outline-level="2">Theme 1: Employment</text:h>
      <text:p text:style-name="Normal"/>
      <text:list text:style-name="LFO1" text:continue-numbering="true">
        <text:list-item>
          <text:p text:style-name="P11">Support<text:s/><text:span text:style-name="T12">Reservists</text:span><text:s/>by offering them additional<text:s/>days of<text:s/>annual leave<text:s/>(paid/unpaid)<text:s/>in order to carry out their duties.</text:p>
        </text:list-item>
        <text:list-item>
          <text:p text:style-name="P13">Offer<text:s/>work placements, insight days, mentoring schemes and/or guaranteed interview schemes to<text:s/><text:span text:style-name="T14">Veterans<text:s/></text:span>seeking employment.</text:p>
        </text:list-item>
        <text:list-item>
          <text:p text:style-name="P15">Support the employment of Service<text:s/><text:span text:style-name="T16">spouses, partners and dependants</text:span>, for example by: signing up to<text:s/><text:a xlink:href="https://www.forcesfamiliesjobs.co.uk/" office:target-frame-name="_top" xlink:show="replace"><text:span text:style-name="Hyperlink">Forces Families Jobs</text:span></text:a>; offering short-notice leave to those whose partners are sent on deployment; and working with the tri-Service Families Federations.</text:p>
        </text:list-item>
        <text:list-item>
          <text:p text:style-name="P17">Promote<text:s/><text:span text:style-name="T18">employment schemes<text:s/></text:span>aimed at the Armed Forces Community, such as ‘<text:a xlink:href="https://www.gov.uk/government/news/making-the-civil-service-a-great-place-to-work-for-veterans" office:target-frame-name="_top" xlink:show="replace"><text:span text:style-name="Hyperlink">A Great Place to Work</text:span></text:a>’ and ‘<text:a xlink:href="https://www.militarystepintohealth.nhs.uk/" office:target-frame-name="_top" xlink:show="replace"><text:span text:style-name="Hyperlink">Step Into Health</text:span></text:a>’.</text:p>
        </text:list-item>
        <text:list-item>
          <text:p text:style-name="P19">Offer additional<text:s/>(paid/unpaid)<text:s/>annual leave to<text:s/><text:span text:style-name="T20">Cadet Force<text:s/></text:span><text:span text:style-name="T21">Adult Volunteers</text:span><text:s/>to help them carry out their training requirement.</text:p>
        </text:list-item>
        <text:list-item>
          <text:p text:style-name="P22">Offer insight days to older<text:s/><text:span text:style-name="T23">Cadets</text:span><text:s/>looking for apprenticeships and further education opportunities.</text:p>
        </text:list-item>
        <text:list-item>
          <text:p text:style-name="P24">Engage<text:s/>with the<text:s/><text:a xlink:href="https://www.ctp.org.uk/" office:target-frame-name="_top" xlink:show="replace"><text:span text:style-name="T25">Career Transition Partnership</text:span></text:a>.</text:p>
        </text:list-item>
        <text:list-item>
          <text:p text:style-name="P26">Work with relevant charities and the Career Transition Partnership to offer work opportunities to the<text:s/><text:span text:style-name="T27">Wounded, Injured and Sick</text:span>.</text:p>
        </text:list-item>
        <text:list-item>
          <text:p text:style-name="P28">Consider ways in which<text:s/><text:span text:style-name="T29">remote-working solutions</text:span><text:s/>might benefit the mobile Armed Forces Community, especially partners and spouses.</text:p>
        </text:list-item>
      </text:list>
      <text:p text:style-name="Normal"/>
      <text:h text:style-name="Heading2" text:outline-level="2">Theme 2: Communications,<text:s/>engagement<text:s/>and<text:s/>outreach</text:h>
      <text:p text:style-name="Normal"/>
      <text:list text:style-name="LFO3" text:continue-numbering="true">
        <text:list-item>
          <text:p text:style-name="P30">Provide and/or promote<text:s/><text:span text:style-name="T31">training</text:span>, such as e-learning, for your staff on the Armed Forces Community.</text:p>
        </text:list-item>
        <text:list-item>
          <text:p text:style-name="P32">Promote the Armed Forces<text:s/>Covenant, the<text:s/><text:a xlink:href="https://www.gov.uk/government/publications/defence-employer-recognition-scheme" office:target-frame-name="_top" xlink:show="replace"><text:span text:style-name="T33">Defence Employer Recognition Scheme</text:span></text:a><text:s/>and your support for the Armed Forces Community<text:s/>to your staff, customers/service users, supply chains<text:s/>and the wider public.</text:p>
        </text:list-item>
        <text:list-item>
          <text:p text:style-name="P34">Support or promote<text:s/><text:span text:style-name="T35">Armed Forces events</text:span>, such as Armed Forces Day/Week, Reserves Day, the Poppy Appeal and Remembrance activities.</text:p>
        </text:list-item>
        <text:list-item>
          <text:p text:style-name="P36">Use the<text:s/><text:span text:style-name="T37">Covenant and Employer Recognition Scheme logos</text:span><text:s/>in your communications and marketing.</text:p>
        </text:list-item>
        <text:list-item>
          <text:p text:style-name="P38">Create a dedicated Armed Forces page on your<text:s/><text:span text:style-name="T39">website</text:span>.</text:p>
        </text:list-item>
        <text:list-item>
          <text:p text:style-name="P40">Establish an internal<text:s/><text:span text:style-name="T41">Armed Forces Network<text:s/></text:span>within your organisation, to enable staff members with an Armed Forces connection to meet and support one another and provide feedback to you as an organisation.</text:p>
        </text:list-item>
        <text:list-item>
          <text:p text:style-name="P42">Appoint an<text:s/><text:span text:style-name="T43">Armed Forces Champion<text:s/></text:span>within your organisation to act as a focal point for organising and promoting support for the Armed Forces Community.</text:p>
        </text:list-item>
        <text:list-item>
          <text:p text:style-name="P44">Engage with and support<text:s/><text:span text:style-name="T45">local Armed Forces charities</text:span>, for example by supporting their fundraising activities.</text:p>
        </text:list-item>
        <text:list-item>
          <text:p text:style-name="P46"><text:span text:style-name="T47">Signpost</text:span><text:s/>members of the Armed Forces Community to available support, for example from<text:s/><text:a xlink:href="https://www.cobseo.org.uk/" office:target-frame-name="_top" xlink:show="replace"><text:span text:style-name="Hyperlink">Cobseo</text:span></text:a>, the<text:s/><text:a xlink:href="https://www.veteransgateway.org.uk/" office:target-frame-name="_top" xlink:show="replace"><text:span text:style-name="Hyperlink">Veterans’ Gateway</text:span></text:a><text:s/>or statutory services in your area.</text:p>
        </text:list-item>
        <text:list-item>
          <text:p text:style-name="P48">Run, facilitate or promote<text:s/><text:span text:style-name="T49">support networks<text:s/></text:span>(such as<text:s/>coffee mornings, breakfast clubs) for veterans and other members of the Armed Forces Community.</text:p>
        </text:list-item>
        <text:list-item>
          <text:p text:style-name="P50">Engage with any<text:s/><text:span text:style-name="T51">local Armed Forces presence<text:s/></text:span>– for example, local Army units, reservist units, RAF stations and/or naval bases.</text:p>
        </text:list-item>
        <text:list-item>
          <text:p text:style-name="P52">Develop relationships and<text:s/><text:span text:style-name="T53">work collaboratively with</text:span><text:s/><text:span text:style-name="T54">other organisations supporting the Covenant<text:s/></text:span>and the Armed Forces Community in your locality/region.</text:p>
        </text:list-item>
      </text:list>
      <text:p text:style-name="Normal"/>
      <text:h text:style-name="Heading2" text:outline-level="2">Theme<text:s/>3: Commercial</text:h>
      <text:p text:style-name="Normal"/>
      <text:list text:style-name="LFO4" text:continue-numbering="true">
        <text:list-item>
          <text:p text:style-name="P55">Offer and/or promote<text:s/><text:span text:style-name="T56">commercial discounts<text:s/></text:span>for members of the Armed Forces Community via the<text:s/><text:a xlink:href="https://www.defencediscountservice.co.uk/" office:target-frame-name="_top" xlink:show="replace"><text:span text:style-name="Hyperlink">Defence Discount Service</text:span></text:a>.</text:p>
        </text:list-item>
        <text:list-item>
          <text:p text:style-name="P57">Waive<text:s/><text:span text:style-name="T58">cancellation fees<text:s/></text:span>for utility and other contracts for those posted overseas or to areas outside the service provision.</text:p>
        </text:list-item>
        <text:list-item>
          <text:p text:style-name="P59">Ensure the Armed Forces Community has<text:s/><text:span text:style-name="T60">fair access</text:span><text:s/>to your services and is not put at a disadvantage by their service, for example as a result of their high mobility.</text:p>
        </text:list-item>
      </text:list>
      <text:p text:style-name="Normal"/>
      <text:h text:style-name="Heading2" text:outline-level="2">Theme<text:s/>4: Health and healthcare</text:h>
      <text:p text:style-name="Normal"/>
      <text:list text:style-name="LFO4" text:continue-numbering="true">
        <text:list-item>
          <text:p text:style-name="P61">Take part in and/or promote<text:s/><text:span text:style-name="T62">awareness-raising</text:span><text:span text:style-name="T63"><text:s/>schemes</text:span>, such as veteran-friendly<text:s/><text:a xlink:href="https://gbr01.safelinks.protection.outlook.com/?url=https%3A%2F%2Felearning.rcgp.org.uk%2Fmod%2Fbook%2Fview.php%3Fid%3D12533%26chapterid%3D285&amp;data=04%7C01%7Cgeorge.tomlinson104%40mod.gov.uk%7C169f83b038a04d79285108d9dfe5262e%7Cbe7760ed5953484bae95d0a16dfa09e5%7C0%7C1%7C637786997809787449%7CUnknown%7CTWFpbGZsb3d8eyJWIjoiMC4wLjAwMDAiLCJQIjoiV2luMzIiLCJBTiI6Ik1haWwiLCJXVCI6Mn0%3D%7C0&amp;sdata=7Tq8zfYQxRSup9WIc%2B%2BPLIEz2shvbiI6n8Z3sssHoxc%3D&amp;reserved=0" office:target-frame-name="_top" xlink:show="replace"><text:span text:style-name="Hyperlink">accreditation for GP practices</text:span></text:a><text:s/>and the<text:s/><text:a xlink:href="https://veteranaware.nhs.uk/" office:target-frame-name="_top" xlink:show="replace"><text:span text:style-name="Hyperlink">Veterans Covenant Healthcare Alliance</text:span></text:a>.</text:p>
        </text:list-item>
        <text:list-item>
          <text:p text:style-name="P64">Ensure available<text:s/><text:span text:style-name="T65">dedicated healthcare services</text:span><text:s/>for members of the Armed Forces Community, such as<text:s/><text:a xlink:href="https://www.nhs.uk/nhs-services/armed-forces-community/mental-health/veterans-reservists/" office:target-frame-name="_top" xlink:show="replace"><text:span text:style-name="Hyperlink">Op COURAGE</text:span></text:a><text:s/>in England, are signposted and promoted.</text:p>
        </text:list-item>
        <text:list-item>
          <text:p text:style-name="P66">Offer<text:s/><text:span text:style-name="T67">concessionary access<text:s/></text:span>to leisure centres and sports facilities for members of the Armed Forces Community.</text:p>
        </text:list-item>
      </text:list>
      <text:p text:style-name="Normal"/>
      <text:h text:style-name="Heading2" text:outline-level="2">Theme<text:s/>5: Housing</text:h>
      <text:p text:style-name="Normal"/>
      <text:list text:style-name="LFO4" text:continue-numbering="true">
        <text:list-item>
          <text:p text:style-name="P68">Waive the<text:s/><text:span text:style-name="T69">local-connection requirement<text:s/></text:span>for eligibility for social housing for ex-Service personnel [statutorily, the requirement must be disapplied for those who left the Armed Forces within the last five years, but local authorities can choose to disapply it for all ex-Service personnel].</text:p>
        </text:list-item>
        <text:list-item>
          <text:p text:style-name="P70">Provide for<text:s/><text:span text:style-name="T71">additional preference<text:s/></text:span>in your social housing allocation scheme for certain members of the Armed Forces Community.</text:p>
        </text:list-item>
        <text:list-item>
          <text:p text:style-name="P72">Promote<text:s/><text:span text:style-name="T73">awareness</text:span><text:s/>of housing and homelessness services among the Armed Forces Community.</text:p>
        </text:list-item>
      </text:list>
      <text:p text:style-name="Normal"/>
      <text:h text:style-name="Heading2" text:outline-level="2">Theme<text:s/>6: Education</text:h>
      <text:p text:style-name="Normal"/>
      <text:list text:style-name="LFO5" text:continue-numbering="true">
        <text:list-item>
          <text:p text:style-name="P74">Note, promote and/or make use of the provisions for Armed Forces families in the<text:s/><text:span text:style-name="T75">School Admissions Code<text:s/></text:span>(England), for example by allocating school places in advance of a family arriving in a local area.</text:p>
        </text:list-item>
        <text:list-item>
          <text:p text:style-name="P76">Promote and/or use resources such as the<text:s/><text:span text:style-name="T77">Service Children Progression Alliance’s<text:s/></text:span><text:a xlink:href="https://www.scipalliance.org/thriving-lives-toolkit" office:target-frame-name="_top" xlink:show="replace"><text:span text:style-name="Hyperlink">Thriving Lives Toolkit</text:span></text:a>.</text:p>
        </text:list-item>
        <text:list-item>
          <text:p text:style-name="P78">[For schools with Service children among their pupils] Develop a clear strategy for the effective use of any<text:s/><text:span text:style-name="T79">dedicated funding<text:s/></text:span>(for example the<text:s/><text:a xlink:href="https://www.gov.uk/government/publications/the-service-pupil-premium/service-pupil-premium-what-you-need-to-know" office:target-frame-name="_top" xlink:show="replace"><text:span text:style-name="Hyperlink">Service Pupil Premium</text:span></text:a><text:s/>in England) in support of Service pupils.</text:p>
        </text:list-item>
        <text:list-item>
          <text:p text:style-name="P80">Support and promote the<text:s/><text:span text:style-name="T81">wellbeing of Service children</text:span>, recognising the particular experiences and challenges they may face.</text:p>
        </text:list-item>
        <text:list-item>
          <text:p text:style-name="P82">Promote<text:s/><text:span text:style-name="T83">training and further/higher education opportunities<text:s/></text:span>for Service leavers, ex-Service personnel and their families.</text:p>
        </text:list-item>
      </text:list>
      <text:p text:style-name="Normal"/>
      <text:h text:style-name="Heading2" text:outline-level="2">Theme 7: Civic responsibilities</text:h>
      <text:p text:style-name="Normal"/>
      <text:list text:style-name="LFO6" text:continue-numbering="true">
        <text:list-item>
          <text:p text:style-name="P84">[If you are a local council] Ensure upkeep of<text:s/><text:span text:style-name="T85">war memorials and war graves<text:s/></text:span>(with support from the Commonwealth War Graves Commission).</text:p>
        </text:list-item>
        <text:list-item>
          <text:p text:style-name="P86">Organise, facilitate, promote and/or take part in<text:s/><text:span text:style-name="T87">remembrance and other ceremonial activiti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Normal" style:display-name="Normal" style:family="paragraph">
      <style:text-properties style:font-name="Arial" style:font-name-complex="Arial"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complex="Arial" fo:font-weight="bold" style:font-weight-asian="bold" style:font-weight-complex="bold" fo:font-size="14pt" style:font-size-asian="14pt" style:font-size-complex="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omlinson, George C1 (People-AFPSp-Cov in Community)</meta:initial-creator>
    <dc:creator>Green, Victoria Wg Cdr (People-AFPSp-Cov Engagement)</dc:creator>
    <meta:creation-date>2022-06-14T10:05:00Z</meta:creation-date>
    <dc:date>2022-06-14T10:05:00Z</dc:date>
    <meta:template xlink:href="Normal" xlink:type="simple"/>
    <meta:editing-cycles>2</meta:editing-cycles>
    <meta:editing-duration>PT60S</meta:editing-duration>
    <meta:document-statistic meta:page-count="4" meta:paragraph-count="16" meta:word-count="1269" meta:character-count="8487" meta:row-count="60" meta:non-whitespace-character-count="7234"/>
  </office:meta>
</office:document-meta>
</file>