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404407" table:style-name="ce1">
            <text:p>4044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DL LIMITED</text:p>
          </table:table-cell>
          <table:table-cell office:value-type="date" office:date-value="2022-05-04T00:00:00" table:style-name="ce2">
            <text:p>04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terpreters/Translators Fees</text:p>
          </table:table-cell>
          <table:table-cell office:value-type="float" office:value="21946.71" table:style-name="ce3">
            <text:p>21,946.71</text:p>
          </table:table-cell>
          <table:table-cell table:number-columns-repeated="16377"/>
        </table:table-row>
        <table:table-row table:style-name="ro1">
          <table:table-cell office:value-type="float" office:value="407158" table:style-name="ce1">
            <text:p>4071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5000" table:style-name="ce3">
            <text:p>25,000.00</text:p>
          </table:table-cell>
          <table:table-cell table:number-columns-repeated="16377"/>
        </table:table-row>
        <table:table-row table:style-name="ro1">
          <table:table-cell office:value-type="float" office:value="408711" table:style-name="ce1">
            <text:p>4087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5-17T00:00:00" table:style-name="ce2">
            <text:p>17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80747.17" table:style-name="ce3">
            <text:p>180,747.17</text:p>
          </table:table-cell>
          <table:table-cell table:number-columns-repeated="16377"/>
        </table:table-row>
        <table:table-row table:style-name="ro1">
          <table:table-cell office:value-type="float" office:value="409370" table:style-name="ce1">
            <text:p>4093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71019.240000000005" table:style-name="ce3">
            <text:p>71,019.24</text:p>
          </table:table-cell>
          <table:table-cell table:number-columns-repeated="16377"/>
        </table:table-row>
        <table:table-row table:style-name="ro1">
          <table:table-cell office:value-type="float" office:value="409631" table:style-name="ce1">
            <text:p>4096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4200" table:style-name="ce3">
            <text:p>44,200.00</text:p>
          </table:table-cell>
          <table:table-cell table:number-columns-repeated="16377"/>
        </table:table-row>
        <table:table-row table:style-name="ro1">
          <table:table-cell office:value-type="float" office:value="409760" table:style-name="ce1">
            <text:p>4097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43242.74" table:style-name="ce3">
            <text:p>43,242.74</text:p>
          </table:table-cell>
          <table:table-cell table:number-columns-repeated="16377"/>
        </table:table-row>
        <table:table-row table:style-name="ro1">
          <table:table-cell office:value-type="float" office:value="409793" table:style-name="ce1">
            <text:p>4097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5971.47" table:style-name="ce3">
            <text:p>35,971.47</text:p>
          </table:table-cell>
          <table:table-cell table:number-columns-repeated="16377"/>
        </table:table-row>
        <table:table-row table:style-name="ro1">
          <table:table-cell office:value-type="float" office:value="409939" table:style-name="ce1">
            <text:p>4099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2-05-03T00:00:00" table:style-name="ce2">
            <text:p>03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16209.23" table:style-name="ce3">
            <text:p>116,209.23</text:p>
          </table:table-cell>
          <table:table-cell table:number-columns-repeated="16377"/>
        </table:table-row>
        <table:table-row table:style-name="ro1">
          <table:table-cell office:value-type="float" office:value="410031" table:style-name="ce1">
            <text:p>4100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17T00:00:00" table:style-name="ce2">
            <text:p>17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43200" table:style-name="ce3">
            <text:p>43,200.00</text:p>
          </table:table-cell>
          <table:table-cell table:number-columns-repeated="16377"/>
        </table:table-row>
        <table:table-row table:style-name="ro1">
          <table:table-cell office:value-type="float" office:value="410035" table:style-name="ce1">
            <text:p>4100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17T00:00:00" table:style-name="ce2">
            <text:p>17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9440" table:style-name="ce3">
            <text:p>29,440.00</text:p>
          </table:table-cell>
          <table:table-cell table:number-columns-repeated="16377"/>
        </table:table-row>
        <table:table-row table:style-name="ro1">
          <table:table-cell office:value-type="float" office:value="410043" table:style-name="ce1">
            <text:p>4100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AMANS LIMITED</text:p>
          </table:table-cell>
          <table:table-cell office:value-type="date" office:date-value="2022-05-27T00:00:00" table:style-name="ce2">
            <text:p>27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5000" table:style-name="ce3">
            <text:p>55,000.00</text:p>
          </table:table-cell>
          <table:table-cell table:number-columns-repeated="16377"/>
        </table:table-row>
        <table:table-row table:style-name="ro1">
          <table:table-cell office:value-type="float" office:value="410048" table:style-name="ce1">
            <text:p>4100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17T00:00:00" table:style-name="ce2">
            <text:p>17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1625" table:style-name="ce3">
            <text:p>31,625.00</text:p>
          </table:table-cell>
          <table:table-cell table:number-columns-repeated="16377"/>
        </table:table-row>
        <table:table-row table:style-name="ro1">
          <table:table-cell office:value-type="float" office:value="410233" table:style-name="ce1">
            <text:p>4102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DFORD COLLEGE</text:p>
          </table:table-cell>
          <table:table-cell office:value-type="date" office:date-value="2022-05-05T00:00:00" table:style-name="ce2">
            <text:p>05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-Specialist External</text:p>
          </table:table-cell>
          <table:table-cell office:value-type="float" office:value="31000" table:style-name="ce3">
            <text:p>31,000.00</text:p>
          </table:table-cell>
          <table:table-cell table:number-columns-repeated="16377"/>
        </table:table-row>
        <table:table-row table:style-name="ro1">
          <table:table-cell office:value-type="float" office:value="410588" table:style-name="ce1">
            <text:p>4105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PLC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elecommunications Rental</text:p>
          </table:table-cell>
          <table:table-cell office:value-type="float" office:value="43469.5" table:style-name="ce3">
            <text:p>43,469.50</text:p>
          </table:table-cell>
          <table:table-cell table:number-columns-repeated="16377"/>
        </table:table-row>
        <table:table-row table:style-name="ro1">
          <table:table-cell office:value-type="float" office:value="410590" table:style-name="ce1">
            <text:p>4105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19T00:00:00" table:style-name="ce2">
            <text:p>19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9900" table:style-name="ce3">
            <text:p>29,900.00</text:p>
          </table:table-cell>
          <table:table-cell table:number-columns-repeated="16377"/>
        </table:table-row>
        <table:table-row table:style-name="ro1">
          <table:table-cell office:value-type="float" office:value="410593" table:style-name="ce1">
            <text:p>4105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7100.42" table:style-name="ce3">
            <text:p>37,100.42</text:p>
          </table:table-cell>
          <table:table-cell table:number-columns-repeated="16377"/>
        </table:table-row>
        <table:table-row table:style-name="ro1">
          <table:table-cell office:value-type="float" office:value="410594" table:style-name="ce1">
            <text:p>41059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19T00:00:00" table:style-name="ce2">
            <text:p>19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5420" table:style-name="ce3">
            <text:p>35,420.00</text:p>
          </table:table-cell>
          <table:table-cell table:number-columns-repeated="16377"/>
        </table:table-row>
        <table:table-row table:style-name="ro1">
          <table:table-cell office:value-type="float" office:value="410682" table:style-name="ce1">
            <text:p>4106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59093.8" table:style-name="ce3">
            <text:p>59,093.80</text:p>
          </table:table-cell>
          <table:table-cell table:number-columns-repeated="16377"/>
        </table:table-row>
        <table:table-row table:style-name="ro1">
          <table:table-cell office:value-type="float" office:value="410983" table:style-name="ce1">
            <text:p>41098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5-31T00:00:00" table:style-name="ce2">
            <text:p>31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20731.28" table:style-name="ce3">
            <text:p>120,731.28</text:p>
          </table:table-cell>
          <table:table-cell table:number-columns-repeated="16377"/>
        </table:table-row>
        <table:table-row table:style-name="ro1">
          <table:table-cell office:value-type="float" office:value="410999" table:style-name="ce1">
            <text:p>4109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61502.5" table:style-name="ce3">
            <text:p>61,502.50</text:p>
          </table:table-cell>
          <table:table-cell table:number-columns-repeated="16377"/>
        </table:table-row>
        <table:table-row table:style-name="ro1">
          <table:table-cell office:value-type="float" office:value="411005" table:style-name="ce1">
            <text:p>4110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1450.92" table:style-name="ce3">
            <text:p>31,450.92</text:p>
          </table:table-cell>
          <table:table-cell table:number-columns-repeated="16377"/>
        </table:table-row>
        <table:table-row table:style-name="ro1">
          <table:table-cell office:value-type="float" office:value="411018" table:style-name="ce1">
            <text:p>4110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9430.64" table:style-name="ce3">
            <text:p>119,430.64</text:p>
          </table:table-cell>
          <table:table-cell table:number-columns-repeated="16377"/>
        </table:table-row>
        <table:table-row table:style-name="ro1">
          <table:table-cell office:value-type="float" office:value="411018" table:style-name="ce1">
            <text:p>4110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11051.49" table:style-name="ce3">
            <text:p>11,051.49</text:p>
          </table:table-cell>
          <table:table-cell table:number-columns-repeated="16377"/>
        </table:table-row>
        <table:table-row table:style-name="ro1">
          <table:table-cell office:value-type="float" office:value="411019" table:style-name="ce1">
            <text:p>4110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24392.72" table:style-name="ce3">
            <text:p>424,392.72</text:p>
          </table:table-cell>
          <table:table-cell table:number-columns-repeated="16377"/>
        </table:table-row>
        <table:table-row table:style-name="ro1">
          <table:table-cell office:value-type="float" office:value="411019" table:style-name="ce1">
            <text:p>4110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30836.44" table:style-name="ce3">
            <text:p>30,836.44</text:p>
          </table:table-cell>
          <table:table-cell table:number-columns-repeated="16377"/>
        </table:table-row>
        <table:table-row table:style-name="ro1">
          <table:table-cell office:value-type="float" office:value="411193" table:style-name="ce1">
            <text:p>4111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BTECH PRECISION ENGINEERING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00350" table:style-name="ce3">
            <text:p>100,350.00</text:p>
          </table:table-cell>
          <table:table-cell table:number-columns-repeated="16377"/>
        </table:table-row>
        <table:table-row table:style-name="ro1">
          <table:table-cell office:value-type="float" office:value="411223" table:style-name="ce1">
            <text:p>4112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7316.25" table:style-name="ce3">
            <text:p>77,316.25</text:p>
          </table:table-cell>
          <table:table-cell table:number-columns-repeated="16377"/>
        </table:table-row>
        <table:table-row table:style-name="ro1">
          <table:table-cell office:value-type="float" office:value="411362" table:style-name="ce1">
            <text:p>41136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43699.9" table:style-name="ce3">
            <text:p>43,699.90</text:p>
          </table:table-cell>
          <table:table-cell table:number-columns-repeated="16377"/>
        </table:table-row>
        <table:table-row table:style-name="ro1">
          <table:table-cell office:value-type="float" office:value="411472" table:style-name="ce1">
            <text:p>41147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1875" table:style-name="ce3">
            <text:p>21,875.00</text:p>
          </table:table-cell>
          <table:table-cell table:number-columns-repeated="16377"/>
        </table:table-row>
        <table:table-row table:style-name="ro1">
          <table:table-cell office:value-type="float" office:value="411513" table:style-name="ce1">
            <text:p>4115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ICIS LTD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0890" table:style-name="ce3">
            <text:p>20,890.00</text:p>
          </table:table-cell>
          <table:table-cell table:number-columns-repeated="16377"/>
        </table:table-row>
        <table:table-row table:style-name="ro1">
          <table:table-cell office:value-type="float" office:value="411779" table:style-name="ce1">
            <text:p>41177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MCEPT SOLUTIONS LTD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9400" table:style-name="ce3">
            <text:p>39,400.00</text:p>
          </table:table-cell>
          <table:table-cell table:number-columns-repeated="16377"/>
        </table:table-row>
        <table:table-row table:style-name="ro1">
          <table:table-cell office:value-type="float" office:value="411887" table:style-name="ce1">
            <text:p>4118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BRE MANAGED SERVICES LTD</text:p>
          </table:table-cell>
          <table:table-cell office:value-type="date" office:date-value="2022-05-18T00:00:00" table:style-name="ce2">
            <text:p>18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37024.5" table:style-name="ce3">
            <text:p>337,024.50</text:p>
          </table:table-cell>
          <table:table-cell table:number-columns-repeated="16377"/>
        </table:table-row>
        <table:table-row table:style-name="ro1">
          <table:table-cell office:value-type="float" office:value="411901" table:style-name="ce1">
            <text:p>41190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4168.33" table:style-name="ce3">
            <text:p>54,168.33</text:p>
          </table:table-cell>
          <table:table-cell table:number-columns-repeated="16377"/>
        </table:table-row>
        <table:table-row table:style-name="ro1">
          <table:table-cell office:value-type="float" office:value="412022" table:style-name="ce1">
            <text:p>4120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NIGHT CROSS COMPANY NIGERIA LIMITED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5977.399999999994" table:style-name="ce3">
            <text:p>75,977.40</text:p>
          </table:table-cell>
          <table:table-cell table:number-columns-repeated="16377"/>
        </table:table-row>
        <table:table-row table:style-name="ro1">
          <table:table-cell office:value-type="float" office:value="412574" table:style-name="ce1">
            <text:p>4125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eyair Limited</text:p>
          </table:table-cell>
          <table:table-cell office:value-type="date" office:date-value="2022-05-31T00:00:00" table:style-name="ce2">
            <text:p>31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32571.83" table:style-name="ce3">
            <text:p>432,571.83</text:p>
          </table:table-cell>
          <table:table-cell table:number-columns-repeated="16377"/>
        </table:table-row>
        <table:table-row table:style-name="ro1">
          <table:table-cell office:value-type="float" office:value="412716" table:style-name="ce1">
            <text:p>4127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 Technology Solutions Limited</text:p>
          </table:table-cell>
          <table:table-cell office:value-type="date" office:date-value="2022-05-30T00:00:00" table:style-name="ce2">
            <text:p>30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0040" table:style-name="ce3">
            <text:p>30,040.00</text:p>
          </table:table-cell>
          <table:table-cell table:number-columns-repeated="16377"/>
        </table:table-row>
        <table:table-row table:style-name="ro1">
          <table:table-cell office:value-type="float" office:value="412826" table:style-name="ce1">
            <text:p>4128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31T00:00:00" table:style-name="ce2">
            <text:p>31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69560" table:style-name="ce3">
            <text:p>169,560.00</text:p>
          </table:table-cell>
          <table:table-cell table:number-columns-repeated="16377"/>
        </table:table-row>
        <table:table-row table:style-name="ro1">
          <table:table-cell office:value-type="float" office:value="412835" table:style-name="ce1">
            <text:p>4128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27T00:00:00" table:style-name="ce2">
            <text:p>27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4700" table:style-name="ce3">
            <text:p>24,700.00</text:p>
          </table:table-cell>
          <table:table-cell table:number-columns-repeated="16377"/>
        </table:table-row>
        <table:table-row table:style-name="ro1">
          <table:table-cell office:value-type="float" office:value="412838" table:style-name="ce1">
            <text:p>4128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5-31T00:00:00" table:style-name="ce2">
            <text:p>31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32713.26999999999" table:style-name="ce3">
            <text:p>132,713.27</text:p>
          </table:table-cell>
          <table:table-cell table:number-columns-repeated="16377"/>
        </table:table-row>
        <table:table-row table:style-name="ro1">
          <table:table-cell office:value-type="float" office:value="412840" table:style-name="ce1">
            <text:p>4128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5-27T00:00:00" table:style-name="ce2">
            <text:p>27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6177.25" table:style-name="ce3">
            <text:p>26,177.25</text:p>
          </table:table-cell>
          <table:table-cell table:number-columns-repeated="16377"/>
        </table:table-row>
        <table:table-row table:style-name="ro1">
          <table:table-cell office:value-type="float" office:value="413007" table:style-name="ce1">
            <text:p>4130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BTECH PRECISION ENGINEERING</text:p>
          </table:table-cell>
          <table:table-cell office:value-type="date" office:date-value="2022-05-31T00:00:00" table:style-name="ce2">
            <text:p>31-May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50250" table:style-name="ce3">
            <text:p>50,250.00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riet Rocker (Sensitive)</meta:initial-creator>
    <dc:creator>Jane Sheppard (Sensitive)</dc:creator>
    <meta:creation-date>2022-06-08T12:19:55Z</meta:creation-date>
    <dc:date>2022-06-08T14:07:42Z</dc:date>
  </office:meta>
</office:document-meta>
</file>