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font-name-asian="Arial" style:font-name-complex="Arial" style:use-window-font-color="true"/>
    </style:style>
    <style:style style:name="P3" style:parent-style-name="Normal" style:family="paragraph">
      <style:text-properties style:font-name="Arial" style:font-name-complex="Arial"/>
    </style:style>
    <style:style style:name="T4" style:parent-style-name="DefaultParagraphFont" style:family="text">
      <style:text-properties style:font-name="Arial" style:font-name-complex="Arial"/>
    </style:style>
    <style:style style:name="T5" style:parent-style-name="Hyperlink" style:family="text">
      <style:text-properties style:font-name="Arial" style:font-name-complex="Arial" style:use-window-font-color="true"/>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Hyperlink" style:family="text">
      <style:text-properties style:font-name="Arial" style:font-name-complex="Arial" style:use-window-font-color="tru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Heading2" style:family="paragraph">
      <style:text-properties style:font-name="Arial" style:font-name-complex="Arial" fo:font-weight="bold" style:font-weight-asian="bold" style:font-weight-complex="bold" style:use-window-font-color="true"/>
    </style:style>
    <style:style style:name="P13" style:parent-style-name="Normal" style:family="paragraph">
      <style:text-properties style:font-name="Arial" style:font-name-complex="Arial"/>
    </style:style>
    <style:style style:name="P14" style:parent-style-name="Heading2" style:family="paragraph">
      <style:text-properties style:font-name="Arial" style:font-name-complex="Arial" fo:font-weight="bold" style:font-weight-asian="bold" style:font-weight-complex="bold" style:use-window-font-color="true"/>
    </style:style>
    <style:style style:name="P15" style:parent-style-name="Normal" style:family="paragraph">
      <style:text-properties style:font-name="Arial" style:font-name-complex="Arial"/>
    </style:style>
    <style:style style:name="P16" style:parent-style-name="Heading2" style:family="paragraph">
      <style:text-properties style:font-name="Arial" style:font-name-complex="Arial" fo:font-weight="bold" style:font-weight-asian="bold" style:font-weight-complex="bold" style:use-window-font-color="true"/>
    </style:style>
    <style:style style:name="P17" style:parent-style-name="Heading3" style:family="paragraph">
      <style:text-properties style:font-name="Arial" style:font-name-complex="Arial" style:use-window-font-color="true"/>
    </style:style>
    <style:style style:name="P18" style:parent-style-name="Normal" style:family="paragraph">
      <style:text-properties style:font-name="Arial" style:font-name-complex="Arial" fo:font-weight="bold" style:font-weight-asian="bold"/>
    </style:style>
    <style:style style:name="P19" style:parent-style-name="Heading3" style:family="paragraph">
      <style:text-properties style:font-name="Arial" style:font-name-complex="Arial" style:use-window-font-color="true"/>
    </style:style>
    <style:style style:name="P20" style:parent-style-name="Heading2" style:family="paragraph">
      <style:text-properties style:font-name="Arial" style:font-name-complex="Arial" style:use-window-font-color="true"/>
    </style:style>
    <style:style style:name="P21" style:parent-style-name="Heading2" style:family="paragraph">
      <style:text-properties style:font-name="Arial" style:font-name-complex="Arial" fo:font-weight="bold" style:font-weight-asian="bold" style:font-weight-complex="bold" style:use-window-font-color="true"/>
    </style:style>
    <style:style style:name="P22" style:parent-style-name="Normal" style:family="paragraph">
      <style:text-properties style:font-name="Arial" style:font-name-complex="Arial"/>
    </style:style>
    <style:style style:name="P23" style:parent-style-name="Heading2" style:family="paragraph">
      <style:text-properties style:font-name="Arial" style:font-name-complex="Arial" fo:font-weight="bold" style:font-weight-asian="bold" style:font-weight-complex="bold" style:use-window-font-color="true"/>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Hyperlink" style:family="text">
      <style:text-properties style:font-name="Arial" style:font-name-complex="Arial" style:use-window-font-color="true"/>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use-window-font-color="true"/>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Hyperlink" style:family="text">
      <style:text-properties style:font-name="Arial" style:font-name-complex="Arial" style:use-window-font-color="true"/>
    </style:style>
    <style:style style:name="T34" style:parent-style-name="DefaultParagraphFont" style:family="text">
      <style:text-properties style:font-name="Arial" style:font-name-complex="Arial"/>
    </style:style>
    <style:style style:name="P35" style:parent-style-name="Heading1" style:family="paragraph">
      <style:paragraph-properties fo:break-before="page"/>
      <style:text-properties style:font-name-complex="Arial" fo:font-weight="bold" style:font-weight-asian="bold" style:font-weight-complex="bold" style:use-window-font-color="true"/>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fo:font-weight="bold" style:font-weight-asian="bold"/>
    </style:style>
    <style:style style:name="P49" style:parent-style-name="Normal" style:family="paragraph">
      <style:text-properties style:font-name="Arial" style:font-name-complex="Arial" fo:font-weight="bold" style:font-weight-asian="bold"/>
    </style:style>
    <style:style style:name="P50" style:parent-style-name="Normal" style:family="paragraph">
      <style:text-properties style:font-name="Arial" style:font-name-complex="Arial" fo:font-weight="bold" style:font-weight-asian="bold"/>
    </style:style>
    <style:style style:name="P51" style:parent-style-name="Normal" style:family="paragraph">
      <style:text-properties style:font-name="Arial" style:font-name-complex="Arial" fo:font-weight="bold" style:font-weight-asian="bold"/>
    </style:style>
    <style:style style:name="P52" style:parent-style-name="Normal" style:family="paragraph">
      <style:paragraph-properties fo:break-before="page"/>
      <style:text-properties style:font-name="Arial" style:font-name-complex="Arial" fo:font-weight="bold" style:font-weight-asian="bold"/>
    </style:style>
    <style:style style:name="P53" style:parent-style-name="Heading2" style:family="paragraph">
      <style:text-properties style:font-name="Arial" style:font-name-complex="Arial" fo:font-weight="bold" style:font-weight-asian="bold" style:font-weight-complex="bold" style:use-window-font-color="true"/>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Heading1" style:family="paragraph">
      <style:text-properties style:font-name-complex="Arial" fo:font-weight="bold" style:font-weight-asian="bold" style:font-weight-complex="bold" style:use-window-font-color="true"/>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fo:font-weight="bold" style:font-weight-asian="bold"/>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break-before="page"/>
      <style:text-properties style:font-name="Arial" style:font-name-complex="Arial" fo:font-weight="bold" style:font-weight-asian="bold"/>
    </style:style>
    <style:style style:name="P79" style:parent-style-name="Heading1" style:family="paragraph">
      <style:text-properties style:font-name-complex="Arial" fo:font-weight="bold" style:font-weight-asian="bold" style:font-weight-complex="bold" style:use-window-font-color="true"/>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fo:font-weight="bold" style:font-weight-asian="bold"/>
    </style:style>
    <style:style style:name="P82" style:parent-style-name="Normal" style:family="paragraph">
      <style:text-properties style:font-name="Arial" style:font-name-complex="Arial"/>
    </style:style>
  </office:automatic-styles>
  <office:body>
    <office:text text:use-soft-page-breaks="true">
      <text:h text:style-name="P1" text:outline-level="1"><text:span text:style-name="T2">Application form for the United Kingdom Emissions Trading Scheme (UK ETS) and the Carbon Price Support Mechanism (CPS) compensation schemes</text:span></text:h>
      <text:p text:style-name="P3"/>
      <text:p text:style-name="Normal"><text:span text:style-name="T4">Please read the<text:s/></text:span><text:a xlink:href="https://www.gov.uk/government/publications/uk-emissions-trading-scheme-and-carbon-price-support-apply-for-compensation" office:target-frame-name="_top" xlink:show="replace"><text:span text:style-name="T5">accompanying Scheme Guidance</text:span></text:a><text:span text:style-name="T6"><text:s/>before you complete this application form.<text:s/></text:span></text:p>
      <text:p text:style-name="Normal"><text:span text:style-name="T7">Once completed, please save this form as PDF or s</text:span><text:span text:style-name="T8">can it, and submit it to<text:s/></text:span><text:a xlink:href="mailto:energyintensiveindustries@beis.gov.uk" office:target-frame-name="_top" xlink:show="replace"><text:span text:style-name="T9">energyintensiveindustries@beis.gov.uk</text:span></text:a><text:span text:style-name="T10"><text:s/>together with the supporting data (the B03 and B04 forms – see below for further information) required to assess the eligibility of</text:span><text:span text:style-name="T11"><text:s/>the applicant.</text:span></text:p>
      <text:h text:style-name="P12" text:outline-level="2">New Applicants</text:h>
      <text:p text:style-name="P13">To demonstrate your eligibility for compensation, you will need to meet the two tests set out in the guidance. This will require you to submit your electricity consumption and Gross Value Added (GVA) for at least 2016-21. You<text:s/>can exclude the financial years 2020/21 and 2021/22 to account for the Covid-19 pandemic.<text:s/>You can also apply using calendar year information for the eligibility assessment, please indicate in the comments box in the form if you plan to do this.<text:s/>All parts of this form need to be completed and should be accompanied by tables B03 and B04. Applicants must also provide a report from an external auditor certifying the B03 spreadsheet by means of an agreed upon procedure.</text:p>
      <text:h text:style-name="P14" text:outline-level="2">Deadline for applications</text:h>
      <text:p text:style-name="P15">Claims can be made for the period from the start of the month in which they are received. Claims received by the end of June 2022 will be backdated to the beginning of April 2022. There is no facility for backdating beyond that.</text:p>
      <text:h text:style-name="P16" text:outline-level="2">Your details</text:h>
      <text:h text:style-name="P17" text:outline-level="3">Name of Business Applying:</text:h>
      <text:p text:style-name="P18"/>
      <text:h text:style-name="P19" text:outline-level="3">Contact Details for correspondence:</text:h>
      <text:h text:style-name="P20" text:outline-level="2"/>
      <text:p text:style-name="Normal"/>
      <text:h text:style-name="P21" text:outline-level="2">Publication and transparency</text:h>
      <text:p text:style-name="P22">Information provided in these forms may be subject to publication or release to other parties or to disclosure in accordance with the government’s obligations, as determined by the government in its absolute discretion, under the access to information regime. More details on publication and transparency can be found in the guidance.</text:p>
      <text:h text:style-name="P23" text:outline-level="2">Privacy Notice</text:h>
      <text:p text:style-name="Normal"><text:span text:style-name="T24">The data controller is the Department for Business, Energy and Industrial Strategy (BEIS). You can contact the BEIS DPO (Data Protection Officer) at: BEIS Data Protection Officer, Department for Business, Energy and Industrial Strategy, 1 Vi</text:span><text:span text:style-name="T25">ctoria Street, London. SW1H 0ET. The email address is:<text:s/></text:span><text:a xlink:href="mailto:dataprotection@beis.gov.uk" office:target-frame-name="_top" xlink:show="replace"><text:span text:style-name="T26">dataprotection@beis.gov.uk</text:span></text:a><text:span text:style-name="T27">.<text:s/></text:span></text:p>
      <text:soft-page-break/>
      <text:p text:style-name="P28">BEIS will be processing your personal data solely for the purposes of administering the relief schemes. The<text:s/>personal data you provide will not be shared or disclosed to any other party outside BEIS without your explicit consent. We will retain this information for the period needed for administering the relief schemes.</text:p>
      <text:p text:style-name="Normal"><text:span text:style-name="T29">A<text:s/></text:span><text:a xlink:href="https://ico.org.uk/for-organisations/guide-to-data-protection/guide-to-the-general-data-protection-regulation-gdpr/individual-rights/" office:target-frame-name="_top" xlink:show="replace"><text:span text:style-name="T30">full list of your rights under the General Data Protection Regulation (GDPR)</text:span></text:a><text:span text:style-name="T31"><text:s/>is available on the Information Commissioner’s Office (ICO) website.<text:s/></text:span></text:p>
      <text:p text:style-name="Normal"><text:span text:style-name="T32">You have a right to<text:s/></text:span><text:a xlink:href="https://ico.org.uk/make-a-complaint/" office:target-frame-name="_top" xlink:show="replace"><text:span text:style-name="T33">lodge a complaint with the ICO</text:span></text:a><text:span text:style-name="T34"><text:s/>(supervisory authority) at any time.<text:s/></text:span></text:p>
      <text:soft-page-break/>
      <text:h text:style-name="P35" text:outline-level="1">Section A – about your business</text:h>
      <text:p text:style-name="P36"/>
      <text:p text:style-name="P37">A01: Company Name (if registered on Companies House this should be exactly as recorded):</text:p>
      <text:p text:style-name="P38"/>
      <text:p text:style-name="P39">A02: Companies House Registration Number as applicable (this should be eight digits long):</text:p>
      <text:p text:style-name="P40"/>
      <text:p text:style-name="P41">A03: Companies House Registered Office as applicable:</text:p>
      <text:p text:style-name="P42"/>
      <text:p text:style-name="P43">A04: VAT Registration Number:</text:p>
      <text:p text:style-name="P44"/>
      <text:p text:style-name="P45">A05: Name, address, email address, phone number and position of primary contact within the Company applying for relief:</text:p>
      <text:p text:style-name="P46"/>
      <text:p text:style-name="P47">A06: Indicate here if you are an SME (small or medium sized enterprise). Please write either ‘yes’ or ‘no’:</text:p>
      <text:p text:style-name="P48"/>
      <text:p text:style-name="P49"/>
      <text:p text:style-name="P50"/>
      <text:p text:style-name="P51"/>
      <text:p text:style-name="P52"/>
      <text:h text:style-name="P53" text:outline-level="2">Bank Details</text:h>
      <text:p text:style-name="P54"/>
      <text:p text:style-name="P55">A07: Sort Code:</text:p>
      <text:p text:style-name="P56"/>
      <text:p text:style-name="P57">A08: Account Number:</text:p>
      <text:p text:style-name="P58"/>
      <text:p text:style-name="P59">A09: Account Name:</text:p>
      <text:p text:style-name="P60"/>
      <text:p text:style-name="P61">A10: Bank<text:s/>Name and Address:</text:p>
      <text:p text:style-name="P62"/>
      <text:h text:style-name="P63" text:outline-level="1">Section B – eligibility and calculations</text:h>
      <text:p text:style-name="P64"/>
      <text:p text:style-name="P65">B01: 4 Digit NACE Code (revision 1.1.2003):</text:p>
      <text:p text:style-name="P66"/>
      <text:p text:style-name="P67">B02: Product(s) by 8-digit PRODCOM code (revision 1.1.2003):</text:p>
      <text:p text:style-name="P68"/>
      <text:p text:style-name="P69">B03 and B04: Please complete the forms.</text:p>
      <text:p text:style-name="P70"/>
      <text:p text:style-name="P71">B05: Has there been any significant increase or<text:s/>reduction in baseline production capacity or electricity consumption since the reference period (please refer to the Scheme guidance for further information)?</text:p>
      <text:p text:style-name="P72"/>
      <text:p text:style-name="P73">B06: Is there any other information that you would like to provide?<text:s/></text:p>
      <text:p text:style-name="P74"/>
      <text:p text:style-name="P75">B07: Do you expect the<text:s/>percentage of consumption from grid sources to change significantly over the next few years? If so, by how much and in which years?</text:p>
      <text:p text:style-name="P76"/>
      <text:p text:style-name="P77">B08: Do you expect a significant production reduction or expansion over the next few years? If so by how much and in which<text:s/>years?</text:p>
      <text:p text:style-name="P78"/>
      <text:h text:style-name="P79" text:outline-level="1">Declaration</text:h>
      <text:p text:style-name="Normal"/>
      <text:p text:style-name="P80">To my knowledge all the information submitted in this form and in the accompanying spreadsheet(s) is a true, complete and accurate assessment of the business’s activity. I confirm that the information provided is a reflection of all business activity and costs at the legal entity level. I am aware that I must participate in surveys or other opinion gathering or engage in discussions, as BEIS requires, to evaluate the outcomes of the relief schemes.<text:s/></text:p>
      <text:p text:style-name="P81">Signature of primary contact and date<text:s/>(electronic signature):</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color="#17365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color="#17365D" fo:font-size="14pt" style:font-size-asian="14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COMMERCIALLY CONFIDENTIAL (ONCE COMPLETED)</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m for the EU ETS and CPS mechanism compensation schemes</dc:title>
    <meta:initial-creator>Irving Paul (EMA)</meta:initial-creator>
    <dc:creator>Irving, Paul (Infrastructure &amp; Materials)</dc:creator>
    <meta:creation-date>2022-06-07T08:26:00Z</meta:creation-date>
    <dc:date>2022-06-07T08:27:00Z</dc:date>
    <meta:print-date>2018-10-02T12:08:00Z</meta:print-date>
    <meta:template xlink:href="Normal" xlink:type="simple"/>
    <meta:editing-cycles>2</meta:editing-cycles>
    <meta:editing-duration>PT120S</meta:editing-duration>
    <meta:user-defined meta:name="ContentTypeId">0x01010008F012BC7123B347BA2EFA4C2CF2C44F</meta:user-defined>
    <meta:user-defined meta:name="Business Unit">153;#Energy Productivity|61b68653-606a-4523-8466-4d75e5c5d0bb</meta:user-defined>
    <meta:user-defined meta:name="_dlc_DocIdItemGuid">297f354d-d17e-4c03-895a-15f4684568dd</meta:user-defined>
    <meta:user-defined meta:name="MSIP_Label_ba62f585-b40f-4ab9-bafe-39150f03d124_Enabled">true</meta:user-defined>
    <meta:user-defined meta:name="MSIP_Label_ba62f585-b40f-4ab9-bafe-39150f03d124_SetDate">2020-01-06T08:27:3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60bd0e1-76ea-4c19-b9b5-0000132ad8ae</meta:user-defined>
    <meta:user-defined meta:name="MSIP_Label_ba62f585-b40f-4ab9-bafe-39150f03d124_ContentBits">0</meta:user-defined>
    <meta:user-defined meta:name="_dlc_BarcodeValue">7784802050</meta:user-defined>
    <meta:user-defined meta:name="_dlc_BarcodeImage">iVBORw0KGgoAAAANSUhEUgAAAYIAAABtCAYAAACsn2ZqAAAAAXNSR0IArs4c6QAAAARnQU1BAACxjwv8YQUAAAAJcEhZcwAADsMAAA7DAcdvqGQAABpzSURBVHhe7dtRsh5FsmxhhseAGA5zYSo9E51G0oK1Q+GVUcpUmx3b+Zn5g+NBdXEf/hIcu799ua7ruj61+yG4ruv65O6H4Lqu65O7H4Lruq5P7n4Iruu6Prn7Ibiu6/rkjn8Ifvvtt6/p1I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8Truq7r/5X7Ibiu6/rk7ofguq7rk7sfguu6rk/ufgiu67o+ufshuK7r+uTuh+C6ruuTux+C67quT+5+CK6z/vPnl9/1/xHmY37/8ud/hjff/fXHx/13jz/4z5c/f//77o8vf33/K5g85z9//v7h5o/ykPqM+q5YPafu/+T3P//7T/Cv1XOu65T7Ibj+J779qPU/nKg333549aP+/QOSPgb//lB//BBMnvPD+/31x8f+9SPTPffjP9P6Odz8+LGyyXOu65T7Ibj+B77/Sf3xj7T15q8vfzQ/+l9/fMufnP/Gj+ufP/zITp7z7X/7483gnX/4oMyes/4Q/OT7XNdPuh+C69eb/Gm23oQ//bcfAv29P/zITp7z/ab+xn77E//TD3b5yAyfs/wQ/PT7XNfPuR+C6xeb/Em2v/n2w7f6of34Y9z9yC6f8/VD8uMP7/IH+/vf989zh8/51r+9E/nw9/zs+1zXT7ofguvX0p/Wo4eb+qP58cdx/p9dHp/z+MOb3v37/7b3n3rOv+/2z9/3k8+5rp91PwTXL/T9x7L5b/r/yjdf/yTPX//+4+gfyA/7d99+LJt/I3h4Dn/tzQ8vP97//NvA3376B7z8v8H9EFz/Y/dDcP064Qftg3TT/nX+FP7th57/5JPy9e8dPOe/v7Dtf5PvPipffb//4T93vX2OfPtn+cn3ua5N90Nw/SJ7/zaQ/vS7+lNx/bEcPSf88H74cf7Ht/+bRPvP9eo5H334t5aN51zXz7gfguvX2Pm3gb+FbfVjWD8Es+d8+yB9+M88fKQ+/I0PH4Gvps+pvj/3n5uffc51/Zz7Ibh+ge8/Wj/5bwPffN/9o/79T8offyA/+uFDMHzOD//m8PUD4n+TWH0Evpk9x+/398nf7+ebyXOu65z7IbjOC38K/2By88+P+L9Z/YH4xw/B32bP+fb3hpvvHw/v/+bj/97jc5p3+fF9v3l+znWdcz8E13Vdn9z9EFzXdX1y90NwXdf1yd0PwXVd1yd3PwTXdV2f3P0QXNd1fXL3Q3Bd1/XJ3Q/BdV3Xp/bly/8BMFYcQlc2xUQAAAAASUVORK5CYII=</meta:user-defined>
    <meta:user-defined meta:name="LegacyPhysicalObject" meta:value-type="boolean">false</meta:user-defined>
    <meta:user-defined meta:name="_dlc_BarcodePreview">https://beisgov.sharepoint.com/sites/beis/285/_layouts/15/barcodeimagefromitem.aspx?ID=374751&amp;list=5e41e4c0-1264-4277-9ea0-34565ebb22b2, Barcode: 7784802050</meta:user-defined>
    <meta:user-defined meta:name="DLCPolicyLabelValue">Barcode: 7784802050
DocId: 2QFN7KK647Q6-1300351307-374751
Government Body: BEIS
Security Classification: OFFICIAL</meta:user-defined>
    <meta:document-statistic meta:page-count="5" meta:paragraph-count="10" meta:word-count="772" meta:character-count="5163" meta:row-count="36" meta:non-whitespace-character-count="4401"/>
  </office:meta>
</office:document-meta>
</file>