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C6E0B4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FFFFFF"/>
    </style:style>
    <style:style style:name="ce10" style:family="table-cell" style:parent-style-name="Default" style:data-style-name="N0">
      <style:table-cell-properties fo:border="thin solid #000000" style:vertical-align="middle" fo:background-color="#C6E0B4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FF0000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36">
      <style:table-cell-properties fo:border="thin solid #000000" style:vertical-align="middle" fo:background-color="#C6E0B4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1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12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000000" fo:background-color="#D9E1F2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7.22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List2)" table:base-cell-address="Sheet1.B2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1">
            <text:p>Incident dat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Paymet type</text:p>
          </table:table-cell>
          <table:table-cell office:value-type="string" table:style-name="ce4">
            <text:p>Final Payment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Lack of knowledge</text:p>
            <text:p>(training, inexperience)</text:p>
          </table:table-cell>
          <table:table-cell office:value-type="string" table:style-name="ce5">
            <text:p>Compensation</text:p>
          </table:table-cell>
          <table:table-cell office:value-type="currency" office:value="50" table:style-name="ce6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7">
            <text:p>Fruitless Payment</text:p>
          </table:table-cell>
          <table:table-cell office:value-type="currency" office:value="2988" table:style-name="ce8">
            <text:p>£2,98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-Gratia complaint</text:p>
          </table:table-cell>
          <table:table-cell office:value-type="currency" office:value="250" table:style-name="ce6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Process</text:p>
            <text:p>(process followed, but process needs changing)</text:p>
          </table:table-cell>
          <table:table-cell office:value-type="string" table:style-name="ce5">
            <text:p>Compensation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Compensation</text:p>
          </table:table-cell>
          <table:table-cell office:value-type="currency" office:value="250" table:style-name="ce6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Compensation</text:p>
          </table:table-cell>
          <table:table-cell office:value-type="currency" office:value="50" table:style-name="ce6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Process</text:p>
            <text:p>(process followed, but process needs changing)</text:p>
          </table:table-cell>
          <table:table-cell office:value-type="string" table:style-name="ce5">
            <text:p>Compensation</text:p>
          </table:table-cell>
          <table:table-cell office:value-type="currency" office:value="150" table:style-name="ce6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Lack of knowledge</text:p>
            <text:p>(training, inexperience)</text:p>
          </table:table-cell>
          <table:table-cell office:value-type="string" table:style-name="ce5">
            <text:p>Compensation</text:p>
          </table:table-cell>
          <table:table-cell office:value-type="currency" office:value="50" table:style-name="ce6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Process</text:p>
            <text:p>(process followed, but process needs changing)</text:p>
          </table:table-cell>
          <table:table-cell office:value-type="string" table:style-name="ce10">
            <text:p>Fruitless</text:p>
          </table:table-cell>
          <table:table-cell office:value-type="currency" office:value="4367.3999999999996" table:style-name="ce6">
            <text:p>£4,367.4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Ex-Gratia Complaint</text:p>
          </table:table-cell>
          <table:table-cell office:value-type="currency" office:value="176.6" table:style-name="ce6">
            <text:p>£176.6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Process</text:p>
            <text:p>(process followed, but process needs changing)</text:p>
          </table:table-cell>
          <table:table-cell office:value-type="string" table:style-name="ce5">
            <text:p>Fruitless Payment</text:p>
          </table:table-cell>
          <table:table-cell office:value-type="currency" office:value="608" table:style-name="ce6">
            <text:p>£60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Fruitless Payment<text:s/></text:p>
          </table:table-cell>
          <table:table-cell office:value-type="currency" office:value="608" table:style-name="ce6">
            <text:p>£60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Compensation</text:p>
          </table:table-cell>
          <table:table-cell office:value-type="currency" office:value="150" table:style-name="ce6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Process</text:p>
            <text:p>(process followed, but process needs changing)</text:p>
          </table:table-cell>
          <table:table-cell office:value-type="string" table:style-name="ce5">
            <text:p>Compensation</text:p>
          </table:table-cell>
          <table:table-cell office:value-type="currency" office:value="50" table:style-name="ce6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Fruitless Payment</text:p>
          </table:table-cell>
          <table:table-cell office:value-type="currency" office:value="580" table:style-name="ce6">
            <text:p>£58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Fruitless</text:p>
          </table:table-cell>
          <table:table-cell office:value-type="currency" office:value="162.47999999999999" table:style-name="ce6">
            <text:p>£162.48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Process</text:p>
            <text:p>(process followed, but process needs changing)</text:p>
          </table:table-cell>
          <table:table-cell office:value-type="string" table:style-name="ce5">
            <text:p>Rejected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Fruitless</text:p>
          </table:table-cell>
          <table:table-cell office:value-type="currency" office:value="24.69" table:style-name="ce6">
            <text:p>£24.69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9">
            <office:annotation draw:style-name="a0" svg:x="10.3125in" svg:y="8in" svg:width="2.23958333333333in" svg:height="0.927083333333333in">
              <dc:creator>Lisa Clarke</dc:creator>
              <text:p><text:span text:style-name="T1">Lisa Clarke:</text:span><text:span text:style-name="T2"/></text:p>
              <text:p><text:span text:style-name="T2">Was blank</text:span></text:p>
            </office:annotation>
            <text:p>Compensation</text:p>
          </table:table-cell>
          <table:table-cell office:value-type="currency" office:value="250" table:style-name="ce6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Lack of knowledge</text:p>
            <text:p>(training, inexperience)</text:p>
          </table:table-cell>
          <table:table-cell office:value-type="string" table:style-name="ce11">
            <text:p>Ex-Gratia Complaint</text:p>
          </table:table-cell>
          <table:table-cell office:value-type="currency" office:value="250" table:style-name="ce12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Compensation</text:p>
          </table:table-cell>
          <table:table-cell office:value-type="currency" office:value="75" table:style-name="ce6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Lack of knowledge</text:p>
            <text:p>(training, inexperience)</text:p>
          </table:table-cell>
          <table:table-cell office:value-type="string" table:style-name="ce5">
            <text:p>Compensation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Process</text:p>
            <text:p>(process followed, but process needs changing)</text:p>
          </table:table-cell>
          <table:table-cell office:value-type="string" table:style-name="ce5">
            <text:p>Ex-Gratia Complaint</text:p>
          </table:table-cell>
          <table:table-cell office:value-type="currency" office:value="250" table:style-name="ce6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Compensation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-Gratia Complaint</text:p>
          </table:table-cell>
          <table:table-cell office:value-type="currency" office:value="50" table:style-name="ce6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Lack of knowledge</text:p>
            <text:p>(training, inexperience)</text:p>
          </table:table-cell>
          <table:table-cell office:value-type="string" table:style-name="ce5">
            <text:p>Ex-Gratia Complaint</text:p>
          </table:table-cell>
          <table:table-cell office:value-type="currency" office:value="75" table:style-name="ce6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Compensation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Ex-Gratia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Process</text:p>
            <text:p>(process followed, but process needs changing)</text:p>
          </table:table-cell>
          <table:table-cell office:value-type="string" table:style-name="ce5">
            <text:p>Ex-Gratia Complaint</text:p>
          </table:table-cell>
          <table:table-cell office:value-type="currency" office:value="250" table:style-name="ce6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Compensation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Compensation</text:p>
          </table:table-cell>
          <table:table-cell office:value-type="currency" office:value="150" table:style-name="ce6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Process</text:p>
            <text:p>(process followed, but process needs changing)</text:p>
          </table:table-cell>
          <table:table-cell office:value-type="string" table:style-name="ce5">
            <text:p>Compensation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-Gratia</text:p>
          </table:table-cell>
          <table:table-cell office:value-type="currency" office:value="50" table:style-name="ce6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Compensation</text:p>
          </table:table-cell>
          <table:table-cell office:value-type="currency" office:value="50" table:style-name="ce6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Fruitless</text:p>
          </table:table-cell>
          <table:table-cell office:value-type="currency" office:value="608" table:style-name="ce13">
            <text:p>£60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Fruitless</text:p>
          </table:table-cell>
          <table:table-cell office:value-type="currency" office:value="284.73" table:style-name="ce6">
            <text:p>£284.7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-Gratia Complaint</text:p>
          </table:table-cell>
          <table:table-cell office:value-type="currency" office:value="50" table:style-name="ce6">
            <text:p>£5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-Gratia Complaint</text:p>
          </table:table-cell>
          <table:table-cell office:value-type="currency" office:value="150" table:style-name="ce6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Process</text:p>
            <text:p>(process followed, but process needs changing)</text:p>
          </table:table-cell>
          <table:table-cell office:value-type="string" table:style-name="ce5">
            <text:p>Fruitless</text:p>
          </table:table-cell>
          <table:table-cell office:value-type="currency" office:value="508" table:style-name="ce6">
            <text:p>£50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Lack of knowledge</text:p>
            <text:p>(training, inexperience)</text:p>
          </table:table-cell>
          <table:table-cell office:value-type="string" table:style-name="ce5">
            <text:p>Ex-Gratia Complaint</text:p>
          </table:table-cell>
          <table:table-cell office:value-type="currency" office:value="250" table:style-name="ce6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Compensation</text:p>
          </table:table-cell>
          <table:table-cell office:value-type="currency" office:value="50" table:style-name="ce6">
            <text:p>£5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-Gratia Complaint</text:p>
          </table:table-cell>
          <table:table-cell office:value-type="currency" office:value="150" table:style-name="ce6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Lack of knowledge</text:p>
            <text:p>(training, inexperience)</text:p>
          </table:table-cell>
          <table:table-cell office:value-type="string" table:style-name="ce5">
            <text:p>Fruitless Payment</text:p>
          </table:table-cell>
          <table:table-cell office:value-type="currency" office:value="308" table:style-name="ce6">
            <text:p>£30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Fruitless Payment</text:p>
          </table:table-cell>
          <table:table-cell office:value-type="currency" office:value="6817.87" table:style-name="ce6">
            <text:p>£6,817.87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 Gratia Complaint</text:p>
          </table:table-cell>
          <table:table-cell office:value-type="currency" office:value="500" table:style-name="ce6">
            <text:p>£50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Ex-Gratia</text:p>
          </table:table-cell>
          <table:table-cell office:value-type="currency" office:value="150" table:style-name="ce6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Lack of knowledge</text:p>
            <text:p>(training, inexperience)</text:p>
          </table:table-cell>
          <table:table-cell office:value-type="string" table:style-name="ce5">
            <text:p>Fruitless Payment</text:p>
          </table:table-cell>
          <table:table-cell office:value-type="currency" office:value="243" table:style-name="ce6">
            <text:p>£243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Fruitless Payment<text:s/></text:p>
          </table:table-cell>
          <table:table-cell office:value-type="currency" office:value="857.09" table:style-name="ce6">
            <text:p>£857.09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Tier 3 Complaint</text:p>
          </table:table-cell>
          <table:table-cell office:value-type="currency" office:value="500" table:style-name="ce6">
            <text:p>£5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Compensation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-Gratia Complaint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 Gratia Complaint</text:p>
          </table:table-cell>
          <table:table-cell office:value-type="currency" office:value="50" table:style-name="ce6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-Gratia Complaint</text:p>
          </table:table-cell>
          <table:table-cell office:value-type="currency" office:value="150" table:style-name="ce6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Process</text:p>
            <text:p>(process followed, but process needs changing)</text:p>
          </table:table-cell>
          <table:table-cell office:value-type="string" table:style-name="ce5">
            <text:p>Compensation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-Gratia</text:p>
          </table:table-cell>
          <table:table-cell office:value-type="currency" office:value="200" table:style-name="ce6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Fruitless Payment<text:s/></text:p>
          </table:table-cell>
          <table:table-cell office:value-type="currency" office:value="61.75" table:style-name="ce6">
            <text:p>£61.75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Lack of knowledge</text:p>
            <text:p>(training, inexperience)</text:p>
          </table:table-cell>
          <table:table-cell office:value-type="string" table:style-name="ce5">
            <text:p>Ex-Gratia Complaint</text:p>
          </table:table-cell>
          <table:table-cell office:value-type="currency" office:value="250" table:style-name="ce6">
            <text:p>£25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Compensation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Process</text:p>
            <text:p>(process followed, but process needs changing)</text:p>
          </table:table-cell>
          <table:table-cell office:value-type="string" table:style-name="ce5">
            <text:p>Ex Gratia Complaint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Compensation</text:p>
          </table:table-cell>
          <table:table-cell office:value-type="currency" office:value="50" table:style-name="ce6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Ex-Gratia</text:p>
          </table:table-cell>
          <table:table-cell office:value-type="currency" office:value="200" table:style-name="ce6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Ex-Gratia</text:p>
          </table:table-cell>
          <table:table-cell office:value-type="currency" office:value="75" table:style-name="ce6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-Gratia Complaint</text:p>
          </table:table-cell>
          <table:table-cell office:value-type="currency" office:value="250" table:style-name="ce6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Ex-Gratia</text:p>
          </table:table-cell>
          <table:table-cell office:value-type="currency" office:value="150" table:style-name="ce6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Compensation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7">
            <text:p>Compensation</text:p>
          </table:table-cell>
          <table:table-cell office:value-type="currency" office:value="50" table:style-name="ce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Compensation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ex-Gratia</text:p>
          </table:table-cell>
          <table:table-cell office:value-type="currency" office:value="125" table:style-name="ce6">
            <text:p>£12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Compensation</text:p>
          </table:table-cell>
          <table:table-cell office:value-type="currency" office:value="25" table:style-name="ce6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Compensation</text:p>
          </table:table-cell>
          <table:table-cell office:value-type="currency" office:value="100" table:style-name="ce6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Technical</text:p>
            <text:p>(workplace issues such as IT failures, glitches)</text:p>
          </table:table-cell>
          <table:table-cell office:value-type="string" table:style-name="ce5">
            <text:p>Compensation</text:p>
          </table:table-cell>
          <table:table-cell office:value-type="currency" office:value="150" table:style-name="ce6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string" table:content-validation-name="val1" table:style-name="ce5">
            <text:p>Behaviour</text:p>
            <text:p>(delay, rudeness, inputting errors, carelessness, knowing non-compliance)</text:p>
          </table:table-cell>
          <table:table-cell office:value-type="string" table:style-name="ce5">
            <text:p>Ex-Gratia Complaint</text:p>
          </table:table-cell>
          <table:table-cell office:value-type="currency" office:value="150" table:style-name="ce6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Ex-Gratia</text:p>
          </table:table-cell>
          <table:table-cell office:value-type="currency" office:value="200" table:style-name="ce15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Fruitless Payment</text:p>
          </table:table-cell>
          <table:table-cell office:value-type="currency" office:value="273.68" table:style-name="ce15">
            <text:p>£273.6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fruitless Payment</text:p>
          </table:table-cell>
          <table:table-cell office:value-type="currency" office:value="9691.84" table:style-name="ce15">
            <text:p>£9,691.8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Ex-Gratia complaint</text:p>
          </table:table-cell>
          <table:table-cell office:value-type="currency" office:value="200" table:style-name="ce15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200" table:style-name="ce15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Fruitless Payment</text:p>
          </table:table-cell>
          <table:table-cell office:value-type="currency" office:value="379.5" table:style-name="ce15">
            <text:p>£379.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25" table:style-name="ce15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25" table:style-name="ce15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FRuitless Payment</text:p>
          </table:table-cell>
          <table:table-cell office:value-type="currency" office:value="580" table:style-name="ce15">
            <text:p>£58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50" table:style-name="ce15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Fruitless Payment</text:p>
          </table:table-cell>
          <table:table-cell office:value-type="currency" office:value="69.05" table:style-name="ce15">
            <text:p>£69.0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Ex-Gratia Complaint</text:p>
          </table:table-cell>
          <table:table-cell office:value-type="currency" office:value="125" table:style-name="ce15">
            <text:p>£1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Compensation</text:p>
          </table:table-cell>
          <table:table-cell office:value-type="currency" office:value="25" table:style-name="ce15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Fruitless Payment</text:p>
          </table:table-cell>
          <table:table-cell office:value-type="currency" office:value="19.64" table:style-name="ce15">
            <text:p>£19.6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Fruitless Payment</text:p>
          </table:table-cell>
          <table:table-cell office:value-type="currency" office:value="152.76" table:style-name="ce15">
            <text:p>£152.76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Fruitless payment</text:p>
          </table:table-cell>
          <table:table-cell office:value-type="currency" office:value="7935.72" table:style-name="ce15">
            <text:p>£7,935.7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50" table:style-name="ce15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Fruitless Payment</text:p>
          </table:table-cell>
          <table:table-cell office:value-type="currency" office:value="580" table:style-name="ce15">
            <text:p>£58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6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Fruitless Payment</text:p>
          </table:table-cell>
          <table:table-cell office:value-type="currency" office:value="580" table:style-name="ce15">
            <text:p>£58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50" table:style-name="ce15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Fruitless payment</text:p>
          </table:table-cell>
          <table:table-cell office:value-type="currency" office:value="580" table:style-name="ce15">
            <text:p>£58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Fruitless Payment</text:p>
          </table:table-cell>
          <table:table-cell office:value-type="currency" office:value="8000" table:style-name="ce15">
            <text:p>£8,0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50" table:style-name="ce15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25" table:style-name="ce15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50" table:style-name="ce15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25" table:style-name="ce15">
            <text:p>£1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50" table:style-name="ce15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50" table:style-name="ce15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25" table:style-name="ce15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50" table:style-name="ce15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Rejected</text:p>
          </table:table-cell>
          <table:table-cell office:value-type="currency" office:value="0" table:style-name="ce15">
            <text:p>£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Ex-Gratia</text:p>
          </table:table-cell>
          <table:table-cell office:value-type="currency" office:value="250" table:style-name="ce15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50" table:style-name="ce15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Compensation</text:p>
          </table:table-cell>
          <table:table-cell office:value-type="string" table:style-name="ce15">
            <text:p>£15,000 (realistic) and £100,000 (worst case)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25" table:style-name="ce15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200" table:style-name="ce15">
            <text:p>£20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250" table:style-name="ce15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Compensation</text:p>
          </table:table-cell>
          <table:table-cell office:value-type="currency" office:value="125" table:style-name="ce15">
            <text:p>£1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Fruitless Payment</text:p>
          </table:table-cell>
          <table:table-cell office:value-type="currency" office:value="4574.88" table:style-name="ce15">
            <text:p>£4,574.8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Ex-Gratia</text:p>
          </table:table-cell>
          <table:table-cell office:value-type="currency" office:value="500" table:style-name="ce15">
            <text:p>£5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Fruitless Payment</text:p>
          </table:table-cell>
          <table:table-cell office:value-type="currency" office:value="580" table:style-name="ce15">
            <text:p>£58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200" table:style-name="ce15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250" table:style-name="ce15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50" table:style-name="ce15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200" table:style-name="ce15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150" table:style-name="ce15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Fruitless Payment</text:p>
          </table:table-cell>
          <table:table-cell office:value-type="currency" office:value="580" table:style-name="ce15">
            <text:p>£58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25" table:style-name="ce15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Ex-Gratia</text:p>
          </table:table-cell>
          <table:table-cell office:value-type="currency" office:value="0" table:style-name="ce15">
            <text:p>£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250" table:style-name="ce15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25" table:style-name="ce15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Ex-Gratia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125" table:style-name="ce15">
            <text:p>£1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50" table:style-name="ce15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75" table:style-name="ce15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Behaviour</text:p>
            <text:p>(delay, rudeness, inputting errors, carelessness, knowing non-compliance)</text:p>
          </table:table-cell>
          <table:table-cell office:value-type="string" table:style-name="ce14">
            <text:p>Compensation</text:p>
          </table:table-cell>
          <table:table-cell office:value-type="currency" office:value="100" table:style-name="ce15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Ex-Gratia</text:p>
          </table:table-cell>
          <table:table-cell office:value-type="currency" office:value="125" table:style-name="ce15">
            <text:p>£1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Process</text:p>
            <text:p>(process followed, but process needs changing)</text:p>
          </table:table-cell>
          <table:table-cell office:value-type="string" table:style-name="ce14">
            <text:p>Fruitless Payment</text:p>
          </table:table-cell>
          <table:table-cell office:value-type="currency" office:value="608" table:style-name="ce15">
            <text:p>£608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Technical</text:p>
            <text:p>(workplace issues such as IT failures, glitches)</text:p>
          </table:table-cell>
          <table:table-cell office:value-type="string" table:style-name="ce14">
            <text:p>Compensation</text:p>
          </table:table-cell>
          <table:table-cell office:value-type="currency" office:value="50" table:style-name="ce15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string" table:content-validation-name="val1" table:style-name="ce14">
            <text:p>Lack of knowledge</text:p>
            <text:p>(training, inexperience)</text:p>
          </table:table-cell>
          <table:table-cell office:value-type="string" table:style-name="ce14">
            <text:p>N/A</text:p>
          </table:table-cell>
          <table:table-cell office:value-type="currency" office:value="0" table:style-name="ce15">
            <text:p>£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ex-Gratia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Lack of knowledge</text:p>
            <text:p>(training, inexperience)</text:p>
          </table:table-cell>
          <table:table-cell office:value-type="string" table:style-name="ce28">
            <text:p>Compensation</text:p>
          </table:table-cell>
          <table:table-cell office:value-type="currency" office:value="125" table:style-name="ce29">
            <text:p>£1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28">
            <text:p>Ex-Gratia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Ex-Gratia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25" table:style-name="ce29">
            <text:p>£25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Process</text:p>
            <text:p>(process followed, but process needs changing)</text:p>
          </table:table-cell>
          <table:table-cell office:value-type="string" table:style-name="ce28">
            <text:p>Compensation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Lack of knowledge</text:p>
            <text:p>(training, inexperience)</text:p>
          </table:table-cell>
          <table:table-cell office:value-type="string" table:style-name="ce28">
            <text:p>Ex-Gratia</text:p>
          </table:table-cell>
          <table:table-cell office:value-type="currency" office:value="250" table:style-name="ce29">
            <text:p>£25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Lack of knowledge</text:p>
            <text:p>(training, inexperience)</text:p>
          </table:table-cell>
          <table:table-cell office:value-type="string" table:style-name="ce28">
            <text:p>Compensation</text:p>
          </table:table-cell>
          <table:table-cell office:value-type="currency" office:value="150" table:style-name="ce29">
            <text:p>£15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25" table:style-name="ce29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Lack of knowledge</text:p>
            <text:p>(training, inexperience)</text:p>
          </table:table-cell>
          <table:table-cell office:value-type="string" table:style-name="ce28">
            <text:p>Compensation</text:p>
          </table:table-cell>
          <table:table-cell office:value-type="currency" office:value="150" table:style-name="ce29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28">
            <text:p>Compensation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Ex-Gratia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28">
            <text:p>Compensation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28">
            <text:p>Ex-Gratia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75" table:style-name="ce29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28">
            <text:p>Compensation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Ex-Gratia</text:p>
          </table:table-cell>
          <table:table-cell office:value-type="currency" office:value="150" table:style-name="ce29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200" table:style-name="ce29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28">
            <text:p>Compensation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Ex-Gratia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Ex-Gratia</text:p>
          </table:table-cell>
          <table:table-cell office:value-type="currency" office:value="75" table:style-name="ce29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25" table:style-name="ce29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Process</text:p>
            <text:p>(process followed, but process needs changing)</text:p>
          </table:table-cell>
          <table:table-cell office:value-type="string" table:style-name="ce28">
            <text:p>Ex-Gratia</text:p>
          </table:table-cell>
          <table:table-cell office:value-type="currency" office:value="250" table:style-name="ce29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28">
            <text:p>Compensation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Process</text:p>
            <text:p>(process followed, but process needs changing)</text:p>
          </table:table-cell>
          <table:table-cell office:value-type="string" table:style-name="ce28">
            <text:p>Compensation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Lack of knowledge</text:p>
            <text:p>(training, inexperience)</text:p>
          </table:table-cell>
          <table:table-cell office:value-type="string" table:style-name="ce28">
            <text:p>Compensation</text:p>
          </table:table-cell>
          <table:table-cell office:value-type="currency" office:value="493.72" table:style-name="ce29">
            <text:p>£493.7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Ex-Gratia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28">
            <text:p>Ex-Gratia</text:p>
          </table:table-cell>
          <table:table-cell office:value-type="currency" office:value="250" table:style-name="ce29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Ex-Gratia</text:p>
          </table:table-cell>
          <table:table-cell office:value-type="currency" office:value="75" table:style-name="ce29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Lack of knowledge</text:p>
            <text:p>(training, inexperience)</text:p>
          </table:table-cell>
          <table:table-cell office:value-type="string" table:style-name="ce28">
            <text:p>Compensation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28">
            <text:p>Compensation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225" table:style-name="ce29">
            <text:p>£2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Lack of knowledge</text:p>
            <text:p>(training, inexperience)</text:p>
          </table:table-cell>
          <table:table-cell office:value-type="string" table:style-name="ce28">
            <text:p>Compensation</text:p>
          </table:table-cell>
          <table:table-cell office:value-type="currency" office:value="150" table:style-name="ce29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28">
            <text:p>Fruitless Payment</text:p>
          </table:table-cell>
          <table:table-cell office:value-type="currency" office:value="35.32" table:style-name="ce29">
            <text:p>£35.3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Ex-Gratia</text:p>
          </table:table-cell>
          <table:table-cell office:value-type="currency" office:value="250" table:style-name="ce29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75" table:style-name="ce29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Ex-Gratia</text:p>
          </table:table-cell>
          <table:table-cell office:value-type="currency" office:value="150" table:style-name="ce29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75" table:style-name="ce29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25" table:style-name="ce29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118.37" table:style-name="ce29">
            <text:p>£118.3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30">
            <text:p>Rejected</text:p>
          </table:table-cell>
          <table:table-cell office:value-type="currency" office:value="0" table:style-name="ce29">
            <text:p>£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28">
            <text:p>Compensation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Behaviour</text:p>
            <text:p>(delay, rudeness, inputting errors, carelessness, knowing non-compliance)</text:p>
          </table:table-cell>
          <table:table-cell office:value-type="string" table:style-name="ce28">
            <text:p>Compensation</text:p>
          </table:table-cell>
          <table:table-cell office:value-type="currency" office:value="25" table:style-name="ce29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Debit balance</text:p>
          </table:table-cell>
          <table:table-cell office:value-type="currency" office:value="0" table:style-name="ce29">
            <text:p>£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Ex-Gratia</text:p>
          </table:table-cell>
          <table:table-cell office:value-type="currency" office:value="50" table:style-name="ce29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Technical</text:p>
            <text:p>(workplace issues such as IT failures, glitches)</text:p>
          </table:table-cell>
          <table:table-cell office:value-type="string" table:style-name="ce28">
            <text:p>Compensation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string" table:content-validation-name="val1" table:style-name="ce28">
            <text:p>Process</text:p>
            <text:p>(process followed, but process needs changing)</text:p>
          </table:table-cell>
          <table:table-cell office:value-type="string" table:style-name="ce28">
            <text:p>ex-Gratia</text:p>
          </table:table-cell>
          <table:table-cell office:value-type="currency" office:value="100" table:style-name="ce29">
            <text:p>£100.00</text:p>
          </table:table-cell>
          <table:table-cell table:number-columns-repeated="16380"/>
        </table:table-row>
        <table:table-row table:style-name="ro1">
          <table:table-cell office:value-type="float" office:value="2019" table:style-name="ce31">
            <text:p>2019</text:p>
          </table:table-cell>
          <table:table-cell office:value-type="float" office:value="2019" table:content-validation-name="val1" table:style-name="ce28">
            <text:p>2019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Lack of knowledge</text:p>
            <text:p>(training, inexperience)</text:p>
          </table:table-cell>
          <table:table-cell office:value-type="string" table:style-name="ce17">
            <text:p>Fruitless Payment</text:p>
          </table:table-cell>
          <table:table-cell office:value-type="currency" office:value="270.68" table:style-name="ce18">
            <text:p>£270.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Compensation</text:p>
          </table:table-cell>
          <table:table-cell office:value-type="currency" office:value="175" table:style-name="ce18">
            <text:p>£175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Fruitless Payment</text:p>
          </table:table-cell>
          <table:table-cell office:value-type="currency" office:value="6659.95" table:style-name="ce18">
            <text:p>£6,659.9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Ex-Gratia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Ex-Gratia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Ex-Gratia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Lack of knowledge</text:p>
            <text:p>(training, inexperience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Lack of knowledge</text:p>
            <text:p>(training, inexperience)</text:p>
          </table:table-cell>
          <table:table-cell office:value-type="string" table:style-name="ce17">
            <text:p>Compensation</text:p>
          </table:table-cell>
          <table:table-cell office:value-type="currency" office:value="25" table:style-name="ce18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Ex-Gratia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Ex-Gratia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Ex-Gratia</text:p>
          </table:table-cell>
          <table:table-cell office:value-type="currency" office:value="150" table:style-name="ce18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Compensation</text:p>
          </table:table-cell>
          <table:table-cell office:value-type="currency" office:value="250" table:style-name="ce18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Lack of knowledge</text:p>
            <text:p>(training, inexperience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Ex-Gratia</text:p>
          </table:table-cell>
          <table:table-cell office:value-type="currency" office:value="150.58000000000001" table:style-name="ce18">
            <text:p>£150.5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Compensation</text:p>
          </table:table-cell>
          <table:table-cell office:value-type="currency" office:value="200" table:style-name="ce18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Ex-Gratia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Compensation</text:p>
          </table:table-cell>
          <table:table-cell office:value-type="currency" office:value="150" table:style-name="ce18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Compensation</text:p>
          </table:table-cell>
          <table:table-cell office:value-type="currency" office:value="75" table:style-name="ce18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Ex-Gratia</text:p>
          </table:table-cell>
          <table:table-cell office:value-type="currency" office:value="75" table:style-name="ce18">
            <text:p>£75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Compensation</text:p>
          </table:table-cell>
          <table:table-cell office:value-type="currency" office:value="25" table:style-name="ce18">
            <text:p>£25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Fruitless Payment</text:p>
          </table:table-cell>
          <table:table-cell office:value-type="currency" office:value="1999.71" table:style-name="ce18">
            <text:p>£1,999.7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Ex-Gratia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Fruitless Payment</text:p>
          </table:table-cell>
          <table:table-cell office:value-type="currency" office:value="940" table:style-name="ce18">
            <text:p>£94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Ex-Gratia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Lack of knowledge</text:p>
            <text:p>(training, inexperience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Fruitless Payment</text:p>
          </table:table-cell>
          <table:table-cell office:value-type="currency" office:value="580" table:style-name="ce18">
            <text:p>£58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Lack of knowledge</text:p>
            <text:p>(training, inexperience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Fruitless Payment</text:p>
          </table:table-cell>
          <table:table-cell office:value-type="currency" office:value="580" table:style-name="ce18">
            <text:p>£58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Compensation</text:p>
          </table:table-cell>
          <table:table-cell office:value-type="currency" office:value="250" table:style-name="ce18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Ex-Gratia</text:p>
          </table:table-cell>
          <table:table-cell office:value-type="currency" office:value="200" table:style-name="ce18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Lack of knowledge</text:p>
            <text:p>(training, inexperience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Debit balance</text:p>
          </table:table-cell>
          <table:table-cell office:value-type="currency" office:value="0" table:style-name="ce18">
            <text:p>£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Debit balance</text:p>
          </table:table-cell>
          <table:table-cell office:value-type="currency" office:value="0" table:style-name="ce18">
            <text:p>£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Fruitless Payment</text:p>
          </table:table-cell>
          <table:table-cell office:value-type="currency" office:value="207.43" table:style-name="ce18">
            <text:p>£207.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Fruitless Payment</text:p>
          </table:table-cell>
          <table:table-cell office:value-type="currency" office:value="253.48" table:style-name="ce18">
            <text:p>£253.4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Compensation</text:p>
          </table:table-cell>
          <table:table-cell office:value-type="currency" office:value="250" table:style-name="ce18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Fruitless Payment</text:p>
          </table:table-cell>
          <table:table-cell office:value-type="currency" office:value="580" table:style-name="ce18">
            <text:p>£58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Lack of knowledge</text:p>
            <text:p>(training, inexperience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Ex-Gratia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Fruitless Payment</text:p>
          </table:table-cell>
          <table:table-cell office:value-type="currency" office:value="15401" table:style-name="ce18">
            <text:p>£15,401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Lack of knowledge</text:p>
            <text:p>(training, inexperience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Lack of knowledge</text:p>
            <text:p>(training, inexperience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number-rows-repeated="3"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Ex-Gratia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Fruitless Payment</text:p>
          </table:table-cell>
          <table:table-cell office:value-type="currency" office:value="1602.58" table:style-name="ce18">
            <text:p>£1,602.5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Compensation</text:p>
          </table:table-cell>
          <table:table-cell office:value-type="currency" office:value="250" table:style-name="ce18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Fruitless Payment</text:p>
          </table:table-cell>
          <table:table-cell office:value-type="currency" office:value="580" table:style-name="ce18">
            <text:p>£58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Lack of knowledge</text:p>
            <text:p>(training, inexperience)</text:p>
          </table:table-cell>
          <table:table-cell office:value-type="string" table:style-name="ce17">
            <text:p>N/A</text:p>
          </table:table-cell>
          <table:table-cell office:value-type="currency" office:value="0" table:style-name="ce18">
            <text:p>£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Compensation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Compensation</text:p>
          </table:table-cell>
          <table:table-cell office:value-type="currency" office:value="50" table:style-name="ce18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Lack of knowledge</text:p>
            <text:p>(training, inexperience)</text:p>
          </table:table-cell>
          <table:table-cell office:value-type="string" table:style-name="ce17">
            <text:p>Fruitless Payment</text:p>
          </table:table-cell>
          <table:table-cell office:value-type="currency" office:value="0" table:style-name="ce18">
            <text:p>£0.0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Technical</text:p>
            <text:p>(workplace issues such as IT failures, glitches)</text:p>
          </table:table-cell>
          <table:table-cell office:value-type="string" table:style-name="ce17">
            <text:p>Compensation</text:p>
          </table:table-cell>
          <table:table-cell office:value-type="currency" office:value="200" table:style-name="ce18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Behaviour</text:p>
            <text:p>(delay, rudeness, inputting errors, carelessness, knowing non-compliance)</text:p>
          </table:table-cell>
          <table:table-cell office:value-type="string" table:style-name="ce17">
            <text:p>Fruitless Payment</text:p>
          </table:table-cell>
          <table:table-cell office:value-type="currency" office:value="3433.42" table:style-name="ce18">
            <text:p>£3,433.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content-validation-name="val1" table:style-name="ce17">
            <text:p>Process</text:p>
            <text:p>(process followed, but process needs changing)</text:p>
          </table:table-cell>
          <table:table-cell office:value-type="string" table:style-name="ce17">
            <text:p>Ex-Gratia</text:p>
          </table:table-cell>
          <table:table-cell office:value-type="currency" office:value="100" table:style-name="ce18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Technical</text:p>
            <text:p>(workplace issues such as IT failures, glitches)</text:p>
          </table:table-cell>
          <table:table-cell office:value-type="string" table:style-name="ce19">
            <text:p>Compensation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Process</text:p>
            <text:p>(process followed, but process needs changing)</text:p>
          </table:table-cell>
          <table:table-cell office:value-type="string" table:style-name="ce19">
            <text:p>Fruitless Payment</text:p>
          </table:table-cell>
          <table:table-cell office:value-type="currency" office:value="580" table:style-name="ce20">
            <text:p>£58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Ex-Gratia</text:p>
          </table:table-cell>
          <table:table-cell office:value-type="currency" office:value="200" table:style-name="ce20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Lack of knowledge</text:p>
            <text:p>(training, inexperience)</text:p>
          </table:table-cell>
          <table:table-cell office:value-type="string" table:style-name="ce19">
            <text:p>Compensation</text:p>
          </table:table-cell>
          <table:table-cell office:value-type="currency" office:value="50" table:style-name="ce20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Process</text:p>
            <text:p>(process followed, but process needs changing)</text:p>
          </table:table-cell>
          <table:table-cell office:value-type="string" table:style-name="ce19">
            <text:p>Compensation</text:p>
          </table:table-cell>
          <table:table-cell office:value-type="currency" office:value="50" table:style-name="ce20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Ex-Gratia</text:p>
          </table:table-cell>
          <table:table-cell office:value-type="currency" office:value="250" table:style-name="ce20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Process</text:p>
            <text:p>(process followed, but process needs changing)</text:p>
          </table:table-cell>
          <table:table-cell office:value-type="string" table:style-name="ce19">
            <text:p>Compensation</text:p>
          </table:table-cell>
          <table:table-cell office:value-type="currency" office:value="50" table:style-name="ce20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Process</text:p>
            <text:p>(process followed, but process needs changing)</text:p>
          </table:table-cell>
          <table:table-cell office:value-type="string" table:style-name="ce19">
            <text:p>Compensation</text:p>
          </table:table-cell>
          <table:table-cell office:value-type="currency" office:value="200" table:style-name="ce20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Lack of knowledge</text:p>
            <text:p>(training, inexperience)</text:p>
          </table:table-cell>
          <table:table-cell office:value-type="string" table:style-name="ce19">
            <text:p>Compensation</text:p>
          </table:table-cell>
          <table:table-cell office:value-type="currency" office:value="50" table:style-name="ce20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Process</text:p>
            <text:p>(process followed, but process needs changing)</text:p>
          </table:table-cell>
          <table:table-cell office:value-type="string" table:style-name="ce19">
            <text:p>Compensation</text:p>
          </table:table-cell>
          <table:table-cell office:value-type="currency" office:value="200" table:style-name="ce20">
            <text:p>£2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Fruitless Payment</text:p>
          </table:table-cell>
          <table:table-cell office:value-type="currency" office:value="93.78" table:style-name="ce20">
            <text:p>£93.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Process</text:p>
            <text:p>(process followed, but process needs changing)</text:p>
          </table:table-cell>
          <table:table-cell office:value-type="string" table:style-name="ce19">
            <text:p>Ex-Gratia</text:p>
          </table:table-cell>
          <table:table-cell office:value-type="currency" office:value="2849.41" table:style-name="ce20">
            <text:p>£2,849.4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Process</text:p>
            <text:p>(process followed, but process needs changing)</text:p>
          </table:table-cell>
          <table:table-cell office:value-type="string" table:style-name="ce19">
            <text:p>Fruitless Payment</text:p>
          </table:table-cell>
          <table:table-cell office:value-type="string" table:style-name="ce20">
            <text:p>error reporting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Compensation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Lack of knowledge</text:p>
            <text:p>(training, inexperience)</text:p>
          </table:table-cell>
          <table:table-cell office:value-type="string" table:style-name="ce19">
            <text:p>Compensation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Ex-Gratia</text:p>
          </table:table-cell>
          <table:table-cell office:value-type="currency" office:value="250" table:style-name="ce20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Lack of knowledge</text:p>
            <text:p>(training, inexperience)</text:p>
          </table:table-cell>
          <table:table-cell office:value-type="string" table:style-name="ce19">
            <text:p>Compensation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Technical</text:p>
            <text:p>(workplace issues such as IT failures, glitches)</text:p>
          </table:table-cell>
          <table:table-cell office:value-type="string" table:style-name="ce19">
            <text:p>Compensation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Fruitless Payment</text:p>
          </table:table-cell>
          <table:table-cell office:value-type="string" table:style-name="ce20">
            <text:p>£280 for the Court application fee and £300 for the Registrar of Companies fee – Total £5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N/A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Technical</text:p>
            <text:p>(workplace issues such as IT failures, glitches)</text:p>
          </table:table-cell>
          <table:table-cell office:value-type="string" table:style-name="ce19">
            <text:p>Compensation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Process</text:p>
            <text:p>(process followed, but process needs changing)</text:p>
          </table:table-cell>
          <table:table-cell office:value-type="string" table:style-name="ce19">
            <text:p>Compensation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Lack of knowledge</text:p>
            <text:p>(training, inexperience)</text:p>
          </table:table-cell>
          <table:table-cell office:value-type="string" table:style-name="ce19">
            <text:p>Compensation</text:p>
          </table:table-cell>
          <table:table-cell office:value-type="currency" office:value="50" table:style-name="ce20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Ex-Gratia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Technical</text:p>
            <text:p>(workplace issues such as IT failures, glitches)</text:p>
          </table:table-cell>
          <table:table-cell office:value-type="string" table:style-name="ce19">
            <text:p>Compensation</text:p>
          </table:table-cell>
          <table:table-cell office:value-type="currency" office:value="172.73" table:style-name="ce20">
            <text:p>£172.7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Technical</text:p>
            <text:p>(workplace issues such as IT failures, glitches)</text:p>
          </table:table-cell>
          <table:table-cell office:value-type="string" table:style-name="ce19">
            <text:p>Compensation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Lack of knowledge</text:p>
            <text:p>(training, inexperience)</text:p>
          </table:table-cell>
          <table:table-cell office:value-type="string" table:style-name="ce19">
            <text:p>Compensation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Lack of knowledge</text:p>
            <text:p>(training, inexperience)</text:p>
          </table:table-cell>
          <table:table-cell office:value-type="string" table:style-name="ce19">
            <text:p>Fruitless Payment</text:p>
          </table:table-cell>
          <table:table-cell office:value-type="currency" office:value="4602.96" table:style-name="ce20">
            <text:p>£4,602.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Process</text:p>
            <text:p>(process followed, but process needs changing)</text:p>
          </table:table-cell>
          <table:table-cell office:value-type="string" table:style-name="ce19">
            <text:p>Compensation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Lack of knowledge</text:p>
            <text:p>(training, inexperience)</text:p>
          </table:table-cell>
          <table:table-cell office:value-type="string" table:style-name="ce19">
            <text:p>Compensation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Lack of knowledge</text:p>
            <text:p>(training, inexperience)</text:p>
          </table:table-cell>
          <table:table-cell office:value-type="string" table:style-name="ce19">
            <text:p>Compensation</text:p>
          </table:table-cell>
          <table:table-cell office:value-type="currency" office:value="50" table:style-name="ce20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Ex-Gratia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Technical</text:p>
            <text:p>(workplace issues such as IT failures, glitches)</text:p>
          </table:table-cell>
          <table:table-cell office:value-type="string" table:style-name="ce19">
            <text:p>Compensation</text:p>
          </table:table-cell>
          <table:table-cell office:value-type="currency" office:value="150" table:style-name="ce20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Fruitless Payment</text:p>
          </table:table-cell>
          <table:table-cell office:value-type="currency" office:value="3053.61" table:style-name="ce20">
            <text:p>£3,053.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Technical</text:p>
            <text:p>(workplace issues such as IT failures, glitches)</text:p>
          </table:table-cell>
          <table:table-cell office:value-type="string" table:style-name="ce19">
            <text:p>Fruitless Payment</text:p>
          </table:table-cell>
          <table:table-cell office:value-type="currency" office:value="18.8" table:style-name="ce20">
            <text:p>£18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Lack of knowledge</text:p>
            <text:p>(training, inexperience)</text:p>
          </table:table-cell>
          <table:table-cell office:value-type="string" table:style-name="ce19">
            <text:p>Fruitless Payment</text:p>
          </table:table-cell>
          <table:table-cell office:value-type="currency" office:value="2750" table:style-name="ce20">
            <text:p>£2,7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Process</text:p>
            <text:p>(process followed, but process needs changing)</text:p>
          </table:table-cell>
          <table:table-cell office:value-type="string" table:style-name="ce19">
            <text:p>Compensation</text:p>
          </table:table-cell>
          <table:table-cell office:value-type="currency" office:value="250" table:style-name="ce20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Ex-Gratia</text:p>
          </table:table-cell>
          <table:table-cell office:value-type="currency" office:value="250" table:style-name="ce20">
            <text:p>£2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Process</text:p>
            <text:p>(process followed, but process needs changing)</text:p>
          </table:table-cell>
          <table:table-cell office:value-type="string" table:style-name="ce19">
            <text:p>Fruitless Payment</text:p>
          </table:table-cell>
          <table:table-cell office:value-type="string" table:style-name="ce20">
            <text:p>£210</text:p>
            <text:p/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Technical</text:p>
            <text:p>(workplace issues such as IT failures, glitches)</text:p>
          </table:table-cell>
          <table:table-cell office:value-type="string" table:style-name="ce19">
            <text:p>Compensation</text:p>
          </table:table-cell>
          <table:table-cell office:value-type="currency" office:value="100" table:style-name="ce20">
            <text:p>£10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Process</text:p>
            <text:p>(process followed, but process needs changing)</text:p>
          </table:table-cell>
          <table:table-cell office:value-type="string" table:style-name="ce19">
            <text:p>Fruitless Payment</text:p>
          </table:table-cell>
          <table:table-cell office:value-type="currency" office:value="3291.13" table:style-name="ce20">
            <text:p>£3,291.1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Technical</text:p>
            <text:p>(workplace issues such as IT failures, glitches)</text:p>
          </table:table-cell>
          <table:table-cell office:value-type="string" table:style-name="ce19">
            <text:p>Compensation</text:p>
          </table:table-cell>
          <table:table-cell office:value-type="currency" office:value="150" table:style-name="ce20">
            <text:p>£1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Compensation</text:p>
          </table:table-cell>
          <table:table-cell office:value-type="currency" office:value="50" table:style-name="ce20">
            <text:p>£50.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string" table:content-validation-name="val1" table:style-name="ce19">
            <text:p>Behaviour</text:p>
            <text:p>(delay, rudeness, inputting errors, carelessness, knowing non-compliance)</text:p>
          </table:table-cell>
          <table:table-cell office:value-type="string" table:style-name="ce19">
            <text:p>Ex-Gratia</text:p>
          </table:table-cell>
          <table:table-cell office:value-type="currency" office:value="150" table:style-name="ce20">
            <text:p>£150.00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Multiple dates - Compensation Payment Request x 14</text:p>
          </table:table-cell>
          <table:table-cell office:value-type="string" table:content-validation-name="val1" table:style-name="ce1">
            <text:p>Technical</text:p>
            <text:p>(workplace issues such as IT failures, glitches)</text:p>
          </table:table-cell>
          <table:table-cell office:value-type="string" table:style-name="ce2">
            <text:p>Compensation</text:p>
          </table:table-cell>
          <table:table-cell office:value-type="currency" office:value="100" table:style-name="ce3">
            <text:p>£100.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No date available</text:p>
          </table:table-cell>
          <table:table-cell office:value-type="string" table:content-validation-name="val1" table:style-name="ce32">
            <text:p>Behaviour</text:p>
            <text:p>(delay, rudeness, inputting errors, carelessness, knowing non-compliance)</text:p>
          </table:table-cell>
          <table:table-cell office:value-type="string" table:style-name="ce2">
            <text:p>Fruitless</text:p>
          </table:table-cell>
          <table:table-cell office:value-type="currency" office:value="551.78" table:style-name="ce3">
            <text:p>£551.7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No date available</text:p>
          </table:table-cell>
          <table:table-cell office:value-type="string" table:content-validation-name="val1" table:style-name="ce32">
            <text:p>Behaviour</text:p>
            <text:p>(delay, rudeness, inputting errors, carelessness, knowing non-compliance)</text:p>
          </table:table-cell>
          <table:table-cell office:value-type="string" table:style-name="ce2">
            <text:p>Fruitless Payment<text:s/></text:p>
          </table:table-cell>
          <table:table-cell office:value-type="currency" office:value="5.31" table:style-name="ce3">
            <text:p>£5.3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No date available</text:p>
          </table:table-cell>
          <table:table-cell office:value-type="string" table:content-validation-name="val1" table:style-name="ce32">
            <text:p>Technical</text:p>
            <text:p>(workplace issues such as IT failures, glitches)</text:p>
          </table:table-cell>
          <table:table-cell office:value-type="string" table:style-name="ce2">
            <text:p>Compensation</text:p>
          </table:table-cell>
          <table:table-cell office:value-type="currency" office:value="50" table:style-name="ce3">
            <text:p>£50.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No date available</text:p>
          </table:table-cell>
          <table:table-cell office:value-type="string" table:style-name="ce32">
            <text:p>Technical</text:p>
            <text:p>(workplace issues such as IT failures, glitches)</text:p>
          </table:table-cell>
          <table:table-cell office:value-type="string" table:style-name="ce2">
            <text:p>Compensation</text:p>
          </table:table-cell>
          <table:table-cell office:value-type="currency" office:value="150" table:style-name="ce3">
            <text:p>£150.00</text:p>
          </table:table-cell>
          <table:table-cell table:number-columns-repeated="16380"/>
        </table:table-row>
        <table:table-row table:number-rows-repeated="1048150" table:style-name="ro1">
          <table:table-cell table:number-columns-repeated="16384"/>
        </table:table-row>
      </table:table>
      <table:table table:name="'file:///C:/Users/Christopher.Meigh/AppData/Local/Microsoft/Windows/INetCache/Content.Outlook/IF5IZ448/OEOC%20TRACKER%20AND%20DECISION%20LOG%20AUDIT.xls'#Data_compar" table:style-name="ta2">
        <table:table-source xlink:href="file:///C:/Users/Christopher.Meigh/AppData/Local/Microsoft/Windows/INetCache/Content.Outlook/IF5IZ448/OEOC%20TRACKER%20AND%20DECISION%20LOG%20AUDIT.xls" table:table-name="Data_co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ristopher.Meigh/AppData/Local/Microsoft/Windows/INetCache/Content.Outlook/IF5IZ448/OEOC%20TRACKER%20AND%20DECISION%20LOG%20AUDIT.xls'#TOR" table:style-name="ta2">
        <table:table-source xlink:href="file:///C:/Users/Christopher.Meigh/AppData/Local/Microsoft/Windows/INetCache/Content.Outlook/IF5IZ448/OEOC%20TRACKER%20AND%20DECISION%20LOG%20AUDIT.xls" table:table-name="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ristopher.Meigh/AppData/Local/Microsoft/Windows/INetCache/Content.Outlook/IF5IZ448/OEOC%20TRACKER%20AND%20DECISION%20LOG%20AUDIT.xls'#Sheet1" table:style-name="ta2">
        <table:table-source xlink:href="file:///C:/Users/Christopher.Meigh/AppData/Local/Microsoft/Windows/INetCache/Content.Outlook/IF5IZ448/OEOC%20TRACKER%20AND%20DECISION%20LOG%20AUDI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ristopher.Meigh/AppData/Local/Microsoft/Windows/INetCache/Content.Outlook/IF5IZ448/OEOC%20TRACKER%20AND%20DECISION%20LOG%20AUDIT.xls'#Tracker" table:style-name="ta2">
        <table:table-source xlink:href="file:///C:/Users/Christopher.Meigh/AppData/Local/Microsoft/Windows/INetCache/Content.Outlook/IF5IZ448/OEOC%20TRACKER%20AND%20DECISION%20LOG%20AUDIT.xls" table:table-name="Track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ristopher.Meigh/AppData/Local/Microsoft/Windows/INetCache/Content.Outlook/IF5IZ448/OEOC%20TRACKER%20AND%20DECISION%20LOG%20AUDIT.xls'#Sheet2" table:style-name="ta2">
        <table:table-source xlink:href="file:///C:/Users/Christopher.Meigh/AppData/Local/Microsoft/Windows/INetCache/Content.Outlook/IF5IZ448/OEOC%20TRACKER%20AND%20DECISION%20LOG%20AUDI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ristopher.Meigh/AppData/Local/Microsoft/Windows/INetCache/Content.Outlook/IF5IZ448/OEOC%20TRACKER%20AND%20DECISION%20LOG%20AUDIT.xls'#Data_&amp;_Charts_for_Hubs_2015-16" table:style-name="ta2">
        <table:table-source xlink:href="file:///C:/Users/Christopher.Meigh/AppData/Local/Microsoft/Windows/INetCache/Content.Outlook/IF5IZ448/OEOC%20TRACKER%20AND%20DECISION%20LOG%20AUDIT.xls" table:table-name="Data_&amp;_Charts_for_Hubs_2015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ristopher.Meigh/AppData/Local/Microsoft/Windows/INetCache/Content.Outlook/IF5IZ448/OEOC%20TRACKER%20AND%20DECISION%20LOG%20AUDIT.xls'#Exchequer_Duplication_Errors" table:style-name="ta2">
        <table:table-source xlink:href="file:///C:/Users/Christopher.Meigh/AppData/Local/Microsoft/Windows/INetCache/Content.Outlook/IF5IZ448/OEOC%20TRACKER%20AND%20DECISION%20LOG%20AUDIT.xls" table:table-name="Exchequer_Duplication_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ristopher.Meigh/AppData/Local/Microsoft/Windows/INetCache/Content.Outlook/IF5IZ448/OEOC%20TRACKER%20AND%20DECISION%20LOG%20AUDIT.xls'#Payments_Types_" table:style-name="ta2">
        <table:table-source xlink:href="file:///C:/Users/Christopher.Meigh/AppData/Local/Microsoft/Windows/INetCache/Content.Outlook/IF5IZ448/OEOC%20TRACKER%20AND%20DECISION%20LOG%20AUDIT.xls" table:table-name="Payments_Typ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ristopher.Meigh/AppData/Local/Microsoft/Windows/INetCache/Content.Outlook/IF5IZ448/OEOC%20TRACKER%20AND%20DECISION%20LOG%20AUDIT.xls'#Error_Types" table:style-name="ta2">
        <table:table-source xlink:href="file:///C:/Users/Christopher.Meigh/AppData/Local/Microsoft/Windows/INetCache/Content.Outlook/IF5IZ448/OEOC%20TRACKER%20AND%20DECISION%20LOG%20AUDIT.xls" table:table-name="Error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ristopher.Meigh/AppData/Local/Microsoft/Windows/INetCache/Content.Outlook/IF5IZ448/OEOC%20TRACKER%20AND%20DECISION%20LOG%20AUDIT.xls'#Perf_Hub_data" table:style-name="ta2">
        <table:table-source xlink:href="file:///C:/Users/Christopher.Meigh/AppData/Local/Microsoft/Windows/INetCache/Content.Outlook/IF5IZ448/OEOC%20TRACKER%20AND%20DECISION%20LOG%20AUDIT.xls" table:table-name="Perf_Hub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ristopher.Meigh/AppData/Local/Microsoft/Windows/INetCache/Content.Outlook/IF5IZ448/OEOC%20TRACKER%20AND%20DECISION%20LOG%20AUDIT.xls'#Lessons_Learned" table:style-name="ta2">
        <table:table-source xlink:href="file:///C:/Users/Christopher.Meigh/AppData/Local/Microsoft/Windows/INetCache/Content.Outlook/IF5IZ448/OEOC%20TRACKER%20AND%20DECISION%20LOG%20AUDIT.xls" table:table-name="Lessons_Learn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ristopher.Meigh/AppData/Local/Microsoft/Windows/INetCache/Content.Outlook/IF5IZ448/OEOC%20TRACKER%20AND%20DECISION%20LOG%20AUDIT.xls'#Validation" table:style-name="ta2">
        <table:table-source xlink:href="file:///C:/Users/Christopher.Meigh/AppData/Local/Microsoft/Windows/INetCache/Content.Outlook/IF5IZ448/OEOC%20TRACKER%20AND%20DECISION%20LOG%20AUDIT.xls" table:table-name="Validation" table:mode="copy-results-only"/>
        <table:table-column/>
        <table:table-row>
          <table:table-cell/>
          <table:table-cell office:value-type="string" office:string-value="Please select one option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echnical&#10;(workplace issues such as IT failures, glitches)"/>
          <table:table-cell table:number-columns-repeated="16382"/>
        </table:table-row>
        <table:table-row>
          <table:table-cell/>
          <table:table-cell office:value-type="string" office:string-value="Lack of knowledge&#10;(training, inexperience)"/>
          <table:table-cell table:number-columns-repeated="16382"/>
        </table:table-row>
        <table:table-row>
          <table:table-cell/>
          <table:table-cell office:value-type="string" office:string-value="Process&#10;(process followed, but process needs changing)"/>
          <table:table-cell table:number-columns-repeated="16382"/>
        </table:table-row>
        <table:table-row>
          <table:table-cell/>
          <table:table-cell office:value-type="string" office:string-value="Behaviour&#10;(delay, rudeness, inputting errors, carelessness, knowing non-compliance)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named-expressions>
        <table:named-range table:name="List2" table:cell-range-address="'file:///C:/Users/Christopher.Meigh/AppData/Local/Microsoft/Windows/INetCache/Content.Outlook/IF5IZ448/OEOC%20TRACKER%20AND%20DECISION%20LOG%20AUDIT.xls'#Validation.$B$1:Validation.$B$7" table:base-cell-address="Sheet1.$A$1"/>
      </table:named-expressions>
      <table:database-ranges>
        <table:database-range table:target-range-address="Sheet1.A2:Sheet1.D4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hristopher Meigh</meta:initial-creator>
    <dc:creator>Martin Baker</dc:creator>
    <meta:creation-date>2022-02-16T07:53:31Z</meta:creation-date>
    <dc:date>2022-06-10T11:17:12Z</dc:date>
  </office:meta>
</office:document-meta>
</file>