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06-10T00:00:00" table:style-name="ce4">
            <text:p>10/06/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10 June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0115" table:style-name="ce18">
            <text:p>80,115</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6934" table:style-name="ce20">
            <text:p>76,93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181" table:style-name="ce20">
            <text:p>3,181</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2676" table:style-name="ce18">
            <text:p>82,676</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082" table:style-name="ce18">
            <text:p>2,082</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string" table:style-name="ce18">
            <text:p>Data not available</text:p>
          </table:table-cell>
          <table:table-cell table:style-name="ce3"/>
          <table:table-cell office:value-type="float" office:value="78132" table:style-name="ce18">
            <text:p>78,132</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string" table:style-name="ce32">
            <text:p>Data not available</text:p>
          </table:table-cell>
          <table:table-cell table:style-name="ce3"/>
          <table:table-cell office:value-type="float" office:value="74957" table:style-name="ce33">
            <text:p>74,957</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string" table:style-name="ce33">
            <text:p>Data not available</text:p>
          </table:table-cell>
          <table:table-cell table:style-name="ce3"/>
          <table:table-cell office:value-type="float" office:value="3175" table:style-name="ce33">
            <text:p>3,175</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string" table:style-name="ce18">
            <text:p>Data not available</text:p>
          </table:table-cell>
          <table:table-cell table:style-name="ce3"/>
          <table:table-cell office:value-type="float" office:value="80638" table:style-name="ce36">
            <text:p>80,638</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string" table:style-name="ce18">
            <text:p>Data not available</text:p>
          </table:table-cell>
          <table:table-cell table:style-name="ce3"/>
          <table:table-cell office:value-type="float" office:value="2168" table:style-name="ce18">
            <text:p>2,168</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Elden, Dawn [NOMS]</meta:initial-creator>
    <dc:creator>Elden, Dawn [NOMS]</dc:creator>
    <meta:creation-date>2022-06-10T08:20:46Z</meta:creation-date>
    <dc:date>2022-06-10T08:23:27Z</dc:date>
    <meta:editing-duration>PT0S</meta:editing-duration>
  </office:meta>
</office:document-meta>
</file>