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5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6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P23" style:parent-style-name="Normal" style:family="paragraph">
      <style:text-properties style:font-name-complex="Arial" style:font-size-complex="12pt"/>
    </style:style>
    <style:style style:name="P24" style:parent-style-name="Normal" style:family="paragraph">
      <style:text-properties style:font-name-complex="Arial" style:font-size-complex="12pt"/>
    </style:style>
    <style:style style:name="P25" style:parent-style-name="Normal" style:family="paragraph">
      <style:text-properties style:font-name-complex="Arial" style:font-size-complex="12pt"/>
    </style:style>
    <style:style style:name="P26" style:parent-style-name="Normal" style:family="paragraph">
      <style:text-properties style:font-name-complex="Arial"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P35" style:parent-style-name="Normal" style:family="paragraph">
      <style:text-properties style:font-name-complex="Arial" style:font-size-complex="12pt"/>
    </style:style>
    <style:style style:name="P36" style:parent-style-name="Normal" style:family="paragraph">
      <style:text-properties style:font-name-complex="Arial" style:font-size-complex="12pt"/>
    </style:style>
    <style:style style:name="P37" style:parent-style-name="Normal" style:family="paragraph">
      <style:text-properties style:font-name-complex="Arial" style:font-size-complex="12pt"/>
    </style:style>
    <style:style style:name="P38" style:parent-style-name="Normal" style:family="paragraph">
      <style:text-properties style:font-name-complex="Arial" style:font-size-complex="12pt"/>
    </style:style>
    <style:style style:name="P39" style:parent-style-name="Normal" style:family="paragraph">
      <style:text-properties style:font-name-complex="Arial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0833in"/>
      <style:text-properties style:font-name-complex="Arial" fo:color="#000000"/>
    </style:style>
    <style:style style:name="P43" style:parent-style-name="Normal" style:family="paragraph">
      <style:paragraph-properties fo:margin-bottom="0.0833in"/>
    </style:style>
    <style:style style:name="P44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45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46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7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8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9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0" style:parent-style-name="ListParagraph" style:family="paragraph">
      <style:paragraph-properties fo:line-height="115%" fo:margin-left="0.3937in">
        <style:tab-stops/>
      </style:paragraph-properties>
      <style:text-properties style:font-name-complex="Arial" fo:color="#000000" style:font-size-complex="12pt"/>
    </style:style>
    <style:style style:name="P51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52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T53" style:parent-style-name="DefaultParagraphFont" style:family="text">
      <style:text-properties style:font-name-complex="Arial" fo:color="#FF0000" style:language-asian="en" style:country-asian="GB"/>
    </style:style>
    <style:style style:name="P54" style:parent-style-name="ListParagraph" style:family="paragraph"/>
    <style:style style:name="T5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start" fo:margin-bottom="0.1111in" fo:line-height="107%"/>
      <style:text-properties style:font-name-complex="Arial" style:font-size-complex="12pt"/>
    </style:style>
    <style:style style:name="P58" style:parent-style-name="ListParagraph" style:family="paragraph">
      <style:paragraph-properties fo:text-align="start" fo:margin-bottom="0.1111in" fo:line-height="107%"/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9" style:parent-style-name="ListParagraph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ListParagraph" style:family="paragraph">
      <style:text-properties style:font-name-complex="Arial" style:font-weight-complex="bold" style:font-size-complex="12pt"/>
    </style:style>
    <style:style style:name="P61" style:parent-style-name="ListNumber2" style:family="paragraph">
      <style:paragraph-properties fo:margin-top="0in" fo:margin-bottom="0.1111in" fo:line-height="115%"/>
      <style:text-properties style:font-name-complex="Arial" fo:font-weight="bold" style:font-weight-asian="bold" style:font-size-complex="12pt"/>
    </style:style>
    <style:style style:name="P62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63" style:parent-style-name="DefaultParagraphFont" style:family="text">
      <style:text-properties style:font-name-complex="Arial" fo:font-weight="bold" style:font-weight-asian="bold" style:font-size-complex="12pt"/>
    </style:style>
    <style:style style:name="T64" style:parent-style-name="DefaultParagraphFont" style:family="text">
      <style:text-properties style:font-name-complex="Arial" fo:font-weight="bold" style:font-weight-asian="bold" style:font-size-complex="12pt"/>
    </style:style>
    <style:style style:name="T65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 <text:s/></text:h>
      <text:h text:style-name="P3" text:outline-level="2">20<text:s/>October<text:s/>2021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/>
            <text:p text:style-name="P20"/>
            <text:p text:style-name="P21">Apologies:</text:p>
            <text:p text:style-name="P22"/>
            <text:p text:style-name="P23"/>
            <text:p text:style-name="P24"/>
            <text:p text:style-name="P25"/>
            <text:p text:style-name="P26">Secretary:</text:p>
          </table:table-cell>
          <table:table-cell table:style-name="TableCell27">
            <text:p text:style-name="P28"/>
            <text:p text:style-name="P29">Richard Simon-Lewis (Chair)</text:p>
            <text:p text:style-name="P30">Samir Parkash<text:s/></text:p>
            <text:p text:style-name="P31">Gordon Welsh</text:p>
            <text:p text:style-name="P32">Cameron Fox</text:p>
            <text:p text:style-name="P33">Richard Simon-Lewis</text:p>
            <text:p text:style-name="P34">Shane Lynch</text:p>
            <text:p text:style-name="P35">Esi Eshun</text:p>
            <text:p text:style-name="P36"/>
            <text:p text:style-name="Normal">[REDACTED]</text:p>
            <text:p text:style-name="P37">Louis Taylor<text:s/>(joined for Item 5)</text:p>
            <text:p text:style-name="P38">Davinder Mann</text:p>
            <text:p text:style-name="P39"/>
            <text:p text:style-name="Normal">[REDACTED]</text:p>
          </table:table-cell>
          <table:table-cell table:style-name="TableCell40">
            <text:p text:style-name="Normal"/>
            <text:p text:style-name="Normal"/>
          </table:table-cell>
          <table:table-cell table:style-name="TableCell41">
            <text:p text:style-name="P42"><text:line-break/></text:p>
            <text:p text:style-name="P43"/>
          </table:table-cell>
        </table:table-row>
      </table:table>
      <text:p text:style-name="P44"/>
      <text:list text:style-name="LFO2" text:continue-numbering="true">
        <text:list-item>
          <text:p text:style-name="P45">Review of Minutes<text:s/>&amp;<text:s/>Actions, and<text:s/>DIT, HMT, x-WH and General Updates<text:s/></text:p>
        </text:list-item>
      </text:list>
      <text:list text:style-name="LFO1" text:continue-numbering="true">
        <text:list-item>
          <text:list>
            <text:list-item>
              <text:p text:style-name="P46">The<text:s/>minutes for the EC meeting<text:s/>on<text:s/>11<text:s/>October<text:s/>were reviewed<text:s/>and approved, with some minor amendments suggested<text:s/>and implemented.</text:p>
            </text:list-item>
            <text:list-item>
              <text:p text:style-name="P47">The<text:s/>actions log was reviewed.<text:s/>The action concerning<text:s/>APM Private Insurance<text:s/>was closed.</text:p>
            </text:list-item>
            <text:list-item>
              <text:p text:style-name="P48">The Head of Business Group<text:s/>gave an overview of the recent DIT Directors Meeting, with a particular focus on the Global Investment Summit, G7 trade ministers meeting and the launch of the Government’s Net Zero strategy.</text:p>
            </text:list-item>
            <text:list-item>
              <text:p text:style-name="P49">All EC members<text:s/>were encouraged to continue promoting the Civil Service People Survey.</text:p>
            </text:list-item>
          </text:list>
        </text:list-item>
      </text:list>
      <text:p text:style-name="P50"><text:s/></text:p>
      <text:soft-page-break/>
      <text:list text:style-name="LFO1" text:continue-numbering="true">
        <text:list-item>
          <text:p text:style-name="P51">Update on Climate and Sustainability Reporting</text:p>
          <text:list text:continue-numbering="true">
            <text:list-item>
              <text:p text:style-name="ListParagraph">[REDACTED]<text:s/>presented this update paper to EC, discussing recent developments from the IFRS Foundation, a CIPFA global review of public sector environmental reporting as well as mandatory climate-related financial disclosures.</text:p>
            </text:list-item>
            <text:list-item>
              <text:p text:style-name="ListParagraph"><text:s/>Although there was no anticipated immediate impact on UKEF activity, HMT may ask the department to report against these standards in the future. EC noted that there is a positive working relationship between UKEF and HMT, especially in relation to the TCFD reporting recommendations.<text:s/></text:p>
            </text:list-item>
            <text:list-item>
              <text:p text:style-name="ListParagraph">The Chief Risk Officer<text:s/>suggested that all TCFD/Climate Change papers should be brought to EC on a monthly basis to ensure EC get a more holistic view of this critical UKEF activity. The<text:s/>Chair and Chief<text:s/>Finance and<text:s/>Operating Officer both<text:s/>welcomed this suggestion.</text:p>
            </text:list-item>
            <text:list-item>
              <text:p text:style-name="ListParagraph">The<text:s/>Chair encouraged<text:s/>[REDACTED]<text:s/>to keep an eye on reporting developments that is ongoing in the private sector, such as from Blackrock in respect of climate-aware return assumptions in investment risk.</text:p>
            </text:list-item>
          </text:list>
        </text:list-item>
        <text:list-item>
          <text:p text:style-name="P52">Year End 2020-21 Data Analysis</text:p>
          <text:list text:continue-numbering="true">
            <text:list-item>
              <text:p text:style-name="ListParagraph"><text:s/>[REDACTED]presented this paper,<text:s/>mentioning that this was similar to the paper presented to EC members the previous week<text:s/>outlining some of the issues UKEF has experienced in relation to data quality and their probable root causes.<text:s/></text:p>
            </text:list-item>
            <text:list-item>
              <text:p text:style-name="ListParagraph">There<text:s/>had been over 2000 manual adjustments required, with 37% of identified issues relating to systems issues. There is a significant amount of activity ongoing to address these issues, with positive staff engagement reported.<text:span text:style-name="T53"><text:s/></text:span></text:p>
            </text:list-item>
            <text:list-item>
              <text:p text:style-name="ListParagraph">Process re-design will<text:s/>be<text:s/>the main<text:s/>overarching<text:s/>project<text:s/>(there are lots of smaller project plans ongoing as part of this)<text:s/>to help address these issues,<text:s/>and it is hoped that<text:s/>70%<text:s/>of issues will be addressed<text:s/>by April 2022.<text:s/>[REDACTED]<text:s/>confirmed that a paper will be brought to SIMCO on 04 November with further detail<text:s/>on this matter.<text:s/></text:p>
            </text:list-item>
            <text:list-item>
              <text:p text:style-name="ListParagraph">The Director of Resources<text:s/>queried why all cases weren’t being reported to Enterprise Risk Division.<text:s/>[REDACTED]<text:s/>confirmed it was important to capture major incidents, but that raising every minor issue would overwhelm the team’s logs. Accountability remains a fundamental issue, and there are action plans as part of the new Monthly Reporting logs to address corrective issues.</text:p>
            </text:list-item>
            <text:list-item>
              <text:p text:style-name="ListParagraph">EC members noted the progress made to date in addressing these issues.</text:p>
            </text:list-item>
          </text:list>
        </text:list-item>
        <text:list-item>
          <text:p text:style-name="P54"><text:span text:style-name="T55"><text:tab/></text:span><text:span text:style-name="T56">Salesforce End to End Platform Update</text:span></text:p>
          <text:list text:continue-numbering="true">
            <text:list-item>
              <text:p text:style-name="ListParagraph">[REDACTED]and<text:s/>[REDACTED]delivered this presentation to EC members, noting the current progress on delivery of Milestone 1 <text:s/>(including learning and development and improvements in Data Quality) and preparation for Milestone 2.</text:p>
            </text:list-item>
            <text:list-item>
              <text:p text:style-name="ListParagraph">All parties wished to formally thank<text:s/>[REDACTED]<text:s/>for his involvement in the Salesforce project to date, prior to him leaving UKEF.</text:p>
            </text:list-item>
            <text:list-item>
              <text:p text:style-name="ListParagraph">The Director of Resources<text:s/>queried whether there was a need for two different ongoing engagements with Dun and Bradstreet for<text:s/>the<text:s/>Salesforce<text:s/>project.<text:s/>[REDACTED]<text:s/>confirmed that they will be terminating<text:s/>one of<text:s/>these two strands, but one must remain for the creation of certain accounts moving forward.</text:p>
            </text:list-item>
            <text:list-item>
              <text:p text:style-name="ListParagraph">EC members noted this paper and looked forward to a further update before the end of the calendar year.</text:p>
            </text:list-item>
          </text:list>
        </text:list-item>
      </text:list>
      <text:p text:style-name="P57"/>
      <text:list text:style-name="LFO1" text:continue-numbering="true">
        <text:list-item>
          <text:p text:style-name="P58">Ongoing optimisation of the IEFE Network</text:p>
          <text:list text:continue-numbering="true">
            <text:list-item>
              <text:p text:style-name="ListParagraph">Both<text:s/>[REDACTED]<text:s/>and<text:s/>the Chief Executive Officer<text:s/>joined the meeting to discuss this agenda item, which provided a<text:s/>overview of the<text:s/>current<text:s/>IEFE Network, where over £8bn of transactions have been transitioned to Business Group from the network since inception.</text:p>
            </text:list-item>
            <text:list-item>
              <text:p text:style-name="ListParagraph">[REDACTED]<text:s/>gave an overview of the current expansion plans, but<text:s/>stated that this paper wasn’t written as a future strategy for the network, rather being a sit rep and it was hoped that a positive Spending Review 21 bid would allow funds to help develop the network over the next few years, up to a maximum expected capacity of 30 IEFEs.</text:p>
            </text:list-item>
            <text:list-item>
              <text:p text:style-name="ListParagraph">The Director of Legal and Compliance<text:s/>asked about the current engagement between IEFEs and country ambassadors.<text:s/>The CEO<text:s/>stated that we don’t want ambassadors to drive the agenda, and mentioned that we need a targeted approach for each nation / region.<text:s/></text:p>
            </text:list-item>
            <text:list-item>
              <text:p text:style-name="ListParagraph">A particular review of operations in Brazil and India was seen as a priority, as well as continued engagement with colleagues in DIT. <text:s/></text:p>
            </text:list-item>
            <text:list-item>
              <text:p text:style-name="ListParagraph">EC members noted the paper and the overall contribution that IEFEs offer in building and sustaining UKEFs business pipeline<text:s/>by creating a bridge between what UKEF is doing domestically and internationally.</text:p>
            </text:list-item>
          </text:list>
        </text:list-item>
        <text:list-item>
          <text:p text:style-name="P59">Any other business</text:p>
          <text:list text:continue-numbering="true">
            <text:list-item>
              <text:p text:style-name="P60">The Head of Business Group<text:s/>raised<text:s/>an issue concerning<text:s/>the lack of clarity<text:s/>for<text:s/>reporting Covid-19 cases when<text:s/>an employee has been<text:s/>in the office.<text:s/>The Director of Resources confirmed<text:s/>that<text:s/>UKEF<text:s/>informs<text:s/>the Government Property Agency of all cases to ensure that enhanced cleaning measures are carried out.</text:p>
            </text:list-item>
            <text:list-item>
              <text:p text:style-name="ListParagraph">[REDACTED]<text:s/>joined the meeting to give a brief update on TCFD. There had been some challenges in procuring consultants, but it is hoped that they will be in place shortly as there is a significant amount of work to progress.<text:s/></text:p>
            </text:list-item>
            <text:list-item>
              <text:p text:style-name="ListParagraph">[REDACTED]<text:s/>also mentioned that there will be an update presented to the Board concerning UKEFs engagement with the COP26<text:s/>events and panels.</text:p>
            </text:list-item>
          </text:list>
        </text:list-item>
      </text:list>
      <text:p text:style-name="P61"/>
      <text:p text:style-name="P62">[REDACTED]<text:s/><text:span text:style-name="T63">Strategy, Policy and Climate Chang</text:span><text:span text:style-name="T64">e</text:span><text:span text:style-name="T65"><text:s/>Divi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SimSu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ing1Char" style:display-name="Heading 1 Char" style:family="text" style:parent-style-name="DefaultParagraphFont">
      <style:text-properties style:font-name="Calibri Light" style:font-name-asian="SimSu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normal" style:font-weight-asian="normal"/>
    </style:style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2" style:family="text">
      <style:text-properties fo:font-weight="normal" style:font-weight-asian="normal"/>
    </style:style>
    <style:style style:name="WW_CharLFO25LVL2" style:family="text">
      <style:text-properties style:font-name="Symbol" fo:font-weight="normal" style:font-weight-asian="normal"/>
    </style:style>
    <style:style style:name="WW_CharLFO26LVL2" style:family="text">
      <style:text-properties style:font-name="Symbol"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1LVL2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8LVL1" style:family="text">
      <style:text-properties fo:font-weight="bold" style:font-weight-asian="bold" style:font-weight-complex="bold"/>
    </style:style>
    <style:style style:name="WW_CharLFO38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5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6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2:39:00Z</meta:creation-date>
    <dc:date>2022-06-09T22:40:00Z</dc:date>
    <meta:print-date>2017-03-09T11:27:00Z</meta:print-date>
    <meta:template xlink:href="Normal" xlink:type="simple"/>
    <meta:editing-cycles>2</meta:editing-cycles>
    <meta:editing-duration>PT6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4" meta:paragraph-count="11" meta:word-count="888" meta:character-count="5945" meta:row-count="42" meta:non-whitespace-character-count="5068"/>
  </office:meta>
</office:document-meta>
</file>