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Normal" style:family="paragraph">
      <style:text-properties style:font-name-complex="Arial" style:font-size-complex="12pt"/>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0833in"/>
      <style:text-properties style:font-name-complex="Arial" fo:color="#000000"/>
    </style:style>
    <style:style style:name="P42" style:parent-style-name="Normal" style:family="paragraph">
      <style:paragraph-properties fo:margin-bottom="0.0833in"/>
    </style:style>
    <style:style style:name="P43" style:parent-style-name="ListNumber" style:family="paragraph">
      <style:paragraph-properties fo:keep-with-next="always" fo:margin-top="0in" fo:margin-bottom="0.1111in"/>
      <style:text-properties style:font-name-complex="Arial" style:font-size-complex="12pt"/>
    </style:style>
    <style:style style:name="P44" style:parent-style-name="ListNumber" style:family="paragraph">
      <style:paragraph-properties fo:keep-with-next="always" fo:margin-top="0in" fo:margin-bottom="0.1111in" fo:margin-left="0.25in">
        <style:tab-stops>
          <style:tab-stop style:type="left" style:position="0in"/>
        </style:tab-stops>
      </style:paragraph-properties>
      <style:text-properties style:font-name-complex="Arial" style:font-size-complex="12pt"/>
    </style:style>
    <style:style style:name="P45" style:parent-style-name="ListParagraph" style:family="paragraph">
      <style:paragraph-properties fo:margin-left="0.3937in" fo:text-indent="-0.3937in">
        <style:tab-stops/>
      </style:paragraph-properties>
      <style:text-properties style:font-name-complex="Arial" fo:color="#000000" style:font-size-complex="12pt"/>
    </style:style>
    <style:style style:name="P46" style:parent-style-name="ListParagraph" style:family="paragraph">
      <style:paragraph-properties fo:margin-left="0.3937in" fo:text-indent="-0.3937in">
        <style:tab-stops/>
      </style:paragraph-properties>
      <style:text-properties style:font-name-complex="Arial" fo:color="#000000" style:font-size-complex="12pt"/>
    </style:style>
    <style:style style:name="P47" style:parent-style-name="ListParagraph" style:family="paragraph">
      <style:paragraph-properties fo:margin-left="0.3937in" fo:text-indent="-0.3937in">
        <style:tab-stops/>
      </style:paragraph-properties>
      <style:text-properties style:font-name-complex="Arial" fo:color="#000000" style:font-size-complex="12pt"/>
    </style:style>
    <style:style style:name="P48" style:parent-style-name="ListParagraph" style:family="paragraph">
      <style:paragraph-properties fo:margin-left="0.3937in" fo:text-indent="-0.3937in">
        <style:tab-stops/>
      </style:paragraph-properties>
      <style:text-properties style:font-name-complex="Arial" fo:color="#000000" style:font-size-complex="12pt"/>
    </style:style>
    <style:style style:name="P49" style:parent-style-name="ListParagraph" style:family="paragraph">
      <style:paragraph-properties fo:margin-left="0.3937in" fo:text-indent="-0.3937in">
        <style:tab-stops/>
      </style:paragraph-properties>
      <style:text-properties style:font-name-complex="Arial" fo:color="#000000" style:font-size-complex="12pt"/>
    </style:style>
    <style:style style:name="P50" style:parent-style-name="ListParagraph" style:family="paragraph">
      <style:paragraph-properties fo:margin-left="0.3937in" fo:text-indent="-0.3937in">
        <style:tab-stops/>
      </style:paragraph-properties>
      <style:text-properties style:font-name-complex="Arial" fo:color="#000000" style:font-size-complex="12pt"/>
    </style:style>
    <style:style style:name="P51" style:parent-style-name="ListParagraph" style:family="paragraph">
      <style:paragraph-properties fo:margin-left="0.3937in" fo:text-indent="-0.3937in">
        <style:tab-stops/>
      </style:paragraph-properties>
      <style:text-properties style:font-name-complex="Arial" fo:color="#000000" style:font-size-complex="12pt"/>
    </style:style>
    <style:style style:name="P52" style:parent-style-name="ListNumber" style:family="paragraph">
      <style:paragraph-properties fo:keep-with-next="always" fo:margin-top="0in" fo:margin-bottom="0.1111in"/>
      <style:text-properties style:font-name-complex="Arial" style:font-size-complex="12pt"/>
    </style:style>
    <style:style style:name="P53" style:parent-style-name="ListParagraph" style:family="paragraph">
      <style:paragraph-properties fo:margin-left="0.302in">
        <style:tab-stops/>
      </style:paragraph-properties>
    </style:style>
    <style:style style:name="P54" style:parent-style-name="ListNumber" style:family="paragraph">
      <style:paragraph-properties fo:keep-with-next="always" fo:margin-top="0in" fo:margin-bottom="0.1111in"/>
      <style:text-properties style:font-name-complex="Arial" style:font-size-complex="12pt"/>
    </style:style>
    <style:style style:name="P55" style:parent-style-name="ListParagraph" style:family="paragraph"/>
    <style:style style:name="T56"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7"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8"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59" style:parent-style-name="ListParagraph" style:family="paragraph">
      <style:paragraph-properties fo:text-align="start" fo:margin-bottom="0.1111in"/>
    </style:style>
    <style:style style:name="P60" style:parent-style-name="ListParagraph" style:family="paragraph">
      <style:paragraph-properties fo:text-align="start" fo:margin-bottom="0.1111in"/>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asian="Arial" style:font-name-complex="Arial"/>
    </style:style>
    <style:style style:name="T65" style:parent-style-name="DefaultParagraphFont" style:family="text">
      <style:text-properties style:font-name-asian="Arial" style:font-name-complex="Arial"/>
    </style:style>
    <style:style style:name="P66" style:parent-style-name="ListParagraph"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67"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68" style:parent-style-name="ListParagraph" style:family="paragraph">
      <style:text-properties style:font-name-complex="Arial" style:font-weight-complex="bold" style:font-size-complex="12pt"/>
    </style:style>
    <style:style style:name="T69" style:parent-style-name="DefaultParagraphFont" style:family="text">
      <style:text-properties style:font-name-complex="Arial" fo:color="#000000" style:font-size-complex="12pt"/>
    </style:style>
    <style:style style:name="T70" style:parent-style-name="DefaultParagraphFont" style:family="text">
      <style:text-properties style:font-name-complex="Arial" style:font-weight-complex="bold" style:font-size-complex="12pt"/>
    </style:style>
    <style:style style:name="T71" style:parent-style-name="DefaultParagraphFont" style:family="text">
      <style:text-properties style:font-name-complex="Arial" style:font-weight-complex="bold" style:font-size-complex="12pt"/>
    </style:style>
    <style:style style:name="T72" style:parent-style-name="DefaultParagraphFont" style:family="text">
      <style:text-properties style:font-name-complex="Arial" style:font-weight-complex="bold" style:font-size-complex="12pt"/>
    </style:style>
    <style:style style:name="T73" style:parent-style-name="DefaultParagraphFont" style:family="text">
      <style:text-properties style:font-name-complex="Arial" style:font-weight-complex="bold" style:font-size-complex="12pt"/>
    </style:style>
    <style:style style:name="T74" style:parent-style-name="DefaultParagraphFont" style:family="text">
      <style:text-properties style:font-name-complex="Arial" style:font-weight-complex="bold" style:font-size-complex="12pt"/>
    </style:style>
    <style:style style:name="T75" style:parent-style-name="DefaultParagraphFont" style:family="text">
      <style:text-properties style:font-name-complex="Arial" style:font-weight-complex="bold" style:font-size-complex="12pt"/>
    </style:style>
    <style:style style:name="T76" style:parent-style-name="DefaultParagraphFont" style:family="text">
      <style:text-properties style:font-name-complex="Arial" style:font-weight-complex="bold" style:font-size-complex="12pt"/>
    </style:style>
    <style:style style:name="P77" style:parent-style-name="ListParagraph" style:family="paragraph">
      <style:text-properties style:font-name-complex="Arial" style:font-weight-complex="bold" style:font-size-complex="12pt"/>
    </style:style>
    <style:style style:name="P78" style:parent-style-name="ListNumber2" style:family="paragraph">
      <style:paragraph-properties fo:margin-top="0in" fo:margin-bottom="0.1111in"/>
      <style:text-properties style:font-name-complex="Arial" fo:font-weight="bold" style:font-weight-asian="bold" style:font-size-complex="12pt"/>
    </style:style>
    <style:style style:name="P79" style:parent-style-name="ListNumber2" style:family="paragraph">
      <style:paragraph-properties fo:margin-top="0in" fo:margin-bottom="0.1111in" fo:margin-left="0.5in" fo:text-indent="-0.5062in">
        <style:tab-stops/>
      </style:paragraph-properties>
    </style:style>
    <style:style style:name="T80" style:parent-style-name="DefaultParagraphFont" style:family="text">
      <style:text-properties style:font-name-complex="Arial" fo:font-weight="bold" style:font-weight-asian="bold" style:font-size-complex="12pt"/>
    </style:style>
    <style:style style:name="T81" style:parent-style-name="DefaultParagraphFont" style:family="text">
      <style:text-properties style:font-name-complex="Arial" fo:font-weight="bold" style:font-weight-asian="bold" style:font-size-complex="12pt"/>
    </style:style>
    <style:style style:name="T82"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14 Dec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
            <text:p text:style-name="P22">Apologies:</text:p>
            <text:p text:style-name="P23"/>
            <text:p text:style-name="P24">Secretary:</text:p>
          </table:table-cell>
          <table:table-cell table:style-name="TableCell25">
            <text:p text:style-name="P26"/>
            <text:p text:style-name="P27">Louis Taylor (Chair)</text:p>
            <text:p text:style-name="P28">Gordon Welsh</text:p>
            <text:p text:style-name="P29">Samir Parkash<text:s/></text:p>
            <text:p text:style-name="P30">Gordon Welsh</text:p>
            <text:p text:style-name="P31">Cameron Fox</text:p>
            <text:p text:style-name="P32">Davinder Mann</text:p>
            <text:p text:style-name="P33">Shane Lynch</text:p>
            <text:p text:style-name="P34">Esi Eshun</text:p>
            <text:p text:style-name="Normal">[REDACTED]</text:p>
            <text:p text:style-name="P35"/>
            <text:p text:style-name="P36">Richard Simon-Lewis</text:p>
            <text:p text:style-name="P37"/>
            <text:p text:style-name="P38">[REDACTED]</text:p>
          </table:table-cell>
          <table:table-cell table:style-name="TableCell39">
            <text:p text:style-name="Normal"/>
            <text:p text:style-name="Normal"/>
          </table:table-cell>
          <table:table-cell table:style-name="TableCell40">
            <text:p text:style-name="P41"><text:line-break/></text:p>
            <text:p text:style-name="P42"/>
          </table:table-cell>
        </table:table-row>
      </table:table>
      <text:p text:style-name="P43"/>
      <text:list text:style-name="LFO2" text:continue-numbering="true">
        <text:list-item>
          <text:p text:style-name="P44">Review of Minutes<text:s/>&amp;<text:s/>Actions, and<text:s/>DIT, HMT, x-WH and General Updates<text:s/></text:p>
        </text:list-item>
      </text:list>
      <text:list text:style-name="LFO1" text:continue-numbering="true">
        <text:list-item>
          <text:list>
            <text:list-item>
              <text:p text:style-name="P45">The<text:s/>minutes for the EC meeting<text:s/>on<text:s/>29<text:s/>November<text:s/>were reviewed<text:s/>and approved, with some minor amendments suggested<text:s/>and incorporated.<text:s/></text:p>
            </text:list-item>
            <text:list-item>
              <text:p text:style-name="P46">The<text:s/>actions log was reviewed.<text:s/></text:p>
            </text:list-item>
            <text:list-item>
              <text:p text:style-name="P47">The Chair<text:s/>mentioned that top level Civil Service Engagement Survey scores that were recently published on the UKEF Intranet, noting that the the engagement score has increased 8% in the last year for the “I am proud to work for UKEF” question.</text:p>
            </text:list-item>
            <text:list-item>
              <text:p text:style-name="P48">The Chair mentioned that he had a recent meeting with Minister Freer and was meeting with other ministers and the Secretary of State later this week. The Chair also commented on the successes of the recent UK Trade and Export Finance Forum, held on 07 December at the QEII Conference Centre.</text:p>
            </text:list-item>
            <text:list-item>
              <text:p text:style-name="P49">The Director of SPoCC discussed a recent cross-Whitehall meeting on fossil fuels<text:s/>and it was expected that updates to the official policy will occur in early<text:s/><text:soft-page-break/>2022. Further, there had been a recent roundtable meeting with DfT in respect of emissions and climate change.</text:p>
            </text:list-item>
            <text:list-item>
              <text:p text:style-name="P50">UKEF was starting to input into the curriculum for the Internation Academy for Ambassadors and had received positive feedback for the recent chairing of the G7 Working Group (chairmanship has now formally transferred to Germany).<text:s/></text:p>
            </text:list-item>
            <text:list-item>
              <text:p text:style-name="P51">The Chair also stated that the International Trade Commission had announced an enquiry concerning climate change policies.<text:s/></text:p>
            </text:list-item>
          </text:list>
        </text:list-item>
        <text:list-item>
          <text:p text:style-name="P52">Salesforce E2E Platform Update<text:s/>(Milestone 2)</text:p>
          <text:list text:continue-numbering="true">
            <text:list-item>
              <text:p text:style-name="ListParagraph">[REDACTED]<text:s/>and<text:s/>[REDACTED]<text:s/>delivered a presentation highlighting recent developments in the Salesforce E2E programme. The team has successfully delivered all Milestone 2 requirements with Milestone 2 activity due to commence in January 2022.<text:s/></text:p>
            </text:list-item>
            <text:list-item>
              <text:p text:style-name="ListParagraph">The team noted there had already been a major improvement in data quality and<text:s/>overall there has been<text:s/>positive feedback<text:s/>to date, although accepted that communications need to be adapted to the requirements of different teams.</text:p>
            </text:list-item>
            <text:list-item>
              <text:p text:style-name="ListParagraph">EC noted the papers, and thanked the<text:s/>team for there recent successes.</text:p>
            </text:list-item>
          </text:list>
        </text:list-item>
      </text:list>
      <text:p text:style-name="P53"/>
      <text:list text:style-name="LFO1" text:continue-numbering="true">
        <text:list-item>
          <text:p text:style-name="P54">IFRS Papers (19-22, 26-28)</text:p>
          <text:list text:continue-numbering="true">
            <text:list-item>
              <text:p text:style-name="ListParagraph">[REDACTED]<text:s/>led the discussion on these papers with EC members.<text:s/>[REDACTED]<text:s/>commented that the NAO had now seen all papers, and commented that only the Risk Adjustment Paper (22) would require external review.<text:s/></text:p>
            </text:list-item>
            <text:list-item>
              <text:p text:style-name="ListParagraph">The Director of Business Group queried how we obtained the relevant macro-economic values that were used in the calculations for Paper 19. [REDACTED]<text:s/>confirmed that there are four baseline assumptions, but these were down to UKEF to set individually, and not set centrally by HM Treasury or another government department.<text:s/>[REDACTED]<text:s/>confirmed that the team had not yet fully decided the best course of action as to how this is implemented in practice.</text:p>
            </text:list-item>
            <text:list-item>
              <text:p text:style-name="ListParagraph">EC members<text:s/>approved all the papers so they could be sent to the Audit Committee.<text:s/></text:p>
            </text:list-item>
          </text:list>
        </text:list-item>
        <text:list-item>
          <text:p text:style-name="P55"><text:span text:style-name="T56">Request for the permanent implementation of<text:s/></text:span><text:span text:style-name="T57">EXIP</text:span><text:span text:style-name="T58"><text:s/>temporary credit delegation measures</text:span></text:p>
          <text:list text:continue-numbering="true">
            <text:list-item>
              <text:p text:style-name="P59">[REDACTED]<text:s/>gave a brief overview of this paper and the recommendations.<text:s/></text:p>
            </text:list-item>
            <text:list-item>
              <text:p text:style-name="ListParagraph">The Chief Risk Officer raised the issue of the 1st line of defence approving transactions (given the 2nd line function in Risk), as well as noting the small value of the EXIPs (under £0.5m and overall quantum of the portfolio).</text:p>
            </text:list-item>
            <text:list-item>
              <text:p text:style-name="P60">EC members<text:s/><text:span text:style-name="T61">the permanent implementation of the delegation of the EXIP credit approval process from RMG to TFD for applications up to £500k for all Risk Markets; and</text:span><text:span text:style-name="T62"><text:s/></text:span><text:span text:style-name="T63">the permanent implementation of a condensed ESRA assessment for applications up to £500k</text:span><text:span text:style-name="T64"><text:s/>(Option 1)</text:span><text:span text:style-name="T65">.</text:span></text:p>
            </text:list-item>
            <text:list-item>
              <text:p text:style-name="ListParagraph">Additionally, EC asked for a quarterly report of EXIP approvals under Delegated Authorities to ERiCC and a review of the process/ESRA template by ERiCC in 2022.</text:p>
            </text:list-item>
          </text:list>
        </text:list-item>
        <text:list-item>
          <text:p text:style-name="P66">UKEF Supplementary Estimate<text:s/>2021-22 and Vote on Account 2022-23</text:p>
          <text:list text:continue-numbering="true">
            <text:list-item>
              <text:p text:style-name="ListParagraph">[REDACTED]<text:s/>presented<text:s/>the proposed changes for the Supplementary Estimate 2021-22 and Vote on Account 2022-23 (VoA).</text:p>
            </text:list-item>
            <text:list-item>
              <text:p text:style-name="ListParagraph">The Chair stated that Legal Division should review the Ambit, noting that capital spend is difficult to forecast.<text:s/></text:p>
            </text:list-item>
            <text:list-item>
              <text:p text:style-name="ListParagraph">EC endorsed the proposed provisional reduction in the Supplementary Estimate of UKEF’s 2021-22 RAME, CAME and NCR budget limits and the provisional increase in UKEF’s 2022-23 VoA CDEL budget limit, in line with SR21 settlement.</text:p>
            </text:list-item>
          </text:list>
        </text:list-item>
        <text:list-item>
          <text:p text:style-name="P67">Any other business</text:p>
          <text:list text:continue-numbering="true">
            <text:list-item>
              <text:p text:style-name="P68">The<text:s/>Secretariat asked EC to confirm their preferences for EC meetings for the 2022 calendar year. EC meetings will commence in January 2022 with a 10.15am start time on Mondays.</text:p>
            </text:list-item>
            <text:list-item>
              <text:p text:style-name="ListParagraph"><text:span text:style-name="T69">The Chair confirmed that UKEF would support any staff who wished to volunteer with the vaccine booster programme over the Winter months, against the backdrop of the increasing spread of the Omicron variant of Covid-19.</text:span></text:p>
            </text:list-item>
            <text:list-item>
              <text:p text:style-name="ListParagraph"><text:span text:style-name="T70">The Chair<text:s/></text:span><text:span text:style-name="T71">invited<text:s/></text:span>[REDACTED]<text:s/><text:span text:style-name="T72">to</text:span><text:span text:style-name="T73"><text:s/>the meeting to</text:span><text:span text:style-name="T74"><text:s/>discuss upcoming<text:s/></text:span><text:span text:style-name="T75">staff events. The All-Staff event will be pushed back from 01 February to a date closer to Easter 2022 and recommended that awards are focussed more on “recognition” rather than</text:span><text:span text:style-name="T76"><text:s/>“individual prize” categories.<text:s/></text:span></text:p>
            </text:list-item>
            <text:list-item>
              <text:p text:style-name="P77">The Chair closed the meeting.<text:s/></text:p>
            </text:list-item>
          </text:list>
        </text:list-item>
      </text:list>
      <text:p text:style-name="P78"/>
      <text:p text:style-name="P79">[REDACTED]<text:s/><text:span text:style-name="T80">Strategy, Policy and Climate Chang</text:span><text:span text:style-name="T81">e</text:span><text:span text:style-name="T82"><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style:style style:name="ListParagraphChar" style:display-name="List Paragraph Char" style:family="text">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41:00Z</meta:creation-date>
    <dc:date>2022-06-09T22:41: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10" meta:word-count="765" meta:character-count="5121" meta:row-count="36" meta:non-whitespace-character-count="4366"/>
  </office:meta>
</office:document-meta>
</file>