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style:font-name-complex="Arial" style:font-size-complex="12pt"/>
    </style:style>
    <style:style style:name="P26" style:parent-style-name="Normal" style:family="paragraph">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TableCell35" style:family="table-cell">
      <style:table-cell-properties fo:border="none" style:writing-mode="lr-tb" fo:padding-top="0in" fo:padding-left="0.075in" fo:padding-bottom="0in" fo:padding-right="0.075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0833in"/>
      <style:text-properties style:font-name-complex="Arial" fo:color="#000000"/>
    </style:style>
    <style:style style:name="P38" style:parent-style-name="Normal" style:family="paragraph">
      <style:paragraph-properties fo:margin-bottom="0.0833in"/>
    </style:style>
    <style:style style:name="P39" style:parent-style-name="ListNumber" style:family="paragraph">
      <style:paragraph-properties fo:keep-with-next="always" fo:margin-top="0in" fo:margin-bottom="0.1111in"/>
      <style:text-properties style:font-name-complex="Arial" style:font-size-complex="12pt"/>
    </style:style>
    <style:style style:name="P40" style:parent-style-name="ListNumber" style:family="paragraph">
      <style:paragraph-properties fo:keep-with-next="always" fo:margin-top="0in" fo:margin-bottom="0.1111in" fo:margin-left="0.25in">
        <style:tab-stops>
          <style:tab-stop style:type="left" style:position="0in"/>
        </style:tab-stops>
      </style:paragraph-properties>
      <style:text-properties style:font-name-complex="Arial" style:font-size-complex="12pt"/>
    </style:style>
    <style:style style:name="P41" style:parent-style-name="ListParagraph" style:family="paragraph">
      <style:paragraph-properties fo:margin-left="0.3937in" fo:text-indent="-0.3937in">
        <style:tab-stops/>
      </style:paragraph-properties>
      <style:text-properties style:font-name-complex="Arial" fo:color="#000000" style:font-size-complex="12pt"/>
    </style:style>
    <style:style style:name="P42" style:parent-style-name="ListParagraph" style:family="paragraph">
      <style:paragraph-properties fo:margin-left="0.3937in" fo:text-indent="-0.3937in">
        <style:tab-stops/>
      </style:paragraph-properties>
      <style:text-properties style:font-name-complex="Arial" fo:color="#000000" style:font-size-complex="12pt"/>
    </style:style>
    <style:style style:name="P43" style:parent-style-name="ListParagraph" style:family="paragraph">
      <style:paragraph-properties fo:margin-left="0.3937in" fo:text-indent="-0.3937in">
        <style:tab-stops/>
      </style:paragraph-properties>
      <style:text-properties style:font-name-complex="Arial" fo:color="#000000" style:font-size-complex="12pt"/>
    </style:style>
    <style:style style:name="P44" style:parent-style-name="ListParagraph" style:family="paragraph">
      <style:paragraph-properties fo:margin-left="0.3937in" fo:text-indent="-0.3937in">
        <style:tab-stops/>
      </style:paragraph-properties>
      <style:text-properties style:font-name-complex="Arial" fo:color="#000000" style:font-size-complex="12pt"/>
    </style:style>
    <style:style style:name="P45" style:parent-style-name="ListParagraph" style:family="paragraph">
      <style:paragraph-properties fo:margin-left="0.3937in">
        <style:tab-stops/>
      </style:paragraph-properties>
      <style:text-properties style:font-name-complex="Arial" fo:color="#000000" style:font-size-complex="12pt"/>
    </style:style>
    <style:style style:name="P46" style:parent-style-name="ListNumber" style:family="paragraph">
      <style:paragraph-properties fo:keep-with-next="always" fo:margin-top="0in" fo:margin-bottom="0.1111in"/>
      <style:text-properties style:font-name-complex="Arial" style:font-size-complex="12pt"/>
    </style:style>
    <style:style style:name="P47" style:parent-style-name="ListParagraph" style:family="paragraph">
      <style:paragraph-properties fo:margin-left="0.302in">
        <style:tab-stops/>
      </style:paragraph-properties>
    </style:style>
    <style:style style:name="P48" style:parent-style-name="ListNumber" style:family="paragraph">
      <style:paragraph-properties fo:keep-with-next="always" fo:margin-top="0in" fo:margin-bottom="0.1111in"/>
      <style:text-properties style:font-name-complex="Arial" style:font-size-complex="12pt"/>
    </style:style>
    <style:style style:name="P49" style:parent-style-name="ListParagraph" style:family="paragraph"/>
    <style:style style:name="T50" style:parent-style-name="DefaultParagraphFont" style:family="text">
      <style:text-properties style:font-name-complex="Arial" fo:font-weight="bold" style:font-weight-asian="bold" style:font-weight-complex="bold" style:font-size-complex="12pt"/>
    </style:style>
    <style:style style:name="T51"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52"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53" style:parent-style-name="ListParagraph" style:family="paragraph">
      <style:paragraph-properties fo:text-align="start" fo:margin-bottom="0.1111in"/>
    </style:style>
    <style:style style:name="P54" style:parent-style-name="ListParagraph" style:family="paragraph">
      <style:paragraph-properties fo:text-align="start" fo:margin-bottom="0.1111in"/>
    </style:style>
    <style:style style:name="P55" style:parent-style-name="ListParagraph" style:family="paragraph">
      <style:paragraph-properties fo:margin-left="0.302in">
        <style:tab-stops/>
      </style:paragraph-properties>
    </style:style>
    <style:style style:name="P56" style:parent-style-name="ListParagraph" style:family="paragraph">
      <style:text-properties fo:font-weight="bold" style:font-weight-asian="bold" style:font-weight-complex="bold" style:text-underline-type="single" style:text-underline-style="solid" style:text-underline-width="auto" style:text-underline-mode="continuous"/>
    </style:style>
    <style:style style:name="T57" style:parent-style-name="DefaultParagraphFont" style:family="text">
      <style:text-properties style:font-name-complex="Arial" style:font-weight-complex="bold" style:font-size-complex="12pt"/>
    </style:style>
    <style:style style:name="T58" style:parent-style-name="DefaultParagraphFont" style:family="text">
      <style:text-properties style:font-name-complex="Arial" style:font-weight-complex="bold" style:font-size-complex="12pt"/>
    </style:style>
    <style:style style:name="T59" style:parent-style-name="DefaultParagraphFont" style:family="text">
      <style:text-properties style:font-name-complex="Arial" style:font-weight-complex="bold" style:font-size-complex="12pt"/>
    </style:style>
    <style:style style:name="T60" style:parent-style-name="DefaultParagraphFont" style:family="text">
      <style:text-properties style:font-name-complex="Arial" style:font-weight-complex="bold" style:font-size-complex="12pt"/>
    </style:style>
    <style:style style:name="T61" style:parent-style-name="DefaultParagraphFont" style:family="text">
      <style:text-properties style:font-name-complex="Arial" style:font-weight-complex="bold" style:font-size-complex="12pt"/>
    </style:style>
    <style:style style:name="T62" style:parent-style-name="DefaultParagraphFont" style:family="text">
      <style:text-properties style:font-name-complex="Arial" style:font-weight-complex="bold" style:font-size-complex="12pt"/>
    </style:style>
    <style:style style:name="P63" style:parent-style-name="ListParagraph" style:family="paragraph">
      <style:text-properties style:font-name-complex="Arial" style:font-weight-complex="bold" style:font-size-complex="12pt"/>
    </style:style>
    <style:style style:name="P64" style:parent-style-name="ListNumber2" style:family="paragraph">
      <style:paragraph-properties fo:margin-top="0in" fo:margin-bottom="0.1111in"/>
      <style:text-properties style:font-name-complex="Arial" fo:font-weight="bold" style:font-weight-asian="bold" style:font-size-complex="12pt"/>
    </style:style>
    <style:style style:name="P65" style:parent-style-name="ListNumber2" style:family="paragraph">
      <style:paragraph-properties fo:margin-top="0in" fo:margin-bottom="0.1111in" fo:margin-left="0.5in" fo:text-indent="-0.5062in">
        <style:tab-stops/>
      </style:paragraph-properties>
    </style:style>
    <style:style style:name="T66" style:parent-style-name="DefaultParagraphFont" style:family="text">
      <style:text-properties style:font-name-complex="Arial" fo:font-weight="bold" style:font-weight-asian="bold" style:font-size-complex="12pt"/>
    </style:style>
    <style:style style:name="T67" style:parent-style-name="DefaultParagraphFont" style:family="text">
      <style:text-properties style:font-name-complex="Arial" fo:font-weight="bold" style:font-weight-asian="bold" style:font-size-complex="12pt"/>
    </style:style>
    <style:style style:name="T68"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2">MINUTES<text:s/>OF<text:s/>EXECUTIVE COMMITTEE MEETING <text:s/></text:h>
      <text:h text:style-name="P3" text:outline-level="2">15<text:s/>November<text:s/>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
            <text:p text:style-name="P17"/>
            <text:p text:style-name="P18"/>
            <text:p text:style-name="P19"/>
            <text:p text:style-name="P20"/>
            <text:p text:style-name="P21"/>
            <text:p text:style-name="P22"/>
            <text:p text:style-name="P23">Secretary:</text:p>
          </table:table-cell>
          <table:table-cell table:style-name="TableCell24">
            <text:p text:style-name="P25"/>
            <text:p text:style-name="P26">Louis Taylor (Chair)</text:p>
            <text:p text:style-name="P27">Richard Simon-Lewis</text:p>
            <text:p text:style-name="P28">Samir Parkesh<text:s/></text:p>
            <text:p text:style-name="P29">Gordon Welsh</text:p>
            <text:p text:style-name="P30">Cameron Fox</text:p>
            <text:p text:style-name="P31">Davinder Mann</text:p>
            <text:p text:style-name="P32">Shane Lynch</text:p>
            <text:p text:style-name="P33">Esi Eshun</text:p>
            <text:p text:style-name="Normal">[REDACTED]</text:p>
            <text:p text:style-name="Normal">[REDACTED]</text:p>
            <text:p text:style-name="P34"/>
            <text:p text:style-name="Normal">[REDACTED]</text:p>
          </table:table-cell>
          <table:table-cell table:style-name="TableCell35">
            <text:p text:style-name="Normal"/>
            <text:p text:style-name="Normal"/>
          </table:table-cell>
          <table:table-cell table:style-name="TableCell36">
            <text:p text:style-name="P37"><text:line-break/></text:p>
            <text:p text:style-name="P38"/>
          </table:table-cell>
        </table:table-row>
      </table:table>
      <text:p text:style-name="P39"/>
      <text:list text:style-name="LFO2" text:continue-numbering="true">
        <text:list-item>
          <text:p text:style-name="P40">Review of Minutes<text:s/>&amp;<text:s/>Actions, and<text:s/>DIT, HMT, x-WH and General Updates<text:s/></text:p>
        </text:list-item>
      </text:list>
      <text:list text:style-name="LFO1" text:continue-numbering="true">
        <text:list-item>
          <text:list>
            <text:list-item>
              <text:p text:style-name="P41">The<text:s/>minutes for the EC meeting<text:s/>on<text:s/>15<text:s/>November<text:s/>were reviewed<text:s/>and approved, with some minor amendments suggested<text:s/>and incorporated.<text:s/>The Director of Business Development, Marketing and Communications<text:s/>confirmed that he would be taking ownership of the Africa Trade Institute relationship, and that a full engagement plan is in development.</text:p>
            </text:list-item>
            <text:list-item>
              <text:p text:style-name="P42">The<text:s/>actions log was reviewed.<text:s/></text:p>
            </text:list-item>
            <text:list-item>
              <text:p text:style-name="P43">The Director of SPoCC confirmed that the<text:s/>DIT Export Strategy will be published<text:s/>this week and that SpoCC<text:s/>officials<text:s/>will run an “Information Session” for all staff in the near future.</text:p>
            </text:list-item>
            <text:list-item>
              <text:p text:style-name="P44">The Chief Finance and Operating Officer confirmed the findings in the Government Digital Service review of UKEF operations, which recommended the development of a dedicated DDAT directorate within the department. The Director of Resources confirmed that<text:s/>the Director vacancy for this new department has recently been published.</text:p>
            </text:list-item>
          </text:list>
        </text:list-item>
      </text:list>
      <text:p text:style-name="P45"/>
      <text:list text:style-name="LFO1" text:continue-numbering="true">
        <text:list-item>
          <text:p text:style-name="P46">NGO Stakeholder Engagement</text:p>
          <text:list text:continue-numbering="true">
            <text:list-item>
              <text:p text:style-name="ListParagraph">[REDACTED]<text:s/>and<text:s/>[REDACTED]<text:s/>presented this paper which asked for EC to approve<text:s/>the strategic<text:s/>objective of engagement with civil society<text:s/>and the risks involved, the initial focus areas for engagement and proposes next steps, including a full stakeholder mapping exercise.</text:p>
            </text:list-item>
            <text:list-item>
              <text:p text:style-name="ListParagraph">These were all informed from<text:s/>recommendations<text:s/>at<text:s/>EGAC, insight into how other ECAs and OGDs engage with civil society<text:s/>alongside<text:s/>consultation<text:s/>from staff<text:s/>across the department.</text:p>
            </text:list-item>
            <text:list-item>
              <text:p text:style-name="ListParagraph">EC members discussed the recommendations, with a particular focus on anti-bribery, transparency and corruption. The Chair mentioned that he was in favour of the stakeholder engagement exercise, but highlighted the need for clear objectives an it would be impossible to please all stakeholders all the time.</text:p>
            </text:list-item>
            <text:list-item>
              <text:p text:style-name="ListParagraph">EC members approved the<text:s/>recommendations in the<text:s/>papers, to which feedback will be shared with EGAC at the meeting on 13 December.</text:p>
            </text:list-item>
          </text:list>
        </text:list-item>
      </text:list>
      <text:p text:style-name="P47"/>
      <text:list text:style-name="LFO1" text:continue-numbering="true">
        <text:list-item>
          <text:p text:style-name="P48">Financial Reporting Changes</text:p>
          <text:list text:continue-numbering="true">
            <text:list-item>
              <text:p text:style-name="ListParagraph">[REDACTED]<text:s/>presented<text:s/>this paper,<text:s/>which discusses the technical decisions contained in three IFRS 17 FRC papers (16, 17 and 18)</text:p>
            </text:list-item>
            <text:list-item>
              <text:p text:style-name="ListParagraph">It is expected that UKEF must adopt these standards form the 2024/24 financial year, although HMT have yet to confirm a precise adoption date.</text:p>
            </text:list-item>
            <text:list-item>
              <text:p text:style-name="ListParagraph">[REDACTED]<text:s/>mentioned that the NAO had raised no material issues with the papers presented.</text:p>
            </text:list-item>
            <text:list-item>
              <text:p text:style-name="ListParagraph">EC members discussed the paper in detail and were impressed with the diligence of the papers and overall work. EC members were content for this paper to be presented at the Audit Committee.</text:p>
            </text:list-item>
          </text:list>
        </text:list-item>
        <text:list-item>
          <text:p text:style-name="P49"><text:span text:style-name="T50"><text:tab/></text:span><text:span text:style-name="T51">DEL Operating and Capital Cost Reforecast</text:span><text:span text:style-name="T52"><text:s/>Q2 2021-22</text:span></text:p>
          <text:list text:continue-numbering="true">
            <text:list-item>
              <text:p text:style-name="P53">[REDACTED]<text:s/>presented this paper, which identifies a total £2.5m RDEL underspend over Q1 and Q2 of the 2021/22 financial year.<text:s/>[REDACTED]<text:s/>stressed that any budget underspend cannot be rolled into the next financial year.<text:s/></text:p>
            </text:list-item>
            <text:list-item>
              <text:p text:style-name="P54">EC members agreed with<text:s/>[REDACTED]<text:s/>recommendation to move budget underspend into the contingency pot. EC discussed options to utilise this underspend, such as training programmes that could be rolled out to the whole department, as well as plugging resource gaps and increasing marketing spends. EC members also noted that there were Cabinet Office controls in place for spend on marketing and contractors, which could obstruct swift utilisation of this underspend.</text:p>
            </text:list-item>
          </text:list>
        </text:list-item>
      </text:list>
      <text:p text:style-name="P55"/>
      <text:list text:style-name="LFO1" text:continue-numbering="true">
        <text:list-item>
          <text:p text:style-name="P56">Any other business</text:p>
          <text:list text:continue-numbering="true">
            <text:list-item>
              <text:p text:style-name="ListParagraph">[REDACTED]<text:s/><text:span text:style-name="T57">joined to discuss EC(2021)162 (</text:span><text:span text:style-name="T58">Contingency fund spend to cover advice on APM procurement</text:span><text:span text:style-name="T59">)</text:span><text:span text:style-name="T60"><text:s/></text:span><text:span text:style-name="T61">– sent previously via Written Procedure. EC members were unanimous in supporting</text:span><text:span text:style-name="T62"><text:s/>Legal Division to increase its budget to help cover to cost of external legal advice needed for the APM Insurer panel and broker procurements. <text:s/></text:span></text:p>
            </text:list-item>
            <text:list-item>
              <text:p text:style-name="P63">The Chair closed the meeting.</text:p>
            </text:list-item>
          </text:list>
        </text:list-item>
      </text:list>
      <text:p text:style-name="P64"/>
      <text:p text:style-name="P65">[REDACTED]<text:s/><text:span text:style-name="T66">Strategy, Policy and Climate Chang</text:span><text:span text:style-name="T67">e</text:span><text:span text:style-name="T68"><text:s/>Di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SimSu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SimSu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style>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style:font-name="Symbol" fo:font-weight="normal" style:font-weight-asian="normal"/>
    </style:style>
    <style:style style:name="WW_CharLFO26LVL2" style:family="text">
      <style:text-properties style:font-name="Symbol"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2" style:family="text">
      <style:text-properties fo:font-weight="normal" style:font-weight-asian="normal"/>
    </style:style>
    <style:style style:name="WW_CharLFO30LVL2" style:family="text">
      <style:text-properties fo:font-weight="normal" style:font-weight-asian="normal"/>
    </style:style>
    <style:style style:name="WW_CharLFO31LVL2" style:family="text">
      <style:text-properties fo:font-weight="normal" style:font-weight-asian="normal"/>
    </style:style>
    <style:style style:name="WW_CharLFO32LVL2" style:family="text">
      <style:text-properties fo:font-weight="normal" style:font-weight-asian="normal"/>
    </style:style>
    <style:style style:name="WW_CharLFO33LVL2" style:family="text">
      <style:text-properties fo:font-weight="normal" style:font-weight-asian="normal"/>
    </style:style>
    <style:style style:name="WW_CharLFO34LVL2" style:family="text">
      <style:text-properties fo:font-weight="normal" style:font-weight-asian="normal"/>
    </style:style>
    <style:style style:name="WW_CharLFO38LVL1" style:family="text">
      <style:text-properties fo:font-weight="bold" style:font-weight-asian="bold" style:font-weight-complex="bold"/>
    </style:style>
    <style:style style:name="WW_CharLFO3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2:40:00Z</meta:creation-date>
    <dc:date>2022-06-09T22:40:00Z</dc:date>
    <meta:print-date>2017-03-09T11:27:00Z</meta:print-date>
    <meta:template xlink:href="Normal" xlink:type="simple"/>
    <meta:editing-cycles>2</meta:editing-cycles>
    <meta:editing-duration>PT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3" meta:paragraph-count="7" meta:word-count="577" meta:character-count="3859" meta:row-count="27" meta:non-whitespace-character-count="3289"/>
  </office:meta>
</office:document-meta>
</file>