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P24" style:parent-style-name="Normal" style:family="paragraph">
      <style:text-properties style:font-name-complex="Arial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P38" style:parent-style-name="Normal" style:family="paragraph">
      <style:text-properties style:font-name-complex="Arial" style:font-size-complex="12pt"/>
    </style:style>
    <style:style style:name="P39" style:parent-style-name="Normal" style:family="paragraph">
      <style:text-properties style:font-name-complex="Arial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.0833in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color="#000000"/>
    </style:style>
    <style:style style:name="P53" style:parent-style-name="Normal" style:family="paragraph">
      <style:paragraph-properties fo:margin-bottom="0.0833in"/>
    </style:style>
    <style:style style:name="P54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55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6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7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8" style:parent-style-name="ListParagraph" style:family="paragraph">
      <style:paragraph-properties fo:line-height="115%" fo:margin-left="0.3937in" fo:text-indent="-0.3937in">
        <style:tab-stops/>
      </style:paragraph-properties>
    </style:style>
    <style:style style:name="T59" style:parent-style-name="DefaultParagraphFont" style:family="text">
      <style:text-properties style:font-name-complex="Arial" fo:color="#000000" style:font-size-complex="12pt"/>
    </style:style>
    <style:style style:name="T60" style:parent-style-name="DefaultParagraphFont" style:family="text">
      <style:text-properties style:font-name-complex="Arial" fo:color="#000000" style:font-size-complex="12pt"/>
    </style:style>
    <style:style style:name="T61" style:parent-style-name="DefaultParagraphFont" style:family="text">
      <style:text-properties style:font-name-complex="Arial" fo:color="#000000" style:font-size-complex="12pt"/>
    </style:style>
    <style:style style:name="T62" style:parent-style-name="DefaultParagraphFont" style:family="text">
      <style:text-properties style:font-name-complex="Arial" fo:color="#000000" style:font-size-complex="12pt"/>
    </style:style>
    <style:style style:name="T63" style:parent-style-name="DefaultParagraphFont" style:family="text">
      <style:text-properties style:font-name-complex="Arial" fo:color="#000000" style:font-size-complex="12pt"/>
    </style:style>
    <style:style style:name="P64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5" style:parent-style-name="ListParagraph" style:family="paragraph">
      <style:paragraph-properties fo:line-height="115%" fo:margin-left="0.3937in">
        <style:tab-stops/>
      </style:paragraph-properties>
      <style:text-properties style:font-name-complex="Arial" fo:color="#000000" style:font-size-complex="12pt"/>
    </style:style>
    <style:style style:name="P66" style:parent-style-name="Normal" style:family="paragraph">
      <style:paragraph-properties fo:line-height="115%"/>
    </style:style>
    <style:style style:name="T67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style:font-name-complex="Arial" fo:color="#000000" style:font-size-complex="12pt"/>
    </style:style>
    <style:style style:name="T69" style:parent-style-name="DefaultParagraphFont" style:family="text">
      <style:text-properties style:font-name-complex="Arial" fo:color="#000000" style:font-size-complex="12pt"/>
    </style:style>
    <style:style style:name="T70" style:parent-style-name="DefaultParagraphFont" style:family="text">
      <style:text-properties style:font-name-complex="Arial" fo:color="#000000" style:font-size-complex="12pt"/>
    </style:style>
    <style:style style:name="T71" style:parent-style-name="DefaultParagraphFont" style:family="text">
      <style:text-properties style:font-name-complex="Arial" fo:color="#000000" style:font-size-complex="12pt"/>
    </style:style>
    <style:style style:name="T72" style:parent-style-name="DefaultParagraphFont" style:family="text">
      <style:text-properties style:font-name-complex="Arial" fo:color="#000000" style:font-size-complex="12pt"/>
    </style:style>
    <style:style style:name="T73" style:parent-style-name="DefaultParagraphFont" style:family="text">
      <style:text-properties style:font-name-complex="Arial" fo:color="#000000" style:font-size-complex="12pt"/>
    </style:style>
    <style:style style:name="T74" style:parent-style-name="DefaultParagraphFont" style:family="text">
      <style:text-properties style:font-name-complex="Arial" fo:color="#000000" style:font-size-complex="12pt"/>
    </style:style>
    <style:style style:name="T75" style:parent-style-name="DefaultParagraphFont" style:family="text">
      <style:text-properties style:font-name-complex="Arial" fo:color="#000000" style:font-size-complex="12pt"/>
    </style:style>
    <style:style style:name="P76" style:parent-style-name="ListParagraph" style:family="paragraph">
      <style:paragraph-properties fo:line-height="115%" fo:margin-left="0.3937in">
        <style:tab-stops/>
      </style:paragraph-properties>
      <style:text-properties style:font-name-complex="Arial" fo:color="#000000" style:font-size-complex="12pt"/>
    </style:style>
    <style:style style:name="P77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margin-left="0.302in" fo:text-indent="-0.302in">
        <style:tab-stops/>
      </style:paragraph-properties>
    </style:style>
    <style:style style:name="P81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82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83" style:parent-style-name="Normal" style:family="paragraph">
      <style:paragraph-properties fo:margin-left="0.302in" fo:text-indent="-0.302in">
        <style:tab-stops/>
      </style:paragraph-properties>
    </style:style>
    <style:style style:name="P84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85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86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87" style:parent-style-name="DefaultParagraphFont" style:family="text">
      <style:text-properties style:font-name-complex="Arial" fo:font-weight="bold" style:font-weight-asian="bold" style:font-size-complex="12pt"/>
    </style:style>
    <style:style style:name="T88" style:parent-style-name="DefaultParagraphFont" style:family="text">
      <style:text-properties style:font-name-complex="Arial" fo:font-weight="bold" style:font-weight-asian="bold" style:font-size-complex="12pt"/>
    </style:style>
    <style:style style:name="T89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21 July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>Apologies:</text:p>
            <text:p text:style-name="P20"/>
            <text:p text:style-name="P21"/>
            <text:p text:style-name="P22"/>
            <text:p text:style-name="P23"/>
            <text:p text:style-name="P24">Secretary:<text:s/></text:p>
          </table:table-cell>
          <table:table-cell table:style-name="TableCell25">
            <text:p text:style-name="P26"/>
            <text:p text:style-name="P27">Cameron Fox<text:s/></text:p>
            <text:p text:style-name="P28">Samir Parkash</text:p>
            <text:p text:style-name="P29">Esi Eshun</text:p>
            <text:p text:style-name="P30">Davinder Mann<text:s/>(Chair)</text:p>
            <text:p text:style-name="P31">Shane Lynch<text:s/></text:p>
            <text:p text:style-name="P32">Alex Singer</text:p>
            <text:p text:style-name="P33"/>
            <text:p text:style-name="P34">Richard Simon-Lewis</text:p>
            <text:p text:style-name="P35">Louis Taylor<text:s/></text:p>
            <text:p text:style-name="P36">Gordon Welsh</text:p>
            <text:p text:style-name="P37">Neeka Ghiassi</text:p>
            <text:p text:style-name="P38"/>
            <text:p text:style-name="Normal">[REDACTED]</text:p>
            <text:p text:style-name="P39"/>
          </table:table-cell>
          <table:table-cell table:style-name="TableCell40">
            <text:p text:style-name="Normal"/>
            <text:p text:style-name="Normal">Attending:<text:s/></text:p>
          </table:table-cell>
          <table:table-cell table:style-name="TableCell41">
            <text:p text:style-name="P42"><text:span text:style-name="T43"><text:line-break/></text:span>[REDACTED]<text:span text:style-name="T44"><text:s/></text:span><text:span text:style-name="T45">(Item<text:s/></text:span><text:span text:style-name="T46">2</text:span><text:span text:style-name="T47">),<text:s/></text:span>[REDACTED]<text:span text:style-name="T48"><text:s/>(Item</text:span><text:span text:style-name="T49">s</text:span><text:span text:style-name="T50"><text:s/></text:span><text:span text:style-name="T51">3 and 4</text:span><text:span text:style-name="T52">)</text:span></text:p>
            <text:p text:style-name="P53"/>
          </table:table-cell>
        </table:table-row>
      </table:table>
      <text:p text:style-name="P54"/>
      <text:list text:style-name="LFO2" text:continue-numbering="true">
        <text:list-item>
          <text:p text:style-name="P55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56">The<text:s/>minutes for the EC meeting<text:s/>on<text:s/>23<text:s/>June<text:s/>were reviewed<text:s/>and approved.<text:s/></text:p>
            </text:list-item>
            <text:list-item>
              <text:p text:style-name="P57">The<text:s/>actions log was reviewed.<text:s/></text:p>
            </text:list-item>
            <text:list-item>
              <text:p text:style-name="P58"><text:span text:style-name="T59">The<text:s/></text:span><text:span text:style-name="T60">Chief Finance and Operating Officer</text:span><text:span text:style-name="T61"><text:s/>discussed<text:s/></text:span><text:span text:style-name="T62">UKGI setting up a meeting to discuss the MMR programme</text:span><text:span text:style-name="T63">.</text:span></text:p>
            </text:list-item>
            <text:list-item>
              <text:p text:style-name="P64">EC members<text:s/>commented<text:s/>that<text:s/>meeting minutes<text:s/>were particularly brief. The Head of Legal and Compliance suggested<text:s/>that a distinction should be made between<text:s/>minutes of<text:s/>items for discussion and items where actions<text:s/>and/or<text:s/>decisions are required to be made.<text:s/></text:p>
            </text:list-item>
          </text:list>
        </text:list-item>
      </text:list>
      <text:p text:style-name="P65"/>
      <text:p text:style-name="P66"><text:span text:style-name="T67">Action:</text:span><text:span text:style-name="T68"><text:s/></text:span><text:span text:style-name="T69">The<text:s/></text:span><text:span text:style-name="T70">C</text:span><text:span text:style-name="T71">hair agreed to discuss<text:s/></text:span><text:span text:style-name="T72">the required detail of<text:s/></text:span><text:span text:style-name="T73">meeting minutes</text:span><text:span text:style-name="T74"><text:s/></text:span><text:span text:style-name="T75">with the Head of Governance.</text:span></text:p>
      <text:p text:style-name="P76"/>
      <text:soft-page-break/>
      <text:list text:style-name="LFO1" text:continue-numbering="true">
        <text:list-item>
          <text:p text:style-name="P77">Cross HMT Strategy Engagement: Update and Tier One Mapping</text:p>
          <text:list text:continue-numbering="true">
            <text:list-item>
              <text:p text:style-name="ListParagraph">The<text:s/>presenter,<text:s/>[REDACTED],<text:s/>gave an overview of the paper,<text:s/>following on from previous EC discussions<text:s/>(April 2021)<text:s/>concerning the<text:s/>Strategy Division’s<text:s/>approach to prioriting government stakeholders.<text:s/><text:s/></text:p>
            </text:list-item>
            <text:list-item>
              <text:p text:style-name="ListParagraph">[REDACTED]explained the<text:s/>four<text:s/>tier categories, with Tier<text:s/>One<text:s/>(Operational)<text:s/>mapping complete. This refers to<text:s/>priority contacts in departments who have influence across Government<text:s/>(including<text:s/>DIT, BEIS, FCDO, Cabinet Office, COP26 Unit, HMT and the Prime Minister’s Office).<text:s/></text:p>
            </text:list-item>
            <text:list-item>
              <text:p text:style-name="ListParagraph">The<text:s/>Strategy Division intends to complete a similar<text:s/>stakeholder mapping exercise for<text:s/>Tier<text:s/>Two<text:s/>(Tactical)<text:s/>contacts in departments and Arms Length Bodies, such as the Ministry of Defence, Department for Transport<text:s/>and<text:s/>the Infrastructure Bank. A further update concerning<text:s/>this<text:s/>will be presented at an EC in September 2021.</text:p>
            </text:list-item>
            <text:list-item>
              <text:p text:style-name="ListParagraph">The Chief Executive and<text:s/>Head of Business Group had previously reviewed and approved this approach.</text:p>
            </text:list-item>
            <text:list-item>
              <text:p text:style-name="ListParagraph">It is anticipated that all Tier 1 relationships will be managed through Salesforce. The chair highlighted that<text:s/>staff in the<text:s/>SpoCC<text:s/>division<text:s/>will be the<text:s/>primary<text:s/>relationship<text:s/>managers and<text:s/>will need dedicated training to ensure this platform is used to its potential<text:s/>and that appropriate data quality is captured. In time, Tier 2 relationships will be managed<text:s/>via Salesforce as well.</text:p>
            </text:list-item>
            <text:list-item>
              <text:p text:style-name="ListParagraph">The committee approved the paper.</text:p>
            </text:list-item>
          </text:list>
        </text:list-item>
      </text:list>
      <text:p text:style-name="Normal"/>
      <text:p text:style-name="Normal"><text:span text:style-name="T78">ACTION:</text:span><text:s/>Chair to discuss Salesforce training options with the Chief Executive.</text:p>
      <text:p text:style-name="Normal"/>
      <text:p text:style-name="Normal"><text:span text:style-name="T79">ACTION:</text:span><text:s/>Chair to liaise with<text:s/>[REDACTED]<text:s/>and<text:s/>[REDACTED]<text:s/>to ensure that an appropriate level of data quality is captured via Salesforce<text:s/>for<text:s/>Tier One<text:s/>relationship managers.</text:p>
      <text:p text:style-name="P80"/>
      <text:list text:style-name="LFO1" text:continue-numbering="true">
        <text:list-item>
          <text:p text:style-name="P81">UKEF<text:s/>Aggregate 360 Degree Report for SCS</text:p>
          <text:list text:continue-numbering="true">
            <text:list-item>
              <text:p text:style-name="ListParagraph">The<text:s/>presenter,<text:s/>[REDACTED], gave an overview of the paper,<text:s/>highlighting that<text:s/>the overall mean score for 27 UKEF SCS has increased from<text:s/>4.01 in 19/20 to 4.11<text:s/>in<text:s/>20/21.<text:s/>Only 2 of the 26 behaviours tested were below the<text:s/>Civil Service mean<text:s/>score; ‘Being straightforward, truthful, and candid, including to those in power’ and ‘Taking responsibility for delivery of the Government’s programme and Ministers’ priorities’. Scores for<text:s/>Digital Leadership training had improved significantly since dedicated training was put in place in January 2021.</text:p>
            </text:list-item>
            <text:list-item>
              <text:p text:style-name="ListParagraph">The Chief Finance and Operating Officer mentioned that most UKEF SCS have little to no engagement with Ministers, which is likely reflected in the lower<text:s/>scores. The Chair believed that whilst direct engagement would likely<text:s/>remain<text:s/>limited, the SpoCC directorate could probably do more in communicating the departments ongoing relationships<text:s/>with Ministers and HMT<text:s/>to all in UKEF.</text:p>
            </text:list-item>
            <text:list-item>
              <text:p text:style-name="ListParagraph">[REDACTED]<text:s/>explained that<text:s/>“Giving High Quality Feedback” was the lowest rated<text:s/>SCS<text:s/>behaviour. The L&amp;D team had delivered a<text:s/>learning<text:s/>event<text:s/>on this<text:s/>in<text:s/>18/19 but this was poorly attended.<text:s/>EC agreed to mandate this training for SCS.<text:s/></text:p>
            </text:list-item>
            <text:list-item>
              <text:p text:style-name="ListParagraph">The Chair also agreed that an<text:s/>SLT session<text:s/>should be organised<text:s/>to discuss the outcomes from this report.</text:p>
            </text:list-item>
            <text:list-item>
              <text:p text:style-name="ListParagraph">The committee approved this paper.</text:p>
            </text:list-item>
          </text:list>
        </text:list-item>
      </text:list>
      <text:p text:style-name="Normal"/>
      <text:list text:style-name="LFO1" text:continue-numbering="true">
        <text:list-item>
          <text:p text:style-name="P82">Talent Management &amp; Succession Planning</text:p>
          <text:list text:continue-numbering="true">
            <text:list-item>
              <text:p text:style-name="ListParagraph">EC<text:s/>members<text:s/>broadly<text:s/>agreed<text:s/>with<text:s/>the proposed<text:s/>spread in the talent grid.<text:s/>HR<text:s/>are currently awaiting<text:s/>central<text:s/>guidance<text:s/>as to how to communicate<text:s/>this appropriately to Heads of Division.</text:p>
            </text:list-item>
          </text:list>
        </text:list-item>
      </text:list>
      <text:p text:style-name="P83"/>
      <text:list text:style-name="LFO1" text:continue-numbering="true">
        <text:list-item>
          <text:p text:style-name="P84">Any other business</text:p>
          <text:list text:continue-numbering="true">
            <text:list-item>
              <text:p text:style-name="ListParagraph">The Director of Resources highlighted that negotiations with trade unions are ongoing in respect of the<text:s/>20/21<text:s/>pay award.</text:p>
            </text:list-item>
            <text:list-item>
              <text:p text:style-name="ListParagraph">The previously scheduled 28 July EC meeting is cancelled. The next meeting will be held on 04 August.</text:p>
            </text:list-item>
          </text:list>
        </text:list-item>
      </text:list>
      <text:p text:style-name="P85"/>
      <text:p text:style-name="P86">[REDACTED]<text:s/><text:span text:style-name="T87">Strategy, Policy and Climate Chang</text:span><text:span text:style-name="T88">e</text:span><text:span text:style-name="T89"><text:s/>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style:font-name="Symbol" fo:font-weight="normal" style:font-weight-asian="normal"/>
    </style:style>
    <style:style style:name="WW_CharLFO26LVL2" style:family="text">
      <style:text-properties style:font-name="Symbol"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6:00Z</meta:creation-date>
    <dc:date>2022-06-09T22:36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3" meta:paragraph-count="8" meta:word-count="661" meta:character-count="4421" meta:row-count="31" meta:non-whitespace-character-count="3768"/>
  </office:meta>
</office:document-meta>
</file>