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P41" style:parent-style-name="Normal" style:family="paragraph">
      <style:text-properties style:font-name-complex="Arial" style:font-size-complex="12pt"/>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0833in"/>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P59" style:parent-style-name="Normal" style:family="paragraph">
      <style:paragraph-properties fo:margin-bottom="0.0833in"/>
    </style:style>
    <style:style style:name="P60" style:parent-style-name="ListNumber" style:family="paragraph">
      <style:paragraph-properties fo:keep-with-next="always" fo:margin-top="0in" fo:margin-bottom="0.1111in" fo:line-height="115%"/>
      <style:text-properties style:font-name-complex="Arial" style:font-size-complex="12pt"/>
    </style:style>
    <style:style style:name="P61"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2"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3"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4"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5"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6"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67" style:parent-style-name="Normal" style:family="paragraph">
      <style:paragraph-properties fo:line-height="115%"/>
    </style:style>
    <style:style style:name="T68" style:parent-style-name="DefaultParagraphFont" style:family="text">
      <style:text-properties style:font-name-complex="Arial" fo:font-weight="bold" style:font-weight-asian="bold" style:font-weight-complex="bold" fo:color="#000000" style:font-size-complex="12pt"/>
    </style:style>
    <style:style style:name="T69" style:parent-style-name="DefaultParagraphFont" style:family="text">
      <style:text-properties style:font-name-complex="Arial" fo:color="#000000" style:font-size-complex="12pt"/>
    </style:style>
    <style:style style:name="T70" style:parent-style-name="DefaultParagraphFont" style:family="text">
      <style:text-properties style:font-name-complex="Arial" fo:color="#000000" style:font-size-complex="12pt"/>
    </style:style>
    <style:style style:name="T71" style:parent-style-name="DefaultParagraphFont" style:family="text">
      <style:text-properties style:font-name-complex="Arial" fo:color="#000000" style:font-size-complex="12pt"/>
    </style:style>
    <style:style style:name="T72" style:parent-style-name="DefaultParagraphFont" style:family="text">
      <style:text-properties style:font-name-complex="Arial" fo:color="#000000" style:font-size-complex="12pt"/>
    </style:style>
    <style:style style:name="P73" style:parent-style-name="Normal" style:family="paragraph">
      <style:paragraph-properties fo:line-height="115%"/>
    </style:style>
    <style:style style:name="T74" style:parent-style-name="DefaultParagraphFont" style:family="text">
      <style:text-properties style:font-name-complex="Arial" fo:font-weight="bold" style:font-weight-asian="bold" style:font-weight-complex="bold" fo:color="#000000" style:font-size-complex="12pt"/>
    </style:style>
    <style:style style:name="T75" style:parent-style-name="DefaultParagraphFont" style:family="text">
      <style:text-properties style:font-name-complex="Arial" fo:color="#000000" style:font-size-complex="12pt"/>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color="#000000" style:font-size-complex="12pt"/>
    </style:style>
    <style:style style:name="P78" style:parent-style-name="ListParagraph" style:family="paragraph">
      <style:paragraph-properties fo:line-height="115%" fo:margin-left="0.3937in">
        <style:tab-stops/>
      </style:paragraph-properties>
      <style:text-properties style:font-name-complex="Arial" fo:color="#000000" style:font-size-complex="12pt"/>
    </style:style>
    <style:style style:name="P79" style:parent-style-name="ListNumber" style:family="paragraph">
      <style:paragraph-properties fo:keep-with-next="always" fo:margin-top="0in" fo:margin-bottom="0.1111in" fo:line-height="115%"/>
      <style:text-properties style:font-name-complex="Arial" style:font-size-complex="12pt"/>
    </style:style>
    <style:style style:name="P80" style:parent-style-name="ListParagraph" style:family="paragraph">
      <style:paragraph-properties fo:margin-left="0.302in">
        <style:tab-stops/>
      </style:paragraph-properties>
    </style:style>
    <style:style style:name="P81" style:parent-style-name="ListNumber" style:family="paragraph">
      <style:paragraph-properties fo:keep-with-next="always" fo:margin-top="0in" fo:margin-bottom="0.1111in" fo:line-height="115%"/>
      <style:text-properties style:font-name-complex="Arial" style:font-size-complex="12pt"/>
    </style:style>
    <style:style style:name="T82" style:parent-style-name="DefaultParagraphFont" style:family="text">
      <style:text-properties fo:font-weight="bold" style:font-weight-asian="bold" style:font-weight-complex="bold"/>
    </style:style>
    <style:style style:name="P83" style:parent-style-name="ListNumber" style:family="paragraph">
      <style:paragraph-properties fo:keep-with-next="always" fo:margin-top="0in" fo:margin-bottom="0.1111in" fo:line-height="115%"/>
      <style:text-properties style:font-name-complex="Arial"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complex="Arial"/>
    </style:style>
    <style:style style:name="P86" style:parent-style-name="Normal" style:family="paragraph">
      <style:paragraph-properties fo:margin-left="0.302in" fo:text-indent="-0.302in">
        <style:tab-stops/>
      </style:paragraph-properties>
    </style:style>
    <style:style style:name="P87" style:parent-style-name="ListNumber" style:family="paragraph">
      <style:paragraph-properties fo:keep-with-next="always" fo:margin-top="0in" fo:margin-bottom="0.1111in" fo:line-height="115%"/>
      <style:text-properties style:font-name-complex="Arial" style:font-size-complex="12pt"/>
    </style:style>
    <style:style style:name="P88" style:parent-style-name="ListNumber2" style:family="paragraph">
      <style:paragraph-properties fo:margin-top="0in" fo:margin-bottom="0.1111in" fo:line-height="115%" fo:margin-left="0.5in" fo:text-indent="-0.5062in">
        <style:tab-stops/>
      </style:paragraph-properties>
    </style:style>
    <style:style style:name="T89" style:parent-style-name="DefaultParagraphFont" style:family="text">
      <style:text-properties style:font-name-complex="Arial" fo:font-weight="bold" style:font-weight-asian="bold" style:font-size-complex="12pt"/>
    </style:style>
    <style:style style:name="T90" style:parent-style-name="DefaultParagraphFont" style:family="text">
      <style:text-properties style:font-name-complex="Arial" fo:font-weight="bold" style:font-weight-asian="bold" style:font-size-complex="12pt"/>
    </style:style>
    <style:style style:name="T91"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9<text:s/>June<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
            <text:p text:style-name="P24"/>
            <text:p text:style-name="P25">Secretary:<text:s/></text:p>
          </table:table-cell>
          <table:table-cell table:style-name="TableCell26">
            <text:p text:style-name="P27"/>
            <text:p text:style-name="P28">Cameron Fox<text:s/></text:p>
            <text:p text:style-name="P29">Richard Simon-Lewis</text:p>
            <text:p text:style-name="P30">Louis Taylor (Chair)</text:p>
            <text:p text:style-name="P31">Samir Parkash</text:p>
            <text:p text:style-name="P32">Esi Eshun</text:p>
            <text:p text:style-name="P33">Gordon Welsh</text:p>
            <text:p text:style-name="P34">Davinder Mann<text:s/></text:p>
            <text:p text:style-name="P35">Shane Lynch<text:s/></text:p>
            <text:p text:style-name="P36"/>
            <text:p text:style-name="P37">None</text:p>
            <text:p text:style-name="P38"/>
            <text:p text:style-name="P39"/>
            <text:p text:style-name="P40"/>
            <text:p text:style-name="Normal">[REDACTED]</text:p>
            <text:p text:style-name="P41"/>
          </table:table-cell>
          <table:table-cell table:style-name="TableCell42">
            <text:p text:style-name="Normal"/>
            <text:p text:style-name="Normal">Attending:<text:s/></text:p>
          </table:table-cell>
          <table:table-cell table:style-name="TableCell43">
            <text:p text:style-name="P44"><text:span text:style-name="T45"><text:line-break/></text:span>[REDACTED]<text:span text:style-name="T46"><text:s/></text:span><text:span text:style-name="T47">(item 2);<text:s/></text:span>[REDACTED]<text:span text:style-name="T48"><text:s/></text:span><text:span text:style-name="T49">(item 2);<text:s/></text:span>[REDACTED]<text:span text:style-name="T50"><text:s/></text:span><text:span text:style-name="T51">(item 2);<text:s/></text:span>[REDACTED]<text:span text:style-name="T52"><text:s/>(item 3);<text:s/></text:span>[REDACTED]<text:span text:style-name="T53"><text:s/></text:span><text:span text:style-name="T54">(item 3);<text:s/></text:span>[REDACTED]<text:span text:style-name="T55"><text:s/></text:span><text:span text:style-name="T56">(item 3);<text:s/></text:span>[REDACTED]<text:span text:style-name="T57"><text:s/>(item 4);<text:s/></text:span>[REDACTED]<text:span text:style-name="T58"><text:s/>(item 4)</text:span></text:p>
            <text:p text:style-name="P59"/>
          </table:table-cell>
        </table:table-row>
      </table:table>
      <text:p text:style-name="P60"/>
      <text:list text:style-name="LFO2" text:continue-numbering="true">
        <text:list-item>
          <text:p text:style-name="P61">Review of Minutes<text:s/>&amp;<text:s/>Actions, and<text:s/>DIT, HMT, x-WH and General Updates<text:s/></text:p>
        </text:list-item>
      </text:list>
      <text:list text:style-name="LFO1" text:continue-numbering="true">
        <text:list-item>
          <text:list>
            <text:list-item>
              <text:p text:style-name="P62">The<text:s/>minutes for the EC meeting<text:s/>on<text:s/>2 June<text:s/>were reviewed<text:s/>and approved.<text:s/></text:p>
            </text:list-item>
            <text:list-item>
              <text:p text:style-name="P63">The<text:s/>actions log was reviewed.<text:s/></text:p>
            </text:list-item>
            <text:list-item>
              <text:p text:style-name="P64">The Committee discussed HMT.<text:s/></text:p>
            </text:list-item>
            <text:list-item>
              <text:p text:style-name="P65">The Director of Strategy, Policy &amp; Climate Change (SPoCC) updated on COP26.</text:p>
            </text:list-item>
            <text:list-item>
              <text:p text:style-name="P66">The Director of Resources updated on recruitment process for a Board member.</text:p>
            </text:list-item>
          </text:list>
        </text:list-item>
      </text:list>
      <text:p text:style-name="P67"><text:span text:style-name="T68">Action:</text:span><text:span text:style-name="T69"><text:s/>Gordon<text:s/></text:span><text:span text:style-name="T70">Welsh<text:s/></text:span><text:span text:style-name="T71">to<text:s/></text:span><text:span text:style-name="T72">share with Louis Taylor a list of outstanding items UKEF are expecting from HMT.<text:s/></text:span></text:p>
      <text:p text:style-name="P73"><text:span text:style-name="T74">Action:</text:span><text:span text:style-name="T75"><text:s/>Richard Simon-Lewis to ask M&amp;C to<text:s/></text:span><text:span text:style-name="T76">produce a comparisons table with a list of new products that other ECAs are introducing.</text:span><text:span text:style-name="T77"><text:s/></text:span></text:p>
      <text:p text:style-name="P78"/>
      <text:soft-page-break/>
      <text:list text:style-name="LFO1" text:continue-numbering="true">
        <text:list-item>
          <text:p text:style-name="P79">Compliance plan for transferring record to The National Archives</text:p>
          <text:list text:continue-numbering="true">
            <text:list-item>
              <text:p text:style-name="ListParagraph">The<text:s/>presenter,<text:s/>[REDACTED],<text:s/>gave an overview of the paper and<text:s/>highlighted<text:s/>that<text:s/>the<text:s/>error in the final table (the year should be 2023).<text:s/>The presenter explained that<text:s/>the<text:s/>compliance<text:s/>plan is<text:s/>positive<text:s/>and<text:s/>brings<text:s/>several<text:s/>improvements to the process to help<text:s/>make it more efficient. The presenter mentioned that the TNA have reviewed the plan and are<text:s/>content.<text:s/><text:s/></text:p>
            </text:list-item>
            <text:list-item>
              <text:p text:style-name="ListParagraph">The Chair asked whether it is possible to do a<text:s/>real-time<text:s/>assessment<text:s/>to identify significant documents. The presenter mentioned that<text:s/>this can be explored during<text:s/>appraisal stage<text:s/>of the plan.<text:s/><text:s/></text:p>
            </text:list-item>
            <text:list-item>
              <text:p text:style-name="ListParagraph">The Chair asked whether<text:s/>all records should become electronic. The Director of Resources supported the move<text:s/>towards digitalising files and papers.<text:s/>The Chief Risk Officer mentioned that all files,<text:s/>except for<text:s/>legal, should be electronic and asked whether we have assurance around<text:s/>storage security. The Director of Resources mentioned that we do have assurance around information around confidentiality.<text:s/></text:p>
            </text:list-item>
            <text:list-item>
              <text:p text:style-name="ListParagraph">The Director of Legal<text:s/>and Compliance<text:s/>mentioned that we can have electronic<text:s/>signatures<text:s/>and documents<text:s/>for many legal documents.<text:s/></text:p>
            </text:list-item>
            <text:list-item>
              <text:p text:style-name="ListParagraph">The Committee approved the plan.<text:s/></text:p>
            </text:list-item>
          </text:list>
        </text:list-item>
      </text:list>
      <text:p text:style-name="P80"/>
      <text:list text:style-name="LFO1" text:continue-numbering="true">
        <text:list-item>
          <text:p text:style-name="P81">UKEF impact and jobs supported<text:s/></text:p>
          <text:list text:continue-numbering="true">
            <text:list-item>
              <text:p text:style-name="ListParagraph">The<text:s/>presenter,<text:s/>[REDACTED], gave an overview of the paper where the job supported model has been updated and a lot of improvements have been made since its initial publication,<text:s/>including methodology and wider range of outputs. The purpose of the exercise is to measure the economic impact that UKEF has and<text:s/>this information<text:s/>will be included in the Annual Report &amp; Accounts<text:s/>2020-21.<text:s/></text:p>
            </text:list-item>
            <text:list-item>
              <text:p text:style-name="ListParagraph">The presenter clarified that the estimate figures reflects job supported and not jobs created. The figures on the table are also fluid as they will change as underlying data and assumptions are updated over time.<text:s/><text:s/></text:p>
            </text:list-item>
            <text:list-item>
              <text:p text:style-name="ListParagraph">The Chair mentioned that we need to improve the automation of the data gathering to improve the process of this exercise. The Chair also asked<text:s/>how we estimate the<text:s/>supply chain job numbers.<text:s/>The presenter explained.<text:s/></text:p>
            </text:list-item>
            <text:list-item>
              <text:p text:style-name="ListParagraph">The Director of<text:s/>Origination, Client Coverage and Marketing &amp; Communications (OCCMC)<text:s/>discussed the current methodology for<text:s/>the exercise and suggested presenters to engage with MarComms who have recently commissioned databases in the green space supply chains and are working with DIT on regional activity and Salesforce to collating data. <text:s/></text:p>
            </text:list-item>
            <text:list-item>
              <text:p text:style-name="ListParagraph">The Chief Finance &amp; Operating Officer<text:s/>(CFOO)<text:s/>suggested to map out what the next steps are in terms of quality and efficiency.<text:s/></text:p>
            </text:list-item>
            <text:list-item>
              <text:p text:style-name="ListParagraph">The Chair mentioned that the figures should be in the performance highlights.<text:s/></text:p>
            </text:list-item>
          </text:list>
        </text:list-item>
      </text:list>
      <text:p text:style-name="Normal"><text:span text:style-name="T82">Action:</text:span><text:s/>[REDACTED]and<text:s/>[REDACTED]to confirm how<text:s/>the GVA number<text:s/>is calculated.<text:s/></text:p>
      <text:p text:style-name="Normal"/>
      <text:list text:style-name="LFO1" text:continue-numbering="true">
        <text:list-item>
          <text:p text:style-name="P83">Non-SCS 2020-21<text:s/>Performance Rating Validation</text:p>
          <text:list text:continue-numbering="true">
            <text:list-item>
              <text:p text:style-name="ListParagraph">The<text:s/>session discussed the performance rating for non-SCS staff in 2002-21.<text:s/></text:p>
            </text:list-item>
          </text:list>
        </text:list-item>
      </text:list>
      <text:p text:style-name="Normal"><text:span text:style-name="T84">Action:</text:span><text:s/><text:span text:style-name="T85">EC members to complete a final review their Groups performance ratings and confirm results with RD.<text:s/></text:span></text:p>
      <text:p text:style-name="P86"/>
      <text:list text:style-name="LFO1" text:continue-numbering="true">
        <text:list-item>
          <text:p text:style-name="P87">Any other business</text:p>
          <text:list text:continue-numbering="true">
            <text:list-item>
              <text:p text:style-name="ListParagraph">The Committee noted that the<text:s/>MarComms<text:s/>Evaluation, DTFS change control<text:s/>ARA post balance sheet events, ARA, SF E2E,<text:s/>TCP mid-April-mid-May HLR<text:s/>have passed through written procedure.<text:s/><text:s/></text:p>
            </text:list-item>
          </text:list>
        </text:list-item>
      </text:list>
      <text:p text:style-name="P88">[REDACTED]<text:s/><text:span text:style-name="T89">Strategy, Policy and Climate Chang</text:span><text:span text:style-name="T90">e</text:span><text:span text:style-name="T91"><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4:00Z</meta:creation-date>
    <dc:date>2022-06-09T22:35:00Z</dc:date>
    <meta:print-date>2017-03-09T11:27:00Z</meta:print-date>
    <meta:template xlink:href="Normal" xlink:type="simple"/>
    <meta:editing-cycles>2</meta:editing-cycles>
    <meta:editing-duration>PT6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3" meta:paragraph-count="8" meta:word-count="620" meta:character-count="4147" meta:row-count="29" meta:non-whitespace-character-count="3535"/>
  </office:meta>
</office:document-meta>
</file>