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0833in"/>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color="#000000"/>
    </style:style>
    <style:style style:name="P46" style:parent-style-name="Normal" style:family="paragraph">
      <style:paragraph-properties fo:margin-bottom="0.0833in"/>
    </style:style>
    <style:style style:name="P47" style:parent-style-name="ListNumber" style:family="paragraph">
      <style:paragraph-properties fo:keep-with-next="always" fo:margin-top="0in" fo:margin-bottom="0.1111in" fo:line-height="115%"/>
      <style:text-properties style:font-name-complex="Arial" style:font-size-complex="12pt"/>
    </style:style>
    <style:style style:name="P48"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49"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50"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51"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52"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53" style:parent-style-name="ListNumber" style:family="paragraph">
      <style:paragraph-properties fo:keep-with-next="always" fo:margin-top="0in" fo:margin-bottom="0.1111in" fo:line-height="115%"/>
      <style:text-properties style:font-name-complex="Arial" style:font-size-complex="12pt"/>
    </style:style>
    <style:style style:name="P54" style:parent-style-name="Normal" style:family="paragraph">
      <style:text-properties style:font-name-complex="Arial" fo:font-weight="bold" style:font-weight-asian="bold" style:font-weight-complex="bold"/>
    </style:style>
    <style:style style:name="P55" style:parent-style-name="ListNumber" style:family="paragraph">
      <style:paragraph-properties fo:keep-with-next="always" fo:margin-top="0in" fo:margin-bottom="0.1111in" fo:line-height="115%"/>
      <style:text-properties style:font-name-complex="Arial" style:font-size-complex="12pt"/>
    </style:style>
    <style:style style:name="P56" style:parent-style-name="ListNumber" style:family="paragraph">
      <style:paragraph-properties fo:keep-with-next="always" fo:margin-top="0in" fo:margin-bottom="0.1111in" fo:line-height="115%"/>
      <style:text-properties style:font-name-complex="Arial" style:font-size-complex="12pt"/>
    </style:style>
    <style:style style:name="P57" style:parent-style-name="ListNumber2" style:family="paragraph">
      <style:paragraph-properties fo:margin-top="0in" fo:margin-bottom="0.1111in" fo:line-height="115%"/>
      <style:text-properties style:font-name-complex="Arial" fo:font-weight="bold" style:font-weight-asian="bold" style:font-size-complex="12pt"/>
    </style:style>
    <style:style style:name="P58" style:parent-style-name="ListNumber2" style:family="paragraph">
      <style:paragraph-properties fo:margin-top="0in" fo:margin-bottom="0.1111in" fo:line-height="115%"/>
    </style:style>
    <style:style style:name="P59" style:parent-style-name="ListNumber2" style:family="paragraph">
      <style:paragraph-properties fo:margin-top="0in" fo:margin-bottom="0.1111in" fo:line-height="115%" fo:margin-left="0.5in" fo:text-indent="-0.5062in">
        <style:tab-stops/>
      </style:paragraph-properties>
    </style:style>
    <style:style style:name="T60" style:parent-style-name="DefaultParagraphFont" style:family="text">
      <style:text-properties style:font-name-complex="Arial" fo:font-weight="bold" style:font-weight-asian="bold" style:font-size-complex="12pt"/>
    </style:style>
    <style:style style:name="T61" style:parent-style-name="DefaultParagraphFont" style:family="text">
      <style:text-properties style:font-name-complex="Arial" fo:font-weight="bold" style:font-weight-asian="bold" style:font-size-complex="12pt"/>
    </style:style>
    <style:style style:name="T62"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31 August<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Apologies:</text:p>
            <text:p text:style-name="P17"/>
            <text:p text:style-name="P18"/>
            <text:p text:style-name="P19"/>
            <text:p text:style-name="P20"/>
            <text:p text:style-name="P21"/>
            <text:p text:style-name="P22">Secretary:<text:s/></text:p>
          </table:table-cell>
          <table:table-cell table:style-name="TableCell23">
            <text:p text:style-name="P24"/>
            <text:p text:style-name="P25">Louis Taylor (Chair)</text:p>
            <text:p text:style-name="P26">Samir Parkash</text:p>
            <text:p text:style-name="P27">Davinder Mann<text:s/></text:p>
            <text:p text:style-name="P28"/>
            <text:p text:style-name="P29">Cameron Fox</text:p>
            <text:p text:style-name="P30">Richard Simon-Lewis</text:p>
            <text:p text:style-name="P31">Esi Eshun</text:p>
            <text:p text:style-name="P32">Gordon Welsh</text:p>
            <text:p text:style-name="P33">Shane Lynch</text:p>
            <text:p text:style-name="P34"/>
            <text:p text:style-name="Normal">[REDACTED]</text:p>
          </table:table-cell>
          <table:table-cell table:style-name="TableCell35">
            <text:p text:style-name="Normal"/>
            <text:p text:style-name="Normal">Attending:<text:s/></text:p>
          </table:table-cell>
          <table:table-cell table:style-name="TableCell36">
            <text:p text:style-name="P37"><text:span text:style-name="T38"><text:line-break/></text:span>[REDACTED]<text:span text:style-name="T39"><text:s/></text:span><text:span text:style-name="T40">(item<text:s/></text:span><text:span text:style-name="T41">2</text:span><text:span text:style-name="T42">);<text:s/></text:span>[REDACTED]<text:span text:style-name="T43"><text:s/>(item<text:s/></text:span><text:span text:style-name="T44">3</text:span><text:span text:style-name="T45">)</text:span></text:p>
            <text:p text:style-name="P46"/>
          </table:table-cell>
        </table:table-row>
      </table:table>
      <text:p text:style-name="P47"/>
      <text:list text:style-name="LFO2" text:continue-numbering="true">
        <text:list-item>
          <text:p text:style-name="P48">Review of Minutes<text:s/>&amp;<text:s/>Actions, and<text:s/>DIT, HMT, x-WH and General Updates<text:s/></text:p>
        </text:list-item>
      </text:list>
      <text:list text:style-name="LFO1" text:continue-numbering="true">
        <text:list-item>
          <text:list>
            <text:list-item>
              <text:p text:style-name="P49">The<text:s/>minutes for the EC meeting<text:s/>on<text:s/>18 August<text:s/>were reviewed<text:s/>and approved.</text:p>
            </text:list-item>
            <text:list-item>
              <text:p text:style-name="P50">The<text:s/>actions log was reviewed.</text:p>
            </text:list-item>
            <text:list-item>
              <text:p text:style-name="P51">The Committee discussed DIT and HMT.</text:p>
            </text:list-item>
            <text:list-item>
              <text:p text:style-name="P52">The Chief Risk Officer updated on meetings with DIT Directors and recent HMG priorities.</text:p>
            </text:list-item>
          </text:list>
        </text:list-item>
        <text:list-item>
          <text:p text:style-name="P53">Managing Human Rights Risks in the Solar Power Industry</text:p>
          <text:list text:continue-numbering="true">
            <text:list-item>
              <text:p text:style-name="ListParagraph">The<text:s/>presenter<text:s/>[REDACTED], presented a paper outlining the human rights risks associated with forced labour in the supply chain of the international solar power industry. The paper recommended a series of actions relating to UKEF’s<text:s/>environmental and social screening procedures to mitigate these risks.</text:p>
            </text:list-item>
            <text:list-item>
              <text:p text:style-name="ListParagraph">The Committee approved the recommendations.</text:p>
            </text:list-item>
          </text:list>
        </text:list-item>
      </text:list>
      <text:p text:style-name="P54">Action: E&amp;S team to consider a form of words to address modern slavery risks for the providers of UKEF’s delegated products. E&amp;S team to also liaise with UPP to understand the policy positions of partner banks on human rights risks in the solar power industry<text:s/></text:p>
      <text:soft-page-break/>
      <text:list text:style-name="LFO1" text:continue-numbering="true">
        <text:list-item>
          <text:p text:style-name="P55">2021-22 Operational Plan: Q1 performance update</text:p>
          <text:list text:continue-numbering="true">
            <text:list-item>
              <text:p text:style-name="ListParagraph">The presenter,<text:s/>[REDACTED]<text:s/>,<text:s/>updated on the Operational Plan and the DIT MOU. The intention was <text:s/>to distribute a performance dashboard and this would be included with the next quarterly update. The presenter sought feedback on the content and format and approval to share it with the UKEF Board, HMT and UKGI. The presenter also suggested that future quarterly performance updates could be submitted via Written Procedure.</text:p>
            </text:list-item>
            <text:list-item>
              <text:p text:style-name="ListParagraph">The presenter outlined that the current main risks were commercial procurement delays, and recruitment &amp; retention. The main successes in the last quarter had been the ARA incorporating TCFD, and UKEF’s new status as an independent OECD participant.</text:p>
            </text:list-item>
            <text:list-item>
              <text:p text:style-name="ListParagraph">The<text:s/>Committee endorsed the update and approved<text:s/>the submission of future updates via Written Procedure.</text:p>
            </text:list-item>
            <text:list-item>
              <text:p text:style-name="ListParagraph">The<text:s/>Committee approved the release of the performance update to HMT and EGAC.</text:p>
            </text:list-item>
          </text:list>
        </text:list-item>
        <text:list-item>
          <text:p text:style-name="P56">Any other business</text:p>
          <text:list text:continue-numbering="true">
            <text:list-item>
              <text:p text:style-name="ListParagraph">The Committee noted that members would meet again on Thursday 2 September to discuss SR21.<text:s/></text:p>
            </text:list-item>
            <text:list-item>
              <text:p text:style-name="ListParagraph">The Chief Risk Officer noted that he would be participating in a meeting with HMT and UKGI early next week on Risk and would update the Committee at the next meeting.</text:p>
            </text:list-item>
            <text:list-item>
              <text:p text:style-name="ListParagraph">The Head of SpoCC mentioned that she would be participating in a law firm panel on Green Shipping.<text:s/></text:p>
            </text:list-item>
          </text:list>
        </text:list-item>
      </text:list>
      <text:p text:style-name="P57"/>
      <text:p text:style-name="P58">[REDACTED]</text:p>
      <text:p text:style-name="P59"><text:span text:style-name="T60">Strategy, Policy and Climate Chang</text:span><text:span text:style-name="T61">e</text:span><text:span text:style-name="T62"><text:s/>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normal" style:font-weight-asian="normal"/>
    </style:style>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style style:name="WW_CharLFO3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38:00Z</meta:creation-date>
    <dc:date>2022-06-09T22:38:00Z</dc:date>
    <meta:print-date>2017-03-09T11:27:00Z</meta:print-date>
    <meta:template xlink:href="Normal" xlink:type="simple"/>
    <meta:editing-cycles>2</meta:editing-cycles>
    <meta:editing-duration>PT6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2" meta:paragraph-count="5" meta:word-count="387" meta:character-count="2589" meta:row-count="18" meta:non-whitespace-character-count="2207"/>
  </office:meta>
</office:document-meta>
</file>