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fo:color="#000000"/>
    </style:style>
    <style:style style:name="P62" style:parent-style-name="Normal" style:family="paragraph">
      <style:paragraph-properties fo:margin-bottom="0.0833in"/>
    </style:style>
    <style:style style:name="P6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6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8" style:parent-style-name="ListParagraph" style:family="paragraph">
      <style:paragraph-properties fo:line-height="115%" fo:margin-left="0.3937in" fo:text-indent="-0.3937in">
        <style:tab-stops/>
      </style:paragraph-properties>
    </style:style>
    <style:style style:name="T69" style:parent-style-name="DefaultParagraphFont" style:family="text">
      <style:text-properties style:font-name-complex="Arial" fo:color="#000000" style:font-size-complex="12pt"/>
    </style:style>
    <style:style style:name="T70" style:parent-style-name="DefaultParagraphFont" style:family="text">
      <style:text-properties style:font-name-complex="Arial" fo:color="#000000" style:font-size-complex="12pt"/>
    </style:style>
    <style:style style:name="T71" style:parent-style-name="DefaultParagraphFont" style:family="text">
      <style:text-properties style:font-name-complex="Arial" fo:color="#000000" style:font-size-complex="12pt"/>
    </style:style>
    <style:style style:name="T72" style:parent-style-name="DefaultParagraphFont" style:family="text">
      <style:text-properties style:font-name-complex="Arial" fo:color="#000000" style:font-size-complex="12pt"/>
    </style:style>
    <style:style style:name="T73" style:parent-style-name="DefaultParagraphFont" style:family="text">
      <style:text-properties style:font-name-complex="Arial" fo:color="#000000" style:font-size-complex="12pt"/>
    </style:style>
    <style:style style:name="T74" style:parent-style-name="DefaultParagraphFont" style:family="text">
      <style:text-properties style:font-name-complex="Arial" fo:color="#000000" style:font-size-complex="12pt"/>
    </style:style>
    <style:style style:name="T75" style:parent-style-name="DefaultParagraphFont" style:family="text">
      <style:text-properties style:font-name-complex="Arial" fo:color="#000000" style:font-size-complex="12pt"/>
    </style:style>
    <style:style style:name="T76" style:parent-style-name="DefaultParagraphFont" style:family="text">
      <style:text-properties style:font-name-complex="Arial" fo:color="#000000" style:font-size-complex="12pt"/>
    </style:style>
    <style:style style:name="T77" style:parent-style-name="DefaultParagraphFont" style:family="text">
      <style:text-properties style:font-name-complex="Arial" fo:color="#000000" style:font-size-complex="12pt"/>
    </style:style>
    <style:style style:name="T78" style:parent-style-name="DefaultParagraphFont" style:family="text">
      <style:text-properties style:font-name-complex="Arial" fo:color="#000000" style:font-size-complex="12pt"/>
    </style:style>
    <style:style style:name="P79" style:parent-style-name="ListParagraph" style:family="paragraph">
      <style:paragraph-properties fo:line-height="115%" fo:margin-left="0.3937in" fo:text-indent="-0.3937in">
        <style:tab-stops/>
      </style:paragraph-properties>
    </style:style>
    <style:style style:name="T80" style:parent-style-name="DefaultParagraphFont" style:family="text">
      <style:text-properties style:font-name-complex="Arial" fo:color="#000000" style:font-size-complex="12pt"/>
    </style:style>
    <style:style style:name="T81" style:parent-style-name="DefaultParagraphFont" style:family="text">
      <style:text-properties style:font-name-complex="Arial" fo:color="#000000" style:font-size-complex="12pt"/>
    </style:style>
    <style:style style:name="T82" style:parent-style-name="DefaultParagraphFont" style:family="text">
      <style:text-properties style:font-name-complex="Arial" fo:color="#000000" style:font-size-complex="12pt"/>
    </style:style>
    <style:style style:name="T83" style:parent-style-name="DefaultParagraphFont" style:family="text">
      <style:text-properties style:font-name-complex="Arial" fo:color="#000000" style:font-size-complex="12pt"/>
    </style:style>
    <style:style style:name="T84" style:parent-style-name="DefaultParagraphFont" style:family="text">
      <style:text-properties style:font-name-complex="Arial" fo:color="#000000" style:font-size-complex="12pt"/>
    </style:style>
    <style:style style:name="T85" style:parent-style-name="DefaultParagraphFont" style:family="text">
      <style:text-properties style:font-name-complex="Arial" fo:color="#000000" style:font-size-complex="12pt"/>
    </style:style>
    <style:style style:name="T86" style:parent-style-name="DefaultParagraphFont" style:family="text">
      <style:text-properties style:font-name-complex="Arial" fo:color="#000000" style:font-size-complex="12pt"/>
    </style:style>
    <style:style style:name="T87" style:parent-style-name="DefaultParagraphFont" style:family="text">
      <style:text-properties style:font-name-complex="Arial" fo:color="#000000" style:font-size-complex="12pt"/>
    </style:style>
    <style:style style:name="P88" style:parent-style-name="ListParagraph" style:family="paragraph">
      <style:paragraph-properties fo:line-height="115%">
        <style:tab-stops/>
      </style:paragraph-properties>
      <style:text-properties style:font-name-complex="Arial" fo:color="#000000" style:font-size-complex="12pt"/>
    </style:style>
    <style:style style:name="P89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90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91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92" style:parent-style-name="ListNumber2" style:family="paragraph">
      <style:paragraph-properties fo:margin-top="0in" fo:margin-bottom="0.1111in" fo:line-height="115%"/>
      <style:text-properties style:font-name-complex="Arial" fo:font-weight="bold" style:font-weight-asian="bold" style:font-size-complex="12pt"/>
    </style:style>
    <style:style style:name="P93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94" style:parent-style-name="DefaultParagraphFont" style:family="text">
      <style:text-properties style:font-name-complex="Arial" fo:font-weight="bold" style:font-weight-asian="bold" style:font-size-complex="12pt"/>
    </style:style>
    <style:style style:name="T95" style:parent-style-name="DefaultParagraphFont" style:family="text">
      <style:text-properties style:font-name-complex="Arial" fo:font-weight="bold" style:font-weight-asian="bold" style:font-size-complex="12pt"/>
    </style:style>
    <style:style style:name="T96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04 October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Apologies:</text:p>
            <text:p text:style-name="P24"/>
            <text:p text:style-name="P25">Secretary:</text:p>
          </table:table-cell>
          <table:table-cell table:style-name="TableCell26">
            <text:p text:style-name="P27"/>
            <text:p text:style-name="P28">Louis Taylor (Chair)</text:p>
            <text:p text:style-name="P29">Gordon Welsh</text:p>
            <text:p text:style-name="P30">Davinder Mann<text:s/></text:p>
            <text:p text:style-name="P31">Cameron Fox</text:p>
            <text:p text:style-name="P32">Richard Simon-Lewis</text:p>
            <text:p text:style-name="P33">Shane Lynch</text:p>
            <text:p text:style-name="P34">Samir Parkash</text:p>
            <text:p text:style-name="P35">Esi Eshun</text:p>
            <text:p text:style-name="Normal">[REDACTED]</text:p>
            <text:p text:style-name="Normal">[REDACTED]</text:p>
            <text:p text:style-name="P36"/>
            <text:p text:style-name="P37">None</text:p>
            <text:p text:style-name="P38"/>
            <text:p text:style-name="Normal">[REDACTED]</text:p>
          </table:table-cell>
          <table:table-cell table:style-name="TableCell39">
            <text:p text:style-name="Normal"/>
            <text:p text:style-name="Normal">Attending:<text:s/></text:p>
          </table:table-cell>
          <table:table-cell table:style-name="TableCell40">
            <text:p text:style-name="P41"><text:span text:style-name="T42"><text:line-break/></text:span>[REDACTED]<text:span text:style-name="T43"><text:s/></text:span><text:span text:style-name="T44">(item<text:s/></text:span><text:span text:style-name="T45">2</text:span><text:span text:style-name="T46">);<text:s/></text:span>[REDACTED]<text:span text:style-name="T47"><text:s/>(item<text:s/></text:span><text:span text:style-name="T48">2</text:span><text:span text:style-name="T49">);<text:s/></text:span>[REDACTED]<text:span text:style-name="T50"><text:s/></text:span><text:span text:style-name="T51">(item 3);<text:s/></text:span>[REDACTED]<text:span text:style-name="T52"><text:s/></text:span><text:span text:style-name="T53">(item 3);<text:s/></text:span>[REDACTED]<text:span text:style-name="T54"><text:s/></text:span><text:span text:style-name="T55">(item<text:s/></text:span><text:span text:style-name="T56">3</text:span><text:span text:style-name="T57">);<text:s/></text:span>[REDACTED]<text:span text:style-name="T58"><text:s/></text:span><text:span text:style-name="T59">(item<text:s/></text:span><text:span text:style-name="T60">3</text:span><text:span text:style-name="T61">)</text:span></text:p>
            <text:p text:style-name="P62"/>
          </table:table-cell>
        </table:table-row>
      </table:table>
      <text:p text:style-name="P63"/>
      <text:list text:style-name="LFO2" text:continue-numbering="true">
        <text:list-item>
          <text:p text:style-name="P64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65">The<text:s/>minutes for the EC meeting<text:s/>on<text:s/>27<text:s/>September<text:s/>were reviewed<text:s/>and approved.</text:p>
            </text:list-item>
            <text:list-item>
              <text:p text:style-name="P66">The<text:s/>actions log was reviewed.</text:p>
            </text:list-item>
            <text:list-item>
              <text:p text:style-name="P67">The Chair highlighted that<text:s/>the outcome from SR21 will be communicated to the department this week.<text:s/>DIT were content with the settlement.<text:s/></text:p>
            </text:list-item>
            <text:list-item>
              <text:p text:style-name="P68"><text:span text:style-name="T69">It was raised that pictures of</text:span><text:span text:style-name="T70"><text:s/>Hong Kong skylines were being used in recent UKEF</text:span><text:span text:style-name="T71"><text:s/></text:span><text:span text:style-name="T72">marketing material, and<text:s/></text:span><text:span text:style-name="T73">t</text:span><text:span text:style-name="T74">he Director of Business Development, Communications and Marketing</text:span><text:span text:style-name="T75"><text:s/></text:span><text:span text:style-name="T76">agreed to speak with<text:s/></text:span>[REDACTED]<text:s/><text:span text:style-name="T77">about this</text:span><text:span text:style-name="T78">, given the wider sensitivities associated with China and Hong Kong at present.</text:span></text:p>
            </text:list-item>
            <text:list-item>
              <text:p text:style-name="P79"><text:span text:style-name="T80">The Director of Strategy, Policy and Climate Change</text:span><text:span text:style-name="T81"><text:s/>introduced<text:s/></text:span>[REDACTED]<text:span text:style-name="T82"><text:s/></text:span><text:span text:style-name="T83">(SpoCC strategy team) who will be attending EC meetings</text:span><text:span text:style-name="T84"><text:s/>as an observer</text:span><text:span text:style-name="T85"><text:s/>mov</text:span><text:span text:style-name="T86">ing</text:span><text:span text:style-name="T87"><text:s/>forward.</text:span></text:p>
            </text:list-item>
            <text:list-item>
              <text:p text:style-name="P88"><text:s/>The Director of Business Development, Communications and Marketing<text:s/>further<text:s/>stated that<text:s/>the<text:s/>formats for<text:s/>events for the<text:s/>COP26<text:s/>meeting<text:s/>had yet to be finalised and that FCDO were chasing SPADs. An update will be circulated later this week.</text:p>
            </text:list-item>
          </text:list>
        </text:list-item>
        <text:list-item>
          <text:p text:style-name="P89">Enterprise Risk Appetite Statements</text:p>
          <text:list text:continue-numbering="true">
            <text:list-item>
              <text:p text:style-name="ListParagraph">[REDACTED]<text:s/>and<text:s/>[REDACTED]<text:s/>gave an overview of the<text:s/>paper, highlighting that they had already spoken with all EC members individually for each of UKEF’s 9 primary risks.</text:p>
            </text:list-item>
            <text:list-item>
              <text:p text:style-name="ListParagraph">A five-point risk appetite scale has been developed in accordance with the HMT Orange Book and industry standards.</text:p>
            </text:list-item>
            <text:list-item>
              <text:p text:style-name="ListParagraph">EC members<text:s/>discussed<text:s/>the rating for each of the primary risks and how this information was presented.<text:s/>[REDACTED]<text:s/>highlighted that this<text:s/>was<text:s/>a snapshot of UKEF’s current perception of risk, and that this will be iterated on in the future.</text:p>
            </text:list-item>
            <text:list-item>
              <text:p text:style-name="ListParagraph">The Chair stated that this<text:s/>was<text:s/>a useful snapshot that can be sent to the Board to review, and<text:s/>[REDACTED]<text:s/>confirmed that this will be updated approximately every six months.</text:p>
            </text:list-item>
            <text:list-item>
              <text:p text:style-name="ListParagraph">There<text:s/>were<text:s/>no current plans for this document to be issued to all staff, rather it<text:s/>was<text:s/>meant to be a strategic document for the Board, ERICC and other high level committees.<text:s/></text:p>
            </text:list-item>
            <text:list-item>
              <text:p text:style-name="ListParagraph">EC members were broadly content with the five labels for each risk at present, and agreed that a wider discussion on<text:s/>the individual risk ratings should be held at a later date.</text:p>
            </text:list-item>
            <text:list-item>
              <text:p text:style-name="ListParagraph">The committee agreed that this paper<text:s/>could<text:s/>be sent to the Risk Committee.<text:s/></text:p>
            </text:list-item>
          </text:list>
        </text:list-item>
        <text:list-item>
          <text:p text:style-name="P90">TFD Mid-Term Priorities for Development and Digital Integration</text:p>
          <text:list text:continue-numbering="true">
            <text:list-item>
              <text:p text:style-name="ListParagraph">The presenter,<text:s/>[REDACTED]<text:s/>gave an overview of the paper, highlighting that<text:s/>this<text:s/>was<text:s/>a two/three year outline plan,<text:s/>developed in collaboration with the wider DTFS team<text:s/>(eventually, these teams will be united under a new DDAT team).</text:p>
            </text:list-item>
            <text:list-item>
              <text:p text:style-name="ListParagraph">The Chair believed that<text:s/>the programmes (such as digitising EXIP) discussed<text:s/>made good sense<text:s/>and will be central to business development,<text:s/>and noted that some of the programmes will have a broader application than just Trade Finance, being beneficial for the department as a whole.</text:p>
            </text:list-item>
            <text:list-item>
              <text:p text:style-name="ListParagraph">The Director of Business Group<text:s/>questioned the department’s marketing approach, to which<text:s/>[REDACTED]<text:s/>mentioned that our approach is receiving positive feedback, but that UKEF needs to maintain a focus on customer experience.<text:s/></text:p>
            </text:list-item>
            <text:list-item>
              <text:p text:style-name="ListParagraph">EC was in broad agreement with the paper, but mentioned that further statistical data will be needed for each of these projects at a future date.</text:p>
            </text:list-item>
          </text:list>
        </text:list-item>
        <text:list-item>
          <text:p text:style-name="P91">Any other business</text:p>
          <text:list text:continue-numbering="true">
            <text:list-item>
              <text:p text:style-name="ListParagraph">The chair closed the meeting.<text:s/>Training for all Information Asset Owners<text:s/>(led by<text:s/>[REDACTED])<text:s/>followed this meeting.</text:p>
            </text:list-item>
          </text:list>
        </text:list-item>
      </text:list>
      <text:p text:style-name="P92"/>
      <text:p text:style-name="P93">[REDACTED]<text:span text:style-name="T94">Strategy, Policy and Climate Chang</text:span><text:span text:style-name="T95">e</text:span><text:span text:style-name="T96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style:font-name="Symbol" fo:font-weight="normal" style:font-weight-asian="normal"/>
    </style:style>
    <style:style style:name="WW_CharLFO26LVL2" style:family="text">
      <style:text-properties style:font-name="Symbol"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9:00Z</meta:creation-date>
    <dc:date>2022-06-09T22:39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7" meta:word-count="553" meta:character-count="3699" meta:row-count="26" meta:non-whitespace-character-count="3153"/>
  </office:meta>
</office:document-meta>
</file>