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1.972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4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5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6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7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8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19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0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1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2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P23" style:parent-style-name="Normal" style:family="paragraph">
      <style:text-properties style:font-name-complex="Arial" fo:font-weight="bold" style:font-weight-asian="bold" style:font-weight-complex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text-properties fo:font-weight="bold" style:font-weight-asian="bold" style:font-weight-complex="bold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start"/>
    </style:style>
    <style:style style:name="P40" style:parent-style-name="Normal" style:family="paragraph">
      <style:paragraph-properties fo:text-align="start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ListNumber" style:family="paragraph">
      <style:paragraph-properties fo:keep-with-next="always" fo:margin-top="0in" fo:margin-bottom="0.1111in" fo:line-height="115%" fo:margin-left="0.6437in" fo:text-indent="-0.25in">
        <style:tab-stops/>
      </style:paragraph-properties>
      <style:text-properties style:font-name-complex="Arial" style:font-size-complex="12pt"/>
    </style:style>
    <style:style style:name="P44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5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4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47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48" style:parent-style-name="ListNumber2" style:family="paragraph">
      <style:paragraph-properties fo:line-height="115%">
        <style:tab-stops>
          <style:tab-stop style:type="left" style:position="0.6437in"/>
        </style:tab-stops>
      </style:paragraph-properties>
      <style:text-properties style:font-name-complex="Arial" fo:font-weight="bold" style:font-weight-asian="bold" fo:color="#000000" style:font-size-complex="12pt"/>
    </style:style>
    <style:style style:name="P49" style:parent-style-name="ListNumber2" style:family="paragraph">
      <style:paragraph-properties fo:line-height="115%" fo:margin-left="0.3937in">
        <style:tab-stops>
          <style:tab-stop style:type="left" style:position="0.25in"/>
        </style:tab-stops>
      </style:paragraph-properties>
      <style:text-properties style:font-name-complex="Arial" style:font-weight-complex="bold" fo:color="#000000" style:font-size-complex="12pt"/>
    </style:style>
    <style:style style:name="P50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52" style:parent-style-name="DefaultParagraphFont" style:family="text">
      <style:text-properties style:font-name-complex="Arial" style:font-weight-complex="bold" fo:color="#000000" style:font-size-complex="12pt"/>
    </style:style>
    <style:style style:name="T53" style:parent-style-name="DefaultParagraphFont" style:family="text">
      <style:text-properties style:font-name-complex="Arial" style:font-weight-complex="bold" fo:color="#000000" style:font-size-complex="12pt"/>
    </style:style>
    <style:style style:name="T54" style:parent-style-name="DefaultParagraphFont" style:family="text">
      <style:text-properties style:font-name-complex="Arial" style:font-weight-complex="bold" fo:color="#000000" style:font-size-complex="12pt"/>
    </style:style>
    <style:style style:name="T55" style:parent-style-name="DefaultParagraphFont" style:family="text">
      <style:text-properties style:font-name-complex="Arial" style:font-weight-complex="bold" fo:color="#000000" style:font-size-complex="12pt"/>
    </style:style>
    <style:style style:name="T56" style:parent-style-name="DefaultParagraphFont" style:family="text">
      <style:text-properties style:font-name-complex="Arial" style:font-weight-complex="bold" fo:color="#000000" style:font-size-complex="12pt"/>
    </style:style>
    <style:style style:name="T57" style:parent-style-name="DefaultParagraphFont" style:family="text">
      <style:text-properties style:font-name-complex="Arial" style:font-weight-complex="bold" fo:color="#000000" style:font-size-complex="12pt"/>
    </style:style>
    <style:style style:name="T58" style:parent-style-name="DefaultParagraphFont" style:family="text">
      <style:text-properties style:font-name-complex="Arial" style:font-weight-complex="bold" fo:color="#000000" style:font-size-complex="12pt"/>
    </style:style>
    <style:style style:name="T59" style:parent-style-name="DefaultParagraphFont" style:family="text">
      <style:text-properties style:font-name-complex="Arial" style:font-weight-complex="bold" fo:color="#000000" style:font-size-complex="12pt"/>
    </style:style>
    <style:style style:name="T60" style:parent-style-name="DefaultParagraphFont" style:family="text">
      <style:text-properties style:font-name-complex="Arial" style:font-weight-complex="bold" fo:color="#000000" style:font-size-complex="12pt"/>
    </style:style>
    <style:style style:name="T61" style:parent-style-name="DefaultParagraphFont" style:family="text">
      <style:text-properties style:font-name-complex="Arial" style:font-weight-complex="bold" fo:color="#000000" style:font-size-complex="12pt"/>
    </style:style>
    <style:style style:name="T62" style:parent-style-name="DefaultParagraphFont" style:family="text">
      <style:text-properties style:font-name-complex="Arial" style:font-weight-complex="bold" fo:color="#000000" style:font-size-complex="12pt"/>
    </style:style>
    <style:style style:name="P63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64" style:parent-style-name="DefaultParagraphFont" style:family="text">
      <style:text-properties style:font-name-complex="Arial" style:font-weight-complex="bold" fo:color="#000000" style:font-size-complex="12pt"/>
    </style:style>
    <style:style style:name="T65" style:parent-style-name="DefaultParagraphFont" style:family="text">
      <style:text-properties style:font-name-complex="Arial" style:font-weight-complex="bold" fo:color="#000000" style:font-size-complex="12pt"/>
    </style:style>
    <style:style style:name="T66" style:parent-style-name="DefaultParagraphFont" style:family="text">
      <style:text-properties style:font-name-complex="Arial" style:font-weight-complex="bold" fo:color="#000000" style:font-size-complex="12pt"/>
    </style:style>
    <style:style style:name="T67" style:parent-style-name="DefaultParagraphFont" style:family="text">
      <style:text-properties style:font-name-complex="Arial" style:font-weight-complex="bold" fo:color="#000000" style:font-size-complex="12pt"/>
    </style:style>
    <style:style style:name="T68" style:parent-style-name="DefaultParagraphFont" style:family="text">
      <style:text-properties style:font-name-complex="Arial" style:font-weight-complex="bold" fo:color="#000000" style:font-size-complex="12pt"/>
    </style:style>
    <style:style style:name="T69" style:parent-style-name="DefaultParagraphFont" style:family="text">
      <style:text-properties style:font-name-complex="Arial" style:font-weight-complex="bold" fo:color="#000000" style:font-size-complex="12pt"/>
    </style:style>
    <style:style style:name="T70" style:parent-style-name="DefaultParagraphFont" style:family="text">
      <style:text-properties style:font-name-complex="Arial" style:font-weight-complex="bold" fo:color="#000000" style:font-size-complex="12pt"/>
    </style:style>
    <style:style style:name="T71" style:parent-style-name="DefaultParagraphFont" style:family="text">
      <style:text-properties style:font-name-complex="Arial" style:font-weight-complex="bold" fo:color="#000000" style:font-size-complex="12pt"/>
    </style:style>
    <style:style style:name="T72" style:parent-style-name="DefaultParagraphFont" style:family="text">
      <style:text-properties style:font-name-complex="Arial" style:font-weight-complex="bold" fo:color="#000000" style:font-size-complex="12pt"/>
    </style:style>
    <style:style style:name="T73" style:parent-style-name="DefaultParagraphFont" style:family="text">
      <style:text-properties style:font-name-complex="Arial" style:font-weight-complex="bold" fo:color="#000000" style:font-size-complex="12pt"/>
    </style:style>
    <style:style style:name="T74" style:parent-style-name="DefaultParagraphFont" style:family="text">
      <style:text-properties style:font-name-complex="Arial" style:font-weight-complex="bold" fo:color="#000000" style:font-size-complex="12pt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style:font-name-complex="Arial" style:font-weight-complex="bold" fo:color="#000000" style:font-size-complex="12pt"/>
    </style:style>
    <style:style style:name="P81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82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83" style:parent-style-name="ListNumber2" style:family="paragraph">
      <style:paragraph-properties fo:line-height="115%" fo:margin-left="0.6437in" fo:text-indent="-0.6437in">
        <style:tab-stops>
          <style:tab-stop style:type="left" style:position="0in"/>
        </style:tab-stops>
      </style:paragraph-properties>
    </style:style>
    <style:style style:name="T84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85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fo:language="en" fo:country="US"/>
    </style:style>
    <style:style style:name="T87" style:parent-style-name="DefaultParagraphFont" style:family="text">
      <style:text-properties fo:font-weight="bold" style:font-weight-asian="bold" fo:color="#000000" fo:language="en" fo:country="US"/>
    </style:style>
    <style:style style:name="T88" style:parent-style-name="DefaultParagraphFont" style:family="text">
      <style:text-properties fo:font-weight="bold" style:font-weight-asian="bold" fo:color="#000000" fo:language="en" fo:country="US"/>
    </style:style>
    <style:style style:name="T89" style:parent-style-name="DefaultParagraphFont" style:family="text">
      <style:text-properties fo:font-weight="bold" style:font-weight-asian="bold" fo:color="#000000" fo:language="en" fo:country="US"/>
    </style:style>
    <style:style style:name="T90" style:parent-style-name="DefaultParagraphFont" style:family="text">
      <style:text-properties fo:font-weight="bold" style:font-weight-asian="bold" fo:language="en" fo:country="US"/>
    </style:style>
    <style:style style:name="T91" style:parent-style-name="DefaultParagraphFont" style:family="text">
      <style:text-properties fo:font-weight="bold" style:font-weight-asian="bold" fo:language="en" fo:country="US"/>
    </style:style>
    <style:style style:name="T92" style:parent-style-name="DefaultParagraphFont" style:family="text">
      <style:text-properties fo:font-weight="bold" style:font-weight-asian="bold" fo:language="en" fo:country="US"/>
    </style:style>
    <style:style style:name="T93" style:parent-style-name="DefaultParagraphFont" style:family="text">
      <style:text-properties fo:font-weight="bold" style:font-weight-asian="bold" fo:language="en" fo:country="US"/>
    </style:style>
    <style:style style:name="T94" style:parent-style-name="DefaultParagraphFont" style:family="text">
      <style:text-properties fo:font-weight="bold" style:font-weight-asian="bold" fo:language="en" fo:country="US"/>
    </style:style>
    <style:style style:name="P95" style:parent-style-name="ListNumber2" style:family="paragraph">
      <style:paragraph-properties fo:line-height="115%" fo:margin-left="0.6437in" fo:text-indent="-0.6437in">
        <style:tab-stops>
          <style:tab-stop style:type="left" style:position="0in"/>
        </style:tab-stops>
      </style:paragraph-properties>
    </style:style>
    <style:style style:name="T96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97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98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99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0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1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2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3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4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P105" style:parent-style-name="ListNumber2" style:family="paragraph">
      <style:paragraph-properties fo:line-height="115%" fo:margin-left="0.6437in" fo:text-indent="-0.6437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7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8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09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10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P111" style:parent-style-name="ListNumber2" style:family="paragraph">
      <style:paragraph-properties fo:line-height="115%" fo:margin-left="0.4in" fo:text-indent="-0.302in">
        <style:tab-stops>
          <style:tab-stop style:type="left" style:position="0.2437in"/>
        </style:tab-stops>
      </style:paragraph-properties>
      <style:text-properties style:font-name-complex="Arial" style:font-weight-complex="bold" fo:color="#000000" style:font-size-complex="12pt"/>
    </style:style>
    <style:style style:name="P112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13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114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T115" style:parent-style-name="DefaultParagraphFont" style:family="text">
      <style:text-properties style:font-name-asian="Arial" style:font-name-complex="Arial"/>
    </style:style>
    <style:style style:name="P116" style:parent-style-name="ListNumber2" style:family="paragraph">
      <style:paragraph-properties fo:line-height="115%" fo:margin-left="0.3937in" fo:text-indent="-0.3937in">
        <style:tab-stops>
          <style:tab-stop style:type="left" style:position="0.0062in"/>
          <style:tab-stop style:type="left" style:position="0.0986in"/>
        </style:tab-stops>
      </style:paragraph-properties>
    </style:style>
    <style:style style:name="P117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118" style:parent-style-name="ListNumber2" style:family="paragraph">
      <style:paragraph-properties fo:line-height="115%" fo:margin-left="0.6437in" fo:text-indent="-0.6437in">
        <style:tab-stops>
          <style:tab-stop style:type="left" style:position="0in"/>
        </style:tab-stops>
      </style:paragraph-properties>
    </style:style>
    <style:style style:name="T119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0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1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2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3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4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5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6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7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T128" style:parent-style-name="DefaultParagraphFont" style:family="text">
      <style:text-properties style:font-name-complex="Arial" fo:font-weight="bold" style:font-weight-asian="bold" fo:color="#000000" style:font-size-complex="12pt"/>
    </style:style>
    <style:style style:name="P129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  <style:text-properties style:font-name-complex="Arial" fo:font-weight="bold" style:font-weight-asian="bold" style:font-size-complex="12pt"/>
    </style:style>
    <style:style style:name="P130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31" style:parent-style-name="DefaultParagraphFont" style:family="text">
      <style:text-properties style:font-name-complex="Arial" fo:font-weight="bold" style:font-weight-asian="bold" style:font-size-complex="12pt"/>
    </style:style>
    <style:style style:name="P132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133" style:parent-style-name="DefaultParagraphFont" style:family="text">
      <style:text-properties style:font-name-complex="Arial" fo:font-weight="bold" style:font-weight-asian="bold" style:font-size-complex="12pt"/>
    </style:style>
    <style:style style:name="T134" style:parent-style-name="DefaultParagraphFont" style:family="text">
      <style:text-properties style:font-name-complex="Arial" fo:font-weight="bold" style:font-weight-asian="bold" style:font-size-complex="12pt"/>
    </style:style>
    <style:style style:name="T135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</text:h>
      <text:h text:style-name="P3" text:outline-level="2"><text:bookmark-start text:name="_Hlk63246818"/>10<text:s/>February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bookmark-end text:name="_Hlk63246818"/>Present:</text:p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>Secretariat:</text:p>
            <text:p text:style-name="P23"/>
          </table:table-cell>
          <table:table-cell table:style-name="TableCell24">
            <text:p text:style-name="P25">Louis Taylor (Chair)</text:p>
            <text:p text:style-name="P26">Cameron Fox</text:p>
            <text:p text:style-name="P27">Davinder Mann</text:p>
            <text:p text:style-name="P28">Esi Eshun</text:p>
            <text:p text:style-name="P29">Gordon Welsh</text:p>
            <text:p text:style-name="P30">Samir Parkash</text:p>
            <text:p text:style-name="P31">Shane Lynch</text:p>
            <text:p text:style-name="P32">Richard Simon Lewis</text:p>
            <text:p text:style-name="P33"/>
            <text:p text:style-name="P34"/>
            <text:p text:style-name="Normal"/>
            <text:p text:style-name="Normal">[REDACTED}</text:p>
          </table:table-cell>
          <table:table-cell table:style-name="TableCell35">
            <text:p text:style-name="P36">Attending:</text:p>
            <text:p text:style-name="P37"/>
          </table:table-cell>
          <table:table-cell table:style-name="TableCell38">
            <text:p text:style-name="P39"/>
            <text:p text:style-name="P40"><text:span text:style-name="T41">Item 2</text:span><text:s/>–<text:s/>[REDACTED], [REDACTED], [REDACTED], [REDACTED]<text:s/><text:span text:style-name="T42">Item 3</text:span><text:s/>–<text:s/>[REDACTED], [REDACTED], [REDACTED] , [REDACTED]</text:p>
          </table:table-cell>
        </table:table-row>
      </table:table>
      <text:p text:style-name="P43"/>
      <text:list text:style-name="LFO2" text:continue-numbering="true">
        <text:list-item>
          <text:p text:style-name="P44">Review of Minutes<text:s/>&amp;<text:s/>Actions, and<text:s/>DIT, HMT, x-WH and General Updates<text:s/></text:p>
          <text:list text:continue-numbering="true">
            <text:list-item>
              <text:p text:style-name="P45">The minutes for the meeting<text:s/>on 3 Feb 2021 were<text:s/>approved<text:s/>subject to some minor amendments.</text:p>
            </text:list-item>
            <text:list-item>
              <text:p text:style-name="P46">The Action log was reviewed<text:s/>and<text:s/>discussed.<text:s/>The Director of Resources<text:s/>provided<text:s/>an<text:s/>update<text:s/>on the annual leave buyback scheme action.<text:s/></text:p>
            </text:list-item>
            <text:list-item>
              <text:p text:style-name="P47">It was noted that the Chief Risk Officer<text:s/>had<text:s/>a catch-up with HMT on Monday 15 February and<text:s/>would<text:s/>provide EC with an update<text:s/>at the next meeting.</text:p>
            </text:list-item>
          </text:list>
        </text:list-item>
      </text:list>
      <text:p text:style-name="P48">Action:<text:tab/>Samir Parkash to provide an update on HMT catch-up at the EC meeting<text:s/>on 17 February.</text:p>
      <text:p text:style-name="P49"><text:bookmark-start text:name="_Hlk57713897"/><text:bookmark-start text:name="_Hlk58510500"/></text:p>
      <text:list text:style-name="LFO2" text:continue-numbering="true">
        <text:list-item>
          <text:p text:style-name="P50">Invest to Export Guarantee/Inward Investment EDG<text:s/>EC(2021)17<text:s/></text:p>
          <text:list text:continue-numbering="true">
            <text:list-item>
              <text:p text:style-name="P51"><text:span text:style-name="T52">The<text:s/></text:span><text:span text:style-name="T53">Policy and Product Development Manager</text:span><text:span text:style-name="T54">,<text:s/></text:span>[REDACTED]<text:s/><text:span text:style-name="T55">introduced a<text:s/></text:span><text:span text:style-name="T56">workshop presentation</text:span><text:span text:style-name="T57"><text:s/>discussing the eligibility and risks of<text:s/></text:span><text:span text:style-name="T58">Export Development Guarantee<text:s/></text:span><text:span text:style-name="T59">(EDG) v</text:span><text:span text:style-name="T60">ariants</text:span><text:span text:style-name="T61">.</text:span><text:span text:style-name="T62"><text:line-break/></text:span></text:p>
            </text:list-item>
            <text:list-item>
              <text:p text:style-name="P63"><text:span text:style-name="T64">The Committee</text:span><text:span text:style-name="T65"><text:s/>considered</text:span><text:span text:style-name="T66"><text:s/>whether UKEF should have 4 different products for EDG or a single flexible product</text:span><text:span text:style-name="T67">.</text:span><text:span text:style-name="T68"><text:s/></text:span><text:span text:style-name="T69">The C</text:span><text:span text:style-name="T70">ommittee agree</text:span><text:span text:style-name="T71">d</text:span><text:span text:style-name="T72"><text:s/>that another session<text:s/></text:span><text:soft-page-break/><text:span text:style-name="T73">was<text:s/></text:span><text:span text:style-name="T74">required to agree<text:s/></text:span><text:span text:style-name="T75">criteria for EDG versions for investors,</text:span><text:span text:style-name="T76"><text:s/>the</text:span><text:span text:style-name="T77"><text:s/>“green” sector and</text:span><text:span text:style-name="T78"><text:s/>the</text:span><text:span text:style-name="T79"><text:s/>“transition” sector</text:span><text:span text:style-name="T80">.<text:s/></text:span></text:p>
            </text:list-item>
            <text:list-item>
              <text:p text:style-name="P81">The<text:s/>Committee discussed what those<text:s/>that<text:s/>were<text:s/>leading the inward investment wanted.<text:s/>The Chair noted that a discussion<text:s/>was<text:s/>required with<text:s/>the<text:s/>Office for<text:s/>Investment<text:s/>to<text:s/>ask what the incentive<text:s/>was,<text:s/>the<text:s/>facility they wanted,<text:s/>and what they wanted<text:s/>with<text:s/>Invest to Export Guarantee (ITEG).<text:s/></text:p>
            </text:list-item>
            <text:list-item>
              <text:p text:style-name="P82">The<text:s/>Committee discussed next steps,<text:s/>how to<text:s/>manage<text:s/>demand,<text:s/>and guard against dishonest or over-optimistic projections.<text:s/></text:p>
            </text:list-item>
          </text:list>
        </text:list-item>
      </text:list>
      <text:p text:style-name="P83"><text:span text:style-name="T84">Action:<text:s/></text:span><text:span text:style-name="T85"><text:tab/>Secretariat to arrange<text:s/></text:span><text:span text:style-name="T86">a s</text:span><text:span text:style-name="T87">econd<text:s/></text:span><text:span text:style-name="T88">workshop<text:s/></text:span><text:span text:style-name="T89">to agree on<text:s/></text:span><text:span text:style-name="T90">criteria for EDG versions for investors,<text:s/></text:span><text:span text:style-name="T91">the<text:s/></text:span><text:span text:style-name="T92">“green” sector and</text:span><text:span text:style-name="T93"><text:s/>the</text:span><text:span text:style-name="T94"><text:s/>“transition” sector.</text:span></text:p>
      <text:p text:style-name="P95"><text:span text:style-name="T96">Action:<text:s/></text:span><text:span text:style-name="T97"><text:tab/></text:span>[REDACTED], [REDACTED] and [REDACTED]<text:s/><text:span text:style-name="T98">to e</text:span><text:span text:style-name="T99">ngage with the<text:s/></text:span><text:span text:style-name="T100">O</text:span><text:span text:style-name="T101">ffice for<text:s/></text:span><text:span text:style-name="T102">I</text:span><text:span text:style-name="T103">nvestment to understand their incentive and the facility they want.</text:span><text:span text:style-name="T104"><text:s/></text:span></text:p>
      <text:p text:style-name="P105"><text:span text:style-name="T106">Action:</text:span><text:span text:style-name="T107"><text:s/></text:span><text:span text:style-name="T108"><text:tab/></text:span>[REDACTED], [REDACTED] and [REDACTED]<text:span text:style-name="T109"><text:s/>to speak with HMT</text:span><text:span text:style-name="T110">.<text:s/></text:span></text:p>
      <text:p text:style-name="P111"/>
      <text:list text:style-name="LFO2" text:continue-numbering="true">
        <text:list-item>
          <text:p text:style-name="P112"><text:bookmark-end text:name="_Hlk57713897"/><text:bookmark-end text:name="_Hlk58510500"/>Sustainable Development Goals<text:s/>EC(2021)18<text:s/></text:p>
          <text:list text:continue-numbering="true">
            <text:list-item>
              <text:p text:style-name="P113">[REDACTED]<text:s/>presented a paper detailing the findings and recommendations made in a consultancy report which mapped<text:s/>UKEF’s strategy and activities, and the outcomes these activities<text:s/>had, against the SDGs.</text:p>
            </text:list-item>
            <text:list-item>
              <text:p text:style-name="P114"><text:span text:style-name="T115">It was</text:span><text:s/>noted that subject to approval of the recommendation, a<text:s/>strategy paper<text:s/>would<text:s/>be presented to EC and<text:s/>content on<text:s/>SDGs<text:s/>would<text:s/>be developed<text:s/>in the Annual Report and Accounts.<text:s/></text:p>
            </text:list-item>
            <text:list-item>
              <text:p text:style-name="P116">The Committee discussed timing and resourcing,<text:s/>and<text:s/>endorsed the recommended<text:s/>strategy of “focused alignment” when engaging with the SDGs and approved<text:s/>the approach to this year’s Annual Report.<text:s/></text:p>
            </text:list-item>
          </text:list>
        </text:list-item>
        <text:list-item>
          <text:p text:style-name="P117">AOB<text:s/>/ Communications</text:p>
          <text:list text:continue-numbering="true">
            <text:list-item>
              <text:p text:style-name="ListNumber2">The<text:s/>Committee noted that the Q3 Operational Plan update paper<text:s/>had been<text:s/>endorsed by written procedure.<text:s/></text:p>
            </text:list-item>
            <text:list-item>
              <text:p text:style-name="ListNumber2">The Committee discussed the<text:s/>TXF sustainable league table<text:s/>and it was agreed that the Director of OCCMC would find out more about the<text:s/>2020 league table and report back to EC.<text:s/></text:p>
            </text:list-item>
          </text:list>
        </text:list-item>
      </text:list>
      <text:p text:style-name="P118"><text:span text:style-name="T119">Action:<text:s/></text:span><text:span text:style-name="T120"><text:tab/></text:span><text:span text:style-name="T121">Richard<text:s/></text:span><text:span text:style-name="T122">Simon Lewis<text:s/></text:span><text:span text:style-name="T123">to speak to<text:s/></text:span>[REDACTED]<text:s/><text:span text:style-name="T124">and<text:s/></text:span>[REDACTED]<text:s/><text:span text:style-name="T125">about th</text:span><text:span text:style-name="T126">e league table</text:span><text:span text:style-name="T127"><text:s/>and update EC<text:s/></text:span><text:span text:style-name="T128">accordingly.<text:s/></text:span></text:p>
      <text:p text:style-name="P129"/>
      <text:p text:style-name="P130">[REDACTED]<text:span text:style-name="T131">Strategy, Policy and Climate Change</text:span></text:p>
      <text:p text:style-name="P132"><text:span text:style-name="T133">10</text:span><text:span text:style-name="T134"><text:s/>February</text:span><text:span text:style-name="T135"><text:s/>20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/>
    </style:style>
    <style:style style:name="WW_CharLFO21LVL2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/>
    </style:style>
    <style:style style:name="WW_CharLFO23LVL2" style:family="text">
      <style:text-properties fo:font-weight="normal" style:font-weight-asian="normal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1" style:family="text">
      <style:text-properties style:font-name="Arial" style:font-name-asian="Times New Roman" style:font-name-complex="Aria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2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ing2" style:family="paragraph">
      <style:paragraph-properties fo:text-align="center"/>
      <style:text-properties fo:color="#004D44" fo:font-size="12pt" style:font-size-asian="12pt" style:font-size-complex="12pt"/>
    </style:style>
  </office:automatic-styles>
  <office:master-styles>
    <style:master-page style:name="MP0" style:page-layout-name="PL0">
      <style:header>
        <text:h text:style-name="P2" text:outline-level="2">OFFICIAL – DRAFT</text:h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29:00Z</meta:creation-date>
    <dc:date>2022-06-09T22:29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6" meta:word-count="484" meta:character-count="3241" meta:row-count="23" meta:non-whitespace-character-count="2763"/>
  </office:meta>
</office:document-meta>
</file>