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</style:style>
    <style:style style:name="P4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3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7" style:parent-style-name="ListNumber2" style:family="paragraph">
      <style:paragraph-properties fo:line-height="115%"/>
      <style:text-properties style:font-name-complex="Arial" style:font-size-complex="12pt"/>
    </style:style>
    <style:style style:name="P4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complex="Arial" style:font-size-complex="12pt"/>
    </style:style>
    <style:style style:name="P5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3" style:parent-style-name="ListNumber" style:family="paragraph">
      <style:paragraph-properties fo:margin-left="0.6437in" fo:text-indent="-0.25in">
        <style:tab-stops/>
      </style:paragraph-properties>
    </style:style>
    <style:style style:name="P54" style:parent-style-name="ListNumber2" style:family="paragraph">
      <style:paragraph-properties fo:line-height="115%"/>
      <style:text-properties style:font-name-complex="Arial" style:font-size-complex="12pt"/>
    </style:style>
    <style:style style:name="P5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0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6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4" style:parent-style-name="ListNumber2" style:family="paragraph">
      <style:paragraph-properties fo:line-height="115%"/>
      <style:text-properties style:font-name-asian="Arial" style:font-name-complex="Arial" fo:font-weight="bold" style:font-weight-asian="bold" fo:font-size="14pt" style:font-size-asian="14pt" style:font-size-complex="14pt"/>
    </style:style>
    <style:style style:name="P6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weight-complex="normal" fo:color="#000000" style:font-size-complex="12pt"/>
    </style:style>
    <style:style style:name="P66" style:parent-style-name="ListNumber2" style:family="paragraph">
      <style:text-properties style:font-name-complex="Arial" style:font-weight-complex="bold" fo:color="#000000" style:font-size-complex="12pt"/>
    </style:style>
    <style:style style:name="P67" style:parent-style-name="ListNumber2" style:family="paragraph">
      <style:text-properties style:font-name-complex="Arial" style:font-weight-complex="bold" fo:color="#000000" style:font-size-complex="12pt"/>
    </style:style>
    <style:style style:name="P6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9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7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1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fo:font-weight="bold" style:font-weight-asian="bold" style:font-weight-complex="bold"/>
    </style:style>
    <style:style style:name="P7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3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74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7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6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77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7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9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style:font-weight-complex="bold" fo:color="#000000" style:font-size-complex="12pt"/>
    </style:style>
    <style:style style:name="P80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</style:style>
    <style:style style:name="T81" style:parent-style-name="DefaultParagraphFont" style:family="text">
      <style:text-properties style:font-name-complex="Arial" style:font-weight-complex="bold" fo:color="#000000" style:font-size-complex="12pt"/>
    </style:style>
    <style:style style:name="T82" style:parent-style-name="DefaultParagraphFont" style:family="text">
      <style:text-properties style:font-name-complex="Arial" style:font-weight-complex="bold" fo:color="#000000" style:font-size-complex="12pt"/>
    </style:style>
    <style:style style:name="T83" style:parent-style-name="DefaultParagraphFont" style:family="text">
      <style:text-properties style:font-name-complex="Arial" style:font-weight-complex="bold" fo:color="#000000" style:font-size-complex="12pt"/>
    </style:style>
    <style:style style:name="T84" style:parent-style-name="DefaultParagraphFont" style:family="text">
      <style:text-properties style:font-name-complex="Arial" style:font-weight-complex="bold" fo:color="#000000" style:font-size-complex="12pt"/>
    </style:style>
    <style:style style:name="T85" style:parent-style-name="DefaultParagraphFont" style:family="text">
      <style:text-properties style:font-name-complex="Arial" style:font-weight-complex="bold" fo:color="#000000" style:font-size-complex="12pt"/>
    </style:style>
    <style:style style:name="T86" style:parent-style-name="DefaultParagraphFont" style:family="text">
      <style:text-properties style:font-name-complex="Arial" style:font-weight-complex="bold" fo:color="#000000" style:font-size-complex="12pt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weight-complex="bold" fo:color="#000000" style:font-size-complex="12pt"/>
    </style:style>
    <style:style style:name="P89" style:parent-style-name="ListNumber2" style:family="paragraph">
      <style:paragraph-properties fo:margin-top="0in" fo:margin-bottom="0.1111in" fo:line-height="115%"/>
      <style:text-properties style:font-name-complex="Arial" fo:font-weight="bold" style:font-weight-asian="bold" style:font-size-complex="12pt"/>
    </style:style>
    <style:style style:name="P90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91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3 January 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Louis Taylor (Chair)</text:p>
            <text:p text:style-name="P26">Davidner Mann<text:s/></text:p>
            <text:p text:style-name="P27">Shane Lynch</text:p>
            <text:p text:style-name="P28">Gordon Welsh</text:p>
            <text:p text:style-name="P29">Richard Simon-Lewis</text:p>
            <text:p text:style-name="P30">Cameron Fox</text:p>
            <text:p text:style-name="P31">Esi Eshun</text:p>
            <text:p text:style-name="P32"/>
            <text:p text:style-name="P33">Samir Parkash</text:p>
            <text:p text:style-name="P34"/>
            <text:p text:style-name="Normal">[REDACTED]</text:p>
            <text:p text:style-name="P35"/>
          </table:table-cell>
          <table:table-cell table:style-name="TableCell36">
            <text:p text:style-name="Normal"/>
            <text:p text:style-name="Normal">Attending:<text:s/></text:p>
          </table:table-cell>
          <table:table-cell table:style-name="TableCell37">
            <text:p text:style-name="P38"/>
            <text:p text:style-name="P39">[REDACTED], [REDACTED]<text:s/>(item 3);<text:s/>[REDACTED], [REDACTED]<text:s/>(item 4);<text:s/>[REDACTED], [REDACTED]<text:s/>(items 5 and 6).</text:p>
          </table:table-cell>
        </table:table-row>
      </table:table>
      <text:list text:style-name="LFO2" text:continue-numbering="true">
        <text:list-item>
          <text:p text:style-name="P40">Review of Minutes, Actions</text:p>
        </text:list-item>
      </text:list>
      <text:list text:style-name="LFO1" text:continue-numbering="true">
        <text:list-item>
          <text:list>
            <text:list-item>
              <text:p text:style-name="P41">The minutes for the EC meeting<text:s/>on<text:s/>16<text:s/>December<text:s/>were reviewed<text:s/>and<text:s/>approved.</text:p>
            </text:list-item>
            <text:list-item>
              <text:p text:style-name="P42">The actions log was reviewed and discussed.<text:s/></text:p>
            </text:list-item>
          </text:list>
        </text:list-item>
      </text:list>
      <text:p text:style-name="P43"/>
      <text:list text:style-name="LFO2" text:continue-numbering="true">
        <text:list-item>
          <text:p text:style-name="P44">DIT, HMT and General Update</text:p>
          <text:list text:continue-numbering="true">
            <text:list-item>
              <text:p text:style-name="P45">EC discussed the all-staff conference and noted the success of the event.</text:p>
            </text:list-item>
            <text:list-item>
              <text:p text:style-name="P46">EC discussed the DIT MoU and the likely timing for the signing.</text:p>
            </text:list-item>
          </text:list>
        </text:list-item>
      </text:list>
      <text:p text:style-name="P47"><text:bookmark-start text:name="_Hlk57713897"/></text:p>
      <text:list text:style-name="LFO2" text:continue-numbering="true">
        <text:list-item>
          <text:p text:style-name="P48"><text:bookmark-start text:name="_Hlk58510500"/><text:span text:style-name="T49">Marketing and Communications Board Update</text:span></text:p>
          <text:list text:continue-numbering="true">
            <text:list-item>
              <text:p text:style-name="P50">The Head of Marketing and Communications<text:s/>presented a paper<text:s/>updating EC on marketing and communications.</text:p>
            </text:list-item>
            <text:list-item>
              <text:p text:style-name="P51">EC discussed the success of the Virtual Customer Conference and the launch of the General Export Facility.<text:s/></text:p>
            </text:list-item>
            <text:list-item>
              <text:p text:style-name="P52">EC<text:s/>noted<text:s/>the paper.<text:s/></text:p>
            </text:list-item>
          </text:list>
        </text:list-item>
      </text:list>
      <text:p text:style-name="P53"/>
      <text:p text:style-name="P54"><text:bookmark-end text:name="_Hlk57713897"/><text:bookmark-end text:name="_Hlk58510500"/></text:p>
      <text:soft-page-break/>
      <text:list text:style-name="LFO2" text:continue-numbering="true">
        <text:list-item>
          <text:p text:style-name="P55">UKEF Policy Management Framework – An Update For EC<text:s/></text:p>
          <text:list text:continue-numbering="true">
            <text:list-item>
              <text:p text:style-name="P56">The<text:s/>Risk Governance Manager and the<text:s/>Head of Enterprise Risk Management<text:s/>presented<text:s/>a paper<text:s/>setting out the first annual review of the UKEF Policy Management Framework.</text:p>
            </text:list-item>
            <text:list-item>
              <text:p text:style-name="P57">The Chair noted the work that gone into the implementation and initial embedding of the Framework.</text:p>
            </text:list-item>
            <text:list-item>
              <text:p text:style-name="P58">EC noted the importance of a horizon scanning mechanism within the Framework,<text:s/>that would facilitate the ability to identify the need for additional policies.</text:p>
            </text:list-item>
            <text:list-item>
              <text:p text:style-name="P59">EC approved the paper.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UKEF Significant Accounting Policies 2020-21</text:p>
          <text:list text:continue-numbering="true">
            <text:list-item>
              <text:p text:style-name="P62">The<text:s/>Financial Reporting Manager presented a paper setting out UKEF’s significant accounting policies for 2020-21.<text:s/></text:p>
            </text:list-item>
            <text:list-item>
              <text:p text:style-name="P63">EC approved the paper.</text:p>
            </text:list-item>
          </text:list>
        </text:list-item>
      </text:list>
      <text:p text:style-name="P64"/>
      <text:list text:style-name="LFO2" text:continue-numbering="true">
        <text:list-item>
          <text:p text:style-name="P65">Effects of climate-related matters on financial statements</text:p>
          <text:list text:continue-numbering="true">
            <text:list-item>
              <text:p text:style-name="P66">The<text:s/>Financial Reporting Manager presented a paper setting out how climate risks find their way into the financials,<text:s/>where you would expect to see climate risks in the accounts,<text:s/>future developments in terms of reporting,<text:s/>and areas of change for the Annual Report and Accounts 2020-21.</text:p>
            </text:list-item>
            <text:list-item>
              <text:p text:style-name="P67">The Chair noted the extent of the analysis UKEF now undertakes with regards to climate change risks and the increased volume of data UKEF collects.</text:p>
            </text:list-item>
            <text:list-item>
              <text:p text:style-name="P68">EC noted the paper.</text:p>
            </text:list-item>
          </text:list>
        </text:list-item>
      </text:list>
      <text:p text:style-name="P69"/>
      <text:list text:style-name="LFO2" text:continue-numbering="true">
        <text:list-item>
          <text:p text:style-name="P70">AOB/ Communications</text:p>
        </text:list-item>
      </text:list>
      <text:p text:style-name="P71">Shared Outcome Fund</text:p>
      <text:list text:style-name="LFO2" text:continue-numbering="true">
        <text:list-item>
          <text:list>
            <text:list-item>
              <text:p text:style-name="P72">EC discussed the<text:s/>Shared Outcome Fund.</text:p>
            </text:list-item>
          </text:list>
        </text:list-item>
      </text:list>
      <text:p text:style-name="P73">ACTION: The Chief Finance and Operating Officer to discuss the Shared Outcome Fund with Matt Barnes to get his view as to whether there is anything UKEF should be applying for.</text:p>
      <text:p text:style-name="P74">Staff Resilience</text:p>
      <text:list text:style-name="LFO2" text:continue-numbering="true">
        <text:list-item>
          <text:list>
            <text:list-item>
              <text:p text:style-name="P75">EC discussed any further measures that could be taken in light of the new lockdown to improve staff wellbeing.</text:p>
            </text:list-item>
          </text:list>
        </text:list-item>
      </text:list>
      <text:p text:style-name="P76">ACTION:<text:s/>The Director of Resources to come back to EC during w/c/ 25/01 with further suggestions to improve staff wellbeing.</text:p>
      <text:p text:style-name="P77">Papers passed by Written Procedure</text:p>
      <text:list text:style-name="LFO2" text:continue-numbering="true">
        <text:list-item>
          <text:list>
            <text:list-item>
              <text:p text:style-name="P78">The secretary noted that the following papers had been passed by written procedure since the last meeting:</text:p>
            </text:list-item>
          </text:list>
        </text:list-item>
      </text:list>
      <text:p text:style-name="P79"><text:tab/>EC(2021)09<text:s/>2020-21 Annual Report &amp; Accounts<text:s/>(with revisions)</text:p>
      <text:p text:style-name="P80"><text:span text:style-name="T81"><text:tab/>EC(202</text:span><text:span text:style-name="T82">1</text:span><text:span text:style-name="T83">)</text:span><text:span text:style-name="T84">11<text:s/></text:span><text:span text:style-name="T85">Target Operating Model</text:span><text:span text:style-name="T86"><text:s/></text:span><text:span text:style-name="T87">for UKEF</text:span></text:p>
      <text:p text:style-name="P88"/>
      <text:p text:style-name="P89">[REDACTED],<text:s/></text:p>
      <text:p text:style-name="P90"><text:span text:style-name="T91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28:00Z</meta:creation-date>
    <dc:date>2022-06-09T22:28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5" meta:word-count="442" meta:character-count="2959" meta:row-count="21" meta:non-whitespace-character-count="2522"/>
  </office:meta>
</office:document-meta>
</file>