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0833in"/>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font-size-complex="12pt"/>
    </style:style>
    <style:style style:name="P65" style:parent-style-name="Normal" style:family="paragraph">
      <style:paragraph-properties fo:margin-bottom="0.0833in"/>
    </style:style>
    <style:style style:name="P66" style:parent-style-name="ListNumber" style:family="paragraph">
      <style:paragraph-properties fo:keep-with-next="always" fo:margin-top="0in" fo:margin-bottom="0.1111in" fo:line-height="115%"/>
      <style:text-properties style:font-name-complex="Arial" style:font-size-complex="12pt"/>
    </style:style>
    <style:style style:name="P67"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8"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9"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0"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1"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2"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3" style:parent-style-name="Normal" style:family="paragraph">
      <style:paragraph-properties fo:line-height="115%" fo:margin-left="0.302in" fo:text-indent="-0.302in">
        <style:tab-stops/>
      </style:paragraph-properties>
      <style:text-properties style:font-name-complex="Arial" fo:color="#000000" style:font-size-complex="12pt"/>
    </style:style>
    <style:style style:name="P74" style:parent-style-name="ListNumber" style:family="paragraph">
      <style:paragraph-properties fo:keep-with-next="always" fo:margin-top="0in" fo:margin-bottom="0.1111in" fo:line-height="115%"/>
      <style:text-properties style:font-name-complex="Arial" style:font-size-complex="12pt"/>
    </style:style>
    <style:style style:name="T75" style:parent-style-name="DefaultParagraphFont" style:family="text">
      <style:text-properties style:font-name-complex="Arial" fo:color="#000000" style:font-size-complex="12pt"/>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fo:color="#000000" style:font-size-complex="12pt"/>
    </style:style>
    <style:style style:name="T79" style:parent-style-name="DefaultParagraphFont" style:family="text">
      <style:text-properties style:font-name-complex="Arial" fo:color="#000000" style:font-size-complex="12pt"/>
    </style:style>
    <style:style style:name="T80" style:parent-style-name="DefaultParagraphFont" style:family="text">
      <style:text-properties style:font-name-complex="Arial" fo:color="#000000" style:font-size-complex="12pt"/>
    </style:style>
    <style:style style:name="T81" style:parent-style-name="DefaultParagraphFont" style:family="text">
      <style:text-properties style:font-name-complex="Arial" fo:color="#000000" style:font-size-complex="12pt"/>
    </style:style>
    <style:style style:name="T82" style:parent-style-name="DefaultParagraphFont" style:family="text">
      <style:text-properties style:font-name-complex="Arial" fo:color="#000000" style:font-size-complex="12pt"/>
    </style:style>
    <style:style style:name="T83" style:parent-style-name="DefaultParagraphFont" style:family="text">
      <style:text-properties style:font-name="Segoe UI" style:font-name-complex="Segoe UI" fo:color="#242424" fo:font-size="10.5pt" style:font-size-asian="10.5pt" style:font-size-complex="10.5pt" fo:background-color="#FFFFFF"/>
    </style:style>
    <style:style style:name="P84" style:parent-style-name="ListNumber" style:family="paragraph">
      <style:paragraph-properties fo:keep-with-next="always" fo:margin-top="0in" fo:margin-bottom="0.1111in" fo:line-height="115%"/>
      <style:text-properties style:font-name-complex="Arial" style:font-size-complex="12pt"/>
    </style:style>
    <style:style style:name="P85"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86" style:parent-style-name="Normal" style:family="paragraph">
      <style:paragraph-properties style:text-autospace="none"/>
    </style:style>
    <style:style style:name="T87" style:parent-style-name="DefaultParagraphFont" style:family="text">
      <style:text-properties fo:font-weight="bold" style:font-weight-asian="bold" style:font-weight-complex="bold"/>
    </style:style>
    <style:style style:name="P88" style:parent-style-name="ListParagraph" style:family="paragraph">
      <style:paragraph-properties fo:margin-left="0.302in">
        <style:tab-stops/>
      </style:paragraph-properties>
    </style:style>
    <style:style style:name="P89" style:parent-style-name="ListNumber" style:family="paragraph">
      <style:paragraph-properties fo:keep-with-next="always" fo:margin-top="0in" fo:margin-bottom="0.1111in" fo:line-height="115%"/>
      <style:text-properties style:font-name-complex="Arial" style:font-size-complex="12pt"/>
    </style:style>
    <style:style style:name="P90" style:parent-style-name="ListNumber2" style:family="paragraph">
      <style:paragraph-properties fo:margin-top="0in" fo:margin-bottom="0.1111in" fo:line-height="115%"/>
      <style:text-properties style:font-name-complex="Arial" fo:font-weight="bold" style:font-weight-asian="bold" style:font-size-complex="12pt"/>
    </style:style>
    <style:style style:name="P91" style:parent-style-name="ListNumber2" style:family="paragraph">
      <style:paragraph-properties fo:margin-top="0in" fo:margin-bottom="0.1111in" fo:line-height="115%" fo:margin-left="0.5in" fo:text-indent="-0.5062in">
        <style:tab-stops/>
      </style:paragraph-properties>
    </style:style>
    <style:style style:name="T92" style:parent-style-name="DefaultParagraphFont" style:family="text">
      <style:text-properties style:font-name-complex="Arial" fo:font-weight="bold" style:font-weight-asian="bold" style:font-size-complex="12pt"/>
    </style:style>
    <style:style style:name="T93" style:parent-style-name="DefaultParagraphFont" style:family="text">
      <style:text-properties style:font-name-complex="Arial" fo:font-weight="bold" style:font-weight-asian="bold" style:font-size-complex="12pt"/>
    </style:style>
    <style:style style:name="T94"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27<text:s/>Septem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
            <text:p text:style-name="P24">Secretary:</text:p>
          </table:table-cell>
          <table:table-cell table:style-name="TableCell25">
            <text:p text:style-name="P26"/>
            <text:p text:style-name="P27">Louis Taylor (Chair)</text:p>
            <text:p text:style-name="P28">Gordon Welsh</text:p>
            <text:p text:style-name="P29">Davinder Mann<text:s/></text:p>
            <text:p text:style-name="P30">Cameron Fox</text:p>
            <text:p text:style-name="P31">Richard Simon-Lewis</text:p>
            <text:p text:style-name="P32">Shane Lynch</text:p>
            <text:p text:style-name="P33">Andrew Martin</text:p>
            <text:p text:style-name="P34"/>
            <text:p text:style-name="P35"/>
            <text:p text:style-name="P36">Samir Parkash</text:p>
            <text:p text:style-name="P37">Esi Eshun</text:p>
            <text:p text:style-name="P38"/>
            <text:p text:style-name="Normal">[REDACTED]</text:p>
          </table:table-cell>
          <table:table-cell table:style-name="TableCell39">
            <text:p text:style-name="Normal"/>
            <text:p text:style-name="Normal">Attending:<text:s/></text:p>
          </table:table-cell>
          <table:table-cell table:style-name="TableCell40">
            <text:p text:style-name="P41"><text:span text:style-name="T42"><text:line-break/></text:span>[REDACTED]<text:span text:style-name="T43"><text:s/></text:span><text:span text:style-name="T44">(item<text:s/></text:span><text:span text:style-name="T45">2</text:span><text:span text:style-name="T46">);<text:s/></text:span>[REDACTED]<text:span text:style-name="T47"><text:s/>(item<text:s/></text:span><text:span text:style-name="T48">3</text:span><text:span text:style-name="T49">);<text:s/></text:span>[REDACTED]<text:span text:style-name="T50"><text:s/></text:span><text:span text:style-name="T51">(item<text:s/></text:span><text:span text:style-name="T52">3</text:span><text:span text:style-name="T53">);<text:s/></text:span>[REDACTED]<text:span text:style-name="T54"><text:s/></text:span><text:span text:style-name="T55">(item<text:s/></text:span><text:span text:style-name="T56">4</text:span><text:span text:style-name="T57">)</text:span><text:span text:style-name="T58">;<text:s/></text:span>[REDACTED]<text:span text:style-name="T59"><text:s/>(item 4);<text:s/></text:span>[REDACTED]<text:span text:style-name="T60"><text:s/></text:span><text:span text:style-name="T61">(item 4);<text:s/></text:span>[REDACTED]<text:span text:style-name="T62"><text:s text:c="2"/></text:span><text:span text:style-name="T63">(item 4)</text:span><text:span text:style-name="T64"><text:s/>this</text:span></text:p>
            <text:p text:style-name="P65"/>
          </table:table-cell>
        </table:table-row>
      </table:table>
      <text:p text:style-name="P66"/>
      <text:list text:style-name="LFO2" text:continue-numbering="true">
        <text:list-item>
          <text:p text:style-name="P67">Review of Minutes<text:s/>&amp;<text:s/>Actions, and<text:s/>DIT, HMT, x-WH and General Updates<text:s/></text:p>
        </text:list-item>
      </text:list>
      <text:list text:style-name="LFO1" text:continue-numbering="true">
        <text:list-item>
          <text:list>
            <text:list-item>
              <text:p text:style-name="P68">The<text:s/>minutes for the EC meeting<text:s/>on<text:s/>07<text:s/>September<text:s/>were reviewed<text:s/>and approved.</text:p>
            </text:list-item>
            <text:list-item>
              <text:p text:style-name="P69">The<text:s/>actions log was reviewed<text:s/>and updated.</text:p>
            </text:list-item>
            <text:list-item>
              <text:p text:style-name="P70">The Chair highlighted that he was due to have discussions with HMT in respect of resources in the week commencing 27 September.<text:s/></text:p>
            </text:list-item>
            <text:list-item>
              <text:p text:style-name="P71">The Director of SPoCC highlighted that the Climate Strategy has been launched, with positive feedback received to date. Sessions will be<text:s/>established<text:s/>with the chair and EC to learn more about the Climate Strategy in the near future.</text:p>
            </text:list-item>
            <text:list-item>
              <text:p text:style-name="P72">The Director of Business Development, Communications and Marketing<text:s/>provided a brief overview of the discussions had at the recent DIT Directors Meeting, including updates<text:s/>on the UN General Assembly meeting, ministerial portfolios and future ways of working.<text:s/></text:p>
            </text:list-item>
          </text:list>
        </text:list-item>
      </text:list>
      <text:p text:style-name="P73"/>
      <text:list text:style-name="LFO1" text:continue-numbering="true">
        <text:list-item>
          <text:p text:style-name="P74">Information Management Strategy 2021-24</text:p>
          <text:list text:continue-numbering="true">
            <text:list-item>
              <text:p text:style-name="ListParagraph">The presenter,<text:s/>[REDACTED],<text:s/><text:s/>gave an overview of the paper which<text:s/>sets<text:s/>out<text:s/>the strategy for how UKEF will manage information more effectively to meet statutory<text:s/><text:soft-page-break/>requirements, improve efficiency and ensure compliance with relevant legislation, built around 7 statements of awareness.</text:p>
            </text:list-item>
            <text:list-item>
              <text:p text:style-name="ListParagraph">The presenter<text:s/>highlighted the importance on<text:s/>embedding a culture of change across the department, driven by the KIM team<text:s/>but also through<text:s/>Information Asset Owners and Data Stewards.</text:p>
            </text:list-item>
            <text:list-item>
              <text:p text:style-name="ListParagraph">The<text:s/>Director of Resources<text:s/>mentioned that the<text:s/>Information Management<text:s/>Strategy was recently approved at the Security and Information Management Committee (SIMCO).<text:s/><text:s/></text:p>
            </text:list-item>
            <text:list-item>
              <text:p text:style-name="ListParagraph"><text:span text:style-name="T75">The Director of Business Development, Communications and Marketing queried whether there was a need for a separate KIM RACA, to which the presenter believed that this was important to ensure consistenc</text:span><text:span text:style-name="T76">y</text:span><text:span text:style-name="T77"><text:s/>across the department.<text:s/></text:span></text:p>
            </text:list-item>
            <text:list-item>
              <text:p text:style-name="ListParagraph"><text:span text:style-name="T78">The Head of Business Group discussed<text:s/></text:span><text:span text:style-name="T79">the scope</text:span><text:span text:style-name="T80"><text:s/>of the Document Storage project listed on the roadmap. The presenter mentioned that work will commence on project following<text:s/></text:span><text:span text:style-name="T81">once the KIM team<text:s/></text:span><text:span text:style-name="T82">gets a better sense of what the information-related workstream in the Boundaryless project covers</text:span><text:span text:style-name="T83">.</text:span></text:p>
            </text:list-item>
            <text:list-item>
              <text:p text:style-name="ListParagraph">The Committee<text:s/>endorsed<text:s/>the strategy.<text:s/></text:p>
            </text:list-item>
          </text:list>
        </text:list-item>
        <text:list-item>
          <text:p text:style-name="P84">Berne Union Claims and Recoveries Conference</text:p>
          <text:list text:continue-numbering="true">
            <text:list-item>
              <text:p text:style-name="ListParagraph">The presenter,<text:s/>[REDACTED]<text:s/>gave an overview of the Berne<text:s/>Union Claims and Recoveries Conference (that was cancelled from April 2020 due to the pandemic) and the support sought from UKEF.</text:p>
            </text:list-item>
            <text:list-item>
              <text:p text:style-name="ListParagraph">The<text:s/>meeting heard that the<text:s/>event will take the form of a two day event and<text:s/>would<text:s/>offer a good<text:s/>platform for networking, bolstering relationships and supporting cooperation between ECAs.</text:p>
            </text:list-item>
            <text:list-item>
              <text:p text:style-name="ListParagraph">The meeting heard that a<text:s/>final budget to host the event<text:s/>has<text:s/>yet to be<text:s/>finalised and<text:s/>will be<text:s/>submitted<text:s/>for approval, but acknowledged the previously approved budget for the cancelled meeting in April 2020.<text:s/></text:p>
            </text:list-item>
            <text:list-item>
              <text:p text:style-name="ListParagraph">The Chair believed that there would massive value to the department in holding the event.</text:p>
            </text:list-item>
            <text:list-item>
              <text:p text:style-name="ListParagraph">The Committee endorsed the<text:s/>event<text:s/>taking place in 2022 and the proposed format.</text:p>
            </text:list-item>
          </text:list>
        </text:list-item>
        <text:list-item>
          <text:p text:style-name="P85">Climate Change Factors on Short-Term Transactions with UKEF’s Delegated Banks</text:p>
          <text:list text:continue-numbering="true">
            <text:list-item>
              <text:p text:style-name="ListParagraph"><text:s/>The presenter,<text:s/>[REDACTED], gave an overview of the paper, highlighting the engagement that the UPP team have had with UKEF’s delegated banks in respect of climate change policies<text:s/>and the proposed next steps for auditing bank policies, onboarding new banks and sending letters to each banks Master Guarantee Agreement.<text:s/></text:p>
            </text:list-item>
            <text:list-item>
              <text:p text:style-name="ListParagraph">The chair recognised the importance of this work and was in broad agreement with the proposed next steps, but queried how audits will be overseen and analysed within UKEF.<text:s/></text:p>
            </text:list-item>
            <text:list-item>
              <text:p text:style-name="ListParagraph">The presenter and the team confirmed that they had already engaged with SpoCC, Legal and E&amp;S for the purposes of the<text:s/>analysis<text:s/>undertaken already. The presenter and the team<text:s/>agreed to have further discussions across UKEF to establish the approach for how UKEF will audit the application of bank climate change policies on UKEF facilities, and an update will be presented at a future EC meeting.</text:p>
            </text:list-item>
            <text:list-item>
              <text:p text:style-name="ListParagraph">EC were content with the paper<text:s/>and the recommendations<text:s/>and looked forward to an update<text:s/>concerning audit approach in the near future.<text:s/></text:p>
            </text:list-item>
          </text:list>
        </text:list-item>
      </text:list>
      <text:p text:style-name="Normal"/>
      <text:p text:style-name="P86"><text:span text:style-name="T87">ACTION<text:s/></text:span>– Team to have discussions across UKEF to establish the approach for how UKEF will audit the application of bank climate change policies on UKEF facilities,<text:s/>which is to be consolidated with the process for audit of Operational MGA, Compliance and UK Content matters.</text:p>
      <text:p text:style-name="Normal"><text:s/></text:p>
      <text:p text:style-name="P88"/>
      <text:list text:style-name="LFO1" text:continue-numbering="true">
        <text:list-item>
          <text:p text:style-name="P89">Any other business</text:p>
          <text:list text:continue-numbering="true">
            <text:list-item>
              <text:p text:style-name="ListParagraph">No items were tabled at this meeting. The chair closed the meeting.</text:p>
            </text:list-item>
          </text:list>
        </text:list-item>
      </text:list>
      <text:p text:style-name="P90"/>
      <text:p text:style-name="P91">[REDACTED]<text:s/><text:span text:style-name="T92">Strategy, Policy and Climate Chang</text:span><text:span text:style-name="T93">e</text:span><text:span text:style-name="T94"><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9:00Z</meta:creation-date>
    <dc:date>2022-06-09T22:39:00Z</dc:date>
    <meta:print-date>2017-03-09T11:27:00Z</meta:print-date>
    <meta:template xlink:href="Normal" xlink:type="simple"/>
    <meta:editing-cycles>2</meta:editing-cycles>
    <meta:editing-duration>PT6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3" meta:paragraph-count="9" meta:word-count="711" meta:character-count="4755" meta:row-count="33" meta:non-whitespace-character-count="4053"/>
  </office:meta>
</office:document-meta>
</file>