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</style:style>
    <style:style style:name="P41" style:parent-style-name="Normal" style:family="paragraph">
      <style:paragraph-properties fo:text-align="start"/>
    </style:style>
    <style:style style:name="P42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4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5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3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4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5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56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7" style:parent-style-name="ListNumber2" style:family="paragraph">
      <style:paragraph-properties fo:margin-left="0.0979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complex="Arial" fo:color="#000000" style:font-size-complex="12pt"/>
    </style:style>
    <style:style style:name="T65" style:parent-style-name="DefaultParagraphFont" style:family="text">
      <style:text-properties style:font-name-complex="Arial" style:font-size-complex="12pt"/>
    </style:style>
    <style:style style:name="T66" style:parent-style-name="DefaultParagraphFont" style:family="text">
      <style:text-properties style:font-name-complex="Arial" style:font-size-complex="12pt"/>
    </style:style>
    <style:style style:name="T67" style:parent-style-name="DefaultParagraphFont" style:family="text">
      <style:text-properties style:font-name-complex="Arial" style:font-size-complex="12pt"/>
    </style:style>
    <style:style style:name="T68" style:parent-style-name="DefaultParagraphFont" style:family="text">
      <style:text-properties style:font-name-complex="Arial" style:font-size-complex="12pt"/>
    </style:style>
    <style:style style:name="T69" style:parent-style-name="DefaultParagraphFont" style:family="text">
      <style:text-properties style:font-name-complex="Arial" style:font-size-complex="12pt"/>
    </style:style>
    <style:style style:name="P7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style:font-name-complex="Arial" style:font-weight-complex="bold" fo:color="#000000" style:font-size-complex="12pt"/>
    </style:style>
    <style:style style:name="T72" style:parent-style-name="DefaultParagraphFont" style:family="text">
      <style:text-properties style:font-name-complex="Arial" style:font-weight-complex="bold" fo:color="#000000" style:font-size-complex="12pt"/>
    </style:style>
    <style:style style:name="T73" style:parent-style-name="DefaultParagraphFont" style:family="text">
      <style:text-properties style:font-name-complex="Arial" style:font-weight-complex="bold" fo:color="#000000" style:font-size-complex="12pt"/>
    </style:style>
    <style:style style:name="T74" style:parent-style-name="DefaultParagraphFont" style:family="text">
      <style:text-properties style:font-name-complex="Arial" style:font-weight-complex="bold" fo:color="#000000" style:font-size-complex="12pt"/>
    </style:style>
    <style:style style:name="T75" style:parent-style-name="DefaultParagraphFont" style:family="text">
      <style:text-properties style:font-name-complex="Arial" style:font-weight-complex="bold" fo:color="#000000" style:font-size-complex="12pt"/>
    </style:style>
    <style:style style:name="T76" style:parent-style-name="DefaultParagraphFont" style:family="text">
      <style:text-properties style:font-name-complex="Arial" style:font-weight-complex="bold" fo:color="#000000" style:font-size-complex="12pt"/>
    </style:style>
    <style:style style:name="T77" style:parent-style-name="DefaultParagraphFont" style:family="text">
      <style:text-properties style:font-name-complex="Arial" style:font-weight-complex="bold" fo:color="#000000" style:font-size-complex="12pt"/>
    </style:style>
    <style:style style:name="T78" style:parent-style-name="DefaultParagraphFont" style:family="text">
      <style:text-properties style:font-name-complex="Arial" style:font-weight-complex="bold" fo:color="#000000" style:font-size-complex="12pt"/>
    </style:style>
    <style:style style:name="T79" style:parent-style-name="DefaultParagraphFont" style:family="text">
      <style:text-properties style:font-name-complex="Arial" style:font-weight-complex="bold" fo:color="#000000" style:font-size-complex="12pt"/>
    </style:style>
    <style:style style:name="T80" style:parent-style-name="DefaultParagraphFont" style:family="text">
      <style:text-properties style:font-name-complex="Arial" style:font-weight-complex="bold" fo:color="#000000" style:font-size-complex="12pt"/>
    </style:style>
    <style:style style:name="T81" style:parent-style-name="DefaultParagraphFont" style:family="text">
      <style:text-properties style:font-name-complex="Arial" style:font-weight-complex="bold" fo:color="#000000" style:font-size-complex="12pt"/>
    </style:style>
    <style:style style:name="T82" style:parent-style-name="DefaultParagraphFont" style:family="text">
      <style:text-properties style:font-name-complex="Arial" style:font-weight-complex="bold" fo:color="#000000" style:font-size-complex="12pt"/>
    </style:style>
    <style:style style:name="T83" style:parent-style-name="DefaultParagraphFont" style:family="text">
      <style:text-properties style:font-name-complex="Arial" style:font-weight-complex="bold" fo:color="#000000" style:font-size-complex="12pt"/>
    </style:style>
    <style:style style:name="T84" style:parent-style-name="DefaultParagraphFont" style:family="text">
      <style:text-properties style:font-name-complex="Arial" style:font-weight-complex="bold" fo:color="#000000" style:font-size-complex="12pt"/>
    </style:style>
    <style:style style:name="T85" style:parent-style-name="DefaultParagraphFont" style:family="text">
      <style:text-properties style:font-name-complex="Arial" style:font-weight-complex="bold" fo:color="#000000" style:font-size-complex="12pt"/>
    </style:style>
    <style:style style:name="T86" style:parent-style-name="DefaultParagraphFont" style:family="text">
      <style:text-properties style:font-name-complex="Arial" style:font-weight-complex="bold" fo:color="#000000" style:font-size-complex="12pt"/>
    </style:style>
    <style:style style:name="T87" style:parent-style-name="DefaultParagraphFont" style:family="text">
      <style:text-properties style:font-name-complex="Arial" style:font-weight-complex="bold" fo:color="#000000" style:font-size-complex="12pt"/>
    </style:style>
    <style:style style:name="T88" style:parent-style-name="DefaultParagraphFont" style:family="text">
      <style:text-properties style:font-name-complex="Arial" style:font-weight-complex="bold" fo:color="#000000" style:font-size-complex="12pt"/>
    </style:style>
    <style:style style:name="T89" style:parent-style-name="DefaultParagraphFont" style:family="text">
      <style:text-properties style:font-name-complex="Arial" style:font-weight-complex="bold" fo:color="#000000" style:font-size-complex="12pt"/>
    </style:style>
    <style:style style:name="T90" style:parent-style-name="DefaultParagraphFont" style:family="text">
      <style:text-properties style:font-name-complex="Arial" style:font-weight-complex="bold" fo:color="#000000" style:font-size-complex="12pt"/>
    </style:style>
    <style:style style:name="T91" style:parent-style-name="DefaultParagraphFont" style:family="text">
      <style:text-properties style:font-name-complex="Arial" style:font-weight-complex="bold" fo:color="#000000" style:font-size-complex="12pt"/>
    </style:style>
    <style:style style:name="T92" style:parent-style-name="DefaultParagraphFont" style:family="text">
      <style:text-properties style:font-name-complex="Arial" style:font-weight-complex="bold" fo:color="#000000" style:font-size-complex="12pt"/>
    </style:style>
    <style:style style:name="T93" style:parent-style-name="DefaultParagraphFont" style:family="text">
      <style:text-properties style:font-name-complex="Arial" style:font-weight-complex="bold" fo:color="#000000" style:font-size-complex="12pt"/>
    </style:style>
    <style:style style:name="T94" style:parent-style-name="DefaultParagraphFont" style:family="text">
      <style:text-properties style:font-name-complex="Arial" style:font-weight-complex="bold" fo:color="#000000" style:font-size-complex="12pt"/>
    </style:style>
    <style:style style:name="T95" style:parent-style-name="DefaultParagraphFont" style:family="text">
      <style:text-properties style:font-name-complex="Arial" style:font-weight-complex="bold" fo:color="#000000" style:font-size-complex="12pt"/>
    </style:style>
    <style:style style:name="T96" style:parent-style-name="DefaultParagraphFont" style:family="text">
      <style:text-properties style:font-name-complex="Arial" style:font-weight-complex="bold" fo:color="#000000" style:font-size-complex="12pt"/>
    </style:style>
    <style:style style:name="T97" style:parent-style-name="DefaultParagraphFont" style:family="text">
      <style:text-properties style:font-name-complex="Arial" style:font-weight-complex="bold" fo:color="#000000" style:font-size-complex="12pt"/>
    </style:style>
    <style:style style:name="P9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99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10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101" style:parent-style-name="ListNumber" style:family="paragraph"/>
    <style:style style:name="T102" style:parent-style-name="DefaultParagraphFont" style:family="text">
      <style:text-properties style:text-underline-type="none"/>
    </style:style>
    <style:style style:name="T103" style:parent-style-name="DefaultParagraphFont" style:family="text">
      <style:text-properties style:font-size-complex="12pt" style:text-underline-type="none"/>
    </style:style>
    <style:style style:name="T104" style:parent-style-name="DefaultParagraphFont" style:family="text">
      <style:text-properties style:font-name-complex="Arial" fo:font-weight="normal" style:font-weight-asian="normal" fo:color="#000000" style:font-size-complex="12pt" style:text-underline-type="none"/>
    </style:style>
    <style:style style:name="T105" style:parent-style-name="DefaultParagraphFont" style:family="text">
      <style:text-properties style:font-name-complex="Arial" fo:font-weight="normal" style:font-weight-asian="normal" fo:color="#000000" style:font-size-complex="12pt" style:text-underline-type="none"/>
    </style:style>
    <style:style style:name="T106" style:parent-style-name="DefaultParagraphFont" style:family="text">
      <style:text-properties style:font-name-complex="Arial" fo:font-weight="normal" style:font-weight-asian="normal" fo:color="#000000" style:font-size-complex="12pt" style:text-underline-type="none"/>
    </style:style>
    <style:style style:name="P107" style:parent-style-name="ListNumber" style:family="paragraph"/>
    <style:style style:name="T108" style:parent-style-name="DefaultParagraphFont" style:family="text">
      <style:text-properties style:font-size-complex="12pt" style:text-underline-type="none"/>
    </style:style>
    <style:style style:name="T109" style:parent-style-name="DefaultParagraphFont" style:family="text">
      <style:text-properties fo:font-weight="normal" style:font-weight-asian="normal" style:font-weight-complex="normal" style:font-size-complex="12pt" style:text-underline-type="none"/>
    </style:style>
    <style:style style:name="T110" style:parent-style-name="DefaultParagraphFont" style:family="text">
      <style:text-properties style:font-name-complex="Arial" fo:font-weight="normal" style:font-weight-asian="normal" fo:color="#000000" style:font-size-complex="12pt" style:text-underline-type="none"/>
    </style:style>
    <style:style style:name="T111" style:parent-style-name="DefaultParagraphFont" style:family="text">
      <style:text-properties style:font-name-complex="Arial" fo:font-weight="normal" style:font-weight-asian="normal" fo:color="#000000" style:font-size-complex="12pt" style:text-underline-type="none"/>
    </style:style>
    <style:style style:name="P112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13" style:parent-style-name="ListNumber2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-complex="Arial" style:font-weight-complex="bold" fo:color="#000000" style:font-size-complex="12pt"/>
    </style:style>
    <style:style style:name="P114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15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10<text:s/>March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>Secretary:<text:s/></text:p>
          </table:table-cell>
          <table:table-cell table:style-name="TableCell24">
            <text:p text:style-name="P25"/>
            <text:p text:style-name="P26">Louis Taylor (Chair)</text:p>
            <text:p text:style-name="P27">Davinder Mann<text:s/></text:p>
            <text:p text:style-name="P28">Shane Lynch</text:p>
            <text:p text:style-name="P29">Gordon Welsh</text:p>
            <text:p text:style-name="P30">Richard Simon-Lewis</text:p>
            <text:p text:style-name="P31">Cameron Fox</text:p>
            <text:p text:style-name="P32">Esi Eshun</text:p>
            <text:p text:style-name="P33">Samir Parkash</text:p>
            <text:p text:style-name="P34"/>
            <text:p text:style-name="P35">None</text:p>
            <text:p text:style-name="P36"/>
            <text:p text:style-name="Normal">[REDACTED]</text:p>
            <text:p text:style-name="P37"/>
          </table:table-cell>
          <table:table-cell table:style-name="TableCell38">
            <text:p text:style-name="Normal"/>
            <text:p text:style-name="Normal">Attending:<text:s/></text:p>
          </table:table-cell>
          <table:table-cell table:style-name="TableCell39">
            <text:p text:style-name="P40"/>
            <text:p text:style-name="P41">[REDACTED]<text:s/>(item 2);<text:s/>[REDACTED]<text:s/>(item 3);<text:s/>[REDACTED]<text:s/>(item 3)</text:p>
          </table:table-cell>
        </table:table-row>
      </table:table>
      <text:p text:style-name="P42"/>
      <text:p text:style-name="P43"/>
      <text:list text:style-name="LFO2" text:continue-numbering="true">
        <text:list-item>
          <text:p text:style-name="P44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45">The minutes for the EC meeting<text:s/>on<text:s/>3<text:s/>March<text:s/>were reviewed<text:s/>and approved.</text:p>
            </text:list-item>
            <text:list-item>
              <text:p text:style-name="P46">The actions log was reviewed and discussed.<text:s/></text:p>
            </text:list-item>
            <text:list-item>
              <text:p text:style-name="P47">The Chair discussed a paper that is going to<text:s/>the<text:s/>DIT Board.<text:s/></text:p>
            </text:list-item>
            <text:list-item>
              <text:p text:style-name="P48">The Chair<text:s/>updated on<text:s/>a paper on Angola that has been discussed by ERiCC, UKEF Board, and HM<text:s/>Treasury.<text:s/></text:p>
            </text:list-item>
            <text:list-item>
              <text:p text:style-name="P49">The Chair gave an update on<text:s/>concessional<text:s/>financing.<text:s/></text:p>
            </text:list-item>
            <text:list-item>
              <text:p text:style-name="P50">The Director of Origination, Client Coverage, and Marketing &amp; Communications (OCCMC)<text:s/>updated on the Directors meeting.<text:s/></text:p>
            </text:list-item>
            <text:list-item>
              <text:p text:style-name="P51">The Director of Business Group updated on discussions with the British Business Bank and BEIS.</text:p>
            </text:list-item>
            <text:list-item>
              <text:p text:style-name="P52">The Direct of Resources updated on<text:s/>a future way of working workshop<text:s/>with the Government Property Agency.<text:s/></text:p>
            </text:list-item>
            <text:list-item>
              <text:p text:style-name="P53">The<text:s/>Director<text:s/>on Strategy, Policy, &amp; Climate Change (SPoCC) updated on<text:s/>German<text:s/>bilateral, E3<text:s/>NGO, and COP26 discussions.<text:s/></text:p>
            </text:list-item>
            <text:list-item>
              <text:p text:style-name="P54">The<text:s/>Director of OCCMC updated on meeting with the UK Research<text:s/>and Innovation<text:s/>Institute. <text:s/></text:p>
            </text:list-item>
          </text:list>
        </text:list-item>
      </text:list>
      <text:p text:style-name="P55"/>
      <text:list text:style-name="LFO2" text:continue-numbering="true">
        <text:list-item>
          <text:p text:style-name="P56">Options Paper on Commercial Services</text:p>
          <text:list text:continue-numbering="true">
            <text:list-item>
              <text:p text:style-name="ListNumber2">The<text:s/>Director of Resources presented<text:s/>a<text:s/>paper<text:s/>on<text:s/>UKEF’s<text:s/>options for<text:s/>commercial<text:s/>services.<text:s/>The presenter<text:s/>gave<text:s/>an overview of<text:s/>the service UKEF has been receiving from DIT Commercial Services.<text:s/></text:p>
            </text:list-item>
            <text:list-item>
              <text:p text:style-name="ListNumber2">The Committee discussed the need to understand what a UKEF service model would look like and the cost of this. Ensuring that there is clarity on<text:s/>the<text:s/>systems and processes required.<text:s/></text:p>
            </text:list-item>
            <text:list-item>
              <text:p text:style-name="ListNumber2">The<text:s/>Committee discussed the<text:s/>public procurement rules<text:s/>and a perception that current approach was overly bureaucratic and whether this could be address if the service is brought in-house.<text:s/></text:p>
            </text:list-item>
            <text:list-item>
              <text:p text:style-name="ListNumber2"><text:s/>The Director of Legal mentioned that if UKEF insourced the service it was important that we maintained links to Crown Commercial Services and the wider commercial profession.<text:s/></text:p>
            </text:list-item>
            <text:list-item>
              <text:p text:style-name="ListNumber2">The<text:s/>Chief Finance &amp; Operating Officer (CFOO) suggested that the options in the paper need to be explored further, but if we wish to keep the service as is, we should consider account management.<text:s/></text:p>
            </text:list-item>
            <text:list-item>
              <text:p text:style-name="ListNumber2">The<text:s/>Committee agreed<text:s/>on exploring<text:s/>option 4 (insourcing) further.<text:s/><text:s/></text:p>
            </text:list-item>
          </text:list>
        </text:list-item>
      </text:list>
      <text:p text:style-name="P57"><text:span text:style-name="T58">Action:</text:span><text:s/><text:span text:style-name="T59">Director of Resources</text:span><text:span text:style-name="T60"><text:s/>to produce a follow up EC paper on the what an insourced commercial service would look like</text:span><text:span text:style-name="T61">.<text:s/></text:span><text:span text:style-name="T62"><text:s text:c="2"/></text:span></text:p>
      <text:list text:style-name="LFO2" text:continue-numbering="true">
        <text:list-item>
          <text:p text:style-name="P63"><text:span text:style-name="T64">Task Force on Climate Related Financial Disclosure (</text:span><text:span text:style-name="T65">TCFD</text:span><text:span text:style-name="T66">)</text:span><text:span text:style-name="T67"><text:s/></text:span><text:span text:style-name="T68">Update<text:s/></text:span><text:span text:style-name="T69"><text:s/></text:span></text:p>
          <text:list text:continue-numbering="true">
            <text:list-item>
              <text:p text:style-name="P70"><text:span text:style-name="T71">The presenter,<text:s/></text:span>[REDACTED]<text:span text:style-name="T72">, gave<text:s/></text:span><text:span text:style-name="T73">an<text:s/></text:span><text:span text:style-name="T74">overview of the paper</text:span><text:span text:style-name="T75"><text:s/>and<text:s/></text:span><text:span text:style-name="T76">the<text:s/></text:span><text:span text:style-name="T77">TCFD disclosure report. The presenter outlined that the TCFD</text:span><text:span text:style-name="T78"><text:s/>project has developed an action plan with action owners</text:span><text:span text:style-name="T79"><text:s/>and asked the Committee<text:s/></text:span><text:span text:style-name="T80">the</text:span><text:span text:style-name="T81"><text:s/>level of<text:s/></text:span><text:span text:style-name="T82">detail</text:span><text:span text:style-name="T83"><text:s/></text:span><text:span text:style-name="T84">the<text:s/></text:span><text:span text:style-name="T85">first TCFD disclosure should include.<text:s/></text:span><text:span text:style-name="T86">The present</text:span><text:span text:style-name="T87">er</text:span><text:span text:style-name="T88"><text:s/>gave an overv</text:span><text:span text:style-name="T89">i</text:span><text:span text:style-name="T90">ew of f</text:span><text:span text:style-name="T91">eedback from<text:s/></text:span><text:span text:style-name="T92">banks on the approach of the disclosure and state</text:span><text:span text:style-name="T93">d</text:span><text:span text:style-name="T94"><text:s/>that the</text:span><text:span text:style-name="T95"><text:s/></text:span><text:span text:style-name="T96">r</text:span><text:span text:style-name="T97">eference to the some of the risk will be removed.<text:s/></text:span></text:p>
            </text:list-item>
            <text:list-item>
              <text:p text:style-name="P98">The presenter asked whether the disclosure should be shared with BEIS. The Committee agreed that BEIS can view the disclosure.<text:s/><text:s/></text:p>
            </text:list-item>
            <text:list-item>
              <text:p text:style-name="P99">The Committee discussed the timing of<text:s/>publishing the first TCFD disclosure and the Annual Report and Accounts (ARA) 2021-22<text:s/>ahead of<text:s/>COP26 and whether there is an opportunity to include<text:s/>more<text:s/>on TCFD’s<text:s/>longer term plans<text:s/>in the ARA or TCFD disclosure. The Committee agreed to include this in the Climate Change Strategy<text:s/>instead.<text:s/></text:p>
            </text:list-item>
            <text:list-item>
              <text:p text:style-name="P100">The<text:s/>Committee<text:s/>approved<text:s/>the draft TCFD<text:s/>disclosure<text:s/>and<text:s/>are<text:s/>content for it<text:s/>to<text:s/>be<text:s/>shared<text:s/>with<text:s/>relevant<text:s/>stakeholders.<text:s/></text:p>
            </text:list-item>
          </text:list>
        </text:list-item>
      </text:list>
      <text:p text:style-name="P101"><text:span text:style-name="T102">Action</text:span><text:span text:style-name="T103">:<text:s/></text:span><text:span text:style-name="T104">Director of SPOCC</text:span><text:span text:style-name="T105"><text:s/>to reach out to appropriate contact at BEIS to share the TCFD draft disclosure by written procedure</text:span><text:span text:style-name="T106">.</text:span></text:p>
      <text:p text:style-name="P107"><text:span text:style-name="T108">Action:</text:span><text:span text:style-name="T109"><text:s/></text:span><text:span text:style-name="T110">UKEF Climate Change strategy to include clean growth achievements and long-term goals for the TCFD</text:span><text:span text:style-name="T111">.</text:span></text:p>
      <text:list text:style-name="LFO2" text:continue-numbering="true">
        <text:list-item>
          <text:p text:style-name="P112">AOB/ Communications</text:p>
        </text:list-item>
      </text:list>
      <text:p text:style-name="P113">4.1 The Committee noted that the Transformation Change Plan (TCP) highlight report paper was passed by the Executive Committee through written procedure.<text:s/><text:s/></text:p>
      <text:p text:style-name="P114">[REDACTED],<text:s/><text:span text:style-name="T115">Strategy, Policy and Climate Chang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0:00Z</meta:creation-date>
    <dc:date>2022-06-09T22:30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7" meta:word-count="589" meta:character-count="3945" meta:row-count="28" meta:non-whitespace-character-count="3363"/>
  </office:meta>
</office:document-meta>
</file>