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5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P24" style:parent-style-name="Normal" style:family="paragraph">
      <style:text-properties style:font-name-complex="Arial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P37" style:parent-style-name="Normal" style:family="paragraph">
      <style:text-properties style:font-name-complex="Arial" style:font-size-complex="12pt"/>
    </style:style>
    <style:style style:name="P38" style:parent-style-name="Normal" style:family="paragraph">
      <style:text-properties style:font-name-complex="Arial" style:font-size-complex="12pt"/>
    </style:style>
    <style:style style:name="P39" style:parent-style-name="Normal" style:family="paragraph">
      <style:text-properties style:font-name-complex="Arial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0833in"/>
    </style:style>
    <style:style style:name="T43" style:parent-style-name="DefaultParagraphFont" style:family="text">
      <style:text-properties style:font-name-complex="Arial" fo:color="#000000"/>
    </style:style>
    <style:style style:name="T44" style:parent-style-name="DefaultParagraphFont" style:family="text">
      <style:text-properties style:font-name-complex="Arial" fo:color="#000000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fo:color="#000000"/>
    </style:style>
    <style:style style:name="P53" style:parent-style-name="Normal" style:family="paragraph">
      <style:paragraph-properties fo:margin-bottom="0.0833in"/>
    </style:style>
    <style:style style:name="P54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55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56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7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8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9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0" style:parent-style-name="Normal" style:family="paragraph">
      <style:paragraph-properties fo:line-height="115%"/>
      <style:text-properties style:font-name-complex="Arial" fo:color="#000000" style:font-size-complex="12pt"/>
    </style:style>
    <style:style style:name="P61" style:parent-style-name="ListParagraph" style:family="paragraph">
      <style:paragraph-properties fo:line-height="115%" fo:margin-left="0.3937in">
        <style:tab-stops/>
      </style:paragraph-properties>
      <style:text-properties style:font-name-complex="Arial" fo:color="#000000" style:font-size-complex="12pt"/>
    </style:style>
    <style:style style:name="P62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margin-left="0.302in" fo:text-indent="-0.302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margin-left="0.302in" fo:text-indent="-0.302in">
        <style:tab-stops/>
      </style:paragraph-properties>
    </style:style>
    <style:style style:name="P67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name-complex="Arial" style:font-size-complex="12pt" style:language-asian="en" style:country-asian="GB"/>
    </style:style>
    <style:style style:name="T70" style:parent-style-name="DefaultParagraphFont" style:family="text">
      <style:text-properties style:font-name-complex="Arial" style:font-size-complex="12pt" style:language-asian="en" style:country-asian="GB"/>
    </style:style>
    <style:style style:name="T71" style:parent-style-name="DefaultParagraphFont" style:family="text">
      <style:text-properties style:font-name-complex="Arial" style:font-size-complex="12pt" style:language-asian="en" style:country-asian="GB"/>
    </style:style>
    <style:style style:name="T72" style:parent-style-name="DefaultParagraphFont" style:family="text">
      <style:text-properties style:font-name-complex="Arial" style:font-size-complex="12pt" style:language-asian="en" style:country-asian="GB"/>
    </style:style>
    <style:style style:name="T73" style:parent-style-name="DefaultParagraphFont" style:family="text">
      <style:text-properties style:font-name-complex="Arial" style:font-size-complex="12pt" style:language-asian="en" style:country-asian="GB"/>
    </style:style>
    <style:style style:name="P74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78" style:parent-style-name="DefaultParagraphFont" style:family="text">
      <style:text-properties style:font-name-complex="Arial" fo:font-weight="bold" style:font-weight-asian="bold" style:font-size-complex="12pt"/>
    </style:style>
    <style:style style:name="T79" style:parent-style-name="DefaultParagraphFont" style:family="text">
      <style:text-properties style:font-name-complex="Arial" fo:font-weight="bold" style:font-weight-asian="bold" style:font-size-complex="12pt"/>
    </style:style>
    <style:style style:name="T80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18<text:s/>August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>Apologies:</text:p>
            <text:p text:style-name="P20"/>
            <text:p text:style-name="P21"/>
            <text:p text:style-name="P22"/>
            <text:p text:style-name="P23"/>
            <text:p text:style-name="P24">Secretary:<text:s/></text:p>
          </table:table-cell>
          <table:table-cell table:style-name="TableCell25">
            <text:p text:style-name="P26"/>
            <text:p text:style-name="P27">Louis Taylor (Chair)</text:p>
            <text:p text:style-name="P28">Cameron Fox<text:s/></text:p>
            <text:p text:style-name="P29">Samir Parkash</text:p>
            <text:p text:style-name="P30">Esi Eshun</text:p>
            <text:p text:style-name="P31">Shane Lynch<text:s/></text:p>
            <text:p text:style-name="P32">Richard Simon-Lewis</text:p>
            <text:p text:style-name="P33"/>
            <text:p text:style-name="P34">Louis Taylor</text:p>
            <text:p text:style-name="P35">Samir Parkash</text:p>
            <text:p text:style-name="P36">Richard Simon-Lewis</text:p>
            <text:p text:style-name="P37"/>
            <text:p text:style-name="P38"/>
            <text:p text:style-name="Normal">[REDACTED]</text:p>
            <text:p text:style-name="P39"/>
          </table:table-cell>
          <table:table-cell table:style-name="TableCell40">
            <text:p text:style-name="Normal"/>
            <text:p text:style-name="Normal">Attending:<text:s/></text:p>
          </table:table-cell>
          <table:table-cell table:style-name="TableCell41">
            <text:p text:style-name="P42"><text:span text:style-name="T43"><text:line-break/></text:span>[REDACTED]<text:span text:style-name="T44"><text:s/></text:span><text:span text:style-name="T45">(</text:span><text:span text:style-name="T46">it</text:span><text:span text:style-name="T47">em<text:s/></text:span><text:span text:style-name="T48">2</text:span><text:span text:style-name="T49">),<text:s/></text:span>[REDACTED]<text:span text:style-name="T50"><text:s/>(item 3);<text:s/></text:span>[REDACTED]<text:span text:style-name="T51"><text:s/></text:span><text:span text:style-name="T52">(item 3)</text:span></text:p>
            <text:p text:style-name="P53"/>
          </table:table-cell>
        </table:table-row>
      </table:table>
      <text:p text:style-name="P54"/>
      <text:list text:style-name="LFO2" text:continue-numbering="true">
        <text:list-item>
          <text:p text:style-name="P55">Review of Minutes<text:s/>&amp;<text:s/>Actions, and<text:s/>DIT, HMT, x-WH and General Updates<text:s/></text:p>
        </text:list-item>
      </text:list>
      <text:list text:style-name="LFO1" text:continue-numbering="true">
        <text:list-item>
          <text:list>
            <text:list-item>
              <text:p text:style-name="P56">The<text:s/>minutes for the EC meeting<text:s/>on<text:s/>4 August<text:s/>were reviewed<text:s/>and approved<text:s/>subject to minor amendment.<text:s/>TCFD – no commitment to spend money<text:s/>from<text:s/>next year.<text:s/><text:s/></text:p>
            </text:list-item>
            <text:list-item>
              <text:p text:style-name="P57">The<text:s/>actions log was reviewed.<text:s/></text:p>
            </text:list-item>
            <text:list-item>
              <text:p text:style-name="P58">The<text:s/>Committee<text:s/>discussed the Spending Review (SR) and guidance.<text:s/></text:p>
            </text:list-item>
            <text:list-item>
              <text:p text:style-name="P59">The Committee discussed updates from the Secretary of State, DIT Directors meeting, UKGI meeting, and FRC project.<text:s/></text:p>
            </text:list-item>
          </text:list>
        </text:list-item>
      </text:list>
      <text:p text:style-name="P60"/>
      <text:p text:style-name="P61"/>
      <text:list text:style-name="LFO1" text:continue-numbering="true">
        <text:list-item>
          <text:p text:style-name="P62">DEL Operating and Capital Reforecast Q1 2021-22</text:p>
          <text:list text:continue-numbering="true">
            <text:list-item>
              <text:p text:style-name="ListParagraph">The<text:s/>presenter,<text:s/>[REDACTED], gave an overview of the paper which is just concerned with<text:s/>FY 2021-22.<text:s/>The paper gave<text:s/>an overview of<text:s/>forecast<text:s/>Q1 underspend<text:s/>as at end of Q1<text:s/>in areas including<text:s/>salaries,<text:s/>IEFE network, subscriptions, travel.<text:s/></text:p>
            </text:list-item>
            <text:list-item>
              <text:p text:style-name="ListParagraph">The presenter proposed to approach the underspend through setting up a contingency pot.<text:s/><text:s/></text:p>
            </text:list-item>
            <text:list-item>
              <text:p text:style-name="ListParagraph">The presenter<text:s/>identified some risks and pressures, such as project<text:s/>spend.<text:s/>The Committee discussed issues, especially the timescales<text:s/>with procurement of projects<text:s/>and guidance around how to procure more<text:s/>efficiently.</text:p>
            </text:list-item>
            <text:list-item>
              <text:p text:style-name="ListParagraph">The<text:s/>Committee<text:s/>approved the paper, including the new virement process<text:s/>and agreed<text:s/>the proposed<text:s/>process of allocating<text:s/>the<text:s/>contingency<text:s/>pot.<text:s/></text:p>
            </text:list-item>
          </text:list>
        </text:list-item>
      </text:list>
      <text:p text:style-name="Normal"><text:span text:style-name="T63">Action</text:span>:<text:s/>[REDACTED]<text:s/>to<text:s/>set up<text:s/>a<text:s/>contingency pot<text:s/>and return to EC with a<text:s/>paper on<text:s/>the re-budget<text:s/>which<text:s/>highlights<text:s/>what the structure<text:s/>of the contingency pot will be.<text:s/><text:s/></text:p>
      <text:p text:style-name="P64"><text:span text:style-name="T65">Action:</text:span><text:s/>[REDACTED]<text:s/>to review at Change Board whether any project can be bought forward.<text:s/></text:p>
      <text:p text:style-name="P66"/>
      <text:list text:style-name="LFO1" text:continue-numbering="true">
        <text:list-item>
          <text:p text:style-name="P67">APM Private Insurance 2022<text:s/>Procurement<text:s/>– Update<text:s/></text:p>
          <text:list text:continue-numbering="true">
            <text:list-item>
              <text:p text:style-name="ListParagraph">The<text:s/>presenter,<text:s/>[REDACTED]<text:s/>provided and overview of the paper<text:s/>and gave a background overview of the paper and mentioned that the paper was approved by ERiCC<text:s/>prior to submission to EC.<text:s/></text:p>
            </text:list-item>
            <text:list-item>
              <text:p text:style-name="ListParagraph">The<text:s/>Committee discussed the transitional arrangements of the frameworks and extending the agreements until May 2022.<text:s/></text:p>
            </text:list-item>
            <text:list-item>
              <text:p text:style-name="ListParagraph">The Committee discussed the Cabinet Office Controls and CCS DPS documentation.<text:s/></text:p>
            </text:list-item>
            <text:list-item>
              <text:p text:style-name="ListParagraph">The Committee approved the paper.<text:s/></text:p>
            </text:list-item>
          </text:list>
        </text:list-item>
      </text:list>
      <text:p text:style-name="Normal"><text:span text:style-name="T68">Action:<text:s/></text:span>[REDACTED]<text:s/><text:span text:style-name="T69">and<text:s/></text:span>[REDACTED]<text:s/><text:span text:style-name="T70">to draft an exemption</text:span><text:span text:style-name="T71"><text:s/></text:span><text:span text:style-name="T72">request for Shane Lynch to submit to Cabinet Office Controls</text:span><text:span text:style-name="T73"><text:s/>over the APM/Private Insurance call-off process.<text:s/></text:span></text:p>
      <text:p text:style-name="Normal"/>
      <text:list text:style-name="LFO1" text:continue-numbering="true">
        <text:list-item>
          <text:p text:style-name="P74">Any other business</text:p>
          <text:list text:continue-numbering="true">
            <text:list-item>
              <text:p text:style-name="ListParagraph">The Committee discussed actions captured at<text:s/>the 21 July EC<text:s/>meeting<text:s/>regarding<text:s/>Salesforce training and data Quality.<text:s/></text:p>
            </text:list-item>
          </text:list>
        </text:list-item>
      </text:list>
      <text:p text:style-name="Normal"><text:span text:style-name="T75">Action:</text:span><text:s/>The Committee agreed to discuss refreshed Salesforce training and data quality with the Richard Simon-Lewis<text:s/>(Salesforce Owner)<text:s/>at the next available AOB slot at EC and agree on actions moving forward.</text:p>
      <text:p text:style-name="Normal"><text:span text:style-name="T76">Action:</text:span><text:s/>Director of SPOCC<text:s/>to discuss stakeholder engagement with SPoCC and OCCMC teams.<text:s/></text:p>
      <text:p text:style-name="P77">[REDACTED]<text:s/><text:span text:style-name="T78">Strategy, Policy and Climate Chang</text:span><text:span text:style-name="T79">e</text:span><text:span text:style-name="T80"><text:s/>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2" style:family="text">
      <style:text-properties fo:font-weight="normal" style:font-weight-asian="normal"/>
    </style:style>
    <style:style style:name="WW_CharLFO25LVL2" style:family="text">
      <style:text-properties style:font-name="Symbol" fo:font-weight="normal" style:font-weight-asian="normal"/>
    </style:style>
    <style:style style:name="WW_CharLFO26LVL2" style:family="text">
      <style:text-properties style:font-name="Symbol"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5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37:00Z</meta:creation-date>
    <dc:date>2022-06-09T22:37:00Z</dc:date>
    <meta:print-date>2017-03-09T11:27:00Z</meta:print-date>
    <meta:template xlink:href="Normal" xlink:type="simple"/>
    <meta:editing-cycles>2</meta:editing-cycles>
    <meta:editing-duration>PT6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3" meta:paragraph-count="5" meta:word-count="429" meta:character-count="2873" meta:row-count="20" meta:non-whitespace-character-count="2449"/>
  </office:meta>
</office:document-meta>
</file>