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TableCell38" style:family="table-cell">
      <style:table-cell-properties fo:border="none" style:writing-mode="lr-tb" fo:padding-top="0in" fo:padding-left="0.075in" fo:padding-bottom="0in" fo:padding-right="0.075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start"/>
    </style:style>
    <style:style style:name="P41" style:parent-style-name="Normal" style:family="paragraph">
      <style:paragraph-properties fo:text-align="start"/>
    </style:style>
    <style:style style:name="P42"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43"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4"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45" style:parent-style-name="ListNumber2" style:family="paragraph">
      <style:paragraph-properties fo:line-height="115%" fo:margin-left="0.302in" fo:text-indent="-0.302in">
        <style:tab-stops/>
      </style:paragraph-properties>
      <style:text-properties style:font-name-complex="Arial" fo:font-weight="bold" style:font-weight-asian="bold" style:font-size-complex="12pt"/>
    </style:style>
    <style:style style:name="P46"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47"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text-properties style:font-name-complex="Arial" style:font-size-complex="12pt"/>
    </style:style>
    <style:style style:name="P48"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style:text-position="super 66.6%" style:font-size-complex="12pt"/>
    </style:style>
    <style:style style:name="T53" style:parent-style-name="DefaultParagraphFont" style:family="text">
      <style:text-properties style:font-name-complex="Arial" style:font-size-complex="12pt"/>
    </style:style>
    <style:style style:name="P54"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text-properties style:font-name-complex="Arial" style:font-size-complex="12pt"/>
    </style:style>
    <style:style style:name="P55" style:parent-style-name="ListNumber2" style:family="paragraph">
      <style:paragraph-properties fo:line-height="115%"/>
      <style:text-properties style:font-name-complex="Arial" style:font-size-complex="12pt"/>
    </style:style>
    <style:style style:name="P56" style:parent-style-name="ListNumber" style:family="paragraph">
      <style:paragraph-properties fo:keep-with-next="always" fo:margin-top="0in" fo:margin-bottom="0.1111in" fo:line-height="115%" fo:margin-left="0.25in">
        <style:tab-stops>
          <style:tab-stop style:type="left" style:position="0in"/>
        </style:tab-stops>
      </style:paragraph-properties>
    </style:style>
    <style:style style:name="T57" style:parent-style-name="DefaultParagraphFont" style:family="text">
      <style:text-properties style:font-name-complex="Arial" style:font-size-complex="12pt"/>
    </style:style>
    <style:style style:name="P58"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style>
    <style:style style:name="P59" style:parent-style-name="ListNumber2" style:family="paragraph">
      <style:paragraph-properties fo:line-height="115%"/>
      <style:text-properties style:font-name-complex="Arial" style:font-size-complex="12pt"/>
    </style:style>
    <style:style style:name="P60"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61"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style>
    <style:style style:name="T62" style:parent-style-name="DefaultParagraphFont" style:family="text">
      <style:text-properties style:font-name-complex="Arial" style:font-weight-complex="bold" fo:color="#000000" style:font-size-complex="12pt"/>
    </style:style>
    <style:style style:name="T63" style:parent-style-name="DefaultParagraphFont" style:family="text">
      <style:text-properties style:font-name-complex="Arial" style:font-weight-complex="bold" fo:color="#000000" style:font-size-complex="12pt"/>
    </style:style>
    <style:style style:name="T64" style:parent-style-name="DefaultParagraphFont" style:family="text">
      <style:text-properties style:font-name-complex="Arial" style:font-weight-complex="bold" fo:color="#000000" style:font-size-complex="12pt"/>
    </style:style>
    <style:style style:name="T65" style:parent-style-name="DefaultParagraphFont" style:family="text">
      <style:text-properties style:font-name-complex="Arial" style:font-weight-complex="bold" fo:color="#000000" style:font-size-complex="12pt"/>
    </style:style>
    <style:style style:name="P66"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text-properties style:font-name-complex="Arial" style:font-weight-complex="bold" fo:color="#000000" style:font-size-complex="12pt"/>
    </style:style>
    <style:style style:name="P67"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text-properties style:font-name-complex="Arial" style:font-weight-complex="bold" fo:color="#000000" style:font-size-complex="12pt"/>
    </style:style>
    <style:style style:name="P68" style:parent-style-name="ListNumber2" style:family="paragraph">
      <style:paragraph-properties fo:line-height="115%"/>
      <style:text-properties style:font-name-complex="Arial" style:font-weight-complex="bold" fo:color="#000000" style:font-size-complex="12pt"/>
    </style:style>
    <style:style style:name="P69"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T70" style:parent-style-name="DefaultParagraphFont" style:family="text">
      <style:text-properties style:font-name-complex="Arial" style:font-weight-complex="bold" fo:color="#000000" style:font-size-complex="12pt"/>
    </style:style>
    <style:style style:name="T71" style:parent-style-name="DefaultParagraphFont" style:family="text">
      <style:text-properties style:font-name-complex="Arial" style:font-weight-complex="bold" fo:color="#000000" style:font-size-complex="12pt"/>
    </style:style>
    <style:style style:name="P72" style:parent-style-name="ListNumber2" style:family="paragraph">
      <style:text-properties style:font-name-complex="Arial" style:font-weight-complex="bold" fo:color="#000000" style:font-size-complex="12pt"/>
    </style:style>
    <style:style style:name="P73" style:parent-style-name="ListNumber2" style:family="paragraph">
      <style:text-properties style:font-name-complex="Arial" style:font-weight-complex="bold" fo:color="#000000" style:font-size-complex="12pt"/>
    </style:style>
    <style:style style:name="P74" style:parent-style-name="ListNumber2" style:family="paragraph">
      <style:text-properties style:font-name-complex="Arial" style:font-weight-complex="bold" fo:color="#000000" style:font-size-complex="12pt"/>
    </style:style>
    <style:style style:name="P75" style:parent-style-name="ListNumber2" style:family="paragraph">
      <style:text-properties style:font-name-complex="Arial" style:font-weight-complex="bold" fo:color="#000000" style:font-size-complex="12pt"/>
    </style:style>
    <style:style style:name="P76"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77" style:parent-style-name="ListNumber2" style:family="paragraph">
      <style:paragraph-properties fo:line-height="115%" fo:margin-left="0.3937in" fo:text-indent="-0.3937in">
        <style:tab-stops>
          <style:tab-stop style:type="left" style:position="0.0062in"/>
          <style:tab-stop style:type="left" style:position="0.0986in"/>
        </style:tab-stops>
      </style:paragraph-properties>
      <style:text-properties style:font-name-complex="Arial" style:font-weight-complex="bold" fo:color="#000000" style:font-size-complex="12pt"/>
    </style:style>
    <style:style style:name="P78" style:parent-style-name="ListNumber2" style:family="paragraph">
      <style:paragraph-properties fo:line-height="115%" fo:margin-left="0.3937in">
        <style:tab-stops/>
      </style:paragraph-properties>
      <style:text-properties style:font-name-complex="Arial" style:font-weight-complex="bold" fo:color="#000000" style:font-size-complex="12pt"/>
    </style:style>
    <style:style style:name="P79" style:parent-style-name="ListNumber2" style:family="paragraph">
      <style:paragraph-properties fo:margin-top="0in" fo:margin-bottom="0.1111in" fo:line-height="115%" fo:margin-left="0.5in" fo:text-indent="-0.5062in">
        <style:tab-stops/>
      </style:paragraph-properties>
    </style:style>
    <style:style style:name="T80"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24<text:s/>February<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Apologies:</text:p>
            <text:p text:style-name="P22"/>
            <text:p text:style-name="P23">Secretary:<text:s/></text:p>
          </table:table-cell>
          <table:table-cell table:style-name="TableCell24">
            <text:p text:style-name="P25"/>
            <text:p text:style-name="P26">Louis Taylor (Chair)</text:p>
            <text:p text:style-name="P27">Davinder Mann<text:s/></text:p>
            <text:p text:style-name="P28">Shane Lynch</text:p>
            <text:p text:style-name="P29">Gordon Welsh</text:p>
            <text:p text:style-name="P30">Richard Simon-Lewis</text:p>
            <text:p text:style-name="P31">Cameron Fox</text:p>
            <text:p text:style-name="P32">Esi Eshun</text:p>
            <text:p text:style-name="P33">Samir Parkash</text:p>
            <text:p text:style-name="P34"/>
            <text:p text:style-name="P35">None</text:p>
            <text:p text:style-name="P36"/>
            <text:p text:style-name="Normal">[REDACTED]</text:p>
            <text:p text:style-name="P37"/>
          </table:table-cell>
          <table:table-cell table:style-name="TableCell38">
            <text:p text:style-name="Normal"/>
            <text:p text:style-name="Normal">Attending:<text:s/></text:p>
          </table:table-cell>
          <table:table-cell table:style-name="TableCell39">
            <text:p text:style-name="P40"/>
            <text:p text:style-name="P41">[REDACTED]<text:s/>, [REDACTED]<text:s/>(item 3);<text:s/><text:s/>[REDACTED], [REDACTED], [REDACTED]<text:s/>(item 4);<text:s/>[REDACTED], [REDACTED], [REDACTED]<text:s/>(item 5) <text:s/></text:p>
          </table:table-cell>
        </table:table-row>
      </table:table>
      <text:list text:style-name="LFO2" text:continue-numbering="true">
        <text:list-item>
          <text:p text:style-name="P42">Review of Minutes, Actions</text:p>
        </text:list-item>
      </text:list>
      <text:list text:style-name="LFO1" text:continue-numbering="true">
        <text:list-item>
          <text:list>
            <text:list-item>
              <text:p text:style-name="P43">The minutes for the EC meeting<text:s/>on<text:s/>17<text:s/>February<text:s/>were reviewed<text:s/>and<text:s/>approved.</text:p>
            </text:list-item>
            <text:list-item>
              <text:p text:style-name="P44">The actions log was reviewed and discussed.<text:s/></text:p>
            </text:list-item>
          </text:list>
        </text:list-item>
      </text:list>
      <text:p text:style-name="P45"/>
      <text:list text:style-name="LFO2" text:continue-numbering="true">
        <text:list-item>
          <text:p text:style-name="P46">DIT, HMT and General Update</text:p>
          <text:list text:continue-numbering="true">
            <text:list-item>
              <text:p text:style-name="P47">The Director of Legal updated the meeting on the DIT Director’s meeting.</text:p>
            </text:list-item>
            <text:list-item>
              <text:p text:style-name="P48"><text:span text:style-name="T49">It was agreed that the Chair would meet with Christof Herfarth (</text:span><text:span text:style-name="T50">Federal Ministry for Economic Affairs and Energy</text:span><text:span text:style-name="T51">) ahead of the Board meeting on 4</text:span><text:span text:style-name="T52">th</text:span><text:span text:style-name="T53"><text:s/>March.<text:s/></text:span></text:p>
            </text:list-item>
            <text:list-item>
              <text:p text:style-name="P54">The meeting noted the positive publicity on the Standard Buyer Loan Guarantee.</text:p>
            </text:list-item>
          </text:list>
        </text:list-item>
      </text:list>
      <text:p text:style-name="P55"><text:bookmark-start text:name="_Hlk57713897"/></text:p>
      <text:list text:style-name="LFO2" text:continue-numbering="true">
        <text:list-item>
          <text:p text:style-name="P56"><text:bookmark-start text:name="_Hlk58510500"/><text:span text:style-name="T57">People Survey Action Planning</text:span></text:p>
          <text:list text:continue-numbering="true">
            <text:list-item>
              <text:p text:style-name="ListNumber2">[REDACTED]<text:s/>introduced a paper outlining the<text:s/>recommendations<text:s/>of<text:s/>key areas UKEF should focus on based on the results of the 2020 People Survey.<text:s/>The meeting noted that these were:<text:s/>work smart (creating the right environment); developing careers (so that everyone<text:s/>could<text:s/>flourish);<text:s/>and<text:s/>working together (shaping our culture).<text:s/></text:p>
            </text:list-item>
            <text:list-item>
              <text:p text:style-name="P58">EC<text:s/>endorsed and<text:s/>approved the<text:s/>recommendations made in the paper.<text:s/></text:p>
            </text:list-item>
          </text:list>
        </text:list-item>
      </text:list>
      <text:p text:style-name="P59"><text:bookmark-end text:name="_Hlk57713897"/><text:bookmark-end text:name="_Hlk58510500"/></text:p>
      <text:list text:style-name="LFO2" text:continue-numbering="true">
        <text:list-item>
          <text:p text:style-name="P60">International update</text:p>
          <text:list text:continue-numbering="true">
            <text:list-item>
              <text:p text:style-name="P61">[REDACTED]<text:s/><text:span text:style-name="T62">presented the<text:s/></text:span><text:span text:style-name="T63">2021 International Update paper<text:s/></text:span><text:span text:style-name="T64">that was due to</text:span><text:span text:style-name="T65"><text:s/>be presented to the UKEF Board on 4 March.</text:span></text:p>
            </text:list-item>
            <text:list-item>
              <text:p text:style-name="P66">The Committee agreed that this was an excellent paper. Members discussed whether it should be put to Ministers and DIT ExCo in addition to the UKEF Board.</text:p>
            </text:list-item>
            <text:list-item>
              <text:p text:style-name="P67">EC approved the paper<text:s/>to be circulated to the Board.</text:p>
            </text:list-item>
          </text:list>
        </text:list-item>
      </text:list>
      <text:p text:style-name="P68"/>
      <text:list text:style-name="LFO2" text:continue-numbering="true">
        <text:list-item>
          <text:p text:style-name="P69">Financial Reporting Changes (FRC) Programme – Phase 3 Programme Design – Checkpoint 2</text:p>
          <text:list text:continue-numbering="true">
            <text:list-item>
              <text:p text:style-name="ListNumber2"><text:span text:style-name="T70">Cameron Fox and<text:s/></text:span>[REDACTED]<text:span text:style-name="T71"><text:s/>introduced a paper on Financial Reporting Changes. The meeting noted that Change Board had asked the Committee to affirm its decision to approve the business case for part of the Financial Reporting Changes (FRC) programme. The business case sought to procure a single partner to help deliver the programme and to undertake a programme design so the costs and timescales for implementing the changes were understood.<text:s/></text:span></text:p>
            </text:list-item>
            <text:list-item>
              <text:p text:style-name="P72">The meeting discussed the paper in depth, noting the huge undertaking involved in implementing IFRS 9 &amp; IFRS 17 and that this would require input from across UKEF, but also commenting that there were efficiencies in implementing both at the same time.<text:s/></text:p>
            </text:list-item>
            <text:list-item>
              <text:p text:style-name="P73">Members noted that Audit Committee had asked to regularly review progress (with quarterly updates) on the project.<text:s/></text:p>
            </text:list-item>
            <text:list-item>
              <text:p text:style-name="P74">The recommendations were agreed. In particular, it was agreed that a single partner should be procured to help deliver the programme, on condition that UKEF remained in control with an ‘intelligent customer’ capability throughout the process, be it through the intelligent use of consultants, contractors or specialist recruitment.</text:p>
            </text:list-item>
            <text:list-item>
              <text:p text:style-name="P75">It was also agreed that the project should return to EC after the design phase and the full technical specification of IFRS17 changes was complete, to confirm that the design adopted represented value for money in the view of the business areas involved (Finance, IT, Risk) in their role as ‘intelligent customers’, and given any change in circumstances (e.g. compliance scope, timelines).</text:p>
            </text:list-item>
          </text:list>
        </text:list-item>
        <text:list-item>
          <text:p text:style-name="P76">AOB/ Communications</text:p>
          <text:list text:continue-numbering="true">
            <text:list-item>
              <text:p text:style-name="P77">Samir Parkash informed the meeting that he would brief the next meeting on<text:s/>the<text:s/>modern slavery statement.</text:p>
            </text:list-item>
          </text:list>
        </text:list-item>
      </text:list>
      <text:p text:style-name="P78"/>
      <text:p text:style-name="P79">[REDACTED]<text:span text:style-name="T80">Strategy, Policy and Climate Change 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normal" style:font-weight-asian="normal"/>
    </style:style>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30:00Z</meta:creation-date>
    <dc:date>2022-06-09T22:30:00Z</dc:date>
    <meta:print-date>2017-03-09T11:27:00Z</meta:print-date>
    <meta:template xlink:href="Normal" xlink:type="simple"/>
    <meta:editing-cycles>2</meta:editing-cycles>
    <meta:editing-duration>PT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3" meta:paragraph-count="6" meta:word-count="513" meta:character-count="3434" meta:row-count="24" meta:non-whitespace-character-count="2927"/>
  </office:meta>
</office:document-meta>
</file>