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9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4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6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paragraph-properties fo:text-align="star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start"/>
    </style:style>
    <style:style style:name="P44" style:parent-style-name="Normal" style:family="paragraph">
      <style:paragraph-properties fo:text-align="start"/>
    </style:style>
    <style:style style:name="P45" style:parent-style-name="Normal" style:family="paragraph">
      <style:paragraph-properties fo:text-align="star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start"/>
    </style:style>
    <style:style style:name="P48" style:parent-style-name="Normal" style:family="paragraph">
      <style:paragraph-properties fo:text-align="start"/>
    </style:style>
    <style:style style:name="P49" style:parent-style-name="Normal" style:family="paragraph">
      <style:paragraph-properties fo:text-align="star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start"/>
    </style:style>
    <style:style style:name="P54" style:parent-style-name="Normal" style:family="paragraph">
      <style:paragraph-properties fo:text-align="start"/>
    </style:style>
    <style:style style:name="P5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1" style:parent-style-name="ListNumber2" style:family="paragraph">
      <style:paragraph-properties fo:line-height="115%" fo:margin-left="1in" fo:text-indent="-1in">
        <style:tab-stops>
          <style:tab-stop style:type="left" style:position="-0.356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62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6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4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6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6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6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9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7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7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73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7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7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7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78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7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8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8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8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8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84" style:parent-style-name="ListNumber2" style:family="paragraph">
      <style:paragraph-properties fo:line-height="115%" fo:margin-left="1in" fo:text-indent="-1in">
        <style:tab-stops>
          <style:tab-stop style:type="left" style:position="-0.356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85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8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8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88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fo:font-weight="bold" style:font-weight-asian="bold" style:font-weight-complex="bold"/>
    </style:style>
    <style:style style:name="P89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  <style:text-properties style:font-name-complex="Arial" fo:font-weight="bold" style:font-weight-asian="bold" style:font-size-complex="12pt"/>
    </style:style>
    <style:style style:name="P90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91" style:parent-style-name="DefaultParagraphFont" style:family="text">
      <style:text-properties style:font-name-complex="Arial" fo:font-weight="bold" style:font-weight-asian="bold" style:font-size-complex="12pt"/>
    </style:style>
    <style:style style:name="P92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93" style:parent-style-name="DefaultParagraphFont" style:family="text">
      <style:text-properties style:font-name-complex="Arial" fo:font-weight="bold" style:font-weight-asian="bold" style:font-size-complex="12pt"/>
    </style:style>
    <style:style style:name="T94" style:parent-style-name="DefaultParagraphFont" style:family="text">
      <style:text-properties style:font-name-complex="Arial" fo:font-weight="bold" style:font-weight-asian="bold" style:text-position="super 66.6%" style:font-size-complex="12pt"/>
    </style:style>
    <style:style style:name="T95" style:parent-style-name="DefaultParagraphFont" style:family="text">
      <style:text-properties style:font-name-complex="Arial" fo:font-weight="bold" style:font-weight-asian="bold" style:font-size-complex="12pt"/>
    </style:style>
    <style:style style:name="T96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</text:h>
      <text:h text:style-name="P3" text:outline-level="2"><text:bookmark-start text:name="_Hlk63246818"/>3 February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Hlk63246818"/>Present: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Apologies:</text:p>
            <text:p text:style-name="P20"/>
            <text:p text:style-name="P21">Secretariat:</text:p>
            <text:p text:style-name="P22"/>
          </table:table-cell>
          <table:table-cell table:style-name="TableCell23">
            <text:p text:style-name="P24">Louis Taylor (Chair)</text:p>
            <text:p text:style-name="P25">Cameron Fox</text:p>
            <text:p text:style-name="P26">Davinder Mann</text:p>
            <text:p text:style-name="P27">Esi Eshun</text:p>
            <text:p text:style-name="P28">Gordon Welsh</text:p>
            <text:p text:style-name="P29">Samir Parkash</text:p>
            <text:p text:style-name="P30">Shane Lynch</text:p>
            <text:p text:style-name="P31"/>
            <text:p text:style-name="P32">Richard Simon-Lewis</text:p>
            <text:p text:style-name="P33"/>
            <text:p text:style-name="P34">[REDACTED]</text:p>
            <text:p text:style-name="P35"/>
          </table:table-cell>
          <table:table-cell table:style-name="TableCell36">
            <text:p text:style-name="P37">Attending:</text:p>
            <text:p text:style-name="P38"/>
          </table:table-cell>
          <table:table-cell table:style-name="TableCell39">
            <text:p text:style-name="P40">[REDACTED]</text:p>
            <text:p text:style-name="P41"><text:span text:style-name="T42">Item 2</text:span><text:s/>–<text:s/>[REDACTED]</text:p>
            <text:p text:style-name="P43"><text:s/>and</text:p>
            <text:p text:style-name="P44">[REDACTED]</text:p>
            <text:p text:style-name="P45"><text:span text:style-name="T46">Item 3</text:span><text:s/>–<text:s/>[REDACTED]</text:p>
            <text:p text:style-name="P47">and</text:p>
            <text:p text:style-name="P48">[REDACTED]</text:p>
            <text:p text:style-name="P49"><text:span text:style-name="T50">Item 4</text:span><text:s/>–<text:s/>[REDACTED]</text:p>
            <text:p text:style-name="P51"><text:span text:style-name="T52">Item 5</text:span><text:s/>–<text:s/>[REDACTED]</text:p>
            <text:p text:style-name="P53"><text:s/>and<text:s/>[REDACTED]</text:p>
            <text:p text:style-name="P54"/>
          </table:table-cell>
        </table:table-row>
      </table:table>
      <text:list text:style-name="LFO2" text:continue-numbering="true">
        <text:list-item>
          <text:p text:style-name="P55">Review of Minutes<text:s/>&amp;<text:s/>Actions, and<text:s/>DIT, HMT, x-WH and General Updates</text:p>
          <text:list text:continue-numbering="true">
            <text:list-item>
              <text:p text:style-name="P56">The minutes for the meeting<text:s/>of<text:s/>20<text:s/>January<text:s/>2021<text:s/>were<text:s/>updated<text:s/>and<text:s/>approved.</text:p>
            </text:list-item>
            <text:list-item>
              <text:p text:style-name="P57">The actions log was<text:s/>reviewed,<text:s/>and<text:s/>updates provided.</text:p>
            </text:list-item>
            <text:list-item>
              <text:p text:style-name="P58">The Chair<text:s/>advised on the Plan for Growth (PfG) and<text:s/>his discussion with HMT’s Charles Roxburgh regarding providing the CX an update<text:s/>on<text:s/>UKEF’s portfolio and upcoming claims. Davinder Mann added she attended some PfG deep dives.</text:p>
            </text:list-item>
            <text:list-item>
              <text:p text:style-name="P59">Gordon Welsh noted the relationship with<text:s/>the<text:s/>Department for Transport had developed significantly in the past few months and<text:s/>UKEF’s engagement on<text:s/>the subsidy policy led by BEIS was not getting traction.</text:p>
            </text:list-item>
            <text:list-item>
              <text:p text:style-name="P60">Shane Lynch updated that the COVID-19 testing regime for<text:s/>1HGR<text:s/>was<text:s/>in development. Also,<text:s/>the working from home tax allowance would end<text:s/>1 April<text:s/>and could be followed by<text:s/>a<text:s/>whole-of-government<text:s/>approach for next FY.</text:p>
            </text:list-item>
          </text:list>
        </text:list-item>
      </text:list>
      <text:p text:style-name="P61">ACTION:<text:s/><text:tab/>Samir Parkash to follow up with UKGI on feedback from their regular catch up with<text:s/>Minister<text:s/>Stuart [COMPLETE 3/2/21]</text:p>
      <text:p text:style-name="P62"><text:bookmark-start text:name="_Hlk57713897"/><text:bookmark-start text:name="_Hlk58510500"/></text:p>
      <text:list text:style-name="LFO2" text:continue-numbering="true">
        <text:list-item>
          <text:p text:style-name="P63">Enhancing the UKEF Risk Culture<text:s/>EC(2021)14</text:p>
          <text:list text:continue-numbering="true">
            <text:list-item>
              <text:p text:style-name="P64">The Head of<text:s/>Enterprise Risk,<text:s/>[REDACTED],<text:s/>presented the<text:s/>paper which outlined<text:s/>a<text:s/>proposed process for embedding assurance into UKEF’s risk culture via<text:s/>requiring<text:s/>HEO-G7<text:s/>grades<text:s/>to do a<text:s/>three-month secondment<text:s/>before being eligible for promotion.</text:p>
            </text:list-item>
            <text:list-item>
              <text:p text:style-name="P65">Committee noted the limitation of six people going through the programme per year and that this<text:s/>would<text:s/>likely<text:s/>cause<text:s/>a backlog of candidates without the ability to be promoted.<text:s/>Committee agreed to expand options for<text:s/>how<text:s/>HEO-G7s could<text:s/>gain<text:s/>assurance experience and to disconnect it from being a requirement for promotion. Options discussed included using BG’s approach of having their HEOs do 6-month stints looking after various non-underwriter functions such as the RACA,<text:s/>but<text:s/>for assurance type activities<text:s/>instead. Another option was to provide part-time resource to IAAD<text:s/>for<text:s/>internal audits<text:s/>relevant to that HEO-G7’s division.<text:s/>E-learning was<text:s/>used by banks<text:s/>and<text:s/>could be<text:s/>readily<text:s/>applied to UKEF.</text:p>
            </text:list-item>
            <text:list-item>
              <text:p text:style-name="P66">Committee agreed the need for buy-in from HEO-G7<text:s/>staff. Committee thought this may be best achieved through targeting grades rather than a blanket approach, and through consistent, clear and fair application of<text:s/>the<text:s/>approach.</text:p>
            </text:list-item>
            <text:list-item>
              <text:p text:style-name="P67">Gordon Welsh was supportive but noted that the spirit of the programme could be applied to<text:s/>achieve boarder experience<text:s/>across UKEF<text:s/>such as Risk and Legal colleagues<text:s/>being<text:s/>seconded to BG. This had<text:s/>already<text:s/>proven<text:s/>successful<text:s/>including where a RAD country risk economist<text:s/>was<text:s/>seconded to BG’s Smaller Deals Team and<text:s/>where<text:s/>EC’s very own Director of Legal and Compliance, Esi Eshun, had covered as<text:s/>BG’s<text:s/>Head of Civil, Infrastructure and Energy. Committee agreed it was worth<text:s/>exploring further.</text:p>
            </text:list-item>
            <text:list-item>
              <text:p text:style-name="P68">The Committee<text:s/>agreed<text:s/>the paper.</text:p>
            </text:list-item>
          </text:list>
        </text:list-item>
      </text:list>
      <text:p text:style-name="P69"/>
      <text:list text:style-name="LFO2" text:continue-numbering="true">
        <text:list-item>
          <text:p text:style-name="P70"><text:bookmark-end text:name="_Hlk57713897"/><text:bookmark-end text:name="_Hlk58510500"/>Cross-government strategy tracker<text:s/>EC(2021)02</text:p>
          <text:list text:continue-numbering="true">
            <text:list-item>
              <text:p text:style-name="P71">The Head<text:s/>of<text:s/>Cross-Government Strategic Engagement,<text:s/>[REDACTED], introduced<text:s/>the paper<text:s/>noting the purpose of the newly set up team<text:s/>and<text:s/>how it<text:s/>fit within the existing UKEF structure.<text:s/>[REDACTED]<text:s/>emphasised that to<text:s/>fully embed<text:s/>the team<text:s/>in UKEF and establish<text:s/>it<text:s/>with OGDs would take time.</text:p>
            </text:list-item>
            <text:list-item>
              <text:p text:style-name="P72">Committee<text:s/>endorsed<text:s/>and noted<text:s/>the paper.</text:p>
            </text:list-item>
          </text:list>
        </text:list-item>
      </text:list>
      <text:p text:style-name="P73"/>
      <text:list text:style-name="LFO2" text:continue-numbering="true">
        <text:list-item>
          <text:p text:style-name="P74">Update on SoS priorities &amp; UKEF strategy<text:s/>EC(2021)05</text:p>
          <text:list text:continue-numbering="true">
            <text:list-item>
              <text:p text:style-name="P75">The<text:s/>Deputy<text:s/>Director<text:s/>of Strategy,<text:s/>[REDACTED], presented<text:s/>the paper<text:s/>noting the<text:s/>last<text:s/>UKEF Review<text:s/>update to<text:s/>the Secretary of State<text:s/>was in November<text:s/>2020<text:s/>an<text:s/>update on progress made<text:s/>was due. She advised of the<text:s/>progress<text:s/>made on some items,<text:s/>for example,<text:s/>the<text:s/>trial of<text:s/>a<text:s/>lowered risk standard (from B- to CCC).<text:s/>Additionally,<text:s/>[REDACTED]<text:s/>recommended that a note is<text:s/>sent<text:s/>regarding<text:s/>a<text:s/>new proposal<text:s/>to<text:s/>allow UKEF products to be issued through the British Business Bank (BBB).<text:s/>This paper<text:s/>would<text:s/>be tested with<text:s/>Minister Stuart before<text:s/>the SoS,<text:s/>to which the Chair noted that the Minister was supportive<text:s/>of<text:s/>the idea<text:s/>in-principle.</text:p>
            </text:list-item>
            <text:list-item>
              <text:p text:style-name="P76">[REDACTED]<text:s/>received feedback from Committee on how to approach the<text:s/>UKEF Review recommendation to<text:s/>use UKEF’s national interest account more liberally. Gordon Welsh<text:s/>advised<text:s/>[REDACTED]<text:s/>to consider<text:s/>presenting to SoS<text:s/>the examples of Virgin Atlantic and JetZero as<text:s/>companies<text:s/>where a national interest approach could be plausible.</text:p>
            </text:list-item>
            <text:list-item>
              <text:p text:style-name="P77">Committee endorsed the paper excluding the proposed idea of using Direct Lending for SMEs (see<text:s/>paragraph 13.1 of the paper). Committee also requested that the BBB-UKEF report on SME access to finance was added as an annex to the<text:s/>eventual<text:s/>paper to SoS.</text:p>
            </text:list-item>
          </text:list>
        </text:list-item>
      </text:list>
      <text:p text:style-name="P78"/>
      <text:list text:style-name="LFO2" text:continue-numbering="true">
        <text:list-item>
          <text:p text:style-name="P79">Q3 reforecast 2020-21<text:s/>EC(2021)12</text:p>
          <text:list text:continue-numbering="true">
            <text:list-item>
              <text:p text:style-name="P80">[REDACTED]<text:s/>presented<text:s/>this<text:s/>paper.<text:s/>[REDACTED]<text:s/>noted that due to<text:s/>some<text:s/>recruitment<text:s/>being<text:s/>brought forward,<text:s/>UKEF could not<text:s/>contain all spending<text:s/>within<text:s/>the<text:s/>SR20 settlement<text:s/>and EC<text:s/>would<text:s/>have to<text:s/>decide<text:s/>how to<text:s/>keep within budget.<text:s/>The<text:s/>main<text:s/>change was the<text:s/>shift of<text:s/>marketing budget<text:s/>to<text:s/>the<text:s/>IEFE<text:s/>recruitment<text:s/>budget. IEFE recruitment was planned to be spread over<text:s/>three<text:s/>years<text:s/>but<text:s/>now<text:s/>was accelerated to be<text:s/>contained solely within FY21/22.</text:p>
            </text:list-item>
            <text:list-item>
              <text:p text:style-name="P81">[REDACTED]<text:s/>advised that an<text:s/>annual leave buyback<text:s/>in this FY was feasible<text:s/>and<text:s/>it<text:s/>would<text:s/>likely<text:s/>assist with<text:s/>both this FY’s underspend and<text:s/>next FY’s squeeze. Shane Lynch agreed the<text:s/>buyback<text:s/>could work and recommended<text:s/>it to<text:s/>committee.<text:s/>Shane<text:s/>added<text:s/>it was cost-effective and<text:s/>would likely be welcomed by staff as<text:s/>many<text:s/>had too much leave accrued due to COVID-19 disruption.</text:p>
            </text:list-item>
            <text:list-item>
              <text:p text:style-name="P82">The<text:s/>Committee discussed UKEF’s forecasted underspend for this FY. They noted the need to forecast expenditure more accurately<text:s/>as<text:s/>UKEF, being reliant on others for procurement,<text:s/>was not in a position to swiftly<text:s/>expend budget when too<text:s/>close to end-FY. Committee noted that unexpected FRC delays<text:s/>resulted in<text:s/>underspend and,<text:s/>as this<text:s/>was a necessary expenditure,<text:s/>to document<text:s/>this<text:s/>with HMT<text:s/>to set the narrative for<text:s/>future settlements.</text:p>
            </text:list-item>
            <text:list-item>
              <text:p text:style-name="P83">Committee agreed and endorsed the paper.</text:p>
            </text:list-item>
          </text:list>
        </text:list-item>
      </text:list>
      <text:p text:style-name="P84">ACTION:<text:s/><text:tab/>Shane Lynch to present a paper<text:s/>outlining<text:s/>a<text:s/>proposed annual leave buyback scheme for EC’s consideration and decision.</text:p>
      <text:p text:style-name="P85"/>
      <text:list text:style-name="LFO2" text:continue-numbering="true">
        <text:list-item>
          <text:p text:style-name="P86">AOB<text:s/>/ Communications</text:p>
          <text:list text:continue-numbering="true">
            <text:list-item>
              <text:p text:style-name="P87">There was no other business<text:s/>raised.</text:p>
            </text:list-item>
          </text:list>
        </text:list-item>
      </text:list>
      <text:p text:style-name="P88"/>
      <text:p text:style-name="P89"/>
      <text:p text:style-name="P90">[REDACTED]<text:s/><text:span text:style-name="T91">Strategy, Policy and Climate Change</text:span></text:p>
      <text:p text:style-name="P92"><text:span text:style-name="T93">3</text:span><text:span text:style-name="T94">rd</text:span><text:span text:style-name="T95"><text:s/>February</text:span><text:span text:style-name="T96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ing2" style:family="paragraph">
      <style:paragraph-properties fo:text-align="center"/>
      <style:text-properties fo:color="#004D44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2">OFFICIAL – DRAFT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29:00Z</meta:creation-date>
    <dc:date>2022-06-09T22:29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12" meta:word-count="925" meta:character-count="6191" meta:row-count="43" meta:non-whitespace-character-count="5278"/>
  </office:meta>
</office:document-meta>
</file>