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TableCell36" style:family="table-cell">
      <style:table-cell-properties fo:border="none" style:writing-mode="lr-tb" fo:padding-top="0in" fo:padding-left="0.075in" fo:padding-bottom="0in" fo:padding-right="0.075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start"/>
    </style:style>
    <style:style style:name="P39" style:parent-style-name="Normal" style:family="paragraph">
      <style:paragraph-properties fo:margin-bottom="0.0833in"/>
    </style:style>
    <style:style style:name="P40" style:parent-style-name="Normal" style:family="paragraph">
      <style:paragraph-properties fo:margin-bottom="0.0833in"/>
    </style:style>
    <style:style style:name="P41" style:parent-style-name="ListNumber" style:family="paragraph">
      <style:paragraph-properties fo:keep-with-next="always" fo:margin-top="0in" fo:margin-bottom="0.1111in" fo:line-height="115%"/>
      <style:text-properties style:font-name-complex="Arial" style:font-size-complex="12pt"/>
    </style:style>
    <style:style style:name="P42"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3"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4"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5" style:parent-style-name="Normal" style:family="paragraph">
      <style:paragraph-properties fo:line-height="115%"/>
      <style:text-properties style:font-name-complex="Arial" fo:color="#000000" style:font-size-complex="12pt"/>
    </style:style>
    <style:style style:name="P46"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7" style:parent-style-name="ListNumber2" style:family="paragraph">
      <style:paragraph-properties fo:margin-left="0.4in">
        <style:tab-stops/>
      </style:paragraph-properties>
      <style:text-properties style:font-size-complex="12pt"/>
    </style:style>
    <style:style style:name="P48"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9" style:parent-style-name="ListNumber2" style:family="paragraph">
      <style:paragraph-properties fo:margin-left="0.6972in" fo:text-indent="-0.3034in">
        <style:tab-stops>
          <style:tab-stop style:type="left" style:position="-0.2972in"/>
        </style:tab-stops>
      </style:paragraph-properties>
    </style:style>
    <style:style style:name="P50" style:parent-style-name="ListNumber2" style:family="paragraph">
      <style:paragraph-properties fo:margin-left="0.6972in" fo:text-indent="-0.3034in">
        <style:tab-stops>
          <style:tab-stop style:type="left" style:position="-0.2972in"/>
        </style:tab-stops>
      </style:paragraph-properties>
    </style:style>
    <style:style style:name="P51" style:parent-style-name="ListNumber2" style:family="paragraph">
      <style:paragraph-properties fo:margin-left="0.6972in" fo:text-indent="-0.3034in">
        <style:tab-stops>
          <style:tab-stop style:type="left" style:position="-0.2972in"/>
        </style:tab-stops>
      </style:paragraph-properties>
    </style:style>
    <style:style style:name="P52" style:parent-style-name="ListNumber2" style:family="paragraph">
      <style:paragraph-properties fo:margin-left="0.6972in" fo:text-indent="-0.3034in">
        <style:tab-stops>
          <style:tab-stop style:type="left" style:position="-0.2972in"/>
        </style:tab-stops>
      </style:paragraph-properties>
    </style:style>
    <style:style style:name="P53" style:parent-style-name="ListNumber" style:family="paragraph">
      <style:paragraph-properties fo:keep-with-next="always" fo:margin-top="0in" fo:margin-bottom="0.1111in" fo:line-height="115%" fo:margin-left="0.25in">
        <style:tab-stops/>
      </style:paragraph-properties>
      <style:text-properties style:font-name-complex="Arial" style:font-size-complex="12pt"/>
    </style:style>
    <style:style style:name="P54"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55" style:parent-style-name="ListNumber2" style:family="paragraph">
      <style:paragraph-properties fo:margin-left="1in" fo:text-indent="-0.902in">
        <style:tab-stops/>
      </style:paragraph-properties>
      <style:text-properties fo:font-weight="bold" style:font-weight-asian="bold" style:font-weight-complex="bold"/>
    </style:style>
    <style:style style:name="P56" style:parent-style-name="ListNumber2" style:family="paragraph">
      <style:paragraph-properties fo:margin-left="1in" fo:text-indent="-0.902in">
        <style:tab-stops/>
      </style:paragraph-properties>
      <style:text-properties fo:font-weight="bold" style:font-weight-asian="bold" style:font-weight-complex="bold"/>
    </style:style>
    <style:style style:name="P57" style:parent-style-name="ListNumber2" style:family="paragraph">
      <style:paragraph-properties fo:margin-left="1in" fo:text-indent="-0.902in">
        <style:tab-stops/>
      </style:paragraph-properties>
      <style:text-properties fo:font-weight="bold" style:font-weight-asian="bold" style:font-weight-complex="bold"/>
    </style:style>
    <style:style style:name="P58" style:parent-style-name="ListNumber" style:family="paragraph">
      <style:text-properties style:font-name-complex="Arial"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P61"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2"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3" style:parent-style-name="ListNumber" style:family="paragraph">
      <style:paragraph-properties fo:keep-with-next="always" fo:margin-top="0in" fo:margin-bottom="0.1111in" fo:line-height="115%"/>
      <style:text-properties style:font-name-complex="Arial" style:font-size-complex="12pt"/>
    </style:style>
    <style:style style:name="P64" style:parent-style-name="ListNumber" style:family="paragraph">
      <style:paragraph-properties fo:keep-with-next="always" fo:margin-top="0in" fo:margin-bottom="0.1111in" fo:line-height="115%"/>
      <style:text-properties style:font-name-complex="Arial" style:font-size-complex="12pt"/>
    </style:style>
    <style:style style:name="P65" style:parent-style-name="ListNumber2" style:family="paragraph">
      <style:paragraph-properties fo:margin-top="0in" fo:margin-bottom="0.1111in" fo:line-height="115%" fo:margin-left="0.5in" fo:text-indent="-0.5062in">
        <style:tab-stops/>
      </style:paragraph-properties>
    </style:style>
    <style:style style:name="T66" style:parent-style-name="DefaultParagraphFont" style:family="text">
      <style:text-properties style:font-name-complex="Arial" fo:font-weight="bold" style:font-weight-asian="bold" style:font-size-complex="12pt"/>
    </style:style>
    <style:style style:name="T67" style:parent-style-name="DefaultParagraphFont" style:family="text">
      <style:text-properties style:font-name-complex="Arial" fo:font-weight="bold" style:font-weight-asian="bold" style:font-size-complex="12pt"/>
    </style:style>
    <style:style style:name="T68"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12<text:s/>May<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Apologies:</text:p>
            <text:p text:style-name="P21"/>
            <text:p text:style-name="P22">Secretary:<text:s/></text:p>
          </table:table-cell>
          <table:table-cell table:style-name="TableCell23">
            <text:p text:style-name="P24"/>
            <text:p text:style-name="P25">Cameron Fox<text:s/></text:p>
            <text:p text:style-name="P26">Davinder Mann<text:s/></text:p>
            <text:p text:style-name="P27">Shane Lynch</text:p>
            <text:p text:style-name="P28">Richard Simon-Lewis</text:p>
            <text:p text:style-name="P29">Louis Taylor (Chair)</text:p>
            <text:p text:style-name="P30">Samir Parkash</text:p>
            <text:p text:style-name="P31">Esi Eshun</text:p>
            <text:p text:style-name="P32"/>
            <text:p text:style-name="P33">Gordon Welsh</text:p>
            <text:p text:style-name="P34"/>
            <text:p text:style-name="Normal">[REDACTED]</text:p>
            <text:p text:style-name="P35"/>
          </table:table-cell>
          <table:table-cell table:style-name="TableCell36">
            <text:p text:style-name="Normal"/>
            <text:p text:style-name="Normal">Attending:<text:s/></text:p>
          </table:table-cell>
          <table:table-cell table:style-name="TableCell37">
            <text:p text:style-name="P38"/>
            <text:p text:style-name="P39">[REDACTED]<text:s/>(item 2),<text:s/>[REDACTED]<text:s/>(item 3);<text:s/>[REDACTED],<text:s/>[REDACTED],<text:s/>[REDACTED],<text:s/>[REDACTED],<text:s/>[REDACTED]<text:s/>(item<text:s/>4);<text:s/>[REDACTED]<text:s/>(item 5);<text:s/>[REDACTED]<text:s/>(item 6-8).</text:p>
            <text:p text:style-name="P40"/>
          </table:table-cell>
        </table:table-row>
      </table:table>
      <text:p text:style-name="P41"/>
      <text:list text:style-name="LFO2" text:continue-numbering="true">
        <text:list-item>
          <text:p text:style-name="P42">Review of Minutes<text:s/>&amp;<text:s/>Actions, and<text:s/>DIT, HMT, x-WH and General Updates<text:s/></text:p>
        </text:list-item>
      </text:list>
      <text:list text:style-name="LFO1" text:continue-numbering="true">
        <text:list-item>
          <text:list>
            <text:list-item>
              <text:p text:style-name="P43">The<text:s/>minutes for the EC meeting<text:s/>on<text:s/>28<text:s/>April<text:s/>were reviewed<text:s/>and approved, subject to<text:s/>some minor<text:s/>amendments.<text:s/></text:p>
            </text:list-item>
            <text:list-item>
              <text:p text:style-name="P44">The actions log was reviewed<text:s/>and<text:s/>discussed.<text:s/></text:p>
            </text:list-item>
          </text:list>
        </text:list-item>
      </text:list>
      <text:p text:style-name="P45"/>
      <text:list text:style-name="LFO2" text:continue-numbering="true">
        <text:list-item>
          <text:p text:style-name="P46">2021 Spending Review (SR21)</text:p>
          <text:list text:continue-numbering="true">
            <text:list-item>
              <text:p text:style-name="ListNumber2">[REDACTED]introduced a paper outlining a progress update for the Board on the SR21 planning to date.<text:s/>Members noted that the paper highlighted<text:s/>discussions from the SR21 EC planning workshop on 31 March including the different approaches<text:s/>to take in the two SR scenarios (one-year or 3-year SR).<text:s/></text:p>
            </text:list-item>
            <text:list-item>
              <text:p text:style-name="ListNumber2">Executive Committee discussed<text:s/>the actions agreed in the EC workshop.<text:s/>The paper was approved to go to the Board.</text:p>
            </text:list-item>
          </text:list>
        </text:list-item>
      </text:list>
      <text:p text:style-name="P47"/>
      <text:list text:style-name="LFO2" text:continue-numbering="true">
        <text:list-item>
          <text:p text:style-name="P48">FRC project – Financial Guarantees accounting (Paper 6)</text:p>
          <text:list text:continue-numbering="true">
            <text:list-item>
              <text:p text:style-name="ListNumber2">The<text:s/>presenter,<text:s/>[REDACTED], gave an overview of the paper<text:s/>which<text:s/>determined the<text:s/>methodology which will be applied to those financial guarantees to be<text:s/><text:soft-page-break/>accounted for under IFRS 9.<text:s/>It was noted that to date, EC and AC had approved the technical decisions and management judgements contained within 14 of the 17 papers. EC members were asked to approve the following.<text:s/></text:p>
            </text:list-item>
          </text:list>
        </text:list-item>
      </text:list>
      <text:list text:style-name="LFO26" text:continue-numbering="true">
        <text:list-item>
          <text:list>
            <text:list-item>
              <text:p text:style-name="P49">Revenue will be recognised on a straight line basis over the life of the Financial Guarantee.</text:p>
            </text:list-item>
            <text:list-item>
              <text:p text:style-name="P50">UKEF continue to adopt net presentation of derecognition of financial guarantee liability in the Income Statement.</text:p>
            </text:list-item>
            <text:list-item>
              <text:p text:style-name="P51">Reinsurance agreements over financial guarantees will be classified and treated as financial guarantees held.</text:p>
            </text:list-item>
            <text:list-item>
              <text:p text:style-name="P52">Gains or losses on compensation rights in relation to reinsurance relating to financial guarantees issued will be presented in the same line the ECL in the Income Statement.</text:p>
            </text:list-item>
          </text:list>
        </text:list-item>
      </text:list>
      <text:list text:style-name="LFO2" text:continue-numbering="true">
        <text:list-item>
          <text:list>
            <text:list-item>
              <text:p text:style-name="ListNumber2">Members discussed the questions at hand and agreed to approve the judgements subject to NAO approval.<text:s/></text:p>
            </text:list-item>
          </text:list>
        </text:list-item>
      </text:list>
      <text:p text:style-name="P53"/>
      <text:list text:style-name="LFO2" text:continue-numbering="true">
        <text:list-item>
          <text:p text:style-name="P54">Board Update: Defence, Shipping &amp; Space Annual Update</text:p>
          <text:list text:continue-numbering="true">
            <text:list-item>
              <text:p text:style-name="ListNumber2">[REDACTED],<text:s/>[REDACTED]<text:s/>and<text:s/>[REDACTED]presented a proposed slide deck for the Board which provided an update on business for the Defence, Shipping &amp; Space team for the 2020/21 FY and gave a quick update on the business development work the team<text:s/>had<text:s/>been doing in the maritime sector<text:s/></text:p>
            </text:list-item>
            <text:list-item>
              <text:p text:style-name="ListNumber2">The meeting were apprised of a<text:s/>selection of current business pipeline prospects, and discussed their status.<text:s/>Executive Committee<text:s/>suggested that<text:s/>more detail on current pipeline opportunities<text:s/>would be welcomed.<text:s/></text:p>
            </text:list-item>
          </text:list>
        </text:list-item>
      </text:list>
      <text:p text:style-name="P55">ACTION:<text:s/><text:tab/>Team to include more detail in live opportunities into slide deck<text:s/>for the Board.</text:p>
      <text:list text:style-name="LFO2" text:continue-numbering="true">
        <text:list-item>
          <text:list>
            <text:list-item>
              <text:p text:style-name="ListNumber2">The Committee were given<text:s/>an overview of the new non-OECD terms for the Defence Sector, and this was<text:s/>noted as an areas of interest to the Board.<text:s/>It was agreed that an extra slide on this would be added to the deck for the Board meeting.<text:s/></text:p>
            </text:list-item>
          </text:list>
        </text:list-item>
      </text:list>
      <text:p text:style-name="P56">ACTION:<text:tab/>Team to provide an extra slide on benefits of moving outside of the OECD arrangement<text:s/>and how it<text:s/>would generate more deals in the defence sector</text:p>
      <text:list text:style-name="LFO2" text:continue-numbering="true">
        <text:list-item>
          <text:list>
            <text:list-item>
              <text:p text:style-name="ListNumber2">The meeting considered the<text:s/>barriers to support<text:s/>in the space sector.<text:s/>The Committee<text:s/>requested that the team do more to reach out to industry to find out what the sector needed<text:s/>in terms of financing.<text:s/></text:p>
            </text:list-item>
          </text:list>
        </text:list-item>
      </text:list>
      <text:p text:style-name="P57">ACTION:<text:s/><text:tab/>Team to reach out to industry by way of a Roundtable to discuss barriers to finance in space sector</text:p>
      <text:list text:style-name="LFO2" text:continue-numbering="true">
        <text:list-item>
          <text:p text:style-name="P58">Libor project update</text:p>
          <text:list text:continue-numbering="true">
            <text:list-item>
              <text:p text:style-name="ListNumber2">[REDACTED]<text:s/><text:span text:style-name="T59">and<text:s/></text:span>[REDACTED]<text:s/><text:span text:style-name="T60">updated the Committee</text:span><text:s/>on the progress of the LIBOR replacement project.<text:s/>It was noted that the project achieved its milestone to be ready for<text:s/>no<text:s/>new GBP Loans from 1 April 2021.<text:s/><text:s/></text:p>
            </text:list-item>
            <text:list-item>
              <text:p text:style-name="ListNumber2">Members heard that another milestone was achieved with HM Treasury’s consent to the proposed amendments to the interest rate terms of UKEF’s Paris Club agreement.</text:p>
            </text:list-item>
            <text:list-item>
              <text:p text:style-name="ListNumber2">The Committee thanked the presenters and welcomed the progress made.</text:p>
            </text:list-item>
          </text:list>
        </text:list-item>
        <text:list-item>
          <text:p text:style-name="P61">IAAD update: Quality Assurance Improvement Plan (QAIP); Annual Audit Opinion; and Audit Universe and Assurance Map</text:p>
          <text:list text:continue-numbering="true">
            <text:list-item>
              <text:p text:style-name="ListNumber2">Ahead of the Audit Committee, the Head of Internal Audit,<text:s/>[REDACTED]<text:s/>presented an update on the Quality Assurance Improvements Plan; the Annual Audit Opinion for 2020-21; and the Audit Universe and Assurance Map.<text:s/>Members noted the papers.</text:p>
            </text:list-item>
            <text:list-item>
              <text:p text:style-name="ListNumber2">Members commented on the importance of Internal Audit collaborating with Enterprise Risk on the Audit Universe and Assurance Map.</text:p>
            </text:list-item>
          </text:list>
        </text:list-item>
        <text:list-item>
          <text:p text:style-name="P62">Any other business</text:p>
          <text:list text:continue-numbering="true">
            <text:list-item>
              <text:p text:style-name="ListNumber2">Members noted the approval of the TCP highlight report <text:s/>and the CIE Annual Board Review via written procedure, and agreed to provide comments on the outstanding papers by written procedure on Trade Finance and EDG.</text:p>
            </text:list-item>
          </text:list>
        </text:list-item>
      </text:list>
      <text:p text:style-name="P63"/>
      <text:p text:style-name="P64"/>
      <text:p text:style-name="P65">[REDACTED],<text:s/><text:span text:style-name="T66">Strategy, Policy and Climate Chang</text:span><text:span text:style-name="T67">e</text:span><text:span text:style-name="T68"><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4:00Z</meta:creation-date>
    <dc:date>2022-06-09T22:34:00Z</dc:date>
    <meta:print-date>2017-03-09T11:27:00Z</meta:print-date>
    <meta:template xlink:href="Normal" xlink:type="simple"/>
    <meta:editing-cycles>2</meta:editing-cycles>
    <meta:editing-duration>PT6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4" meta:paragraph-count="9" meta:word-count="694" meta:character-count="4642" meta:row-count="32" meta:non-whitespace-character-count="3957"/>
  </office:meta>
</office:document-meta>
</file>